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主旨">
      <style:paragraph-properties fo:line-height="1.058cm" fo:text-align="justify" fo:text-align-last="justify" style:justify-single-word="false" style:line-break="normal"/>
    </style:style>
    <style:style style:name="P3" style:family="paragraph" style:parent-style-name="主旨">
      <style:paragraph-properties fo:line-height="1.058cm" fo:text-align="end" style:justify-single-word="false"/>
      <style:text-properties style:font-name="標楷體" style:font-name-complex="標楷體" style:font-size-complex="16pt"/>
    </style:style>
    <style:style style:name="P4" style:family="paragraph" style:parent-style-name="主旨" style:master-page-name="Standard">
      <style:paragraph-properties fo:margin-left="0cm" fo:margin-right="0cm" fo:line-height="1.058cm" fo:text-indent="0cm" style:auto-text-indent="false" style:page-number="auto" style:snap-to-layout-grid="true"/>
    </style:style>
    <style:style style:name="P5" style:family="paragraph" style:parent-style-name="Header">
      <style:paragraph-properties fo:margin-left="0cm" fo:margin-right="0.635cm" fo:text-indent="0cm" style:auto-text-indent="false"/>
    </style:style>
    <style:style style:name="P6" style:family="paragraph" style:parent-style-name="Heading_20_3">
      <style:paragraph-properties fo:margin-left="0cm" fo:margin-right="0cm" fo:margin-top="0cm" fo:margin-bottom="0cm" loext:contextual-spacing="false" fo:line-height="1.058cm" fo:text-align="justify" style:justify-single-word="false" fo:text-indent="1.129cm" style:auto-text-indent="false"/>
      <style:text-properties fo:color="#000000" style:font-name="標楷體" fo:font-size="16pt" fo:font-weight="normal" style:letter-kerning="true" style:font-name-asian="標楷體" style:font-size-asian="16pt" style:font-weight-asian="normal" style:font-name-complex="標楷體" style:font-size-complex="16pt" style:font-weight-complex="normal"/>
    </style:style>
    <style:style style:name="P7" style:family="paragraph" style:parent-style-name="Standard">
      <style:paragraph-properties fo:line-height="1.058cm" fo:text-align="justify" style:justify-single-word="false" style:snap-to-layout-grid="true"/>
    </style:style>
    <style:style style:name="P8" style:family="paragraph" style:parent-style-name="Standard">
      <style:paragraph-properties fo:line-height="1.058cm" fo:text-align="justify" style:justify-single-word="false">
        <style:tab-stops>
          <style:tab-stop style:position="6.985cm"/>
        </style:tab-stops>
      </style:paragraph-properties>
      <style:text-properties style:font-name="標楷體" fo:font-size="16pt" style:font-size-asian="16pt" style:font-name-complex="標楷體" style:font-size-complex="16pt"/>
    </style:style>
    <style:style style:name="P9" style:family="paragraph" style:parent-style-name="Standard">
      <style:paragraph-properties fo:line-height="1.058cm" fo:text-align="justify" style:justify-single-word="false">
        <style:tab-stops>
          <style:tab-stop style:position="6.985cm"/>
        </style:tab-stops>
      </style:paragraph-properties>
      <style:text-properties style:font-name="標楷體" fo:font-size="16pt" style:font-size-asian="16pt" style:font-name-complex="標楷體" style:font-size-complex="16pt"/>
    </style:style>
    <style:style style:name="P10" style:family="paragraph" style:parent-style-name="Standard">
      <style:paragraph-properties fo:line-height="1.058cm" fo:text-align="justify" style:justify-single-word="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11"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style>
    <style:style style:name="P12" style:family="paragraph" style:parent-style-name="Standard">
      <style:paragraph-properties fo:margin-left="0cm" fo:margin-right="0cm" fo:line-height="1.058cm" fo:text-align="justify" style:justify-single-word="false" fo:text-indent="1.129cm" style:auto-text-indent="false" style:snap-to-layout-grid="true"/>
    </style:style>
    <style:style style:name="P13"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style>
    <style:style style:name="P14"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15" style:family="paragraph" style:parent-style-name="Standard">
      <style:paragraph-properties fo:margin-left="1.7cm" fo:margin-right="0cm" fo:line-height="1.058cm" fo:text-align="end" style:justify-single-word="false" fo:text-indent="-1.7cm" style:auto-text-indent="false"/>
      <style:text-properties style:font-name="標楷體" fo:font-size="16pt" style:font-size-asian="16pt" style:font-name-complex="標楷體" style:font-size-complex="16pt"/>
    </style:style>
    <style:style style:name="T1" style:family="text">
      <style:text-properties style:font-name="標楷體" style:font-name-complex="標楷體" style:font-size-complex="16pt"/>
    </style:style>
    <style:style style:name="T2" style:family="text">
      <style:text-properties style:font-name="標楷體"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language-asian="zh" style:country-asian="HK" style:font-name-complex="標楷體" style:font-size-complex="16pt"/>
    </style:style>
    <style:style style:name="T6" style:family="text">
      <style:text-properties fo:font-size="16pt" style:font-size-asian="16pt"/>
    </style:style>
    <style:style style:name="T7" style:family="text">
      <style:text-properties style:letter-kerning="true"/>
    </style:style>
    <style:style style:name="T8" style:family="text">
      <style:text-properties style:letter-kerning="true"/>
    </style:style>
    <style:style style:name="T9" style:family="text">
      <style:text-properties style:letter-kerning="true" style:font-name-asian="Times New Roman"/>
    </style:style>
    <style:style style:name="T10" style:family="text">
      <style:text-properties fo:color="#000000" style:font-name="標楷體" fo:font-size="16pt" fo:font-weight="normal" style:letter-kerning="true" style:font-name-asian="標楷體" style:font-size-asian="16pt" style:font-weight-asian="normal" style:font-name-complex="標楷體" style:font-size-complex="16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考試院訴願決定書</text:span><text:span text:style-name="T1"> <text:s text:c="18"/>109</text:span><text:span text:style-name="T1">考</text:span><text:span text:style-name="T1">臺</text:span><text:span text:style-name="T1">訴決字第</text:span><text:span text:style-name="T1">125</text:span><text:span text:style-name="T1">號</text:span></text:p>
      <text:p text:style-name="P11"><text:span text:style-name="T3">訴願人：</text:span><text:span text:style-name="T5">宋○○</text:span></text:p>
      <text:p text:style-name="P11"><text:span text:style-name="T3">訴願人因109年</text:span><text:span text:style-name="T5">公務人員特種考試關務人員考試四等考試機械工程科別考試</text:span><text:span text:style-name="T3">，不服考選部109年3月9日</text:span><text:span text:style-name="T5">選特一字第</text:span><text:span text:style-name="T3">1091500250號</text:span><text:span text:style-name="T5">審查決定</text:span><text:span text:style-name="T3">所為</text:span><text:span text:style-name="T5">否准</text:span><text:span text:style-name="T3">其</text:span><text:span text:style-name="T5">應考資格</text:span><text:span text:style-name="T3">之處分，提起訴願，本院決定如下：</text:span></text:p>
      <text:p text:style-name="P14">主　　文</text:p>
      <text:p text:style-name="P10">訴願駁回。</text:p>
      <text:p text:style-name="P7"><text:span text:style-name="T3"><text:s text:c="4"/>事 <text:s text:c="3"/>實 </text:span></text:p>
      <text:p text:style-name="P12"><text:span text:style-name="T3">緣訴願人</text:span><text:span text:style-name="T5">報考</text:span><text:span text:style-name="T3">109年公務人員特種考試關務人員考試四等考試機械工程科別考試，繳驗</text:span><text:span text:style-name="T5">銘傳大學國際企業學系學士學位證書、歷年成績單及曾於中國文化大學修習之「工程力學」學分證明文件，</text:span><text:span text:style-name="T3">因初審有疑義，經提報109年2月24日考選部</text:span><text:span text:style-name="T5">應考資格審</text:span><text:span text:style-name="T3">議委員會第374次會議審議</text:span><text:span text:style-name="T5">決議</text:span><text:span text:style-name="T3">，訴願人所</text:span><text:span text:style-name="T5">修習之「工程力學」課程內容僅材料力學，未涵蓋靜力學與動力學，不得比照「工程力學（包括靜力學、動力學與材料力學）」，不符公務人員特種考試關務人員考試規則第3條附表一附註一規定，不具應考資格</text:span><text:span text:style-name="T3">，該部爰以109年3月9日選</text:span><text:span text:style-name="T5">特一</text:span><text:span text:style-name="T3">字第1091500250號</text:span><text:span text:style-name="T5">應考資格審查決定</text:span><text:span text:style-name="T3">否准其</text:span><text:span text:style-name="T5">報考</text:span><text:span text:style-name="T3">。訴願人不服，主張</text:span><text:span text:style-name="T5">靜力學、動力學已含括於其修習完畢之普通高中必修物理課程，審議結果有違應考資格規定之精神云云</text:span><text:span text:style-name="T3">，於109年3月19日經由考選部向本院提起訴願，請求撤銷原處分，案經考選部檢卷答辯到院。</text:span></text:p>
      <text:h text:style-name="P6" text:outline-level="3">理　　由</text:h>
      <text:p text:style-name="P12"><text:span text:style-name="T3">按公務人員特種考試關務人員考試規則第3條附表一公務人員特種考試關務人員考試</text:span><text:span text:style-name="T5">應考資格表所載，四等考試機械工程科</text:span><text:soft-page-break/><text:span text:style-name="T5">別應考資格</text:span><text:span text:style-name="T3">第1款規定，具有三等考試同類科第1款應考資格</text:span><text:span text:style-name="T5">者得應本考試</text:span><text:span text:style-name="T3">；</text:span><text:span text:style-name="T5">三等考試機械工程科別應考資格第1款規定</text:span><text:span text:style-name="T3">：「公立或依法立案之私立獨立學院以上學校或符合教育部採認規定之國外獨立學院以上學校機械工程、農業機械工程、農業機械、機械製造、機械設計、動力機械、動力機械工程、精密機械與製造科技、機械與精密工程、機械與電腦輔助工程、輪機工程、農業工程、造船工程、船舶機械、工程科學、航空工程、航空太空工程、機械與航空工程、材料工程、車輛工程、兵器工程、核子工程、自動化工程、機械與自動化工程、自動控制、自動化及控制、農業教育系機械組、職業教育、工業教育、工業設計、工業工程與管理、材料科學工程、材料科學、材料與製造工程、系統工程、生物環境系統工程、系統工程暨造船、航太與系統工程、電機工程、精密機電工程、機械與機電工程、機電工程、機電光工程、機電光系統、機電自動化、生物產業機電工程、生物機電工程、模具工程、工程科學及海洋工程、航運技術各系、組、所、學位學程畢業得有證書。」同表附註一並規定：「本表三等考試技術類機械工程、電機工程、化學工程、紡織工程、輻射安全技術工程、藥事等科別第1款資格中未列明之系、組、所、學位學程，其所修課程與某一科別專業科目有2科以上相同者（每科2學分以上）亦得報考該一科別。」（</text:span><text:span text:style-name="T5">以下簡稱二科原則</text:span><text:span text:style-name="T3">）</text:span><text:span text:style-name="T5">次按同規則第3條附表二公務人員特種考試關務人員考試應試科目表規定，三等考試機械工程科別專業科目為「英文」、「熱工學」、「機械製造學（包括機械材料）」、「工程力學（包括靜力學、動力學與材料力學）」及「自動控制」等5科目。又</text:span><text:span text:style-name="T3">考選部為應各種考試應考資格</text:span><text:span text:style-name="T5">審查</text:span><text:span text:style-name="T3">之特殊需求，依組織法規定設有應考資格審議委員會，辦理各種考試應考資格疑義案件之審議。對於非列舉學系畢業之應</text:span><text:soft-page-break/><text:span text:style-name="T3">考人，依應考資格表附註一規定，得以曾修習某一類科專業科目有2科以上相同（每科2學分以上）者，據以報考該類科考試，其應考資格審查原則，係以專業科目名稱為基準，如應考人所修習之</text:span><text:span text:style-name="T5">課程</text:span><text:span text:style-name="T3">名稱與專業科目名稱相同者，得逕予採計；惟如與專業科目名稱不一致，且認有疑義時，再請應考人於報名期間檢附成績單、</text:span><text:span text:style-name="T5">課程</text:span><text:span text:style-name="T3">大綱或內容證明，提報應考資格審議委員會，邀請專家學者就實際修習之課程範圍、內容進行審查認定，經應考資格審議委員會審議之結果，並登載該部全球資訊網，供爾後應考人學科學分採認之參據。</text:span></text:p>
      <text:p text:style-name="P12"><text:span text:style-name="T3">本件訴願人報考本項考試，繳驗銘傳大學國際企業學系學士學位證書、歷年成績單及曾於中國文化大學修習之「工程力學」學分證明，</text:span><text:span text:style-name="T5">主張以曾修習「英文進階字彙與文法」（3學分）、「英語口語溝通技巧」（3學分）、「英語口頭發表與報告」（3學分）、「英文實用閱讀與寫作」（3學分）、「國際貿易英文書信（一）、（二）」（4學分）、「英語進階閱讀與寫作」（3學分）及「英文簡報技巧」（3學分）比照「英文」;</text:span> <text:span text:style-name="T5">「工程力學」（3學分）比照「工程力學（包括靜力學、動力學與材料力學）」，具有三等考試同類科第1款應考資格。</text:span><text:span text:style-name="T3">經考選部初審，</text:span><text:span text:style-name="T5">國際企業學系非三等考試機械工程科別應考資格第1款所列舉之系、組、所、學位學程，其所附學分證明得否依二科原則比照三等考試機械工程科別專業科目尚</text:span><text:span text:style-name="T3">有疑義，提報該部應考資格審議委員會第374次會議審議。為求審查認定審慎周延，該次會議並邀請</text:span><text:span text:style-name="T5">機械</text:span><text:span text:style-name="T3">工</text:span><text:span text:style-name="T5">程學</text:span><text:span text:style-name="T3">系2位學者與會提供專業意見，經</text:span><text:span text:style-name="T5">審議</text:span><text:span text:style-name="T3">決議，訴願人所修「工程力學」課程內容僅材料力學，未涵蓋靜力學與動力學，不得比照「工程力學（包括靜力學、動力學與材料力學）」，</text:span><text:span text:style-name="T5">不符二科原則</text:span><text:span text:style-name="T3">，不准報考。</text:span></text:p>
      <text:p text:style-name="P12"><text:soft-page-break/><text:span text:style-name="T3">訴願人不服，</text:span><text:span text:style-name="T5">指稱</text:span><text:span text:style-name="T3">普通高中必修</text:span><text:span text:style-name="T5">之</text:span><text:span text:style-name="T3">物理課程</text:span><text:span text:style-name="T5">已包括</text:span><text:span text:style-name="T3">靜力學</text:span><text:span text:style-name="T5">與</text:span><text:span text:style-name="T3">動力學，</text:span><text:span text:style-name="T5">以及其曾修習之「工程力學」亦為機械系之「工程力學」範圍部分課程，且課程內容更貼近四等考試機械工程科別考試內容，審議決議有違二科原則云云，提起訴願。經查二科原則規定要件為三等考試，所稱「所修課程」係指於獨立學院以上系、組、所、學位學程之課程學分，又應試科目學分採認，係指名稱相同，或名稱相近課程內容相似者。訴願人於中國文化大學所修「工程力學」課程學分，雖為獨立學院以上學校開設之課程學分，惟其課程內涵尚不足涵蓋應試科目「工程力學（包括靜力學、動力學與材料力學）」範圍。至訴願人主張已修習之普通高中物理課程，則非屬獨立學院以上學校開設之課程，又參照考選部應考資格審議委員會第282次會議決議略以，五專、二專修習之課程及學分不予採認為報考高員三級考試之學分，惟五專、二專修習之課程及學分倘經大學</text:span><text:span text:style-name="T3">（</text:span><text:span text:style-name="T5">獨立學院</text:span><text:span text:style-name="T3">）</text:span><text:span text:style-name="T5">採計抵免，則准予採認。是以，訴願人主張應採認普通高中物理課程，洵無理由。另查訴願人於報名繳驗應考資格證明文件時，表示未能提供所修結構工程技師學分班「工程力學」課程大綱，爰以課程內容相同之土木工程學分班「工程力學」課程大綱代之，是訴願人提起訴願後</text:span><text:span text:style-name="T3">，</text:span><text:span text:style-name="T5">考選部為求審慎，復於109年3月31日將中國文化大學推廣教育部網站查得之結構工程技師學分班「工程力學」課程大綱，併同訴願人原提之土木工程學分班「工程力學」課程大綱，再請前揭應考資格審議委員會第</text:span><text:span text:style-name="T3">3</text:span><text:span text:style-name="T5">74次會議</text:span><text:span text:style-name="T3">2</text:span><text:span text:style-name="T5">位出席學者提供專業意見略以，查閱結構工程技師學分班、土木工程技師學分班兩者之「工程力學」課程大綱、課程介紹及教學內容，均僅涵蓋材料力學範圍，未包含靜力學、動力學範圍，不符合三等考試機械工程科別專業科目「工程力學（包括</text:span><text:soft-page-break/><text:span text:style-name="T5">靜力學、動力學與材料力學）」命題大綱所界定之命題範圍。</text:span><text:span text:style-name="T3">茲以訴願人繳驗之學分證明，</text:span><text:span text:style-name="T5">業</text:span><text:span text:style-name="T3">經提報考選部應考資格審議委員會審議，認定不符</text:span><text:span text:style-name="T5">二科原則</text:span><text:span text:style-name="T3">規定；嗣訴願人</text:span><text:span text:style-name="T5">提起訴願，</text:span><text:span text:style-name="T3">考選部</text:span><text:span text:style-name="T5">亦</text:span><text:span text:style-name="T3">再請該部應考資格審議委員會2位列席學者提供專業意見，仍</text:span><text:span text:style-name="T5">認訴願人所修習之「工程力學」，不得比照「工程力學（包括靜力學、動力學與材料力學）」，不具</text:span><text:span text:style-name="T3">本項考試應考資格。而有關</text:span><text:span text:style-name="T5">應考</text:span><text:span text:style-name="T3">資格規定與審查，涉及考試之專業判斷，除非有未遵守法定程序或其判斷就形式觀察有顯然錯誤或有恣意濫用等情事外，原則上應予尊重。綜上，訴願人所具資格核與公務人員特種考試關務人員考試規則第3條附表一規定</text:span><text:span text:style-name="T5">不符</text:span><text:span text:style-name="T3">，考選部據以作成否准其報考之處分，洵無違誤，應予維持。</text:span></text:p>
      <text:p text:style-name="P13">據上論結，本件訴願為無理由，爰依訴願法第79條第1項決定如主文。 </text:p>
      <text:p text:style-name="P15">訴願審議委員會主任委員　李　繼　玄</text:p>
      <text:p text:style-name="P3">委員　張　世　賢</text:p>
      <text:p text:style-name="P3">委員　蔡　志　方</text:p>
      <text:p text:style-name="P3">委員　李 <text:s/>惠 <text:s/>宗</text:p>
      <text:p text:style-name="P3">委員　林 <text:s/>明 <text:s/>鏘</text:p>
      <text:p text:style-name="P3">委員　張　瓊　玲</text:p>
      <text:p text:style-name="P3">委員　蕭　文　生</text:p>
      <text:p text:style-name="P3">委員　林　昱　梅</text:p>
      <text:p text:style-name="P3">委員　袁　自　玉</text:p>
      <text:p text:style-name="P3">委員　呂　理　正</text:p>
      <text:p text:style-name="P3"><text:soft-page-break/>委員　周　秋　玲</text:p>
      <text:p text:style-name="P3">委員　龔　癸　藝</text:p>
      <text:p text:style-name="P3">委員　鍾　士　偉</text:p>
      <text:p text:style-name="P2"><text:span text:style-name="T1">中　華　民　國　10</text:span><text:span text:style-name="T1">9</text:span><text:span text:style-name="T1">　年　</text:span><text:span text:style-name="T1">7</text:span><text:span text:style-name="T1">　月　</text:span><text:span text:style-name="T1">6</text:span><text:span text:style-name="T1">　日</text:span></text:p>
      <text:p text:style-name="P2"><text:span text:style-name="T1">院長</text:span><text:span text:style-name="T1">　　伍錦霖</text:span></text:p>
      <text:p text:style-name="P8">如不服本決定，得於決定書送達之次日起2個月內向臺北高等行政法院提起行政訴訟。</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Times New Roman'" style:font-family-generic="roman" fo:font-weight="bold" style:letter-kerning="true" style:font-name-asian="新細明體" style:font-family-asian="新細明體, PMingLiU" style:font-family-generic-asian="roman" style:font-pitch-asian="variable" style:font-weight-asian="bold" style:font-name-complex="sө" style:font-family-complex="sө, 'Times New Roman'"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6</text:page-number></text:span><text:span text:style-name="MT2"> </text:span><text:span text:style-name="MT1">頁，共</text:span><text:span text:style-name="MT2"> </text:span><text:span text:style-name="MT1"><text:page-count style:num-format="1">6</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28號）</dc:title>
    <dc:subject>訴願駁回</dc:subject>
    <meta:initial-creator>考試院</meta:initial-creator>
    <meta:creation-date>2020-06-01T14:21:00</meta:creation-date>
    <dc:creator>c351</dc:creator>
    <dc:date>2020-08-05T18:22:00</dc:date>
    <meta:print-date>2020-07-15T16:22:00</meta:print-date>
    <meta:editing-cycles>64</meta:editing-cycles>
    <meta:editing-duration>PT13H47M</meta:editing-duration>
    <meta:document-statistic meta:table-count="0" meta:image-count="0" meta:object-count="0" meta:page-count="6" meta:paragraph-count="29" meta:word-count="3109" meta:character-count="3252" meta:non-whitespace-character-count="3160"/>
    <meta:generator>LibreOffice/5.1.2.2$Windows_x86 LibreOffice_project/d3bf12ecb743fc0d20e0be0c58ca359301eb705f</meta:generator>
  </office:meta>
</office:document-meta>
</file>