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style>
    <style:style style:name="P2" style:family="paragraph" style:parent-style-name="Standard">
      <style:paragraph-properties fo:line-height="1.058cm" fo:text-align="justify" style:justify-single-word="false">
        <style:tab-stops>
          <style:tab-stop style:position="6.985cm"/>
        </style:tab-stops>
      </style:paragraph-properties>
      <style:text-properties style:font-name="標楷體" fo:font-size="16pt" style:font-size-asian="16pt" style:font-name-complex="標楷體" style:font-size-complex="16pt"/>
    </style:style>
    <style:style style:name="P3" style:family="paragraph" style:parent-style-name="Standard">
      <style:paragraph-properties fo:line-height="1.058cm" fo:text-align="justify" style:justify-single-word="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8" style:family="paragraph" style:parent-style-name="Standard">
      <style:paragraph-properties fo:margin-left="1.7cm" fo:margin-right="0cm" fo:line-height="1.058cm" fo:text-align="end" style:justify-single-word="false" fo:text-indent="-1.7cm" style:auto-text-indent="false"/>
      <style:text-properties style:font-name="標楷體" fo:font-size="16pt" style:font-size-asian="16pt" style:font-name-complex="標楷體" style:font-size-complex="16pt"/>
    </style:style>
    <style:style style:name="P9" style:family="paragraph" style:parent-style-name="Header">
      <style:paragraph-properties fo:margin-left="0cm" fo:margin-right="0.635cm" fo:text-indent="0cm" style:auto-text-indent="false"/>
    </style:style>
    <style:style style:name="P10" style:family="paragraph" style:parent-style-name="Heading_20_3">
      <style:paragraph-properties fo:margin-top="0cm" fo:margin-bottom="0cm" loext:contextual-spacing="false" fo:line-height="1.058cm" fo:text-align="justify" style:justify-single-word="false"/>
    </style:style>
    <style:style style:name="P11" style:family="paragraph" style:parent-style-name="Footer">
      <style:paragraph-properties fo:text-align="center" style:justify-single-word="false"/>
    </style:style>
    <style:style style:name="P12" style:family="paragraph" style:parent-style-name="主旨">
      <style:paragraph-properties fo:line-height="1.058cm" fo:text-align="justify" fo:text-align-last="justify" style:justify-single-word="false" style:line-break="normal"/>
    </style:style>
    <style:style style:name="P13" style:family="paragraph" style:parent-style-name="主旨">
      <style:paragraph-properties fo:line-height="1.058cm" fo:text-align="end" style:justify-single-word="false"/>
      <style:text-properties style:font-name="標楷體" style:font-name-complex="標楷體" style:font-size-complex="16pt"/>
    </style:style>
    <style:style style:name="P14" style:family="paragraph" style:parent-style-name="主旨" style:master-page-name="Standard">
      <style:paragraph-properties fo:margin-left="0cm" fo:margin-right="0cm" fo:line-height="1.058cm" fo:text-indent="0cm" style:auto-text-indent="false" style:page-number="auto" style:snap-to-layout-grid="tru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language-asian="zh" style:country-asian="HK" style:font-name-complex="標楷體" style:font-size-complex="16pt"/>
    </style:style>
    <style:style style:name="T6" style:family="text">
      <style:text-properties fo:font-size="16pt" style:font-size-asian="16pt"/>
    </style:style>
    <style:style style:name="T7" style:family="text">
      <style:text-properties fo:color="#000000" style:font-name="標楷體" fo:font-size="16pt" style:font-size-asian="16pt" style:font-name-complex="標楷體" style:font-size-complex="16pt"/>
    </style:style>
    <style:style style:name="T8" style:family="text">
      <style:text-properties fo:color="#000000" style:font-name="標楷體" fo:font-size="16pt" style:font-size-asian="16pt" style:language-asian="zh" style:country-asian="HK" style:font-name-complex="標楷體" style:font-size-complex="16pt"/>
    </style:style>
    <style:style style:name="T9" style:family="text">
      <style:text-properties fo:color="#000000"/>
    </style:style>
    <style:style style:name="T10" style:family="text">
      <style:text-properties style:letter-kerning="true"/>
    </style:style>
    <style:style style:name="T11" style:family="text">
      <style:text-properties style:letter-kerning="true"/>
    </style:style>
    <style:style style:name="T12" style:family="text">
      <style:text-properties style:letter-kerning="true" style:font-name-asian="Times New Roman"/>
    </style:style>
    <style:style style:name="T13" style:family="text">
      <style:text-properties fo:color="#000000" style:font-name="標楷體" fo:font-size="16pt" fo:font-weight="normal" style:letter-kerning="true" style:font-name-asian="標楷體" style:font-size-asian="16pt" style:font-weight-asian="normal" style:font-name-complex="標楷體" style:font-size-complex="16pt" style:font-weight-complex="normal"/>
    </style:style>
    <style:style style:name="T14" style:family="text">
      <style:text-properties style:font-name="新細明體" fo:font-size="16pt" style:font-name-asian="新細明體" style:font-size-asian="16pt" style:language-asian="zh" style:country-asian="HK" style:font-name-complex="新細明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考試院訴願決定書</text:span><text:span text:style-name="T1"> <text:s text:c="18"/>109</text:span><text:span text:style-name="T1">考</text:span><text:span text:style-name="T1">臺</text:span><text:span text:style-name="T1">訴決字第</text:span><text:span text:style-name="T1">124</text:span><text:span text:style-name="T1">號</text:span></text:p>
      <text:p text:style-name="P4"><text:span text:style-name="T3">訴願人：</text:span><text:span text:style-name="T5">蕭○○</text:span></text:p>
      <text:p text:style-name="P4"><text:span text:style-name="T3">訴願代理人</text:span><text:span text:style-name="T5">：蘇○○律師</text:span></text:p>
      <text:p text:style-name="P4"><text:span text:style-name="T3">訴願人因</text:span><text:span text:style-name="T5">參加</text:span><text:span text:style-name="T3">109年</text:span><text:span text:style-name="T5">第一次專門職業及技術人員高等考試諮商心理師考試</text:span><text:span text:style-name="T3">，不服考選部109年3月30日</text:span><text:span text:style-name="T5">選專三字第</text:span><text:span text:style-name="T3">1093300481號</text:span><text:span text:style-name="T5">函撤銷准予應考及已應考之科目不予計分之處分，</text:span><text:span text:style-name="T3">提起訴願，本院決定如下：</text:span></text:p>
      <text:p text:style-name="P7">主　　文</text:p>
      <text:p text:style-name="P3">訴願駁回。</text:p>
      <text:p text:style-name="P1"><text:span text:style-name="T3"><text:s text:c="4"/>事 <text:s text:c="3"/>實 </text:span></text:p>
      <text:p text:style-name="P5"><text:span text:style-name="T3">緣訴願人參加109年第一次專門職業及技術人員高等考試諮商心理師考試，繳驗</text:span><text:span text:style-name="T5">國立中正大學心理學系碩士學位證書、歷年成績表、主修諮商心理學程證明書、修習諮商心理實習證明書等應考資格證明文件，經審查結果，准其應試。俟考試舉行完畢，考選部接獲檢舉，經重新檢視訴願人繳驗之主修諮商心理學程證明書、修習諮商心理實習證明書，認有疑義，乃於109年3月25日致函國立中正大學查明，經該校109年3月27日函復，該校心理學系碩士班從未核可或出具主修諮商心理學程證明書、修習諮商心理實習證明書，訴願人所持上開2證明書上之主管欄簽章並非該校心理系所主任，而為認知科學研究中心主任，且未曾代理心理系所主管一職，亦未獲心理系所主任授權；另該校心理學系未收到訴願人申請採計其於他校學分班修習之「諮商與心理治療理論」、「諮商與心理治療技術研究」、「諮商與心理治療專業倫理研究」及「心理衡鑑專題研究」等4課程學分，未列入其畢業學分，故該校並未同意列計該4課程學分。是以，考選部依據國立中正</text:span><text:soft-page-break/><text:span text:style-name="T5">大學函查結果重新審查訴願人應考資格，依專門職業及技術人員高等考試心理師考試規則（以下簡稱心理師考試規則）第</text:span><text:span text:style-name="T3">7</text:span><text:span text:style-name="T5">條規定，僅得採計於該校心理學系碩士班修習之「心理病理學研究」、「團體諮商研究」及「諮商心理實習」合計3學科9學分，核與應考資格規定不符，爰撤銷准予應考之處分，已應考之科目不予計分，並於109年3月30日以選專三字第1093300481號函知訴願人。</text:span><text:span text:style-name="T3">訴願人不服，主張</text:span><text:span text:style-name="T5">考選部審查應考資格時</text:span><text:span text:style-name="T3">，</text:span><text:span text:style-name="T5">增加應考資格規定所無之條件，顯有認事用法違誤情形，且其曾以相同證明文件獲准應108年第二次專門職業及技術人員高等考試諮商心理師考試云云，</text:span><text:span text:style-name="T3">於109年4月23日經由考選部向本院提起訴願，請求撤銷原處分，</text:span><text:span text:style-name="T5">並就已應考之科目予以計分，</text:span><text:span text:style-name="T3">案經考選部檢卷答辯到院。</text:span><text:span text:style-name="T7">另訴願人於同年6月4日補充訴願理由，並申請付與案卷內相關媒體報導影本及閱覽卷宗。</text:span></text:p>
      <text:h text:style-name="P10" text:outline-level="3"><text:span text:style-name="T13">　　理　　由</text:span></text:h>
      <text:p text:style-name="P5"><text:span text:style-name="T3">按心理師法第2條第2項規定：「公立或立案之私立大學、獨立學院或符合教育部採認規定之國外大學、獨立學院諮商心理所、系、組或相關心理研究所主修諮商心理，並經實習至少1年成績及格，得有碩士以上學位者，得應諮商心理師考試。」次按心理師考試規則第7條規定：「（第1項）中華民國國民具有公立或立案之私立大學、獨立學院或符合教育部採認規定之國外大學、獨立學院諮商心理所、系、組或相關心理研究所主修諮商心理，並經實習至少1年成績及格，得有碩士以上學位者，得應諮商心理師考試。（第2項）自中華民國105年1月1日起，前項所稱相關心理研究所主修諮商心理，須在就讀碩士以上學位期間，修習課程包括下列7領域各課程，每1領域至少修習1科，每1學科至多採</text:span><text:soft-page-break/><text:span text:style-name="T3">計3學分，合計至少7學科，21學分以上，並由所畢業大學校院出具主修諮商心理學程證明書者，始得應諮商心理師考試：一、諮商與心理治療理論領域課程：（一）諮商與心理治療理論（研究或專題研究）。（二）諮商理論（研究或專題研究）。（三）心理治療理論（研究或專題研究）。（四）諮商理論與技術（研究或專題研究）。二、諮商與心理治療實務領域課程：（一）諮商與心理治療實務（研究或專題研究）。（二）諮商與心理治療技術（研究或專題研究）。（三）諮商技術（研究或專題研究）。（四）諮商實務（研究或專題研究）。三、諮商倫理與法規領域課程：（一）諮商（專業）倫理與法規（研究或專題研究）。（二）諮商（專業）倫理（研究或專題研究）。（三）諮商與心理治療（專業）倫理（研究或專題研究）。（四）心理與諮商專業倫理（研究或專題研究）。（五）諮商倫理與專業發展（研究或專題研究）。 四、心理健康與變態心理學領域課程：（一）心理衛生（研究或專題研究）。（二）變態心理學（研究或專題研究）。（三）心理病理學（研究或專題研究）。（四）心理健康學（研究或專題研究）。（五）社區心理衛生（研究或專題研究）。五、個案評估與心理衡鑑領域課程：（一）心理測驗（評估、衡鑑、評量或診斷）（研究或專題研究）。（二）心理測驗與衡鑑（研究或專題研究）。（三）心理評量測驗（研究或專題研究）。（四）心理測驗與評量實務（研究或專題研究）。（五）心理測驗理論與技術（研究或專題研究）。六、團體諮商與心理治療領域課程：（一）團體諮商理論與實務或團體諮商理論與技術（研究或專題研究）。（二）團體諮商（研究或專題研究）。（三）團體心理治療（研究或專題研究）。七、諮商兼職（課程）實習領域課</text:span><text:soft-page-break/><text:span text:style-name="T3">程：就讀碩士以上學位在學期間（非全職實習）之諮商兼職實習等相關課程科目。（第3項）中華民國104年12月31日前已畢業者，於原畢業學校或跨校補修不足課程及學分，經原畢業學校出具主修諮商心理學程證明書者，亦得應諮商心理師考試。（</text:span><text:span text:style-name="T5">第4項</text:span><text:span text:style-name="T3">）第1項所稱實習，係指在醫療機構、心理諮商所、大專院校諮商（</text:span><text:span text:style-name="T5">輔</text:span><text:span text:style-name="T3">導）中心、社區性心理衛生中心及其他經衛生福利部指定之機構實習；且應包括個別督導時數，至少50小時，成績及格，有證明文件者。……」</text:span><text:span text:style-name="T5">又專門職業及技術人員考試法施行細則第5條規定：「（第1項）各種考試應考資格，除考試規則另有規定外，以各考試舉行前一日為認定基準。（第2項）應考人於各種考試開始時，不具備或喪失應考資格者，不得應考；已應考之科目均不予計分。……」</text:span><text:span text:style-name="T3">。</text:span></text:p>
      <text:p text:style-name="P5"><text:span text:style-name="T3">本件訴願人報考本項考試，繳驗國立中正大學心理學系碩士學位證書、歷年成績表、主修諮商心理學程證明書、修習諮商心理實習證明書，</text:span><text:span text:style-name="T5">以及3張分別由輔仁大學、淡江大學與東吳大學開立之學分證明書</text:span><text:span text:style-name="T3">，</text:span><text:span text:style-name="T5">經准予應試，惟考試舉行完畢後，考選部因接獲檢舉</text:span><text:span text:style-name="T14">，</text:span><text:span text:style-name="T5">爰重新檢視訴願人繳驗之應考資格證明文件，並函請國立中正大學就訴願人所繳驗之主修諮商心理學程證明書及修習諮商心理實習證明書是否為該校開具、於證明書主管欄簽章者是否為心理學系碩士班系所主管，以及是否同意列計於他校學分班修習之課程及學分等疑義予以查明，嗣依該校函復結果，認訴願人自始不具備本項考試應考資格，爰撤銷准予應考之處分，已應考之科目不予計分。</text:span></text:p>
      <text:p text:style-name="P5"><text:span text:style-name="T5">訴願人不服，主張心理師考試規則第7條並未明定</text:span><text:span text:style-name="T3">7</text:span><text:span text:style-name="T5">領域課程須於同校修習及主修諮商心理學程證明書須由心理學系主管出</text:span><text:soft-page-break/><text:span text:style-name="T5">具，又其曾以相同證明文件獲准應108年第二次專門職業及技術人員高等考試諮商心理師考試，原處分違反信賴保護原則，顯有違誤，且未予其陳述意見機會，亦有違行政程序法規定云云，提起訴願。經查本院100年12月19日修正發布心理師考試規則，其中第7條第3項（按：已於105年10月7日修正移列為第2項）界定「相關心理研究所主修諮商心理」之修習領域及課程，並定自105年1月1日起開始適用，係為提升諮商心理師之專業內涵，落實醫事人員以完整專業養成教育為應考資格之精神；又以「相關心理研究所主修諮商心理」此一資格報考者</text:span><text:span text:style-name="T3">，</text:span><text:span text:style-name="T5">須繳驗由所畢業大學校院出具之學程證明書之規範，乃為落實教育端專業把關與兼顧各校學術專業之作法，爰考選部所訂「主修諮商心理學程證明書」及「修習諮商心理實習證明書」制式證明書格式，須由校長及系所主管分別簽章，以期學校能依報考者實際修課情形詳細查核填註，證明報考者符合心理師法第2條第2項及心理師考試規則第7條之資格。訴願人所繳之主修諮商心理學程證明書、修習諮商心理實習證明書之就讀學校、系所，雖分別填載為「國立中正大學心理學研究所、諮商心理碩士級學分學程」、「國立中正大學心理學研究所（諮商心理碩士級學分學程）」，</text:span><text:span text:style-name="T3">惟</text:span><text:span text:style-name="T5">據國立中正大學109年3月27日中正心理字第1090002290號函略以，該校心理學系碩士班從未核可或出具主修諮商心理學程證明書及修習諮商心理實習證明書，又該校諮商心理碩士級學分學程係由認知科學研究中心開設，該系未曾參與開設，再者訴願人所持證明書雖為該校開具，然其畢業系所於105年8月1日起至108年7月31日之系所主管，並非前揭</text:span><text:span text:style-name="T3">2</text:span><text:span text:style-name="T5">證明書上簽章之認知科學研究中心主任，且認知科學研究中心主任亦未曾代理該系系所主管，亦未獲授權，</text:span><text:soft-page-break/><text:span text:style-name="T5">是該2證明書與心理師考試規則第7條第</text:span><text:span text:style-name="T3">2</text:span><text:span text:style-name="T5">項規定未符。另訴願人於他校學分班修習之課程及學分</text:span><text:span text:style-name="T3">，</text:span><text:span text:style-name="T5">亦經該校函復</text:span><text:span text:style-name="T3">，</text:span><text:span text:style-name="T5">未經列入其畢業學分，並未同意列入主修諮商心理學程證明書中，且訴願人係於108年6月畢業，自無心理師考試規則第7條第3項規定之適用，爰此，他校學分班修習之課程及學分，亦不得採計。從而，經重新核計其餘可採計之課程及學分，訴願人所具資格不符心理師法第2條第2項及心理師考試規則第7條有關「相關心理研究所主修諮商心理」之規定。</text:span></text:p>
      <text:p text:style-name="P5"><text:span text:style-name="T5">又訴願人主張其曾以相同證明文件獲准應108年第二次專門職業及技術人員高等考試諮商心理師考試，故本次亦應符合資格云云。查除有特別規定者外，應考人每次報名考試均須繳驗相關應考資格證明文件，以資審查，即使持有以前年度相同等級、類科之考試入場證或考試通知書，亦不得作為</text:span><text:span text:style-name="T3">本年度</text:span><text:span text:style-name="T5">本項考試應考資格之證明文件。又人民請求行政機關援前例比照給予相同待遇，應屬平等原則中行政自我拘束原則之適用，惟行政先例合法乃行政自我拘束之前提，平等原則並非賦予人民有要求行政機關重複錯誤之請求權。是訴願人自不得以前有違誤之准予應考處分，主張當然取得以後年度相同等級、類科考試之應考資格。至有關原處分作成前未能陳述意見部分，按行政程序法第103條第5款規定，行政處分所根據之事實，客觀上明白足以確認者，得不給予處分相對人陳述意見之機會，茲因國立中正大學業正式函文否認訴願人所繳證明書</text:span><text:span text:style-name="T3">係由該校心理系(所)主管依法開立之修習學分課程證明，</text:span><text:span text:style-name="T5">故考選部未通知訴願人陳述意見，尚無違反上開規定。</text:span><text:span text:style-name="T3">綜上，訴願人所具資格核與心理師考試規則第7條規定</text:span><text:span text:style-name="T5">不符</text:span><text:span text:style-name="T3">，考選部據以撤銷准予應考</text:span><text:span text:style-name="T5">之處分，並依專門職業及技術人員考試法施</text:span><text:soft-page-break/><text:span text:style-name="T5">行細則第5條第2項規定，</text:span><text:span text:style-name="T3">已應考之科目不予計分，洵無違誤，應予維持。</text:span></text:p>
      <text:p text:style-name="P5"><text:span text:style-name="T7">至訴願人申請付與案卷內相關媒體報導影本及閱覽卷宗，</text:span><text:span text:style-name="T8">業經</text:span><text:span text:style-name="T7">通知</text:span><text:span text:style-name="T8">於</text:span><text:span text:style-name="T7">109年6月23日</text:span><text:span text:style-name="T8">到院影印及閱卷竣事，併予指明</text:span><text:span text:style-name="T7">。</text:span></text:p>
      <text:p text:style-name="P6">據上論結，本件訴願為無理由，爰依訴願法第79條第1項決定如主文。 </text:p>
      <text:p text:style-name="P8">訴願審議委員會主任委員　李　繼　玄</text:p>
      <text:p text:style-name="P13">委員　張　世　賢</text:p>
      <text:p text:style-name="P13">委員　蔡　志　方</text:p>
      <text:p text:style-name="P13">委員　李 <text:s/>惠 <text:s/>宗</text:p>
      <text:p text:style-name="P13">委員　林 <text:s/>明 <text:s/>鏘</text:p>
      <text:p text:style-name="P13">委員　張　瓊　玲</text:p>
      <text:p text:style-name="P13">委員　林　昱　梅</text:p>
      <text:p text:style-name="P13">委員　袁　自　玉</text:p>
      <text:p text:style-name="P13">委員　呂　理　正</text:p>
      <text:p text:style-name="P13">委員　周　秋　玲</text:p>
      <text:p text:style-name="P13">委員　龔　癸　藝</text:p>
      <text:p text:style-name="P13">委員　鍾　士　偉</text:p>
      <text:p text:style-name="P12"><text:span text:style-name="T1">中　華　民　國　10</text:span><text:span text:style-name="T1">9</text:span><text:span text:style-name="T1">　年　</text:span><text:span text:style-name="T1">7</text:span><text:span text:style-name="T1">　月　</text:span><text:span text:style-name="T1">6</text:span><text:span text:style-name="T1">　日</text:span></text:p>
      <text:p text:style-name="P12"><text:span text:style-name="T1">院長</text:span><text:span text:style-name="T1">　　伍錦霖</text:span></text:p>
      <text:p text:style-name="P2">如不服本決定，得於決定書送達之次日起2個月內向臺北高等行政法院提起行政訴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7</text:page-number></text:span><text:span text:style-name="MT2"> </text:span><text:span text:style-name="MT1">頁，共</text:span><text:span text:style-name="MT2"> </text:span><text:span text:style-name="MT1"><text:page-count style:num-format="1">7</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0-07-06T15:59:00</meta:creation-date>
    <dc:creator>c351</dc:creator>
    <dc:date>2020-08-05T18:22:00</dc:date>
    <meta:print-date>2020-07-16T19:17:00</meta:print-date>
    <meta:editing-cycles>12</meta:editing-cycles>
    <meta:editing-duration>PT1H14M</meta:editing-duration>
    <meta:document-statistic meta:table-count="0" meta:image-count="0" meta:object-count="0" meta:page-count="7" meta:paragraph-count="31" meta:word-count="4190" meta:character-count="4376" meta:non-whitespace-character-count="4285"/>
    <meta:generator>LibreOffice/5.1.2.2$Windows_x86 LibreOffice_project/d3bf12ecb743fc0d20e0be0c58ca359301eb705f</meta:generator>
  </office:meta>
</office:document-meta>
</file>