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6" style:family="paragraph" style:parent-style-name="Footer">
      <style:paragraph-properties fo:text-align="center" style:justify-single-word="false"/>
    </style:style>
    <style:style style:name="P7" style:family="paragraph" style:parent-style-name="Header">
      <style:paragraph-properties fo:margin-left="0cm" fo:margin-right="0.635cm" fo:text-indent="0cm" style:auto-text-indent="false"/>
    </style:style>
    <style:style style:name="P8" style:family="paragraph" style:parent-style-name="HTML_20_預設格式">
      <style:paragraph-properties fo:line-height="1.058cm" fo:text-align="justify" style:justify-single-word="false"/>
    </style:style>
    <style:style style:name="P9" style:family="paragraph" style:parent-style-name="HTML_20_預設格式">
      <style:paragraph-properties fo:margin-left="0cm" fo:margin-right="0cm" fo:line-height="1.058cm" fo:text-align="justify" style:justify-single-word="false" fo:text-indent="1.157cm" style:auto-text-indent="false">
        <style:tab-stops>
          <style:tab-stop style:position="3.231cm"/>
          <style:tab-stop style:position="4.847cm"/>
          <style:tab-stop style:position="6.463cm"/>
          <style:tab-stop style:position="8.079cm"/>
          <style:tab-stop style:position="11.31cm"/>
          <style:tab-stop style:position="12.926cm"/>
          <style:tab-stop style:position="14.542cm"/>
          <style:tab-stop style:position="15.586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主旨">
      <style:paragraph-properties fo:line-height="1.058cm" fo:text-align="end" style:justify-single-word="false"/>
    </style:style>
    <style:style style:name="P11" style:family="paragraph" style:parent-style-name="主旨">
      <style:paragraph-properties fo:line-height="1.058cm" fo:text-align="end" style:justify-single-word="false" style:line-break="normal" style:snap-to-layout-grid="tru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end" style:justify-single-word="false"/>
      <style:text-properties style:font-name="標楷體" style:font-name-complex="標楷體" style:font-size-complex="16pt"/>
    </style:style>
    <style:style style:name="P14" style:family="paragraph" style:parent-style-name="主旨">
      <style:paragraph-properties fo:line-height="1.058cm" fo:text-align="end" style:justify-single-word="false"/>
      <style:text-properties style:font-name="標楷體" style:font-name-complex="標楷體" style:font-size-complex="16pt"/>
    </style:style>
    <style:style style:name="P15" style:family="paragraph" style:parent-style-name="主旨">
      <style:paragraph-properties fo:line-height="1.058cm" fo:text-align="end" style:justify-single-word="false" style:line-break="normal" style:snap-to-layout-grid="true"/>
      <style:text-properties style:font-name="標楷體" style:font-name-complex="標楷體" style:font-size-complex="16pt"/>
    </style:style>
    <style:style style:name="P16" style:family="paragraph" style:parent-style-name="主旨">
      <style:paragraph-properties fo:margin-left="0cm" fo:margin-right="0cm" fo:line-height="1.058cm" fo:text-indent="0cm" style:auto-text-indent="false" style:line-break="normal" style:snap-to-layout-grid="true"/>
      <style:text-properties style:font-size-complex="16pt"/>
    </style:style>
    <style:style style:name="P17" style:family="paragraph" style:parent-style-name="主旨" style:master-page-name="Standard">
      <style:paragraph-properties fo:margin-left="0cm" fo:margin-right="0cm" fo:line-height="1.058cm" fo:text-indent="0cm" style:auto-text-indent="false" style:page-number="auto" style:snap-to-layout-grid="true"/>
    </style:style>
    <style:style style:name="P18" style:family="paragraph" style:parent-style-name="內文_20__28_Web_29_">
      <style:paragraph-properties fo:margin-left="0cm" fo:margin-right="0cm" fo:margin-top="0cm" fo:margin-bottom="0cm" loext:contextual-spacing="false" fo:line-height="1.058cm" fo:text-align="justify" style:justify-single-word="false" fo:text-indent="1.411cm" style:auto-text-indent="fals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letter-kerning="true" style:font-size-asian="16pt"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size-complex="16pt"/>
    </style:style>
    <style:style style:name="T11" style:family="text">
      <style:text-properties style:font-size-complex="16pt"/>
    </style:style>
    <style:style style:name="T12" style:family="text">
      <style:text-properties style:letter-kerning="true" style:font-name-asian="標楷體"/>
    </style:style>
    <style:style style:name="T13" style:family="text">
      <style:text-properties fo:color="#000000" style:font-name="標楷體" fo:font-size="16pt"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Times New Roman" style:font-size-complex="16pt"/>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考試院訴願決定書</text:span><text:span text:style-name="T1"> <text:s text:c="18"/></text:span><text:span text:style-name="T1">10</text:span><text:span text:style-name="T1">9</text:span><text:span text:style-name="T1">考臺訴決字第</text:span><text:span text:style-name="T1">123</text:span><text:span text:style-name="T1">號</text:span></text:p>
      <text:p text:style-name="P3"><text:span text:style-name="T3">訴願人：</text:span><text:span text:style-name="T3">蔡○○</text:span></text:p>
      <text:p text:style-name="P3"><text:span text:style-name="T6">訴願人因</text:span><text:span text:style-name="T6">108年特種考試地方政府公務人員考試三等考試土木工程類科考試錄取人員訓練事件，不服公務人員保障暨培訓委員會109年4月14日公訓字第1090003871號函否准縮短實務訓練</text:span><text:span text:style-name="T6">之處分，提起訴願，本院決定如下：</text:span><text:span text:style-name="T3"> </text:span></text:p>
      <text:p text:style-name="P18">主　　文</text:p>
      <text:p text:style-name="P2">訴願駁回。</text:p>
      <text:p text:style-name="P1"><text:span text:style-name="T3"><text:s text:c="5"/>事 <text:s text:c="3"/>實 </text:span></text:p>
      <text:p text:style-name="P4"><text:span text:style-name="T13">緣訴願人應108年特種考試地方政府公務人員考試三等考試土木工程類科（錄取分發區：屏東縣）正額錄取，經分配至屏東縣屏東市公所，並於109年3月31日報到接受實務訓練。嗣該所於109年4月10日函轉訴願人縮短實務訓練申請書至公務人員保障暨培訓委員會(以下簡稱保訓會)，</text:span><text:span text:style-name="T3">案經保訓會於109年4月14日以公訓字第</text:span><text:span text:style-name="T3">1090003871</text:span><text:span text:style-name="T3">號函答復略以，訴願人申請縮短實務訓練一案，核與規定不符，歉難同意。訴願人不服，主張其103年間曾應公務人員普通考試土木工程類科錄取，嗣後分配至屏東縣政府擔任委任第4職等至第5職等土木工程職系技佐，該資格及工作經驗應符合申請縮短實務訓練規定之要件云云，於109年4月28日經由保訓會向本院提起訴願，請求同意縮短實務訓練期間之申請，案經保訓會檢卷答辯到院。</text:span></text:p>
      <text:p text:style-name="P5">理　　由</text:p>
      <text:p text:style-name="P8"><text:span text:style-name="T14"><text:s text:c="4"/></text:span><text:span text:style-name="T16">按公務人員考試法第21 條規定：「（第1 項）公務人員各等級考試正額錄取者，按錄取類科，依序分配訓練，訓練期滿成績及格者，發給證書，依序分發任用。……。（第2 項）前項訓</text:span><text:soft-page-break/><text:span text:style-name="T16">練之期間、實施方式、免除或縮短訓練……等有關事項之規定，由考試院會同關係院以辦法定之。……。」次按訓練辦法第20 條第1項規定：「現任或曾任公務人員，最近4年內具有與考試錄取類科擬任職務同職系之資格，其期間4個月以上者，並有下列情形之一，得於分配機關(構)學校報到後1個月內，檢具相關證明文件，向實務訓練機關(構)學校提出申請轉送保訓會核准縮短實務訓練，逾期不予受理：一、低一職等以上之資格及工作經驗。二、與低一職等職責程度相當以上之資格及工作經驗。三、擔任高於或同於擬任職務列等之職務。」第22條規定：「第20條第1項第1款所稱低一職等以上，指下列各款情形者：……三、高等考試三級考試或特種考試三等考試：具有委任第五職等以上資格，或擬任委任第五職等職務，具有委任第四職等以上資格。……。」另108年特種考試地方政府公務人員考試訓練計畫第11點對於申請縮短實務訓練之資格條件，亦為相同之規定。</text:span></text:p>
      <text:p text:style-name="P9"><text:span text:style-name="T8">本件訴願人應108年特種考試地方政府公務人員考試三等考試土木工程類科正額錄取，經分配至屏東縣屏東市公所，並於109年3月31日報到接受實務訓練。嗣訴願人以曾任屏東縣政府委任第4職等至第5職等土木工程職系技佐職務之工作經驗，經由實務訓練機關向保訓會申請縮短實務訓練期間</text:span><text:span text:style-name="T8">，</text:span><text:span text:style-name="T8">保訓</text:span><text:span text:style-name="T8">會</text:span><text:span text:style-name="T8">以其申請核與規定不合，予以否准。訴願人不服，主張其103年間曾應公務人員普通考試土木工程類科錄取，嗣後分配至屏東縣政府擔任委任第4職等至第5職等土木工程職系技佐，該資格及工作經驗應符合申請縮短實務訓練規定之要件，請求准予縮短實務訓練。查訴願人擬申請縮短實務訓練期間，其「最近4年」工作經驗及年資之採計，係自訴願人報到日之前一日（即109年3月30日）向</text:span><text:soft-page-break/><text:span text:style-name="T8">前推算至105年3月31日為止。</text:span><text:span text:style-name="T14">爰依此基準採計，訴願人105年3月31日至109年3月30日期間，雖曾擔任屏東縣政府土木工程職系委任第4職等至第5職等技佐之職務，具有與考試錄取擬任屏東縣屏東市公所委任第5職等或薦任第6職等至第7職等土木工程職系技士職務同職系之資格，惟查訴願人擔任該屏東縣政府技佐之職務，係迄至109年1月1日經由考績升等並經銓敘部銓敘審定合格實授委任第4職等，亦即訴願人自109年1月1日起始具委任第4職等之資格。從而，訴願人於109年1月1日至3月30日期間雖具有低一職等以上之資格及工作經驗，惟期間僅約3個月，核與訓練辦法第20條第1項所定「其期間4個月以上」之要件未合</text:span><text:span text:style-name="T8">。綜上，保訓會所為否准訴願人申請縮短實務訓練之處分，洵無違誤，應予維持。</text:span></text:p>
      <text:p text:style-name="P8"><text:span text:style-name="T8"><text:s text:c="4"/></text:span><text:span text:style-name="T8">據上論結，本件訴願為無理由，爰依訴願法第79條第1項決定如主文。</text:span></text:p>
      <text:p text:style-name="P10"><text:span text:style-name="T1">訴願審議委員會主任委員　</text:span><text:span text:style-name="T1">李　繼　玄</text:span></text:p>
      <text:p text:style-name="P13">委員　張　世　賢</text:p>
      <text:p text:style-name="P10"><text:span text:style-name="T1">委員　蔡 <text:s/>志 <text:s/>方</text:span></text:p>
      <text:p text:style-name="P13">委員　李 <text:s/>惠 <text:s/>宗</text:p>
      <text:p text:style-name="P15">委員　林　明　鏘</text:p>
      <text:p text:style-name="P11"><text:span text:style-name="T1">委員　張　瓊　玲</text:span></text:p>
      <text:p text:style-name="P11"><text:span text:style-name="T1">委員　蕭 <text:s/>文 <text:s/>生</text:span></text:p>
      <text:p text:style-name="P13">委員　林　昱　梅</text:p>
      <text:p text:style-name="P13">委員　袁　自　玉</text:p>
      <text:p text:style-name="P13">委員　呂　理　正</text:p>
      <text:p text:style-name="P10"><text:soft-page-break/><text:span text:style-name="T1">委員　</text:span><text:span text:style-name="T1">周</text:span><text:span text:style-name="T1">　</text:span><text:span text:style-name="T1">秋</text:span><text:span text:style-name="T1">　</text:span><text:span text:style-name="T1">玲</text:span></text:p>
      <text:p text:style-name="P10"><text:span text:style-name="T1">委員　</text:span><text:span text:style-name="T1">龔</text:span><text:span text:style-name="T1">　</text:span><text:span text:style-name="T1">癸</text:span><text:span text:style-name="T1">　</text:span><text:span text:style-name="T1">藝</text:span></text:p>
      <text:p text:style-name="P13">委員　鍾　士　偉</text:p>
      <text:p text:style-name="P12"><text:span text:style-name="T10">中　華　民　國　10</text:span><text:span text:style-name="T10">9</text:span><text:span text:style-name="T10">　年　</text:span><text:span text:style-name="T10">7</text:span><text:span text:style-name="T10">　月　</text:span><text:span text:style-name="T10">6</text:span><text:span text:style-name="T10">　日</text:span></text:p>
      <text:p text:style-name="P12"><text:span text:style-name="T10">院長</text:span><text:span text:style-name="T10">　　伍</text:span><text:span text:style-name="T1">錦霖</text:span></text:p>
      <text:p text:style-name="P16">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4</text:page-number><text:span text:style-name="MT1"> </text:span>頁，共<text:span text:style-name="MT1"> </text:span><text:page-count style:num-format="1">4</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6-29T15:37:00</meta:creation-date>
    <dc:creator>c351</dc:creator>
    <dc:date>2020-08-05T18:16:00</dc:date>
    <meta:print-date>2020-07-15T16:18:00</meta:print-date>
    <meta:editing-cycles>7</meta:editing-cycles>
    <meta:editing-duration>PT3M</meta:editing-duration>
    <meta:document-statistic meta:table-count="0" meta:image-count="0" meta:object-count="0" meta:page-count="4" meta:paragraph-count="28" meta:word-count="1687" meta:character-count="1879" meta:non-whitespace-character-count="1773"/>
    <meta:generator>LibreOffice/5.1.2.2$Windows_x86 LibreOffice_project/d3bf12ecb743fc0d20e0be0c58ca359301eb705f</meta:generator>
  </office:meta>
</office:document-meta>
</file>