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font-weight-complex="bold"/>
    </style:style>
    <style:style style:name="P6" style:family="paragraph" style:parent-style-name="Header">
      <style:paragraph-properties fo:margin-left="0cm" fo:margin-right="0.635cm" fo:text-indent="0cm" style:auto-text-indent="false"/>
    </style:style>
    <style:style style:name="P7" style:family="paragraph" style:parent-style-name="Footer">
      <style:paragraph-properties fo:text-align="center" style:justify-single-word="false"/>
    </style:style>
    <style:style style:name="P8" style:family="paragraph" style:parent-style-name="內文_20__28_Web_29_">
      <style:paragraph-properties fo:margin-left="0cm" fo:margin-right="0cm" fo:margin-top="0cm" fo:margin-bottom="0cm" loext:contextual-spacing="false" fo:line-height="1.058cm" fo:text-align="justify" style:justify-single-word="false" fo:text-indent="1.411cm" style:auto-text-indent="false"/>
      <style:text-properties style:font-name="標楷體" fo:font-size="16pt" style:letter-kerning="true" style:font-name-asian="標楷體" style:font-size-asian="16pt" style:font-name-complex="標楷體" style:font-size-complex="16pt"/>
    </style:style>
    <style:style style:name="P9" style:family="paragraph" style:parent-style-name="HTML_20_預設格式">
      <style:paragraph-properties fo:line-height="1.058cm" fo:text-align="justify" style:justify-single-word="false"/>
    </style:style>
    <style:style style:name="P10" style:family="paragraph" style:parent-style-name="HTML_20_預設格式">
      <style:paragraph-properties fo:margin-left="0cm" fo:margin-right="0cm" fo:line-height="1.058cm" fo:text-align="justify" style:justify-single-word="false" fo:text-indent="1.157cm" style:auto-text-indent="false">
        <style:tab-stops>
          <style:tab-stop style:position="3.231cm"/>
          <style:tab-stop style:position="4.847cm"/>
          <style:tab-stop style:position="6.463cm"/>
          <style:tab-stop style:position="8.079cm"/>
          <style:tab-stop style:position="11.31cm"/>
          <style:tab-stop style:position="12.926cm"/>
          <style:tab-stop style:position="14.542cm"/>
          <style:tab-stop style:position="15.586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預設格式">
      <style:paragraph-properties fo:margin-left="0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 style:family="paragraph" style:parent-style-name="主旨">
      <style:paragraph-properties fo:line-height="1.058cm" fo:text-align="end" style:justify-single-word="false"/>
    </style:style>
    <style:style style:name="P13" style:family="paragraph" style:parent-style-name="主旨">
      <style:paragraph-properties fo:line-height="1.058cm" fo:text-align="end" style:justify-single-word="false" style:line-break="normal" style:snap-to-layout-grid="true"/>
    </style:style>
    <style:style style:name="P14" style:family="paragraph" style:parent-style-name="主旨">
      <style:paragraph-properties fo:line-height="1.058cm" fo:text-align="justify" fo:text-align-last="justify" style:justify-single-word="false" style:line-break="normal"/>
    </style:style>
    <style:style style:name="P15" style:family="paragraph" style:parent-style-name="主旨">
      <style:paragraph-properties fo:line-height="1.058cm" fo:text-align="end" style:justify-single-word="false"/>
      <style:text-properties style:font-name="標楷體" style:font-name-complex="標楷體" style:font-size-complex="16pt"/>
    </style:style>
    <style:style style:name="P16" style:family="paragraph" style:parent-style-name="主旨">
      <style:paragraph-properties fo:line-height="1.058cm" fo:text-align="end" style:justify-single-word="false"/>
      <style:text-properties style:font-name="標楷體" style:font-name-complex="標楷體" style:font-size-complex="16pt"/>
    </style:style>
    <style:style style:name="P17" style:family="paragraph" style:parent-style-name="主旨">
      <style:paragraph-properties fo:line-height="1.058cm" fo:text-align="end" style:justify-single-word="false" style:line-break="normal" style:snap-to-layout-grid="true"/>
      <style:text-properties style:font-name="標楷體" style:font-name-complex="標楷體" style:font-size-complex="16pt"/>
    </style:style>
    <style:style style:name="P18" style:family="paragraph" style:parent-style-name="主旨">
      <style:paragraph-properties fo:margin-left="0cm" fo:margin-right="0cm" fo:line-height="1.058cm" fo:text-indent="0cm" style:auto-text-indent="false" style:line-break="normal" style:snap-to-layout-grid="true"/>
      <style:text-properties style:font-size-complex="16pt"/>
    </style:style>
    <style:style style:name="P19"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bold"/>
    </style:style>
    <style:style style:name="T6" style:family="text">
      <style:text-properties style:font-name="標楷體" fo:font-size="16pt" style:letter-kerning="true" style:font-size-asian="16pt" style:font-name-complex="標楷體" style:font-size-complex="16pt"/>
    </style:style>
    <style:style style:name="T7" style:family="text">
      <style:text-properties style:font-name="標楷體" fo:font-size="16pt" style:letter-kerning="true"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size-complex="16pt"/>
    </style:style>
    <style:style style:name="T11" style:family="text">
      <style:text-properties style:font-size-complex="16pt"/>
    </style:style>
    <style:style style:name="T12" style:family="text">
      <style:text-properties style:letter-kerning="true" style:font-name-asian="標楷體"/>
    </style:style>
    <style:style style:name="T13" style:family="text">
      <style:text-properties fo:color="#000000" style:font-name="標楷體" fo:font-size="16pt"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Times New Roman" style:font-size-complex="16pt"/>
    </style:style>
    <style:style style:name="T17" style:family="text">
      <style:text-properties fo:color="#ff6600" style:font-name="標楷體" fo:font-size="16pt" style:font-name-asian="標楷體" style:font-size-asian="16pt" style:font-name-complex="標楷體" style:font-size-complex="16pt"/>
    </style:style>
    <style:style style:name="T1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考試院訴願決定書</text:span><text:span text:style-name="T1"> <text:s text:c="18"/></text:span><text:span text:style-name="T1">10</text:span><text:span text:style-name="T1">9</text:span><text:span text:style-name="T1">考臺訴決字第</text:span><text:span text:style-name="T1">122</text:span><text:span text:style-name="T1">號</text:span></text:p>
      <text:p text:style-name="P3"><text:span text:style-name="T3">訴願人：</text:span><text:span text:style-name="T3">劉○○</text:span></text:p>
      <text:p text:style-name="P3"><text:span text:style-name="T6">訴願人因</text:span><text:span text:style-name="T6">108年特種考試地方政府公務人員考試三等考試土木工程類科考試錄取人員訓練事件，不服公務人員保障暨培訓委員會109年4月13日公訓字第1090003666號函否准縮短實務訓練</text:span><text:span text:style-name="T6">之處分，提起訴願，本院決定如下：</text:span><text:span text:style-name="T3"> </text:span></text:p>
      <text:p text:style-name="P8">主　　文</text:p>
      <text:p text:style-name="P2">訴願駁回。</text:p>
      <text:p text:style-name="P1"><text:span text:style-name="T3"><text:s text:c="5"/>事 <text:s text:c="3"/>實 </text:span></text:p>
      <text:p text:style-name="P4"><text:span text:style-name="T13">緣訴願人應108年特種考試地方政府公務人員考試三等考試土木工程類科（錄取分發區：竹苗區）正額錄取，經分配至苗栗縣造橋鄉公所，並於109年3月27日報到接受實務訓練。嗣該所於109年4月8日函轉訴願人縮短實務訓練申請書至公務人員保障暨培訓委員會(以下簡稱保訓會)，</text:span><text:span text:style-name="T3">案經保訓會於109年4月13日以公訓字第1090003666號函答復略以，訴願人申請縮短實務訓練一案，核與規定不符，歉難同意。訴願人不服，主張其前應103年公務人員普通考試土木工程類科及格，於104年12月1</text:span><text:span text:style-name="T3">6</text:span><text:span text:style-name="T3">日起分發任職於交通部臺灣區國道高速公路局拓建工程處（按：107年2月12日與原交通部臺灣區國道新建工程局第一區工程處整併為交通部高速公路局第一新建工程處，以下統稱交通部高速公路局第一新建工程處），並自107年11月30日至108年1月23日期間擔任該處委任第5職等或薦任第6職等至第7職等工程員職務，而今擬任苗栗縣造橋鄉公所委任第5職等或薦任第6職等至第7職等技士職務，應符合公務人員考試錄取人員訓練辦法（以下簡稱訓練辦法）第20條第1項第3款擔任高於或同於擬任</text:span><text:soft-page-break/><text:span text:style-name="T3">職務列等職務之要件云云，於109年4月15日經由保訓會向本院提起訴願，請求同意縮短實務訓練期間之申請，案經保訓會檢卷答辯到院。嗣訴願人於109年5月12日補充訴願理由。</text:span></text:p>
      <text:p text:style-name="P5">理　　由</text:p>
      <text:p text:style-name="P9"><text:span text:style-name="T14"><text:s text:c="4"/></text:span><text:span text:style-name="T16">按公務人員考試法第21 條規定：「（第1 項）公務人員各等級考試正額錄取者，按錄取類科，依序分配訓練，訓練期滿成績及格者，發給證書，依序分發任用。……。（第2 項）前項訓練之期間、實施方式、免除或縮短訓練……等有關事項之規定，由考試院會同關係院以辦法定之。……。」次按訓練辦法第20 條第1項規定：「現任或曾任公務人員，最近4年內具有與考試錄取類科擬任職務同職系之資格，其期間4個月以上者，並有下列情形之一，得於分配機關(構)學校報到後1個月內，檢具相關證明文件，向實務訓練機關(構)學校提出申請轉送保訓會核准縮短實務訓練，逾期不予受理：一、低一職等以上之資格及工作經驗。二、與低一職等職責程度相當以上之資格及工作經驗。三、擔任高於或同於擬任職務列等之職務。」第22條規定：「第20條第1項第1款所稱低一職等以上，指下列各款情形者：……三、高等考試三級考試或特種考試三等考試：具有委任第五職等以上資格，或擬任委任第五職等職務，具有委任第四職等以上資格。……。」另108年特種考試地方政府公務人員考試訓練計畫第11點對於申請縮短實務訓練之資格條件，亦為相同之規定。</text:span></text:p>
      <text:p text:style-name="P10"><text:span text:style-name="T8">本件訴願人應108年特種考試地方政府公務人員考試三等考試土木工程類科正額錄取</text:span><text:span text:style-name="T8">，</text:span><text:span text:style-name="T8">經分配至苗栗縣造橋鄉公所，並於109年3月27日報到接受實務訓練。嗣訴願人以其曾任交通部高速公路局第一新建工程處委任第3職等至第5職等土木工程職系</text:span><text:soft-page-break/><text:span text:style-name="T8">助理工程員之工作經驗及該處委任第5職等或薦任第6職等至第7職等工程員職務，經由實務訓練機關向保訓會申請縮短實務訓練期間</text:span><text:span text:style-name="T8">，</text:span><text:span text:style-name="T8">保訓</text:span><text:span text:style-name="T8">會</text:span><text:span text:style-name="T8">以其申請核與規定不合，予以否准。訴願人不服，主張其107年11月30日至108年1月23日期間擔任交通部高速公路局第一新建工程處委任第5職等或薦任第6職等至第7職等工程員職務，而今擬任苗栗縣造橋鄉公所委任第5職等或薦任第6職等至第7職等技士職務，應得認為符合「擔任高於或同於擬任職務列等職務」之要件，請求准予縮短實務訓練。查訴願人擬申請縮短實務訓練期間，其「最近4年」工作經驗及年資之採計，係自訴願人報到日之前一日（即109年3月26日）向前推算至105年3月27日為止。</text:span><text:span text:style-name="T14">爰依此基準採計，訴願人於105年4月16日至107年11月29日期間，曾任交通部高速公路局第一新建工程處委任第3職等至第5職等土木工程職系助理工程員職務，經銓敘部銓敘審定合格實授委任第3職等，雖具有與考試錄取類科擬任職務同職系之資格，惟其並未具有與考試錄取類科擬任委任第5職等或薦任第6職等至第7職等技士職務低一職等，即委任第4職等或委任第5職等之資格，核與訓練辦法第20條第1項第1款、第22條所定「低一職等」之要件未合；又訴願人於107年11月30日至108年1月23日期間，曾任交通部高速公路局第一新建工程處委任第5職等或薦任第6職等至第7職等工程員職務，雖具有與考試錄取類科擬任職務同職系之資格，且</text:span><text:span text:style-name="T16">擔任同於擬任職務列等之職務</text:span><text:span text:style-name="T14">，然期間僅約1.7個月，亦核與訓練辦法第20條第1項所定「其期間4個月以上」之要件未合。</text:span></text:p>
      <text:p text:style-name="P9"><text:span text:style-name="T8"><text:s text:c="4"/>至訴願人主張訓練辦法第20條第1項規定，於105年2月5日修正施行後，已放寬該項所定第1款至第3款之資格要件，均</text:span><text:soft-page-break/><text:span text:style-name="T8">無須受「期間達4個月以上」之限制，爰其於107年11月30日至108年1月23日期間之工作經驗，雖未達4個月，然應符合得申請縮短實務訓練規定云云。經查，訓練辦法第20條第1項規定之立法意旨，係以受訓人員已具有與考試錄取類科擬任職務相同（近）職系之資格及工作經驗達4個月以上者，始得准予縮短實務訓練，該條項規定雖歷經數次修正，惟該等資格及工作經驗須達4個月以上之規範意旨未曾變更；且依105年2月5日訓練辦法修正條文第20條修正說明一：「……為期落實實務訓練之實施，避免縮短實務訓練之規定過於寬鬆，允宜限縮縮短實務訓練之資格條件」可知，該次修正重點在於「限縮」縮短實務訓練之資格條件，爰於該次修正增訂「最近4年」工作年限、須「同職系」資格始得縮短實務訓練等條件限制。從而，本案並無訴願人所訴因修正放寬「其期間4個月以上」之要件，而得認其107年11月至108年1月間之工作經驗，符合訓練辦法第20條第1項所定縮短實務訓練要件之情事。綜上，保訓會所為否准訴願人申請縮短實務訓練之處分，洵無違誤，應予維持。</text:span></text:p>
      <text:p text:style-name="P11">據上論結，本件訴願為無理由，爰依訴願法第79條第1項決定如主文。</text:p>
      <text:p text:style-name="P12"><text:span text:style-name="T1">訴願審議委員會主任委員　</text:span><text:span text:style-name="T1">李　繼　玄</text:span></text:p>
      <text:p text:style-name="P15">委員　張　世　賢</text:p>
      <text:p text:style-name="P12"><text:span text:style-name="T1">委員　蔡 <text:s/>志 <text:s/>方</text:span></text:p>
      <text:p text:style-name="P15">委員　李 <text:s/>惠 <text:s/>宗</text:p>
      <text:p text:style-name="P17">委員　林　明　鏘</text:p>
      <text:p text:style-name="P13"><text:span text:style-name="T1">委員　張　瓊　玲</text:span></text:p>
      <text:p text:style-name="P13"><text:soft-page-break/><text:span text:style-name="T1">委員　蕭 <text:s/>文 <text:s/>生</text:span></text:p>
      <text:p text:style-name="P15">委員　林　昱　梅</text:p>
      <text:p text:style-name="P15">委員　袁　自　玉</text:p>
      <text:p text:style-name="P15">委員　呂　理　正</text:p>
      <text:p text:style-name="P12"><text:span text:style-name="T1">委員　</text:span><text:span text:style-name="T1">周</text:span><text:span text:style-name="T1">　</text:span><text:span text:style-name="T1">秋</text:span><text:span text:style-name="T1">　</text:span><text:span text:style-name="T1">玲</text:span></text:p>
      <text:p text:style-name="P12"><text:span text:style-name="T1">委員　</text:span><text:span text:style-name="T1">龔</text:span><text:span text:style-name="T1">　</text:span><text:span text:style-name="T1">癸</text:span><text:span text:style-name="T1">　</text:span><text:span text:style-name="T1">藝</text:span></text:p>
      <text:p text:style-name="P15">委員　鍾　士　偉</text:p>
      <text:p text:style-name="P14"><text:span text:style-name="T10">中　華　民　國　10</text:span><text:span text:style-name="T10">9</text:span><text:span text:style-name="T10">　年　</text:span><text:span text:style-name="T10">7</text:span><text:span text:style-name="T10">　月　</text:span><text:span text:style-name="T10">6</text:span><text:span text:style-name="T10">　日</text:span></text:p>
      <text:p text:style-name="P14"><text:span text:style-name="T10">院長</text:span><text:span text:style-name="T10">　　伍</text:span><text:span text:style-name="T1">錦霖</text:span></text:p>
      <text:p text:style-name="P18">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第<text:span text:style-name="MT1"> </text:span><text:page-number text:select-page="current">5</text:page-number><text:span text:style-name="MT1"> </text:span>頁，共<text:span text:style-name="MT1"> </text:span><text:page-count style:num-format="1">5</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20-06-29T15:42:00</meta:creation-date>
    <dc:creator>c351</dc:creator>
    <dc:date>2020-08-05T18:16:00</dc:date>
    <meta:print-date>2020-07-15T16:17:00</meta:print-date>
    <meta:editing-cycles>7</meta:editing-cycles>
    <meta:editing-duration>PT52M</meta:editing-duration>
    <meta:document-statistic meta:table-count="0" meta:image-count="0" meta:object-count="0" meta:page-count="5" meta:paragraph-count="29" meta:word-count="2484" meta:character-count="2724" meta:non-whitespace-character-count="2618"/>
    <meta:generator>LibreOffice/5.1.2.2$Windows_x86 LibreOffice_project/d3bf12ecb743fc0d20e0be0c58ca359301eb705f</meta:generator>
  </office:meta>
</office:document-meta>
</file>