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P2" style:family="paragraph" style:parent-style-name="內文_20__28_Web_29_">
      <style:paragraph-properties fo:margin-left="0cm" fo:margin-right="0cm" fo:margin-top="0cm" fo:margin-bottom="0cm" loext:contextual-spacing="false" fo:line-height="1.058cm" fo:text-align="justify" style:justify-single-word="false" fo:text-indent="1.976cm" style:auto-text-indent="false"/>
      <style:text-properties style:font-name="Times New Roman" fo:font-size="16pt" style:letter-kerning="true" style:font-name-asian="標楷體" style:font-size-asian="16pt" style:font-size-complex="16pt"/>
    </style:style>
    <style:style style:name="P3" style:family="paragraph" style:parent-style-name="Header">
      <style:paragraph-properties fo:margin-left="0cm" fo:margin-right="0.635cm" fo:text-indent="0cm" style:auto-text-indent="false"/>
    </style:style>
    <style:style style:name="P4" style:family="paragraph" style:parent-style-name="Footer">
      <style:paragraph-properties fo:text-align="center" style:justify-single-word="false"/>
    </style:style>
    <style:style style:name="P5" style:family="paragraph" style:parent-style-name="主旨">
      <style:paragraph-properties fo:line-height="1.023cm" fo:text-align="end" style:justify-single-word="false" style:line-break="normal" style:snap-to-layout-grid="true"/>
    </style:style>
    <style:style style:name="P6" style:family="paragraph" style:parent-style-name="主旨">
      <style:paragraph-properties fo:line-height="1.023cm" fo:text-align="justify" fo:text-align-last="justify" style:justify-single-word="false" style:line-break="normal"/>
    </style:style>
    <style:style style:name="P7" style:family="paragraph" style:parent-style-name="主旨">
      <style:paragraph-properties fo:line-height="1.023cm" fo:text-align="end" style:justify-single-word="false"/>
      <style:text-properties style:font-size-complex="16pt"/>
    </style:style>
    <style:style style:name="P8" style:family="paragraph" style:parent-style-name="主旨">
      <style:paragraph-properties fo:line-height="1.023cm" fo:text-align="end" style:justify-single-word="false" style:line-break="normal" style:snap-to-layout-grid="true"/>
      <style:text-properties style:font-size-complex="16pt"/>
    </style:style>
    <style:style style:name="P9" style:family="paragraph" style:parent-style-name="主旨" style:master-page-name="Standard">
      <style:paragraph-properties fo:margin-left="0cm" fo:margin-right="0cm" fo:line-height="1.058cm" fo:text-indent="0cm" style:auto-text-indent="false" style:page-number="auto" style:snap-to-layout-grid="true"/>
    </style:style>
    <style:style style:name="P10" style:family="paragraph" style:parent-style-name="HTML_20_預設格式">
      <style:paragraph-properties fo:margin-left="0cm" fo:margin-right="0cm" fo:line-height="1.058cm" fo:text-align="justify" style:justify-single-word="false" fo:text-indent="1.129cm" style:auto-text-indent="false" style:vertical-align="top"/>
    </style:style>
    <style:style style:name="P11" style:family="paragraph" style:parent-style-name="HTML_20_預設格式">
      <style:paragraph-properties fo:margin-left="0.284cm" fo:margin-right="0cm" fo:line-height="1.058cm" fo:text-align="justify" style:justify-single-word="false" fo:text-indent="1.129cm" style:auto-text-indent="false" style:vertical-align="top"/>
    </style:style>
    <style:style style:name="P12" style:family="paragraph" style:parent-style-name="Heading_20_3">
      <style:paragraph-properties fo:margin-left="1.457cm" fo:margin-right="0cm" fo:margin-top="0cm" fo:margin-bottom="0cm" loext:contextual-spacing="false" fo:line-height="1.058cm" fo:text-align="justify" style:justify-single-word="false" fo:text-indent="0.561cm" style:auto-text-indent="false"/>
      <style:text-properties fo:color="#000000" style:font-name="Times New Roman" fo:font-size="16pt" fo:font-weight="normal" style:letter-kerning="true" style:font-name-asian="標楷體" style:font-size-asian="16pt" style:font-weight-asian="normal" style:font-name-complex="Times New Roman" style:font-size-complex="16pt" style:font-weight-complex="normal"/>
    </style:style>
    <style:style style:name="P13"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1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Times New Roman" style:font-size-complex="16pt"/>
    </style:style>
    <style:style style:name="T5" style:family="text">
      <style:text-properties style:font-size-complex="16pt"/>
    </style:style>
    <style:style style:name="T6" style:family="text">
      <style:text-properties style:font-size-complex="16pt"/>
    </style:style>
    <style:style style:name="T7" style:family="text">
      <style:text-properties fo:color="#000000" style:font-name="標楷體" style:font-name-complex="標楷體" style:font-size-complex="16pt"/>
    </style:style>
    <style:style style:name="T8" style:family="text">
      <style:text-properties fo:color="#000000" style:font-name="Times New Roman" fo:font-size="16pt" style:font-name-asian="標楷體" style:font-size-asian="16pt" style:font-name-complex="Times New Roman" style:font-size-complex="16pt"/>
    </style:style>
    <style:style style:name="T9" style:family="text">
      <style:text-properties fo:color="#000000" style:font-name="Times New Roman" fo:font-size="16pt" style:font-name-asian="標楷體" style:font-size-asian="16pt" style:font-name-complex="Times New Roman" style:font-size-complex="16pt"/>
    </style:style>
    <style:style style:name="T10" style:family="text">
      <style:text-properties style:font-name-asian="Times New Roman"/>
    </style:style>
    <style:style style:name="T11" style:family="text">
      <style:text-properties style:font-name-asian="Times New Roman" style:font-size-complex="16pt"/>
    </style:style>
    <style:style style:name="T12" style:family="text">
      <style:text-properties style:font-name-asian="Times New Roman" style:font-size-complex="16pt"/>
    </style:style>
    <style:style style:name="T13" style:family="text">
      <style:text-properties fo:font-size="16pt" style:font-size-asian="16pt" style:font-size-complex="16pt"/>
    </style:style>
    <style:style style:name="T14" style:family="text">
      <style:text-properties fo:font-size="16pt"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font-name-asian="標楷體" style:font-size-asian="16pt" style:font-size-complex="16pt"/>
    </style:style>
    <style:style style:name="T17" style:family="text">
      <style:text-properties style:letter-kerning="true"/>
    </style:style>
    <style:style style:name="T18" style:family="text">
      <style:text-properties style:letter-kerning="true"/>
    </style:style>
    <style:style style:name="T19" style:family="text">
      <style:text-properties style:letter-kerning="true" style:font-name-asian="Times New Roman"/>
    </style:style>
    <style:style style:name="T20" style:family="text">
      <style:text-properties style:font-name="Times New Roman" fo:font-size="16pt" style:letter-kerning="true" style:font-name-asian="標楷體" style:font-size-asian="16pt" style:font-size-complex="16pt"/>
    </style:style>
    <style:style style:name="T21" style:family="text">
      <style:text-properties style:font-name="Times New Roman" fo:font-size="16pt" style:letter-kerning="true" style:font-name-asian="標楷體" style:font-size-asian="16pt" style:font-size-complex="16pt"/>
    </style:style>
    <style:style style:name="T22" style:family="text">
      <style:text-properties style:font-name="Times New Roman" fo:font-size="16pt" style:font-name-asian="標楷體" style:font-size-asian="16pt" style:font-size-complex="16pt"/>
    </style:style>
    <style:style style:name="T23" style:family="text">
      <style:text-properties style:font-name="Times New Roman" fo:font-size="16pt" style:font-name-asian="標楷體" style:font-size-asian="16pt" style:font-size-complex="16pt"/>
    </style:style>
    <style:style style:name="T24" style:family="text">
      <style:text-properties style:font-name="Times New Roman" fo:font-size="16pt" style:font-name-asian="標楷體" style:font-size-asian="16pt" style:font-name-complex="Times New Roman"/>
    </style:style>
    <style:style style:name="T25" style:family="text">
      <style:text-properties style:font-name="Times New Roman" fo:font-size="16pt" style:font-name-asian="標楷體" style:font-size-asian="16pt" style:font-name-complex="Times New Roman" style:font-size-complex="16pt"/>
    </style:style>
    <style:style style:name="T26" style:family="text">
      <style:text-properties style:font-name="Times New Roman" fo:font-size="16pt" style:font-name-asian="標楷體" style:font-size-asian="16pt" style:font-name-complex="Times New Roman" style:font-size-complex="16pt"/>
    </style:style>
    <style:style style:name="T27" style:family="text">
      <style:text-properties style:font-name="Times New Roman" fo:font-size="16pt" style:font-name-asian="Times New Roman" style:font-size-asian="16pt" style:font-size-complex="16pt"/>
    </style:style>
    <style:style style:name="T28" style:family="text">
      <style:text-properties style:font-name-asian="標楷體"/>
    </style:style>
    <style:style style:name="T29" style:family="text">
      <style:text-properties fo:color="#000000" style:font-name="Times New Roman" fo:font-size="16pt" fo:font-weight="normal" style:letter-kerning="true" style:font-name-asian="標楷體" style:font-size-asian="16pt" style:font-weight-asian="normal" style:font-name-complex="Times New Roman" style:font-size-complex="16pt" style:font-weight-complex="normal"/>
    </style:style>
    <style:style style:name="T30" style:family="text">
      <style:text-properties style:font-name="新細明體" fo:font-size="16pt" style:font-name-asian="新細明體"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考試院訴願</text:span><text:span text:style-name="T7">再審決定書</text:span><text:span text:style-name="T11"> <text:s text:c="14"/></text:span><text:span text:style-name="T5">1</text:span><text:span text:style-name="T5">09</text:span><text:span text:style-name="T5">考臺訴決字第</text:span><text:span text:style-name="T5">120</text:span><text:span text:style-name="T5">號</text:span></text:p>
      <text:p text:style-name="P14"><text:span text:style-name="T13">再審申請</text:span><text:span text:style-name="T13">人：</text:span><text:span text:style-name="T13">陳</text:span><text:span text:style-name="T15">○○</text:span></text:p>
      <text:p text:style-name="P1"><text:span text:style-name="T20">再審</text:span><text:span text:style-name="T22">申請</text:span><text:span text:style-name="T22">人</text:span><text:span text:style-name="T22">因參加108年公務人員普通考試農業技術類科考試未獲錄取事件</text:span><text:span text:style-name="T22">，不服</text:span><text:span text:style-name="T22">本院109考臺訴決字第019號訴願決定</text:span><text:span text:style-name="T22">，</text:span><text:span text:style-name="T22">申請再審</text:span><text:span text:style-name="T22">，本院決定如下：</text:span><text:span text:style-name="T27"> </text:span></text:p>
      <text:p text:style-name="P2">主　　文</text:p>
      <text:p text:style-name="P13"><text:span text:style-name="T13">再審不受理</text:span><text:span text:style-name="T13">。</text:span></text:p>
      <text:h text:style-name="P12" text:outline-level="3">理　　由</text:h>
      <text:p text:style-name="P10"><text:span text:style-name="T25">按訴願法第97條第1項</text:span><text:span text:style-name="T8">規定</text:span><text:span text:style-name="T25">：「於有左列各款情形之一者，訴願人、參加人或其他利害關係人得對於確定訴願決定，向原訴願決定機關申請再審。但訴願人、參加人或其他利害關係人已依行政訴訟主張其事由或知其事由而不為主張者，不在此限：一、適用法規顯有錯誤者。二、決定理由與主文顯有矛盾者。</text:span><text:span text:style-name="T3">三、決定機關之組織不合法者。四、依法令應迴避之委員參與決定者。五、參與決定之委員關於該訴願違背職務，犯刑事上之罪者。 六、訴願之代理人，關於該訴願有刑事上應罰之行為，影響於決定者。七、為決定基礎之證物，係偽造或變造者。八、證人、鑑定人或通譯就為決定基礎之證言、鑑定為虛偽陳述者。九、為決定基礎之民事、刑事或行政訴訟判決或行政處分已變更者。</text:span><text:span text:style-name="T25">十、發見未經斟酌之證物或得使用該證物者。」</text:span><text:span text:style-name="T8">次按考試院及所屬機關訴願審議委員會審議規則第33條第</text:span><text:span text:style-name="T8">1</text:span><text:span text:style-name="T8">項規定：「</text:span><text:span text:style-name="T8">申請再審不合法者，應為不受理之決定。</text:span><text:span text:style-name="T8">」</text:span><text:span text:style-name="T8">。</text:span></text:p>
      <text:p text:style-name="P11"><text:span text:style-name="T16">查本件</text:span><text:span text:style-name="T25">再審申請人參加</text:span><text:span text:style-name="T25">108年公務人員普通考試農業技術類科考試</text:span><text:span text:style-name="T25">，總成績</text:span><text:span text:style-name="T25">49</text:span><text:span text:style-name="T25">.</text:span><text:span text:style-name="T25">33</text:span><text:span text:style-name="T25">分，未達錄取標準</text:span><text:span text:style-name="T25">55</text:span><text:span text:style-name="T25">.</text:span><text:span text:style-name="T25">83</text:span><text:span text:style-name="T25">分，</text:span><text:span text:style-name="T25">於榜示後</text:span><text:span text:style-name="T25">，</text:span><text:span text:style-name="T25">質疑「作物概要」、「土壤與肥料概要」、「作物改良概要」及「植物保護概要」等4科目評分結果</text:span><text:span text:style-name="T25">，</text:span><text:span text:style-name="T25">請求撤銷原評定成績</text:span><text:span text:style-name="T25">。再審申請</text:span><text:soft-page-break/><text:span text:style-name="T25">人不服未獲錄取，提起訴願，經本院</text:span><text:span text:style-name="T25">109年1月13日</text:span><text:span text:style-name="T25">10</text:span><text:span text:style-name="T25">9</text:span><text:span text:style-name="T25">考臺訴決字第</text:span><text:span text:style-name="T25">019</text:span><text:span text:style-name="T25">號訴願決定駁回其訴願。</text:span><text:span text:style-name="T25">茲以再審</text:span><text:span text:style-name="T25">申請人於10</text:span><text:span text:style-name="T25">9</text:span><text:span text:style-name="T25">年</text:span><text:span text:style-name="T25">3</text:span><text:span text:style-name="T25">月</text:span><text:span text:style-name="T25">10</text:span><text:span text:style-name="T25">日申請再審</text:span><text:span text:style-name="T25">及同年3月18日至5月6日間提出13件訴願再審補充理由，僅泛稱本院109</text:span><text:span text:style-name="T25">考臺訴決字第</text:span><text:span text:style-name="T25">019</text:span><text:span text:style-name="T25">號</text:span><text:span text:style-name="T25">訴願決定，違反公文簽發分(立)案原則云云，並未具體指明上開本院109</text:span><text:span text:style-name="T25">考臺訴決字第</text:span><text:span text:style-name="T25">019</text:span><text:span text:style-name="T25">號訴願</text:span><text:span text:style-name="T25">決定書</text:span><text:span text:style-name="T25">有如何合於再審事由之具體情事，</text:span><text:span text:style-name="T25">揆諸首揭規定，</text:span><text:span text:style-name="T25">其申請再審</text:span><text:span text:style-name="T25">難謂合法，應為不受理之決定</text:span><text:span text:style-name="T25">。</text:span></text:p>
      <text:p text:style-name="P11"><text:span text:style-name="T25">至</text:span><text:span text:style-name="T25">再審申請人</text:span><text:span text:style-name="T25">爭執本院以考臺訴字第10800085122號函檢送109考臺訴決字第019號訴願決定書，有違公文簽發分（立）案原則部分</text:span><text:span text:style-name="T4">。</text:span><text:span text:style-name="T25">經查，本件前於108年10月25日收受考選部同年月24日函轉訴願人之訴願書，本院即以收文號「10800085122號」簽分該訴願案，其後經本會依訴願案件管制期程進行審理，先後提報108年12月審查會及109年1月審議會通過，本院109年1月22日係因沿用前揭「10800085122號」之收文公文號</text:span><text:span text:style-name="T25">作為發文號，函送</text:span><text:span text:style-name="T25">109考臺訴決字第019號訴願決定書</text:span><text:span text:style-name="T30">，</text:span><text:span text:style-name="T25">於法並無不合，並無</text:span><text:span text:style-name="T25">再審申請人</text:span><text:span text:style-name="T25">所訴違反公文簽發分（立）案原則之情事。併予指明。</text:span></text:p>
      <text:p text:style-name="P11"><text:span text:style-name="T25">據上論結，本件申請再審為不合法，爰依訴願法第97條</text:span><text:span text:style-name="T25">第1項</text:span><text:span text:style-name="T25">、考試院及所屬機關訴願審議委員會審議規則第33條第1項決定如主文。</text:span></text:p>
      <text:p text:style-name="P8">訴願審議委員會主任委員　李　繼　玄</text:p>
      <text:p text:style-name="P8">委員　張　世　賢</text:p>
      <text:p text:style-name="P5"><text:span text:style-name="T5">委員　蔡</text:span><text:span text:style-name="T11"> <text:s/></text:span><text:span text:style-name="T5">志</text:span><text:span text:style-name="T11"> <text:s/></text:span><text:span text:style-name="T5">方</text:span></text:p>
      <text:p text:style-name="P8">委員　李<text:span text:style-name="T10"> <text:s/></text:span>惠<text:span text:style-name="T10"> <text:s/></text:span>宗</text:p>
      <text:p text:style-name="P8">委員　林<text:span text:style-name="T10"> <text:s/></text:span>明<text:span text:style-name="T10"> <text:s/></text:span>鏘</text:p>
      <text:p text:style-name="P8"><text:soft-page-break/>委員　張　瓊　玲</text:p>
      <text:p text:style-name="P5"><text:span text:style-name="T5">委員　陳　愛　娥</text:span></text:p>
      <text:p text:style-name="P5"><text:span text:style-name="T5">委員　蕭　文　生</text:span></text:p>
      <text:p text:style-name="P8">委員　林　昱　梅</text:p>
      <text:p text:style-name="P8">委員　袁　自　玉</text:p>
      <text:p text:style-name="P8">委員　呂　理　正</text:p>
      <text:p text:style-name="P8">委員　周　秋　玲</text:p>
      <text:p text:style-name="P8">委員　龔　癸　藝</text:p>
      <text:p text:style-name="P7">委員　鍾　士　偉</text:p>
      <text:p text:style-name="P6"><text:span text:style-name="T5">中　華　民　國　10</text:span><text:span text:style-name="T5">9</text:span><text:span text:style-name="T5">　年　</text:span><text:span text:style-name="T5">6</text:span><text:span text:style-name="T5">　月　</text:span><text:span text:style-name="T5">1</text:span><text:span text:style-name="T5">　日</text:span></text:p>
      <text:p text:style-name="P6"><text:span text:style-name="T5">院長</text:span><text:span text:style-name="T5">　　伍</text:span><text:span text:style-name="T1">錦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15-12-25T17:38:00</meta:creation-date>
    <dc:creator>c351</dc:creator>
    <dc:date>2020-06-20T09:01:00</dc:date>
    <meta:print-date>2020-06-10T17:30:00</meta:print-date>
    <meta:editing-cycles>17</meta:editing-cycles>
    <meta:editing-duration>PT2H9M</meta:editing-duration>
    <meta:document-statistic meta:table-count="0" meta:image-count="0" meta:object-count="0" meta:page-count="3" meta:paragraph-count="27" meta:word-count="1157" meta:character-count="1339" meta:non-whitespace-character-count="1255"/>
    <meta:generator>LibreOffice/5.1.2.2$Windows_x86 LibreOffice_project/d3bf12ecb743fc0d20e0be0c58ca359301eb705f</meta:generator>
  </office:meta>
</office:document-meta>
</file>