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color="#000000" fo:font-size="16pt" style:font-size-asian="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punctuation-wrap="simple" style:line-break="normal"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tab-stops>
          <style:tab-stop style:position="6.985cm"/>
        </style:tab-stops>
      </style:paragraph-properties>
      <style:text-properties fo:color="#000000" fo:font-size="16pt" style:font-size-asian="16pt"/>
    </style:style>
    <style:style style:name="P6" style:family="paragraph" style:parent-style-name="主旨">
      <style:paragraph-properties fo:line-height="1.058cm" fo:text-align="justify" fo:text-align-last="justify" style:justify-single-word="false" style:line-break="normal"/>
    </style:style>
    <style:style style:name="P7" style:family="paragraph" style:parent-style-name="主旨">
      <style:paragraph-properties fo:line-height="1.023cm" fo:text-align="end" style:justify-single-word="false" style:line-break="normal" style:snap-to-layout-grid="true"/>
    </style:style>
    <style:style style:name="P8" style:family="paragraph" style:parent-style-name="主旨">
      <style:paragraph-properties fo:line-height="1.023cm" fo:text-align="justify" fo:text-align-last="justify" style:justify-single-word="false" style:line-break="normal"/>
    </style:style>
    <style:style style:name="P9" style:family="paragraph" style:parent-style-name="主旨">
      <style:paragraph-properties fo:line-height="1.023cm" fo:text-align="end" style:justify-single-word="false"/>
      <style:text-properties style:font-size-complex="16pt"/>
    </style:style>
    <style:style style:name="P10" style:family="paragraph" style:parent-style-name="主旨">
      <style:paragraph-properties fo:line-height="1.023cm" fo:text-align="end" style:justify-single-word="false" style:line-break="normal" style:snap-to-layout-grid="true"/>
      <style:text-properties style:font-size-complex="16pt"/>
    </style:style>
    <style:style style:name="P11" style:family="paragraph" style:parent-style-name="主旨">
      <style:paragraph-properties fo:margin-left="0cm" fo:margin-right="0cm" fo:text-indent="0cm" style:auto-text-indent="false" style:snap-to-layout-grid="true"/>
    </style:style>
    <style:style style:name="P12" style:family="paragraph" style:parent-style-name="主旨" style:master-page-name="Standard">
      <style:paragraph-properties fo:margin-left="0cm" fo:margin-right="0cm" fo:line-height="1.058cm" fo:text-indent="0cm" style:auto-text-indent="false" style:page-number="auto" style:snap-to-layout-grid="true"/>
    </style:style>
    <style:style style:name="P13" style:family="paragraph" style:parent-style-name="Footer">
      <style:paragraph-properties fo:text-align="center" style:justify-single-word="false"/>
    </style:style>
    <style:style style:name="P14" style:family="paragraph" style:parent-style-name="Header">
      <style:paragraph-properties fo:margin-left="0cm" fo:margin-right="0.635cm" fo:text-indent="0cm" style:auto-text-indent="false"/>
    </style:style>
    <style:style style:name="T1" style:family="text">
      <style:text-properties style:font-size-complex="16pt"/>
    </style:style>
    <style:style style:name="T2" style:family="text">
      <style:text-properties style:font-size-complex="16pt"/>
    </style:style>
    <style:style style:name="T3" style:family="text">
      <style:text-properties style:font-name-asian="Times New Roman"/>
    </style:style>
    <style:style style:name="T4" style:family="text">
      <style:text-properties style:font-name-asian="Times New Roman" style:font-size-complex="16pt"/>
    </style:style>
    <style:style style:name="T5" style:family="text">
      <style:text-properties style:font-name-asian="Times New Roman" style:font-size-complex="16pt"/>
    </style:style>
    <style:style style:name="T6" style:family="text">
      <style:text-properties fo:font-size="16pt" style:font-size-asian="16pt" style:font-size-complex="16pt"/>
    </style:style>
    <style:style style:name="T7" style:family="text">
      <style:text-properties fo:font-size="16pt"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style:letter-kerning="true" style:font-size-asian="16pt" style:font-size-complex="16pt"/>
    </style:style>
    <style:style style:name="T10" style:family="text">
      <style:text-properties fo:color="#000000" fo:font-size="16pt" style:font-size-asian="16pt"/>
    </style:style>
    <style:style style:name="T11" style:family="text">
      <style:text-properties fo:color="#000000" fo:font-size="16pt" style:font-size-asian="16pt"/>
    </style:style>
    <style:style style:name="T12" style:family="text">
      <style:text-properties fo:color="#000000" fo:font-size="16pt" style:font-size-asian="16pt" style:font-size-complex="16pt"/>
    </style:style>
    <style:style style:name="T13" style:family="text">
      <style:text-properties fo:color="#000000" fo:font-size="16pt" style:font-size-asian="16pt" style:font-size-complex="16pt"/>
    </style:style>
    <style:style style:name="T14" style:family="text">
      <style:text-properties fo:color="#000000" fo:font-size="16pt" style:font-name-asian="Times New Roman" style:font-size-asian="16pt"/>
    </style:style>
    <style:style style:name="T15" style:family="text">
      <style:text-properties fo:color="#000000" style:font-name="標楷體" style:font-name-complex="標楷體" style:font-size-complex="16pt"/>
    </style:style>
    <style:style style:name="T16" style:family="text">
      <style:text-properties style:font-name="新細明體" fo:font-size="16pt" style:font-name-asian="新細明體" style:font-size-asian="16pt" style:font-name-complex="新細明體" style:font-size-complex="16pt"/>
    </style:style>
    <style:style style:name="T17" style:family="text">
      <style:text-properties style:font-name="標楷體" fo:font-size="16pt" style:font-size-asian="16pt" style:font-name-complex="標楷體" style:font-size-complex="16pt"/>
    </style:style>
    <style:style style:name="T18" style:family="text">
      <style:text-properties style:font-name="標楷體" fo:font-size="16pt" style:letter-kerning="true" style:font-size-asian="16pt" style:font-name-complex="標楷體" style:font-size-complex="16pt"/>
    </style:style>
    <style:style style:name="T19" style:family="text">
      <style:text-properties style:font-name="標楷體" style:font-name-complex="標楷體" style:font-size-complex="16pt"/>
    </style:style>
    <style:style style:name="T20" style:family="text">
      <style:text-properties style:font-name="標楷體" style:font-name-complex="標楷體" style:font-size-complex="16pt"/>
    </style:style>
    <style:style style:name="T21" style:family="text">
      <style:text-properties style:font-name-complex="標楷體" style:font-size-complex="16pt"/>
    </style:style>
    <style:style style:name="T22" style:family="text">
      <style:text-properties style:letter-kerning="true"/>
    </style:style>
    <style:style style:name="T23" style:family="text">
      <style:text-properties style:letter-kerning="true"/>
    </style:style>
    <style:style style:name="T24"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考試院訴願決定書</text:span><text:span text:style-name="T4"> <text:s text:c="6"/></text:span><text:span text:style-name="T4"><text:s text:c="5"/></text:span><text:span text:style-name="T4"><text:s text:c="6"/></text:span><text:span text:style-name="T4"><text:s/></text:span><text:span text:style-name="T1">10</text:span><text:span text:style-name="T1">9</text:span><text:span text:style-name="T1">考臺訴決字第</text:span><text:span text:style-name="T1">119</text:span><text:span text:style-name="T1">號</text:span></text:p>
      <text:p text:style-name="P3"><text:span text:style-name="T10">訴願人：</text:span><text:span text:style-name="T10">金</text:span><text:span text:style-name="T8">○○</text:span></text:p>
      <text:p text:style-name="P1"><text:span text:style-name="T14"><text:s text:c="4"/></text:span><text:span text:style-name="T10">訴願人</text:span><text:span text:style-name="T6">因</text:span><text:span text:style-name="T6">陳情放寬公務人員特種考試司法官考試應考年齡事件</text:span><text:span text:style-name="T16">，</text:span><text:span text:style-name="T6">不服考選部109年2月24日選特二字第1090000691號書函，</text:span><text:span text:style-name="T6">提起訴願</text:span><text:span text:style-name="T10">，本院決定如下：</text:span></text:p>
      <text:p text:style-name="P2">　　主　　文</text:p>
      <text:p text:style-name="P2">訴願不受理。</text:p>
      <text:p text:style-name="P2">　　理　　由</text:p>
      <text:p text:style-name="P4"><text:span text:style-name="T6">按訴願法第</text:span><text:span text:style-name="T6">1 </text:span><text:span text:style-name="T6">條第</text:span><text:span text:style-name="T6">1 </text:span><text:span text:style-name="T6">項規定：「人民對於中央或地方機關之行政處分，認為違法或不當，致損害其權利或利益者，得依本法提起訴願。但法律另有規定者，從其規定。」同法第</text:span><text:span text:style-name="T6">77 </text:span><text:span text:style-name="T6">條規定：「訴願事件有左列各款情形之一者，應為不受理之決定：</text:span><text:span text:style-name="T17">……</text:span><text:span text:style-name="T6">八、對於非行政處分或其他依法不屬訴願救濟範圍內之事項提起訴願者。」又提起撤銷行政處分之訴願，以有行政處分之存在為前提要件。按行政程序法第92條</text:span><text:span text:style-name="T6">第1項</text:span><text:span text:style-name="T6">規定：</text:span><text:span text:style-name="T6">「</text:span><text:span text:style-name="T6">本法所稱行政處分，</text:span><text:span text:style-name="T6">係指</text:span><text:span text:style-name="T6">行政</text:span><text:span text:style-name="T6">機</text:span><text:span text:style-name="T18">關就公法上具體事件所為之決定或</text:span><text:span text:style-name="T6">其他公權力措施而對外直接發生法律效果之單方行政行為。」</text:span><text:span text:style-name="T6">訴願法第3條第1項亦有類似</text:span><text:span text:style-name="T6">規定</text:span><text:span text:style-name="T6">；至行政機關所為單純事實之敘述或理由之說明，既不因該項敘述或說明而生法律效果，亦非對人民之請求有所准駁，自非行政處分，不得作為訴願之標的。</text:span></text:p>
      <text:p text:style-name="P4"><text:span text:style-name="T6">本件訴願人於109年2月間，向考選部建議修正公務人員特種考試司法官考試規則應考年齡，案經考選</text:span><text:span text:style-name="T6">部</text:span><text:span text:style-name="T6">於109年2月24日選特二字第1090000691號書函回復略以，公務人員特種考試司法官考試應考年齡規定為18歲以上</text:span><text:span text:style-name="T16">，</text:span><text:span text:style-name="T6">55歲以下</text:span><text:span text:style-name="T16">，</text:span><text:span text:style-name="T6">其中年齡上限</text:span><text:soft-page-break/><text:span text:style-name="T6">規定則係用人機關衡酌司法官考試錄取人員</text:span><text:span text:style-name="T16">，</text:span><text:span text:style-name="T6">自考試錄取至試署及格，至少須經8年以上，倘55歲以上錄取者，其任實任法官時恐已達</text:span><text:span text:style-name="T6">公務人員退休資遣撫卹法</text:span><text:span text:style-name="T6">可申請退休之年齡，爰依公務人員考試法之授權訂定應考年齡之限規定，以符合用人機關任用需要。訴願人不服，於109年4月7日經由考選部向本院提起訴願，請求放寬公務人員特種考試司法官考試應考年齡云云。茲以上開考選</text:span><text:span text:style-name="T6">部</text:span><text:span text:style-name="T6">109年2月24日書函，僅係就公務人員特種考試司法官考試規則應考年齡相關規定予以說明及回應，</text:span><text:span text:style-name="T9">核屬觀念通知</text:span><text:span text:style-name="T6">，</text:span><text:span text:style-name="T17">並非對訴願人之請求有所准駁</text:span><text:span text:style-name="T6">，難認屬於直接對外發生法律效果之單方行政行為，自非行政處分。訴願人對之提起訴願，於法不合，應不受理。</text:span></text:p>
      <text:p text:style-name="P5">據上論結，本件訴願為不合法，爰依訴願法第77條第8款決定如主文。</text:p>
      <text:p text:style-name="P10">訴願審議委員會主任委員　李　繼　玄</text:p>
      <text:p text:style-name="P10">委員　張　世　賢</text:p>
      <text:p text:style-name="P7"><text:span text:style-name="T1">委員　蔡</text:span><text:span text:style-name="T4"> <text:s/></text:span><text:span text:style-name="T1">志</text:span><text:span text:style-name="T4"> <text:s/></text:span><text:span text:style-name="T1">方</text:span></text:p>
      <text:p text:style-name="P10">委員　李<text:span text:style-name="T3"> <text:s/></text:span>惠<text:span text:style-name="T3"> <text:s/></text:span>宗</text:p>
      <text:p text:style-name="P10">委員　林<text:span text:style-name="T3"> <text:s/></text:span>明<text:span text:style-name="T3"> <text:s/></text:span>鏘</text:p>
      <text:p text:style-name="P10">委員　張　瓊　玲</text:p>
      <text:p text:style-name="P7"><text:span text:style-name="T1">委員　陳　愛　娥</text:span></text:p>
      <text:p text:style-name="P7"><text:span text:style-name="T1">委員　蕭　文　生</text:span></text:p>
      <text:p text:style-name="P10">委員　林　昱　梅</text:p>
      <text:p text:style-name="P10">委員　袁　自　玉</text:p>
      <text:p text:style-name="P10">委員　呂　理　正</text:p>
      <text:p text:style-name="P10"><text:soft-page-break/>委員　周　秋　玲</text:p>
      <text:p text:style-name="P10">委員　龔　癸　藝</text:p>
      <text:p text:style-name="P9">委員　鍾　士　偉</text:p>
      <text:p text:style-name="P8"><text:span text:style-name="T1">中　華　民　國　10</text:span><text:span text:style-name="T1">9</text:span><text:span text:style-name="T1">　年　</text:span><text:span text:style-name="T1">6</text:span><text:span text:style-name="T1">　月　</text:span><text:span text:style-name="T1">1</text:span><text:span text:style-name="T1">　日</text:span></text:p>
      <text:p text:style-name="P6"><text:span text:style-name="T1">院長</text:span><text:span text:style-name="T1">　　伍</text:span><text:span text:style-name="T15">錦霖</text:span></text:p>
      <text:p text:style-name="P11"><text:span text:style-name="T19">如不服本決定，得於決定書送達之次日起</text:span><text:span text:style-name="T21">2</text:span><text:span text:style-name="T19">個月內向臺北高等行政法院提起行政訴訟</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stext1" style:family="text">
      <style:text-properties fo:font-size="9.5pt" style:font-size-asian="9.5pt" style:font-size-complex="9.5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3考臺訴決字第076號）</dc:title>
    <dc:subject>訴願不受理</dc:subject>
    <meta:initial-creator>考試院</meta:initial-creator>
    <meta:creation-date>2019-06-24T16:52:00</meta:creation-date>
    <dc:creator>c351</dc:creator>
    <dc:date>2020-06-20T09:01:00</dc:date>
    <meta:print-date>2020-06-08T10:45:00</meta:print-date>
    <meta:editing-cycles>57</meta:editing-cycles>
    <meta:editing-duration>PT10H19M</meta:editing-duration>
    <meta:document-statistic meta:table-count="0" meta:image-count="0" meta:object-count="0" meta:page-count="3" meta:paragraph-count="27" meta:word-count="975" meta:character-count="1117" meta:non-whitespace-character-count="1020"/>
    <meta:generator>LibreOffice/5.1.2.2$Windows_x86 LibreOffice_project/d3bf12ecb743fc0d20e0be0c58ca359301eb705f</meta:generator>
  </office:meta>
</office:document-meta>
</file>