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1.7cm" fo:margin-right="0cm" fo:line-height="1.058cm" fo:text-align="end" style:justify-single-word="false" fo:text-indent="-1.7cm" style:auto-text-indent="false"/>
    </style:style>
    <style:style style:name="P8"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P9"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0" style:family="paragraph" style:parent-style-name="Header">
      <style:paragraph-properties fo:margin-left="0cm" fo:margin-right="0.635cm" fo:text-indent="0cm" style:auto-text-indent="false"/>
    </style:style>
    <style:style style:name="P11" style:family="paragraph" style:parent-style-name="Footer">
      <style:paragraph-properties fo:text-align="center" style:justify-single-word="fals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58cm" fo:text-align="end" style:justify-single-word="false"/>
      <style:text-properties style:font-name="標楷體" style:font-name-complex="標楷體" style:font-size-complex="16pt"/>
    </style:style>
    <style:style style:name="P14" style:family="paragraph" style:parent-style-name="主旨">
      <style:paragraph-properties fo:margin-left="0cm" fo:margin-right="0cm" fo:line-height="1.058cm" fo:text-indent="0cm" style:auto-text-indent="false" style:line-break="normal" style:snap-to-layout-grid="true"/>
      <style:text-properties style:font-name="標楷體" style:font-name-complex="標楷體" style:font-size-complex="16pt"/>
    </style:style>
    <style:style style:name="P15"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language-asian="zh" style:country-asian="HK"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language-asian="zh" style:country-asian="HK" style:font-name-complex="標楷體" style:font-size-complex="16pt"/>
    </style:style>
    <style:style style:name="T12" style:family="text">
      <style:text-properties fo:font-size="16pt" style:font-size-asian="16pt"/>
    </style:style>
    <style:style style:name="T13" style:family="text">
      <style:text-properties fo:font-size="16pt" style:font-name-asian="Times New Roman" style:font-size-asian="16pt" style:font-size-complex="16pt"/>
    </style:style>
    <style:style style:name="T14" style:family="text">
      <style:text-properties style:language-asian="zh" style:country-asian="HK"/>
    </style:style>
    <style:style style:name="T15" style:family="text">
      <style:text-properties style:letter-kerning="true"/>
    </style:style>
    <style:style style:name="T16" style:family="text">
      <style:text-properties style:letter-kerning="true" style:font-name-asian="標楷體"/>
    </style:style>
    <style:style style:name="T17" style:family="text">
      <style:text-properties style:letter-kerning="true"/>
    </style:style>
    <style:style style:name="T18" style:family="text">
      <style:text-properties style:letter-kerning="true" style:font-name-asian="Times New Roman"/>
    </style:style>
    <style:style style:name="T1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考試院訴願決定書</text:span><text:span text:style-name="T1"> <text:s text:c="15"/></text:span><text:span text:style-name="T1"><text:s text:c="4"/>1</text:span><text:span text:style-name="T1">09</text:span><text:span text:style-name="T1">考臺訴決字第</text:span><text:span text:style-name="T1">117</text:span><text:span text:style-name="T1">號</text:span></text:p>
      <text:p text:style-name="P3"><text:span text:style-name="T3">訴願人：</text:span><text:span text:style-name="T5">江</text:span><text:span text:style-name="T13">○○</text:span></text:p>
      <text:p text:style-name="P8"><text:span text:style-name="T6">訴願人因參加</text:span><text:span text:style-name="T6">108</text:span><text:span text:style-name="T6">年</text:span><text:span text:style-name="T8">特種考試地方政府公務人員考試三等考試會計類科</text:span><text:span text:style-name="T6">（</text:span><text:span text:style-name="T8">花東區錄取分發區）考試</text:span><text:span text:style-name="T9">，不服考選部</text:span><text:span text:style-name="T9">不予</text:span><text:span text:style-name="T11">錄取</text:span><text:span text:style-name="T9">之處分</text:span><text:span text:style-name="T6">，提起訴願，本院決定如下： </text:span></text:p>
      <text:p text:style-name="P9">主　　文</text:p>
      <text:p text:style-name="P2">訴願駁回。</text:p>
      <text:p text:style-name="P1"><text:span text:style-name="T3"><text:s text:c="4"/>事 <text:s text:c="3"/>實 </text:span></text:p>
      <text:p text:style-name="P4"><text:span text:style-name="T3">緣訴願人參加</text:span><text:span text:style-name="T3">108年特種考試地方政府公務人員考試三等</text:span><text:span text:style-name="T5">考試</text:span><text:span text:style-name="T3">會計類科（花東區錄取分發區）考試，總成</text:span><text:span text:style-name="T3">績</text:span><text:span text:style-name="T3">32.13</text:span><text:span text:style-name="T3">分，</text:span><text:span text:style-name="T5">未達錄取標準</text:span><text:span text:style-name="T3">57.00</text:span><text:span text:style-name="T5">分，於榜示後申請閱覽「國文」、「中級會計學」、「成本與管理會計」、「政府會計」及「會計審計法規（包括預算法、會計法、決算法與審計法）」等5科目試卷，經安排其於109年3月30日到考選部閱覽試卷竣事。</text:span><text:span text:style-name="T3">訴願人不服不予</text:span><text:span text:style-name="T5">錄取</text:span><text:span text:style-name="T3">，質疑「國文」、「中級會計學」、「</text:span><text:span text:style-name="T5">審計學</text:span><text:span text:style-name="T3">」、「成本與管理會計」、「政府會計」及「會計審計法規（包括預算法、會計法、決算法與審計法）」</text:span><text:span text:style-name="T5">等</text:span><text:span text:style-name="T3">6</text:span><text:span text:style-name="T5">科目申論式試題評分偏低</text:span><text:span text:style-name="T3">，</text:span><text:span text:style-name="T5">以及「中級會計學」、「成本與管理會計」、「政府會計」及「會計審計法規（包括預算法、會計法、決算法與審計法）」等</text:span><text:span text:style-name="T3">4</text:span><text:span text:style-name="T5"> 科目測驗式試題答案有誤</text:span><text:span text:style-name="T3">，於109年3月25日經由考選部向本院提起訴願，</text:span><text:span text:style-name="T5">並於同年4月10日提出訴願補充理由書，</text:span><text:span text:style-name="T3">請求</text:span><text:span text:style-name="T5">更正成績及作成錄取處分，</text:span><text:span text:style-name="T3">案經考選部檢卷答辯到院。嗣訴願人於109年5月5日補充訴願理由。</text:span></text:p>
      <text:p text:style-name="P5">理　　由</text:p>
      <text:p text:style-name="P6">按典試法第28條規定：「（第1項）閱卷委員應依據法定職權，運用其學識經驗，就應考人之作答內容為客觀公正之衡鑑。<text:soft-page-break/>（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p>
      <text:p text:style-name="P4"><text:span text:style-name="T5">次</text:span><text:span text:style-name="T3">按典試法第24條規定：「（第1項）應考人於考試後對試題或公布之測驗式試題答案如有疑義，應於規定期限內提出，逾期不予受理。（第2項）試題疑義提出之期限、程序、處理原則及其他有關事項之辦法，由考選部報請考試院定之。」</text:span><text:span text:style-name="T5">又</text:span><text:span text:style-name="T3">國家考試試題疑義處理辦法第2條規定：「（第1項）應考人對筆試試題或公布之測驗式試題答案（以下簡稱答案）如有疑義，應於該次考試全部筆試結束之次日起5日內，登入考選部國家考試網路報名資訊系統，填具申請試題疑義相關資料，必須載明試題或答案不當或錯誤之處，並敘明理由及上傳佐證資料，同一道試題以提出一次為限。（第2項）試題疑義受理期限、申請方式、應載明事項及上傳佐證資料電子檔格式、大小，均應登載於各該考試之應考須知。應考人提出試題、答案疑義如逾受理期限，或前項應上傳之資料及載明事項不齊備者，不予受理。」同辦法第3條第1項規定：「應考人</text:span><text:soft-page-break/><text:span text:style-name="T3">所提疑義除有非試題實質內容疑義，由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考選部處理各項考試試題疑義案件，均依</text:span><text:span text:style-name="T5">上</text:span><text:span text:style-name="T3">開規定辦理。關於國家考試之試題實質內容疑義，依國家考試試題疑義處理辦法第3條規定，經由具有專業之人員組成之委員會，召開會議決定，對</text:span><text:span text:style-name="T3">於</text:span><text:span text:style-name="T3">試題疑義會議研商且經核定之處理結果，除非有違法或未遵守規定之程序或就形式觀察具有顯然錯誤或判斷有恣意濫用等情事外，應予尊重。</text:span></text:p>
      <text:p text:style-name="P4"><text:span text:style-name="T3">查考選部辦理108年特種考試地方政府公務人員考試，依法組織典試委員會辦理典試事宜，除測驗式試卷以電子計算機評閱外，申論式試卷之評閱，係於評閱前召開試卷評分標準會議，決定評分標準，嗣閱卷委員即依此標準，於試卷彌封狀態中評閱，典試委員長及召集人並於閱卷開始後，依閱卷規則之規定，隨時抽閱試卷。</text:span></text:p>
      <text:p text:style-name="P4"><text:span text:style-name="T3">本件訴願人參加本項考試，總成績32.13分，未達錄取標準57.00分，於榜示後，不服不予錄取，</text:span><text:span text:style-name="T5">經</text:span><text:span text:style-name="T3">申請閱覽「國文」</text:span><text:span text:style-name="T5">等6科目試卷後，質疑「國文」科目作文及公文，以及「中級會計學」科目第一、二、三題、「審計學」科目第一、二題、「成本與管理會計」科目第一、二、三題、「政府會計」科目第一、二題、「會計審計法規（包括預算法、會計法、決算法與審計法）」科目第一、二題等申論式試題之</text:span><text:soft-page-break/><text:span text:style-name="T5">評分存有疑義，另「中級會計學」科目第2、3、5、6、7、12、14、16、18、19、20題、「成本與管理會計」科目第</text:span><text:span text:style-name="T3">9</text:span><text:span text:style-name="T5">、14、21題、「政府會計」科目第</text:span><text:span text:style-name="T3">1</text:span><text:span text:style-name="T5">、5、14題及「會計審計法規（包括預算法、會計法、決算法與審計法）」科目第</text:span><text:span text:style-name="T3">1</text:span><text:span text:style-name="T5">、13、22、23題等測驗式試題之答案有誤，提起訴願，請求更正分數並予錄取。</text:span></text:p>
      <text:p text:style-name="P4"><text:span text:style-name="T5">經本會檢視訴願人系爭科目申論式試卷，未發現漏閱、計分或成績抄錄錯誤等依形式觀察有顯然錯誤之情事，原評各題分數與成績通知上登載之分數亦相符，且訴願書所載作答內容與訴願人原作答內容不盡相同；而有關應考人考試成績之評定，係由典試委員或閱卷委員基於法律之授權，根據個人學識素養與經驗所為學術上專業之判斷，具有高度之判斷餘地，如無違背法令之處或依形式觀察有顯然錯誤之情事，應考人不得任意要求重新評閱。</text:span></text:p>
      <text:p text:style-name="P4"><text:span text:style-name="T5">次查</text:span><text:span text:style-name="T3">本項考試試題疑義受理期限內（108年12月17日至12月23日），</text:span><text:span text:style-name="T5">訴願人並未針對系爭試題提出疑義</text:span><text:span text:style-name="T3">，</text:span><text:span text:style-name="T5">惟有其他應考人就「中級會計學」科目第12題、「成本與管理會計」科目第9題、「政府會計」科目第1題以及「會計審計法規（包括預算法、會計法、決算法與審計法）」科目第22題等測驗式試題答案</text:span><text:span text:style-name="T3">提出疑義，經考選部依國家考試試題疑義處理辦法第3條規定程序，將</text:span><text:span text:style-name="T5">其他應考人</text:span><text:span text:style-name="T3">所提疑義及相關佐證資料，送請原命</text:span><text:span text:style-name="T5">題（審查）委員重新檢視試題及其答案之正確性，並</text:span><text:span text:style-name="T3">研擬處理意見後，提請本項考試典試委員會「</text:span><text:span text:style-name="T5">會計組</text:span><text:span text:style-name="T3">」召集人邀集典試委員及其他具典試委員資格之學者專家召開試題疑義會議審議，</text:span><text:span text:style-name="T5">經作成決議，「中級會計學」科目第12題答案更正為（B）或（D），餘均維持原公布答案，嗣依規定送</text:span><text:span text:style-name="T3">請本項考試典試委員長核定，</text:span><text:span text:style-name="T5">於109年1月20日</text:span><text:span text:style-name="T3">公告，</text:span><text:span text:style-name="T5">並提報典試委員會</text:span><text:span text:style-name="T3">。本會審查本件訴願案時，並依職權調查，復就考選</text:span><text:soft-page-break/><text:span text:style-name="T3">部所提供之</text:span><text:span text:style-name="T5">測驗式</text:span><text:span text:style-name="T3">試題疑義</text:span><text:span text:style-name="T5">釋復意見表等</text:span><text:span text:style-name="T3">加以檢視。上開試題疑義之處理，均依相關考試法規規定辦理，由參與審議之委員基於法律之授權，根據個人學識素養與經驗為學術上專門之判斷，其決議更正答案程序合法並無違法或不當之處，自應予尊重。</text:span><text:span text:style-name="T5">綜上</text:span><text:span text:style-name="T3">，考選部對訴願人所為不予</text:span><text:span text:style-name="T5">錄取</text:span><text:span text:style-name="T3">之處分，洵無違誤，應予維持。</text:span></text:p>
      <text:p text:style-name="P6">據上論結，本件訴願為無理由，爰依訴願法第79條第1項決定如主文。</text:p>
      <text:p text:style-name="P7"><text:span text:style-name="T3">　　　　　　　　　訴願審議委員會主任委員　李　繼　玄</text:span></text:p>
      <text:p text:style-name="P13">委員　張　世　賢</text:p>
      <text:p text:style-name="P13">委員　蔡　志　方</text:p>
      <text:p text:style-name="P13">委員　李 <text:s/>惠 <text:s/>宗</text:p>
      <text:p text:style-name="P13">委員　林 <text:s/>明 <text:s/>鏘</text:p>
      <text:p text:style-name="P13">委員　張　瓊　玲</text:p>
      <text:p text:style-name="P13">委員　陳　愛　娥</text:p>
      <text:p text:style-name="P13">委員　蕭　文　生</text:p>
      <text:p text:style-name="P13">委員　林　昱　梅</text:p>
      <text:p text:style-name="P13">委員　袁　自　玉</text:p>
      <text:p text:style-name="P13">委員　呂　理　正</text:p>
      <text:p text:style-name="P13">委員　周　秋　玲</text:p>
      <text:p text:style-name="P13">委員　龔　癸　藝</text:p>
      <text:p text:style-name="P13">委員　鍾　士　偉</text:p>
      <text:p text:style-name="P12"><text:span text:style-name="T1">中　華　民　國　10</text:span><text:span text:style-name="T1">9</text:span><text:span text:style-name="T1">　年　</text:span><text:span text:style-name="T1">6</text:span><text:span text:style-name="T1">　月　</text:span><text:span text:style-name="T1">1</text:span><text:span text:style-name="T1">　日</text:span></text:p>
      <text:p text:style-name="P12"><text:span text:style-name="T1">院長</text:span><text:span text:style-name="T1">　　伍錦霖</text:span></text:p>
      <text:p text:style-name="P14"><text:soft-page-break/>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251cm" fo:margin-right="2.49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5-14T11:04:00</meta:creation-date>
    <dc:creator>c351</dc:creator>
    <dc:date>2020-06-20T09:00:00</dc:date>
    <meta:print-date>2020-06-12T11:24:00</meta:print-date>
    <meta:editing-cycles>21</meta:editing-cycles>
    <meta:editing-duration>PT3H48M</meta:editing-duration>
    <meta:document-statistic meta:table-count="0" meta:image-count="0" meta:object-count="0" meta:page-count="6" meta:paragraph-count="33" meta:word-count="2945" meta:character-count="3118" meta:non-whitespace-character-count="3013"/>
    <meta:generator>LibreOffice/5.1.2.2$Windows_x86 LibreOffice_project/d3bf12ecb743fc0d20e0be0c58ca359301eb705f</meta:generator>
  </office:meta>
</office:document-meta>
</file>