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6" style:family="paragraph" style:parent-style-name="Standard">
      <style:paragraph-properties fo:margin-top="0.265cm" fo:margin-bottom="0.265cm" loext:contextual-spacing="false" style:line-height-at-least="1.058cm" fo:text-align="justify" style:justify-single-word="false"/>
    </style:style>
    <style:style style:name="P7" style:family="paragraph" style:parent-style-name="主旨">
      <style:paragraph-properties fo:line-height="1.058cm" fo:text-align="end" style:justify-single-word="false"/>
    </style:style>
    <style:style style:name="P8" style:family="paragraph" style:parent-style-name="主旨">
      <style:paragraph-properties fo:line-height="1.058cm" fo:text-align="end" style:justify-single-word="false" style:line-break="normal" style:snap-to-layout-grid="true"/>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paragraph-properties fo:line-height="1.058cm" fo:text-align="end" style:justify-single-word="false"/>
      <style:text-properties style:font-name="標楷體" style:font-name-complex="標楷體" style:font-size-complex="16pt"/>
    </style:style>
    <style:style style:name="P11" style:family="paragraph" style:parent-style-name="主旨">
      <style:paragraph-properties fo:line-height="1.058cm" fo:text-align="end" style:justify-single-word="false"/>
      <style:text-properties style:font-name="標楷體" style:font-name-complex="標楷體" style:font-size-complex="16pt"/>
    </style:style>
    <style:style style:name="P12" style:family="paragraph" style:parent-style-name="主旨">
      <style:paragraph-properties fo:line-height="1.058cm" fo:text-align="end" style:justify-single-word="false" style:line-break="normal" style:snap-to-layout-grid="true"/>
      <style:text-properties style:font-name="標楷體" style:font-name-complex="標楷體" style:font-size-complex="16pt"/>
    </style:style>
    <style:style style:name="P13" style:family="paragraph" style:parent-style-name="主旨">
      <style:paragraph-properties fo:margin-left="0cm" fo:margin-right="0cm" fo:line-height="1.058cm" fo:text-indent="0cm" style:auto-text-indent="false" style:line-break="normal" style:snap-to-layout-grid="true"/>
      <style:text-properties style:font-size-complex="16pt"/>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P15" style:family="paragraph" style:parent-style-name="HTML_20_預設格式">
      <style:paragraph-properties fo:line-height="1.058cm" fo:text-align="justify" style:justify-single-word="false"/>
    </style:style>
    <style:style style:name="P16" style:family="paragraph" style:parent-style-name="Footer">
      <style:paragraph-properties fo:text-align="center" style:justify-single-word="false"/>
    </style:style>
    <style:style style:name="P17" style:family="paragraph" style:parent-style-name="Header">
      <style:paragraph-properties fo:margin-left="0cm" fo:margin-right="0.635cm" fo:text-indent="0cm" style:auto-text-indent="false"/>
    </style:style>
    <style:style style:name="P18" style:family="paragraph" style:parent-style-name="內文_20__28_Web_29_">
      <style:paragraph-properties fo:margin-left="0cm" fo:margin-right="0cm" fo:margin-top="0cm" fo:margin-bottom="0cm" loext:contextual-spacing="false" fo:line-height="1.058cm" fo:text-align="justify" style:justify-single-word="false" fo:text-indent="1.411cm" style:auto-text-indent="fals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letter-kerning="true" style:font-size-asian="16pt"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size-complex="16pt"/>
    </style:style>
    <style:style style:name="T11" style:family="text">
      <style:text-properties style:font-size-complex="16pt"/>
    </style:style>
    <style:style style:name="T12" style:family="text">
      <style:text-properties fo:font-size="16pt" style:font-name-asian="Times New Roman" style:font-size-asian="16pt" style:font-size-complex="16pt"/>
    </style:style>
    <style:style style:name="T13" style:family="text">
      <style:text-properties style:font-name-asian="Times New Roman"/>
    </style:style>
    <style:style style:name="T14" style:family="text">
      <style:text-properties style:letter-kerning="true" style:font-name-asian="標楷體"/>
    </style:style>
    <style:style style:name="T15" style:family="text">
      <style:text-properties fo:color="#000000" style:font-name="標楷體" fo:font-size="16pt"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8"/></text:span><text:span text:style-name="T1">10</text:span><text:span text:style-name="T1">9</text:span><text:span text:style-name="T1">考臺訴決字第</text:span><text:span text:style-name="T1">115</text:span><text:span text:style-name="T1">號</text:span></text:p>
      <text:p text:style-name="P3"><text:span text:style-name="T3">訴願人：</text:span><text:span text:style-name="T3">蔡</text:span><text:span text:style-name="T12">○○</text:span></text:p>
      <text:p text:style-name="P3"><text:span text:style-name="T6">訴願人因</text:span><text:span text:style-name="T6">108年公務人員特種考試一般警察人員考試四等考試行政警察類別考試錄取人員訓練事件，不服公務人員保障暨培訓委員會109年2月11日公訓字第1090001265號</text:span><text:span text:style-name="T6">函所為廢止受訓資格之處分，提起訴願，本院決定如下：</text:span><text:span text:style-name="T3"> </text:span></text:p>
      <text:p text:style-name="P18">主　　文</text:p>
      <text:p text:style-name="P2">訴願駁回。</text:p>
      <text:p text:style-name="P1"><text:span text:style-name="T3"><text:s text:c="5"/>事 <text:s text:c="3"/>實 </text:span></text:p>
      <text:p text:style-name="P4"><text:span text:style-name="T3">緣訴願人係應108年公務人員特種考試一般警察人員考試四等考試行政警察類別考試正額錄取，經臺灣</text:span><text:span text:style-name="T3">警察專科學校</text:span><text:span text:style-name="T3">(以下簡稱警專)108年1</text:span><text:span text:style-name="T3">2</text:span><text:span text:style-name="T3">月12日警專教字第1080311211號書函通知於109年1月30日上午9時至10時</text:span><text:span text:style-name="T3">至</text:span><text:span text:style-name="T3">該校報到接受訓練，因訴願人逾時未報到，警專</text:span><text:span text:style-name="T3">乃</text:span><text:span text:style-name="T3">以109年2月5日</text:span><text:span text:style-name="T3">警專教</text:span><text:span text:style-name="T3">字第1090300783號函報內政部警政署，經該署於同年月6日以警署教字第1090052194號函報公務人員保障暨培訓委員會(以下簡稱保訓會)，保訓會爰於109年2月11日以公訓字第</text:span><text:span text:style-name="T6">1090001265</text:span><text:span text:style-name="T3">號函廢止訴願人受訓資格。訴願人不服，主張其報到當天至警專大門口，有攜帶身分證明文件，但因警專要求要有入訓通知函，致未能完成報到程序，於109年3月12日經由保訓會向本院提起訴願，請求回復其受訓資格，案經保訓會檢卷答辯到院。</text:span></text:p>
      <text:p text:style-name="P5">理　　由</text:p>
      <text:p text:style-name="P6"><text:span text:style-name="T15"><text:s text:c="4"/></text:span><text:span text:style-name="T3">按公務人員考試法第</text:span><text:span text:style-name="T3">5條第1項規定：「正額錄取人員除依前條保留錄取資格者外，應於規定時間內向實施訓練機關報到接</text:span><text:soft-page-break/><text:span text:style-name="T3">受訓練，逾期未報到並接受訓練者，即喪失考試錄取資格。」次</text:span><text:span text:style-name="T3">按公務人員考試錄取人員訓練辦法（以下簡稱訓練辦法）</text:span><text:span text:style-name="T3">第44條第1項第1款規定：「受訓人員有下列情形之一者，由各用人機關(構)學校或訓練機關(構)學校函送保訓會廢止受訓資格：一、自願放棄受訓資格、未於規定之時間內報到接受訓練或於訓練期間中途離訓。」復按108年一般警察特考錄取人員訓練計畫第四點訓練期間規定：「……（二）四等考試錄取人員：教育訓練 12 個月，預定 109 年 1 月實施……。」第七點訓練機關、學校規定：「（一）教育訓練：……2.四等考試：由內政部委請臺灣警察專科學校（以下簡稱警專）辦理，……。」第八點調訓程序規定：「……2.四等考試：由警專規劃通知。」第二十點廢止受訓資格規定：「（一）受訓人員有下列情形之一者，由訓練機關、學校函報內政部（警</text:span></text:p>
      <text:p text:style-name="P6"><text:span text:style-name="T3">政署）核轉保訓會廢止受訓資格：1.自願放棄受訓資格、未於規定之時間內報到接受訓練或於訓練期間中途離訓。」。</text:span></text:p>
      <text:p text:style-name="P15"><text:span text:style-name="T8"><text:s text:c="4"/>本案訴願人</text:span><text:span text:style-name="T16">應108年公務人員特種考試一般警察人員考試四等考試行政警察類別考試正額</text:span><text:span text:style-name="T8">錄取</text:span><text:span text:style-name="T16">，經警專以108年12月12日書函通知其應於109年1月30日上午9時至10時至該校報到接受訓練</text:span><text:span text:style-name="T8">，因訴願人逾時未報到，警專</text:span><text:span text:style-name="T16">乃函報內政部警政署，經該署於109年2月6日以警署教字第1090052194號函</text:span><text:span text:style-name="T8">報保訓會，該會爰以109年2月11日公訓字第1090001265號函廢止訴願人受訓資格，訴願人不服，提起訴願，主張其報到當天至警專大門口，</text:span><text:soft-page-break/><text:span text:style-name="T8">有攜帶身分證明文件，但因警專要求要有入訓通知函，致未能完成報到程序，請求回復其受訓資格。經查前揭</text:span><text:span text:style-name="T16">108年12月12日警專教字第1080311211號入訓通知書函，警專係以郵局雙掛號於108年12月19日</text:span><text:span text:style-name="T8">送達訴願人，復分別於同年月20日及29日，以電話簡訊提醒訴願人報到日期、時間及逾時未報到者取消資格等注意事項在案。從而訴願人就其應於109年1月30日至警專報到接受訓練一事，應知之甚詳，故訴願人其後未依該入訓通知函規定之時間至警專報到，保訓會據以認其未於規定時間內完成報到之事實明確，而依公務人員考試錄取人員訓練辦法第44條第1項第1款規定廢止其受訓資格之處分，依法並</text:span><text:span text:style-name="T16">無違誤</text:span><text:span text:style-name="T8">。</text:span></text:p>
      <text:p text:style-name="P15"><text:span text:style-name="T8"><text:s text:c="4"/>至訴願人主張其報到當天至警專大門口，雖有帶證件證明身分，但因未攜帶入訓通知函，致未完成報到程序云云。查109年1月30日報到當日，警專係規劃受訓人員於該校側門接受體溫量測後始進入校園指定地點報到，此有警專108年特考班報到作業照片附卷可稽；且依該校報到流程，入訓通知函並非報到之必備文件，受訓人員若僅出示身分證明，亦可由該校現場查核調訓名冊受理報到，與訴願人所訴除身分證明文件外，尚須攜帶入訓通知函始能辦理報到之程序不合。另訴願人稱報到日隔天曾電話聯繫警專，其目的無非係洽該校方相關人員辦理請假事宜，亦核與受訓人員因故不能到該校報到者，須事先以書面提出請假申請之規定不符。綜上，本件保訓會以其未於規定之時間內報到接受訓練，依法廢止訴願人受訓資格之處分，洵無違誤，應予維持。</text:span></text:p>
      <text:p text:style-name="P15"><text:span text:style-name="T8"><text:s text:c="4"/></text:span><text:span text:style-name="T8">據上論結，本件訴願為無理由，爰依訴願法第79條第1項決定如主文。</text:span></text:p>
      <text:p text:style-name="P7"><text:soft-page-break/><text:span text:style-name="T1">訴願審議委員會主任委員　</text:span><text:span text:style-name="T1">李　繼　玄</text:span></text:p>
      <text:p text:style-name="P10">委員　張　世　賢</text:p>
      <text:p text:style-name="P10">委員　蔡　志　方</text:p>
      <text:p text:style-name="P10">委員　李 <text:s/>惠 <text:s/>宗</text:p>
      <text:p text:style-name="P12">委員　林　明　鏘</text:p>
      <text:p text:style-name="P8"><text:span text:style-name="T1">委員　張　瓊　玲</text:span></text:p>
      <text:p text:style-name="P7"><text:span text:style-name="T1">委員　</text:span><text:span text:style-name="T1">蕭 <text:s/>文 <text:s/>生</text:span></text:p>
      <text:p text:style-name="P10">委員　林　昱　梅</text:p>
      <text:p text:style-name="P10">委員　袁　自　玉</text:p>
      <text:p text:style-name="P10">委員　呂　理　正</text:p>
      <text:p text:style-name="P7"><text:span text:style-name="T1">委員　</text:span><text:span text:style-name="T1">周</text:span><text:span text:style-name="T1">　</text:span><text:span text:style-name="T1">秋</text:span><text:span text:style-name="T1">　</text:span><text:span text:style-name="T1">玲</text:span></text:p>
      <text:p text:style-name="P7"><text:span text:style-name="T1">委員　</text:span><text:span text:style-name="T1">龔</text:span><text:span text:style-name="T1">　</text:span><text:span text:style-name="T1">癸</text:span><text:span text:style-name="T1">　</text:span><text:span text:style-name="T1">藝</text:span></text:p>
      <text:p text:style-name="P10">委員　鍾　士　偉</text:p>
      <text:p text:style-name="P9"><text:span text:style-name="T10">中　華　民　國10</text:span><text:span text:style-name="T10">9</text:span><text:span text:style-name="T10">年</text:span><text:span text:style-name="T10">6</text:span><text:span text:style-name="T10">月</text:span><text:span text:style-name="T10">1</text:span><text:span text:style-name="T10">日</text:span></text:p>
      <text:p text:style-name="P9"><text:span text:style-name="T10">院長</text:span><text:span text:style-name="T10">　　伍</text:span><text:span text:style-name="T1">錦霖</text:span></text:p>
      <text:p text:style-name="P13">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4</text:page-number><text:span text:style-name="MT1"> </text:span>頁，共<text:span text:style-name="MT1"> </text:span><text:page-count style:num-format="1">4</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5-25T15:56:00</meta:creation-date>
    <dc:creator>c351</dc:creator>
    <dc:date>2020-06-20T08:59:00</dc:date>
    <meta:print-date>2020-06-08T10:37:00</meta:print-date>
    <meta:editing-cycles>7</meta:editing-cycles>
    <meta:editing-duration>PT5M</meta:editing-duration>
    <meta:document-statistic meta:table-count="0" meta:image-count="0" meta:object-count="0" meta:page-count="4" meta:paragraph-count="30" meta:word-count="1814" meta:character-count="2074" meta:non-whitespace-character-count="1966"/>
    <meta:generator>LibreOffice/5.1.2.2$Windows_x86 LibreOffice_project/d3bf12ecb743fc0d20e0be0c58ca359301eb705f</meta:generator>
  </office:meta>
</office:document-meta>
</file>