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2" style:family="paragraph" style:parent-style-name="Standard">
      <style:paragraph-properties fo:line-height="1.058cm" fo:text-align="justify" style:justify-single-word="false" style:snap-to-layout-grid="true"/>
    </style:style>
    <style:style style:name="P3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style:font-name="標楷體" fo:font-size="16pt" style:letter-kerning="true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  <style:text-properties style:font-name="標楷體" fo:font-size="16pt" style:font-size-asian="16pt" style:font-name-complex="標楷體" style:font-size-complex="16pt" style:font-weight-complex="bold"/>
    </style:style>
    <style:style style:name="P7" style:family="paragraph" style:parent-style-name="主旨">
      <style:paragraph-properties fo:line-height="1.058cm" fo:text-align="end" style:justify-single-word="false"/>
    </style:style>
    <style:style style:name="P8" style:family="paragraph" style:parent-style-name="主旨">
      <style:paragraph-properties fo:line-height="1.058cm" fo:text-align="end" style:justify-single-word="false" style:line-break="normal" style:snap-to-layout-grid="true"/>
    </style:style>
    <style:style style:name="P9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0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11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12" style:family="paragraph" style:parent-style-name="主旨">
      <style:paragraph-properties fo:line-height="1.058cm" fo:text-align="end" style:justify-single-word="false" style:line-break="normal" style:snap-to-layout-grid="true"/>
      <style:text-properties style:font-name="標楷體" style:font-name-complex="標楷體" style:font-size-complex="16pt"/>
    </style:style>
    <style:style style:name="P13" style:family="paragraph" style:parent-style-name="主旨">
      <style:paragraph-properties fo:margin-left="0cm" fo:margin-right="0cm" fo:line-height="1.058cm" fo:text-indent="0cm" style:auto-text-indent="false" style:line-break="normal" style:snap-to-layout-grid="true"/>
      <style:text-properties style:font-size-complex="16pt"/>
    </style:style>
    <style:style style:name="P14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內文_20__28_Web_29_">
      <style:paragraph-properties fo:margin-left="0cm" fo:margin-right="0cm" fo:margin-top="0cm" fo:margin-bottom="0cm" loext:contextual-spacing="false" fo:line-height="1.058cm" fo:text-align="justify" style:justify-single-word="false" fo:text-indent="1.411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8" style:family="paragraph" style:parent-style-name="HTML_20_預設格式">
      <style:paragraph-properties fo:line-height="1.023cm" fo:text-align="justify" style:justify-single-word="false"/>
    </style:style>
    <style:style style:name="P19" style:family="paragraph" style:parent-style-name="HTML_20_預設格式">
      <style:paragraph-properties fo:line-height="1.023cm" fo:text-align="justify" style:justify-single-word="false" style:snap-to-layout-grid="false">
        <style:tab-stops>
          <style:tab-stop style:position="1.61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HTML_20_預設格式">
      <style:paragraph-properties fo:line-height="1.023cm" fo:text-align="justify" style:justify-single-word="false" style:snap-to-layout-grid="false">
        <style:tab-stops>
          <style:tab-stop style:position="1.616cm"/>
          <style:tab-stop style:position="4.847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HTML_20_預設格式">
      <style:paragraph-properties fo:margin-left="0cm" fo:margin-right="0cm" fo:line-height="1.023cm" fo:text-align="justify" style:justify-single-word="false" fo:text-indent="1.247cm" style:auto-text-indent="false">
        <style:tab-stops/>
      </style:paragraph-properties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letter-kerning="true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size-complex="16pt"/>
    </style:style>
    <style:style style:name="T11" style:family="text">
      <style:text-properties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9" style:family="text">
      <style:text-properties style:font-name-complex="Times New Roman"/>
    </style:style>
    <style:style style:name="T20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21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考試院訴願決定書</text:span><text:span text:style-name="T1"> <text:s text:c="18"/></text:span><text:span text:style-name="T1">10</text:span><text:span text:style-name="T1">9</text:span><text:span text:style-name="T1">考臺訴決字第</text:span><text:span text:style-name="T1">114</text:span><text:span text:style-name="T1">號</text:span></text:p>
      <text:p text:style-name="P4"><text:span text:style-name="T3">訴願人：</text:span><text:span text:style-name="T3">李</text:span><text:span text:style-name="T12">○○</text:span></text:p>
      <text:p text:style-name="P4"><text:span text:style-name="T6">訴願人因申請檔案應用事件，不服銓敘部108年11月28日部退三字第1084876525號書函及109年2月12日部退三字第10948979041號函之處分，</text:span><text:span text:style-name="T6">提起訴願，本院決定如下：</text:span><text:span text:style-name="T3"> </text:span></text:p>
      <text:p text:style-name="P17">主　　文</text:p>
      <text:p text:style-name="P3">不服銓敘部108年11月28日部退三字第1084876525號書函部分，訴願不受理。</text:p>
      <text:p text:style-name="P1"><text:span text:style-name="T6">不服銓敘部109年2月12日部退三字第10948979041號函部分，</text:span><text:span text:style-name="T6">訴願駁回。</text:span></text:p>
      <text:p text:style-name="P2"><text:span text:style-name="T3"><text:s text:c="5"/>事 <text:s text:c="3"/>實 </text:span></text:p>
      <text:p text:style-name="P5"><text:span text:style-name="T3">緣訴願人前於1</text:span><text:span text:style-name="T3">08</text:span><text:span text:style-name="T3">年1</text:span><text:span text:style-name="T3">1</text:span><text:span text:style-name="T3">月21日填具檔案應用申請書向銓敘部申請複製該部108年8月7日部退三字第10848423991號書函（以下簡稱序號1檔案）暨其附件（以下簡稱序號2檔案），以及該部108年7月迄今，定期（或不定期）去函國軍退除役官兵輔導委員會（以下簡稱退輔會），有關公教人員退休資料檔校補比對之「公函」（以下簡稱序號3檔案），經銓敘部於</text:span><text:span text:style-name="T6">108年11月28日以部退三字第1084876525號書函檢附序號1檔案函復訴願人</text:span><text:span text:style-name="T3">。訴願人不服，主張銓敘部未完整提供其所申請應用序號1至3之檔案資料，於108年12月30日經由該部向本院提起訴願。案經銓敘部於</text:span><text:span text:style-name="T6">109年2月12日以部退三字第10948979041號</text:span><text:span text:style-name="T3">函撤銷系爭108年11月28日書函之處分，並再次檢附</text:span><text:span text:style-name="T6">序號1檔案資料</text:span><text:span text:style-name="T3">；另函復訴願人略以，序號1檔案資料並無附件，爰無序號2檔案資料可資提供；又序號3檔案資料，因非該部權責，故無該等資料可資提供。訴願人仍不服，主張銓敘部109年2月12日函</text:span><text:soft-page-break/><text:span text:style-name="T3">拒絕提供序號3檔案資料之理由，顯係規避其依法應提供系爭檔案資料之義務云云。案經銓敘部檢卷答辯到院。嗣訴願人於109年5月13日補充訴願理由。</text:span></text:p>
      <text:p text:style-name="P6">理　　由</text:p>
      <text:p text:style-name="P18"><text:span text:style-name="T15"><text:s text:c="4"/></text:span><text:span text:style-name="T17">按訴願法第1條第1項規定：「人民對於中央或地方機關之行政處分，認為違法或不當，致損害其權利或利益者，得依本法提起訴願。但法律另有規定者，從其規定。」同法第58條規定：「（第1項）訴願人應繕具訴願書經由原行政處分機關向訴願管轄機關提起訴願。（第2項）原行政處分機關對於前項訴願應先行重新審查原處分是否合法妥當，其認訴願為有理由者，得自行撤銷或變更原行政處分，並陳報訴願管轄機關。……」第77條規定：「訴願事件有左列各款情形之一者，應為不受理之決定：……六、行政處分已不存在者。……」。查訴願人不服銓敘部108年11月28日部退三字第1084876525號書函，檢附序號1檔案並函復訴願人之處分，經由該部向本院提起訴願，案經銓敘部依訴願法第58條規定重新審查後，於109年2月12日以部退三字第10948979041號函撤銷原處分，並以同年月日字第10948979042號函陳報本院及副知訴願人。是訴願人據以不服之銓敘部108年11月28日部退三字第1084876525號書函，業經該部撤銷，訴願標的即已不存在，揆諸首揭訴願法第77條第6款規定，應不予受理，合先敘明。</text:span></text:p>
      <text:p text:style-name="P21"><text:span text:style-name="T17">次按檔案法第1條規定：「為健全政府機關檔案管理，促進檔案開放與運用，發揮檔案功能，特制定本法。本法未規定者，適用其他法令規定。」第2條第2款規定：「本法用詞，定義如下：……二、檔案：指各機關依照管理程序，而歸檔管理之文字或非</text:span><text:soft-page-break/><text:span text:style-name="T17">文字資料及其附件。……」第17條規定：「申請閱覽、抄錄或複製檔案，應以書面敘明理由為之，各機關非有法律依據不得拒絕。」政府資訊公開法（以下簡稱政資法）第17條規定：「政府資訊非受理申請之機關於職權範圍內所作成或取得者，該受理機關除應說明其情形外，如確知有其他政府機關於職權範圍內作成或取得該資訊者，應函轉該機關並通知申請人。」復按檔案屬政府資訊之一部分，政資法所定之政府資訊，其涵蓋範圍較檔案法規定之檔案為廣，是從法律性質觀之，政資法係普通法，檔案法屬特別法，故人民向政府機關申請提供政府資訊時，如該政府資訊為經歸檔管理之檔案，應優先適用檔案法之規定處理，惟檔案法未規定者，依檔案法第1條後段規定，政資法則得補充適用。</text:span></text:p>
      <text:p text:style-name="P19"><text:span text:style-name="T15"><text:s text:c="4"/></text:span><text:span text:style-name="T17">本件銓敘部於109年2月12日以部退三字第10948979041號函撤銷系爭108年11月28日書函之處分並說明略以，序號1檔案即銓敘部108年8月7日書函，係有關軍公教公告之107年度調降退休（職）所得節省經費挹注退撫基金金額公告內容，建請國防部就軍職人員挹注經費部分，增加計算方式及確認過程之說明，而該書函並無附件，爰無序號2檔案資料可資提供；至有關訴願人申請複製序號3檔案資料部分，查退伍除役軍人支領退除給與之相關法制，並非該部權責，故無該等資料可資提供。訴願人仍不服，主張銓敘部109年2月12日函關於拒絕提供序號3檔案資料之理由，顯係將「依法申請案件」誤導為「法令查詢案件」，實質規避其依法應提供系爭檔案資料之義務；又本案序號3檔案資料與其前申請複製之銓敘部107年8月21日部退三字第1074624566號書函檔卷資料，同具有兩機關間比對公文往返之屬</text:span><text:soft-page-break/><text:span text:style-name="T17">性，銓敘部應得比照提供云云。另本院為調查事實，於109年4月22日函請銓敘部就其於職權範圍內有否作成或取得序號3檔案之相關資料，以及該部拒絕提供資料之法令依據等事項提出補充答辯。</text:span></text:p>
      <text:p text:style-name="P20"><text:span text:style-name="T21"><text:s text:c="4"/></text:span><text:span text:style-name="T17">查訴願人申請複製之序號3檔案資料，銓敘部係以該部自108年7月起，即未提供有關公教人員退休資料檔校補比對之資料予退輔會；而訴願人所指退輔會</text:span><text:span text:style-name="T17">108</text:span><text:span text:style-name="T17">年</text:span><text:span text:style-name="T17">11</text:span><text:span text:style-name="T17">月</text:span><text:span text:style-name="T17">8</text:span><text:span text:style-name="T17">日退統字第</text:span><text:span text:style-name="T17">1080088692</text:span><text:span text:style-name="T17">號函附表榮民其他退除給與內涵人數表末附註「</text:span><text:span text:style-name="T17">108</text:span><text:span text:style-name="T17">年</text:span><text:span text:style-name="T17">7</text:span><text:span text:style-name="T17">月起榮民退除給與人數增加，係因</text:span><text:span text:style-name="T17">108</text:span><text:span text:style-name="T17">年</text:span><text:span text:style-name="T17">7</text:span><text:span text:style-name="T17">月起依銓敘部及退撫基金會退休資料檔校補比對結果，支領公教人員月退休金者人數增加所致。」一節，經查係因退輔會為辦理「清寒榮民子女奬、助學金」以及「遺屬年金」等業務所需，請該部提供「榮民及其配偶現</text:span><text:span text:style-name="T17">(</text:span><text:span text:style-name="T17">曾</text:span><text:span text:style-name="T17">)</text:span><text:span text:style-name="T17">任公職之相關資料」，俾供其執行法定職務業務範圍之用；嗣該會並自108年7月起開始使用前揭資料作為統計資料基礎，因此方有前揭附註說明。且查前揭資料該部係以電子資料交換方式提供退輔會，因此並無該部於職權範圍內作成公教人員退休資料檔校補比對資料，定期（或不定期）去函退輔會之情事，凡此業據銓敘部109年3月24日訴願答辯書及109年5月1日訴願補充答辯書論明在案。據上，本件銓敘部既未依職權作成或取得序號3檔案資料，故該部以109年2月12日函拒絕訴願人檔案應用之申請，於法並無不合。</text:span><text:span text:style-name="T17"> </text:span></text:p>
      <text:p text:style-name="P19"><text:span text:style-name="T15"><text:s text:c="4"/></text:span><text:span text:style-name="T17">至訴願人訴稱本案序號3檔案資料與其前申請複製之銓敘部107年8月21日書函檔卷資料，同具有兩機關間比對公文往返之</text:span><text:soft-page-break/><text:span text:style-name="T17">屬性，銓敘部應得比照提供序號3之檔案資料云云。經查，該部107年8月21日函係應退輔會為辦理退除役官兵就養給付發放作業，以107年6月29日撫養字第1070052872號函請該部就所附就養榮民人員名冊確認是否領有相關月退休(職)金，經該部依職權僅就是否支領公(含警察人員)、政務人員月退休(職)金進行比對後函復退輔會；與本件銓敘部係就業管「榮民及其配偶現(曾)任公職之相關資料」，以開放資訊方式提供退輔會運用而未有比對公函之情形，有所不同，是本件訴願人自不得比附援引申請應用前揭銓敘部107年8月21日書函檔卷資料之案例，作為系爭序號3檔案資料應予提供之理由。從而，銓敘部系爭109年2月12日函所為否准訴願人檔案應用申請之處分</text:span><text:span text:style-name="T8">，洵無違誤，應予維持。</text:span></text:p>
      <text:p text:style-name="P18"><text:span text:style-name="T8"><text:s text:c="4"/></text:span><text:span text:style-name="T8">據上論結，</text:span><text:span text:style-name="T17">本件訴願人不服銓敘部108年11月28日部退三字第1084876525號書函部分，因原行政處分已不存在，訴願為不合法；至不服銓敘部109年2月12日部退三字第10948979041號函部分，原處分機關所為否准訴願人檔案應用申請之處分，並無違誤，訴願為無理由，爰依訴願法第77條第6款及</text:span><text:span text:style-name="T8">第79條第1項決定如主文。</text:span></text:p>
      <text:p text:style-name="P7"><text:span text:style-name="T1">訴願審議委員會主任委員　</text:span><text:span text:style-name="T1">李　繼　玄</text:span></text:p>
      <text:p text:style-name="P10">委員　張　世　賢</text:p>
      <text:p text:style-name="P10">委員　蔡　志　方</text:p>
      <text:p text:style-name="P10">委員　李 <text:s/>惠 <text:s/>宗</text:p>
      <text:p text:style-name="P12">委員　林　明　鏘</text:p>
      <text:p text:style-name="P8"><text:span text:style-name="T1">委員　張　瓊　玲</text:span></text:p>
      <text:p text:style-name="P8"><text:soft-page-break/><text:span text:style-name="T1">委員　陳 <text:s/>愛 <text:s/>娥</text:span></text:p>
      <text:p text:style-name="P7"><text:span text:style-name="T1">委員　</text:span><text:span text:style-name="T1">蕭 <text:s/>文 <text:s/>生</text:span></text:p>
      <text:p text:style-name="P10">委員　林　昱　梅</text:p>
      <text:p text:style-name="P10">委員　袁　自　玉</text:p>
      <text:p text:style-name="P10">委員　呂　理　正</text:p>
      <text:p text:style-name="P7"><text:span text:style-name="T1">委員　</text:span><text:span text:style-name="T1">周</text:span><text:span text:style-name="T1">　</text:span><text:span text:style-name="T1">秋</text:span><text:span text:style-name="T1">　</text:span><text:span text:style-name="T1">玲</text:span></text:p>
      <text:p text:style-name="P7"><text:span text:style-name="T1">委員　</text:span><text:span text:style-name="T1">龔</text:span><text:span text:style-name="T1">　</text:span><text:span text:style-name="T1">癸</text:span><text:span text:style-name="T1">　</text:span><text:span text:style-name="T1">藝</text:span></text:p>
      <text:p text:style-name="P10">委員　鍾　士　偉</text:p>
      <text:p text:style-name="P9"><text:span text:style-name="T10">中　華　民　國　10</text:span><text:span text:style-name="T10">9</text:span><text:span text:style-name="T10">　年　</text:span><text:span text:style-name="T10">6</text:span><text:span text:style-name="T10">　月　</text:span><text:span text:style-name="T10">1</text:span><text:span text:style-name="T10">　日</text:span></text:p>
      <text:p text:style-name="P9"><text:span text:style-name="T10">院長</text:span><text:span text:style-name="T10">　　伍</text:span><text:span text:style-name="T1">錦霖</text:span></text:p>
      <text:p text:style-name="P13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6</text:page-number><text:span text:style-name="MT1"> </text:span>頁，共<text:span text:style-name="MT1"> </text:span><text:page-count style:num-format="1">6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53號）</dc:title>
    <dc:subject>訴願駁回</dc:subject>
    <meta:initial-creator>考試院</meta:initial-creator>
    <meta:creation-date>2020-06-04T17:44:00</meta:creation-date>
    <dc:creator>c351</dc:creator>
    <dc:date>2020-06-20T08:58:00</dc:date>
    <meta:print-date>2020-06-12T09:48:00</meta:print-date>
    <meta:editing-cycles>8</meta:editing-cycles>
    <meta:editing-duration>PT7M</meta:editing-duration>
    <meta:document-statistic meta:table-count="0" meta:image-count="0" meta:object-count="0" meta:page-count="6" meta:paragraph-count="33" meta:word-count="2931" meta:character-count="3345" meta:non-whitespace-character-count="3227"/>
    <meta:generator>LibreOffice/5.1.2.2$Windows_x86 LibreOffice_project/d3bf12ecb743fc0d20e0be0c58ca359301eb705f</meta:generator>
  </office:meta>
</office:document-meta>
</file>