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snap-to-layout-grid="true">
        <style:tab-stops>
          <style:tab-stop style:position="6.985cm"/>
        </style:tab-stops>
      </style:paragraph-properties>
      <style:text-properties fo:font-size="16pt" style:font-size-asian="16pt" style:font-size-complex="16pt"/>
    </style:style>
    <style:style style:name="P3" style:family="paragraph" style:parent-style-name="Standard">
      <style:paragraph-properties fo:line-height="1.023cm" fo:text-align="justify" style:justify-single-word="false">
        <style:tab-stops>
          <style:tab-stop style:position="6.985cm"/>
        </style:tab-stops>
      </style:paragraph-properties>
      <style:text-properties fo:font-size="16pt" style:font-size-asian="16pt" style:font-size-complex="16pt"/>
    </style:style>
    <style:style style:name="P4" style:family="paragraph" style:parent-style-name="Standard">
      <style:paragraph-properties fo:line-height="1.023cm" fo:text-align="justify" style:justify-single-word="false">
        <style:tab-stops>
          <style:tab-stop style:position="6.985cm"/>
        </style:tab-stops>
      </style:paragraph-properties>
      <style:text-properties fo:font-size="16pt" style:font-size-asian="16pt" style:font-size-complex="16pt"/>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fo:font-size="16pt" style:font-size-asian="16pt" style:font-size-complex="16pt"/>
    </style:style>
    <style:style style:name="P8" style:family="paragraph" style:parent-style-name="Standard">
      <style:paragraph-properties fo:margin-left="0cm" fo:margin-right="0cm" fo:line-height="1.058cm" fo:text-align="justify" style:justify-single-word="false" fo:text-indent="1.129cm" style:auto-text-indent="false" style:snap-to-layout-grid="true"/>
      <style:text-properties fo:font-size="16pt" style:font-size-asian="16pt" style:font-size-complex="16pt"/>
    </style:style>
    <style:style style:name="P9" style:family="paragraph" style:parent-style-name="Standard">
      <style:paragraph-properties fo:margin-left="0cm" fo:margin-right="0cm" fo:line-height="1.023cm" fo:text-align="justify" style:justify-single-word="false" fo:text-indent="1.129cm" style:auto-text-indent="false" style:snap-to-layout-grid="true"/>
    </style:style>
    <style:style style:name="P10" style:family="paragraph" style:parent-style-name="Header">
      <style:paragraph-properties fo:margin-left="0cm" fo:margin-right="0.635cm" fo:text-indent="0cm" style:auto-text-indent="false"/>
    </style:style>
    <style:style style:name="P11" style:family="paragraph" style:parent-style-name="主旨">
      <style:paragraph-properties fo:line-height="1.023cm" fo:text-align="end" style:justify-single-word="false" style:line-break="normal" style:snap-to-layout-grid="true"/>
    </style:style>
    <style:style style:name="P12" style:family="paragraph" style:parent-style-name="主旨">
      <style:paragraph-properties fo:line-height="1.023cm" fo:text-align="justify" fo:text-align-last="justify" style:justify-single-word="false" style:line-break="normal"/>
    </style:style>
    <style:style style:name="P13" style:family="paragraph" style:parent-style-name="主旨">
      <style:paragraph-properties fo:line-height="1.023cm" fo:text-align="end" style:justify-single-word="false"/>
      <style:text-properties style:font-size-complex="16pt"/>
    </style:style>
    <style:style style:name="P14" style:family="paragraph" style:parent-style-name="主旨">
      <style:paragraph-properties fo:line-height="1.023cm" fo:text-align="end" style:justify-single-word="false" style:line-break="normal" style:snap-to-layout-grid="true"/>
      <style:text-properties style:font-size-complex="16pt"/>
    </style:style>
    <style:style style:name="P15" style:family="paragraph" style:parent-style-name="主旨" style:master-page-name="Standard">
      <style:paragraph-properties fo:margin-left="0cm" fo:margin-right="0cm" fo:line-height="1.058cm" fo:text-indent="0cm" style:auto-text-indent="false" style:page-number="auto" style:snap-to-layout-grid="true"/>
    </style:style>
    <style:style style:name="P16" style:family="paragraph" style:parent-style-name="Footer">
      <style:paragraph-properties fo:text-align="center" style:justify-single-word="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language-asian="zh" style:country-asian="HK" style:font-name-complex="標楷體" style:font-size-complex="16pt"/>
    </style:style>
    <style:style style:name="T7" style:family="text">
      <style:text-properties style:font-size-complex="16pt"/>
    </style:style>
    <style:style style:name="T8" style:family="text">
      <style:text-properties style:font-size-complex="16pt"/>
    </style:style>
    <style:style style:name="T9" style:family="text">
      <style:text-properties fo:font-size="16pt" style:font-size-asian="16pt" style:font-size-complex="16pt"/>
    </style:style>
    <style:style style:name="T10" style:family="text">
      <style:text-properties fo:font-size="16pt" style:font-size-asian="16pt" style:font-size-complex="16pt"/>
    </style:style>
    <style:style style:name="T11" style:family="text">
      <style:text-properties fo:font-size="16pt" style:font-size-asian="16pt" style:language-asian="zh" style:country-asian="HK" style:font-size-complex="16pt"/>
    </style:style>
    <style:style style:name="T12" style:family="text">
      <style:text-properties fo:font-size="16pt" style:font-name-asian="Times New Roman"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style:font-name-asian="Times New Roman"/>
    </style:style>
    <style:style style:name="T15" style:family="text">
      <style:text-properties style:font-name-asian="Times New Roman" style:font-size-complex="16pt"/>
    </style:style>
    <style:style style:name="T16" style:family="text">
      <style:text-properties style:font-name="新細明體" fo:font-size="16pt" style:font-name-asian="新細明體" style:font-size-asian="16pt" style:font-name-complex="新細明體" style:font-size-complex="16pt"/>
    </style:style>
    <style:style style:name="T17" style:family="text">
      <style:text-properties style:letter-kerning="true"/>
    </style:style>
    <style:style style:name="T18" style:family="text">
      <style:text-properties style:letter-kerning="true"/>
    </style:style>
    <style:style style:name="T19"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考試院訴願決定書</text:span><text:span text:style-name="T1"> <text:s text:c="18"/></text:span><text:span text:style-name="T7">10</text:span><text:span text:style-name="T7">9</text:span><text:span text:style-name="T7">考臺訴決字第</text:span><text:span text:style-name="T7">113</text:span><text:span text:style-name="T7">號</text:span></text:p>
      <text:p text:style-name="P5"><text:span text:style-name="T9">訴願人：</text:span><text:span text:style-name="T9">戴</text:span><text:span text:style-name="T12">○○</text:span></text:p>
      <text:p text:style-name="P5"><text:span text:style-name="T9">訴願人因參加108年</text:span><text:span text:style-name="T9">專門職業及技術人員普通</text:span><text:span text:style-name="T11">考試</text:span><text:span text:style-name="T9">不動產經紀人考試</text:span><text:span text:style-name="T9">，不服考選部不予</text:span><text:span text:style-name="T9">及格</text:span><text:span text:style-name="T9">之處分，提起訴願，本院決定如下：</text:span></text:p>
      <text:p text:style-name="P7">主　　文</text:p>
      <text:p text:style-name="P2">訴願駁回。</text:p>
      <text:p text:style-name="P1"><text:span text:style-name="T12"><text:s text:c="4"/></text:span><text:span text:style-name="T9">事</text:span><text:span text:style-name="T12"> <text:s text:c="3"/></text:span><text:span text:style-name="T9">實</text:span><text:span text:style-name="T12"> </text:span></text:p>
      <text:p text:style-name="P6"><text:span text:style-name="T9">緣訴願人參加108年</text:span><text:span text:style-name="T9">專門職業及技術人員普通</text:span><text:span text:style-name="T11">考試</text:span><text:span text:style-name="T9">不動產經紀人考試</text:span><text:span text:style-name="T9">，</text:span><text:span text:style-name="T9">總</text:span><text:span text:style-name="T9">成</text:span><text:span text:style-name="T9">績38</text:span><text:span text:style-name="T9">.</text:span><text:span text:style-name="T9">05</text:span><text:span text:style-name="T9">分，未達</text:span><text:span text:style-name="T9">及格</text:span><text:span text:style-name="T9">標準</text:span><text:span text:style-name="T9">60</text:span><text:span text:style-name="T9">分，</text:span><text:span text:style-name="T9">於榜示後申請複查全部科目考試成績，經考選部調出訴願人全部科目試卷，其中申論式試卷經核對座號及筆跡無訛，且無未評閱情事，所評各題分數與成績通知登載之分數均相符；測驗式試卷則經核對號碼無訛，並以讀卡設備高低不同感度各重讀一次無誤，所得分數亦與成績通知所載之分數相符，即於109年2月13日</text:span><text:span text:style-name="T4">檢附成績複查表復知訴願人</text:span><text:span text:style-name="T16">。</text:span><text:span text:style-name="T4">訴願人不服不予</text:span><text:span text:style-name="T6">及格</text:span><text:span text:style-name="T4">，</text:span><text:span text:style-name="T9">質疑</text:span><text:span text:style-name="T9">申論式試卷評分偏低</text:span><text:span text:style-name="T9">，於10</text:span><text:span text:style-name="T9">9</text:span><text:span text:style-name="T9">年</text:span><text:span text:style-name="T9">2</text:span><text:span text:style-name="T9">月</text:span><text:span text:style-name="T9">25日向本院提起訴願，請求閱覽試卷</text:span><text:span text:style-name="T9">，</text:span><text:span text:style-name="T9">嗣於同年2月27</text:span><text:span text:style-name="T4">、</text:span><text:span text:style-name="T9">3月11日補充訴願理由，申請複查影印試卷，</text:span><text:span text:style-name="T9">案經考選部檢卷答辯到院。</text:span><text:span text:style-name="T9">訴願人復於同年3月30日提出訴願補充理由，請求閱覽試卷正本。</text:span></text:p>
      <text:p text:style-name="P8">理　　由</text:p>
      <text:p text:style-name="P6"><text:span text:style-name="T9">按典試法第28條規定：「（第1項）閱卷委員應依據法定職權，運用其學識經驗，就應考人之作答內容為客觀公正之衡鑑。（第2項）閱卷開始後開拆彌封前，如發現評閱程序違背法令或有錯誤或評分不公允或寬嚴不一等情形，得由分組召集人商請原</text:span><text:soft-page-break/><text:span text:style-name="T9">閱卷委員重閱，或由分組召集人徵得典試委員長同意組閱卷小組或另聘閱卷委員評閱。（第3項）考試成績評定開拆彌封後，除有違法情事或下列各款依形式觀察有顯然錯誤情事者外，不得再行評閱：一、試卷漏未評閱。二、申論式試題中，計算程序及結果明確者，閱卷委員未按其計算程序及結果評閱。三、試卷卷面分數與卷內分數不相符。四、試卷成績計算錯誤。五、試卷每題給分逾越該題配分。</text:span><text:span text:style-name="T4">……</text:span><text:span text:style-name="T9">」又「考試機關依法舉行之考試，其閱卷委員係於試卷彌封時評定成績，在彌封開拆後，除依形式觀察，即可發見該項成績有顯然錯誤者外，不應循應考人之要求任意再行評閱，以維持考試之客觀與公平。」司法院釋字第319號解釋可資參照。</text:span></text:p>
      <text:p text:style-name="P6"><text:span text:style-name="T9">查考選部辦理108年</text:span><text:span text:style-name="T9">專門職業及技術人員普通</text:span><text:span text:style-name="T11">考試</text:span><text:span text:style-name="T9">不動產經紀人考試</text:span><text:span text:style-name="T9">，依法組織典試委員會辦理典試事宜，</text:span><text:span text:style-name="T11">其</text:span><text:span text:style-name="T9">申論式試卷之評閱，係於評閱前召開試卷評分標準會議，決定評分標準，嗣閱卷委員即依此標準，於試卷彌封狀態中評閱，典試委員長及召集人並於閱卷開始後，依閱卷規則之規定，隨時抽閱試卷。</text:span></text:p>
      <text:p text:style-name="P9"><text:span text:style-name="T9">本件訴願人參加本項考試，</text:span><text:span text:style-name="T9">總</text:span><text:span text:style-name="T9">成</text:span><text:span text:style-name="T9">績38</text:span><text:span text:style-name="T9">.</text:span><text:span text:style-name="T9">05</text:span><text:span text:style-name="T9">分，未達</text:span><text:span text:style-name="T9">及格</text:span><text:span text:style-name="T9">標準</text:span><text:span text:style-name="T9">60</text:span><text:span text:style-name="T9">分，</text:span><text:span text:style-name="T9">於榜示後</text:span><text:span text:style-name="T9">，不服不予</text:span><text:span text:style-name="T9">及格</text:span><text:span text:style-name="T9">，質疑</text:span><text:span text:style-name="T9">申論式試卷評分偏低</text:span><text:span text:style-name="T9">，提起訴願，</text:span><text:span text:style-name="T9">請求閱覽試卷並影印</text:span><text:span text:style-name="T9">。經本會檢視訴願人</text:span><text:span text:style-name="T9">各</text:span><text:span text:style-name="T9">科目試卷，並無發現漏閱、計分或成績抄錄錯誤等依形式觀察有顯然錯誤之情事，且原評各題分數與成績通知上登載之分數亦相符；而有關應考人考試成績之評定，係由典試委員或閱卷委員基於法律之授權，根據個人學識素養與經驗所為學術上專</text:span><text:span text:style-name="T9">業</text:span><text:span text:style-name="T9">之判斷，具有高度之判斷餘地，如無違背法令之處或依形式觀察有顯然錯誤之情事，應考人不得任意要求重新評閱。綜上，本件考選部所為不予</text:span><text:span text:style-name="T9">及格</text:span><text:span text:style-name="T9">之處分，洵無違誤，應予維持。</text:span></text:p>
      <text:p text:style-name="P9"><text:soft-page-break/><text:span text:style-name="T9">另依典試法第27條第</text:span><text:span text:style-name="T9">1</text:span><text:span text:style-name="T9">項規定：「應考人不得為下列之申請：一、任何複製行為。二、提供申論式試題參考答案。</text:span><text:span text:style-name="T4">……</text:span><text:span text:style-name="T9">」訴願人申請複印試卷，係屬典試法第27條第1項第1款所禁止者，所請於法不合。至訴願人請求閱覽試卷部分，本院已同意訴願人於109年3月25日到會閱覽卷宗影本在案，惟訴願人再次申請閱覽試卷正本</text:span><text:span text:style-name="T16">，</text:span><text:span text:style-name="T9">質疑該試卷影本與其作答內容不一致</text:span><text:span text:style-name="T16">，</text:span><text:span text:style-name="T9">案經函請考選部提供全部科目試卷原本</text:span><text:span text:style-name="T16">，</text:span><text:span text:style-name="T9">嗣該部檢卷答辯提供全部科目影本並加蓋章戳註明「本影印本經核與正本無異」，經本會檢視結果與訴願人前揭日期到會所閱覽之試卷影本相符</text:span><text:span text:style-name="T16">，</text:span><text:span text:style-name="T4">併予指明</text:span><text:span text:style-name="T9">。</text:span></text:p>
      <text:p text:style-name="P9"><text:span text:style-name="T9">據上論結，本件訴願為無理由，爰依訴願法第79條第1項決</text:span><text:span text:style-name="T4">定如主文。 </text:span></text:p>
      <text:p text:style-name="P14">訴願審議委員會主任委員　李　繼　玄</text:p>
      <text:p text:style-name="P14">委員　張　世　賢</text:p>
      <text:p text:style-name="P11"><text:span text:style-name="T7">委員　蔡</text:span><text:span text:style-name="T15"> <text:s/></text:span><text:span text:style-name="T7">志</text:span><text:span text:style-name="T15"> <text:s/></text:span><text:span text:style-name="T7">方</text:span></text:p>
      <text:p text:style-name="P14">委員　李<text:span text:style-name="T14"> <text:s/></text:span>惠<text:span text:style-name="T14"> <text:s/></text:span>宗</text:p>
      <text:p text:style-name="P14">委員　林<text:span text:style-name="T14"> <text:s/></text:span>明<text:span text:style-name="T14"> <text:s/></text:span>鏘</text:p>
      <text:p text:style-name="P14">委員　張　瓊　玲</text:p>
      <text:p text:style-name="P14">委員　陳　愛　娥</text:p>
      <text:p text:style-name="P14">委員　林　昱　梅</text:p>
      <text:p text:style-name="P11"><text:span text:style-name="T7">委員　蕭　文　生</text:span></text:p>
      <text:p text:style-name="P14">委員　袁　自　玉</text:p>
      <text:p text:style-name="P14">委員　呂　理　正</text:p>
      <text:p text:style-name="P14">委員　周　秋　玲</text:p>
      <text:p text:style-name="P14">委員　龔　癸　藝</text:p>
      <text:p text:style-name="P13"><text:soft-page-break/>委員　鍾　士　偉</text:p>
      <text:p text:style-name="P12"><text:span text:style-name="T7">中　華　民　國　10</text:span><text:span text:style-name="T7">9</text:span><text:span text:style-name="T7">　年　</text:span><text:span text:style-name="T7">6</text:span><text:span text:style-name="T7">　月　</text:span><text:span text:style-name="T7">1</text:span><text:span text:style-name="T7">　日</text:span></text:p>
      <text:p text:style-name="P12"><text:span text:style-name="T7">院長</text:span><text:span text:style-name="T7">　　伍</text:span><text:span text:style-name="T1">錦霖</text:span></text:p>
      <text:p text:style-name="P3">如不服本決定，得於決定書送達之次日起2個月內向臺北高等行政法院提起行政訴訟。</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新細明體"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新細明體" style:font-family-generic="roman" fo:font-weight="bold" style:letter-kerning="true" style:font-name-asian="新細明體" style:font-family-asian="新細明體, PMingLiU" style:font-family-generic-asian="roman" style:font-pitch-asian="variable" style:font-weight-asian="bold" style:font-name-complex="sө" style:font-family-complex="sө, 新細明體"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2-21T10:16:00</meta:creation-date>
    <dc:creator>c351</dc:creator>
    <dc:date>2020-06-20T08:58:00</dc:date>
    <meta:print-date>2020-06-08T10:37:00</meta:print-date>
    <meta:editing-cycles>34</meta:editing-cycles>
    <meta:editing-duration>PT7H52M</meta:editing-duration>
    <meta:document-statistic meta:table-count="0" meta:image-count="0" meta:object-count="0" meta:page-count="4" meta:paragraph-count="31" meta:word-count="1606" meta:character-count="1745" meta:non-whitespace-character-count="1649"/>
    <meta:generator>LibreOffice/5.1.2.2$Windows_x86 LibreOffice_project/d3bf12ecb743fc0d20e0be0c58ca359301eb705f</meta:generator>
  </office:meta>
</office:document-meta>
</file>