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fo:font-size="16pt" style:font-size-asian="16pt" style:font-size-complex="16pt"/>
    </style:style>
    <style:style style:name="P3" style:family="paragraph" style:parent-style-name="Standard">
      <style:paragraph-properties fo:line-height="1.023cm" fo:text-align="justify" style:justify-single-word="false">
        <style:tab-stops>
          <style:tab-stop style:position="6.985cm"/>
        </style:tab-stops>
      </style:paragraph-properties>
      <style:text-properties fo:font-size="16pt" style:font-size-asian="16pt"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fo:font-size="16pt" style:font-size-asian="16pt"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ext-properties fo:font-size="16pt" style:font-size-asian="16pt" style:font-size-complex="16pt"/>
    </style:style>
    <style:style style:name="P8" style:family="paragraph" style:parent-style-name="Standard">
      <style:paragraph-properties fo:margin-left="0cm" fo:margin-right="0cm" fo:line-height="1.023cm" fo:text-align="justify" style:justify-single-word="false" fo:text-indent="1.129cm" style:auto-text-indent="false" style:snap-to-layout-grid="true"/>
    </style:style>
    <style:style style:name="P9" style:family="paragraph" style:parent-style-name="Footer">
      <style:paragraph-properties fo:text-align="center" style:justify-single-word="false"/>
    </style:style>
    <style:style style:name="P10" style:family="paragraph" style:parent-style-name="Header">
      <style:paragraph-properties fo:margin-left="0cm" fo:margin-right="0.635cm" fo:text-indent="0cm" style:auto-text-indent="false"/>
    </style:style>
    <style:style style:name="P11" style:family="paragraph" style:parent-style-name="主旨">
      <style:paragraph-properties fo:line-height="1.058cm" fo:text-align="justify" fo:text-align-last="justify" style:justify-single-word="false" style:line-break="normal"/>
    </style:style>
    <style:style style:name="P12" style:family="paragraph" style:parent-style-name="主旨" style:master-page-name="Standard">
      <style:paragraph-properties fo:margin-left="0cm" fo:margin-right="0cm" fo:line-height="1.058cm" fo:text-indent="0cm" style:auto-text-indent="false" style:page-number="auto" style:snap-to-layout-grid="true"/>
    </style:style>
    <style:style style:name="P13"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4"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5" style:family="paragraph" style:parent-style-name="主旨">
      <style:paragraph-properties fo:margin-left="1.7cm" fo:margin-right="3.951cm" fo:line-height="1.058cm" fo:text-align="end" style:justify-single-word="false" fo:text-indent="-1.7cm" style:auto-text-indent="false"/>
    </style:style>
    <style:style style:name="P16"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7"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8"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9" style:family="paragraph" style:parent-style-name="主旨">
      <style:paragraph-properties fo:margin-left="1.7cm" fo:margin-right="2.258cm" fo:line-height="1.058cm" fo:text-align="center" style:justify-single-word="false" fo:text-indent="-1.7cm" style:auto-text-indent="false"/>
    </style:style>
    <style:style style:name="P20" style:family="paragraph" style:parent-style-name="主旨">
      <style:paragraph-properties fo:margin-left="1.7cm" fo:margin-right="2.258cm" fo:line-height="1.058cm" fo:text-align="center" style:justify-single-word="false" fo:text-indent="-1.7cm" style:auto-text-indent="false"/>
      <style:text-properties style:font-name="標楷體" style:font-name-complex="標楷體" style:font-size-complex="16pt"/>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size-complex="16pt"/>
    </style:style>
    <style:style style:name="T7" style:family="text">
      <style:text-properties style:font-size-complex="16pt"/>
    </style:style>
    <style:style style:name="T8" style:family="text">
      <style:text-properties fo:font-size="16pt" style:font-size-asian="16pt" style:font-size-complex="16pt"/>
    </style:style>
    <style:style style:name="T9" style:family="text">
      <style:text-properties fo:font-size="16pt" style:font-size-asian="16pt" style:font-size-complex="16pt"/>
    </style:style>
    <style:style style:name="T10" style:family="text">
      <style:text-properties fo:font-size="16pt" style:font-size-asian="16pt" style:language-asian="zh" style:country-asian="HK" style:font-size-complex="16pt"/>
    </style:style>
    <style:style style:name="T11" style:family="text">
      <style:text-properties fo:font-size="16pt" style:font-name-asian="Times New Roman" style:font-size-asian="16pt" style:font-size-complex="16pt"/>
    </style:style>
    <style:style style:name="T12" style:family="text">
      <style:text-properties style:letter-kerning="true"/>
    </style:style>
    <style:style style:name="T13" style:family="text">
      <style:text-properties style:letter-kerning="true"/>
    </style:style>
    <style:style style:name="T14"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考試院訴願決定書</text:span><text:span text:style-name="T2"> <text:s text:c="19"/></text:span><text:span text:style-name="T6">10</text:span><text:span text:style-name="T6">9</text:span><text:span text:style-name="T6">考臺訴決字第</text:span><text:span text:style-name="T6">111</text:span><text:span text:style-name="T6">號</text:span></text:p>
      <text:p text:style-name="P4"><text:span text:style-name="T8">訴願人：</text:span><text:span text:style-name="T8">王</text:span><text:span text:style-name="T4">○○</text:span></text:p>
      <text:p text:style-name="P4"><text:span text:style-name="T8">訴願人因參加108年</text:span><text:span text:style-name="T8">專門職業及技術人員普通</text:span><text:span text:style-name="T10">考試</text:span><text:span text:style-name="T8">記帳士考試</text:span><text:span text:style-name="T8">，不服考選部不予</text:span><text:span text:style-name="T8">及格</text:span><text:span text:style-name="T8">之處分，提起訴願，本院決定如下：</text:span></text:p>
      <text:p text:style-name="P6">主　　文</text:p>
      <text:p text:style-name="P2">訴願駁回。</text:p>
      <text:p text:style-name="P1"><text:span text:style-name="T11"><text:s text:c="4"/></text:span><text:span text:style-name="T8">事</text:span><text:span text:style-name="T11"> <text:s text:c="3"/></text:span><text:span text:style-name="T8">實</text:span><text:span text:style-name="T11"> </text:span></text:p>
      <text:p text:style-name="P5"><text:span text:style-name="T8">緣訴願人參加108年</text:span><text:span text:style-name="T8">專門職業及技術人員普通</text:span><text:span text:style-name="T10">考試</text:span><text:span text:style-name="T8">記帳士考試</text:span><text:span text:style-name="T8">，</text:span><text:span text:style-name="T8">總</text:span><text:span text:style-name="T8">成</text:span><text:span text:style-name="T8">績59</text:span><text:span text:style-name="T8">.</text:span><text:span text:style-name="T8">84</text:span><text:span text:style-name="T8">分，未達</text:span><text:span text:style-name="T8">及格</text:span><text:span text:style-name="T8">標準</text:span><text:span text:style-name="T8">60</text:span><text:span text:style-name="T8">分，</text:span><text:span text:style-name="T8">於榜示後申請複查「國文</text:span><text:span text:style-name="T8">（</text:span><text:span text:style-name="T8">作文</text:span><text:span text:style-name="T8">）</text:span><text:span text:style-name="T8">」</text:span><text:span text:style-name="T4">、</text:span><text:span text:style-name="T8">「會計學概要」及「租稅申報實務」3科目考試成績，經考選部調出訴願人全部科目試卷，其中申論式試卷經核對座號及筆跡無訛，且無未評閱情事，所評各題分數與成績通知登載之分數均相符；測驗式試卷則經核對號碼無訛，並以讀卡設備高低不同感度各重讀一次無誤，所得分數亦與成績通知所載之分數相符，即於109年2月13日以電子郵件通知訴願人於國家考試網路報名系統下載</text:span><text:span text:style-name="T4">成績複查通知；另安排其</text:span><text:span text:style-name="T8">於109年2月25日閱覽試卷竣事。訴願人不服不予及格，</text:span><text:span text:style-name="T8">質疑</text:span><text:span text:style-name="T8">「租稅申報實務」科目申論式試卷第3題第1小題及第4題第1小題成績評定有誤</text:span><text:span text:style-name="T8">，</text:span><text:span text:style-name="T4">認為其作答確實無訛，</text:span><text:span text:style-name="T8">於10</text:span><text:span text:style-name="T8">9</text:span><text:span text:style-name="T8">年</text:span><text:span text:style-name="T8">3</text:span><text:span text:style-name="T8">月</text:span><text:span text:style-name="T8">2日向本院提起訴願</text:span><text:span text:style-name="T8">，請求</text:span><text:span text:style-name="T8">撤銷原處分</text:span><text:span text:style-name="T8">，案經考選部檢卷答辯到院。</text:span></text:p>
      <text:p text:style-name="P7">理　　由</text:p>
      <text:p text:style-name="P5"><text:span text:style-name="T8">按典試法第28條規定：「（第1項）閱卷委員應依據法定職權，運用其學識經驗，就應考人之作答內容為客觀公正之衡鑑。（第2項）閱卷開始後開拆彌封前，如發現評閱程序違背法令或</text:span><text:soft-page-break/><text:span text:style-name="T8">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text:span><text:span text:style-name="T4">……</text:span><text:span text:style-name="T8">」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5"><text:span text:style-name="T8">查考選部辦理108年</text:span><text:span text:style-name="T8">專門職業及技術人員普通</text:span><text:span text:style-name="T10">考試</text:span><text:span text:style-name="T8">記帳士考試</text:span><text:span text:style-name="T8">，依法組織典試委員會辦理典試事宜，</text:span><text:span text:style-name="T10">其</text:span><text:span text:style-name="T8">申論式試卷之評閱，係於評閱前召開試卷評分標準會議，決定評分標準，嗣閱卷委員即依此標準，於試卷彌封狀態中評閱，典試委員長及召集人並於閱卷開始後，依閱卷規則之規定，隨時抽閱試卷。</text:span></text:p>
      <text:p text:style-name="P8"><text:span text:style-name="T8">本件訴願人參加本項考試，</text:span><text:span text:style-name="T8">總</text:span><text:span text:style-name="T8">成</text:span><text:span text:style-name="T8">績59</text:span><text:span text:style-name="T8">.</text:span><text:span text:style-name="T8">84</text:span><text:span text:style-name="T8">分，未達</text:span><text:span text:style-name="T8">及格</text:span><text:span text:style-name="T8">標準</text:span><text:span text:style-name="T8">60</text:span><text:span text:style-name="T8">分，</text:span><text:span text:style-name="T8">於榜示後申請複查「國文</text:span><text:span text:style-name="T8">（</text:span><text:span text:style-name="T8">作文</text:span><text:span text:style-name="T8">）</text:span><text:span text:style-name="T8">」</text:span><text:span text:style-name="T4">等</text:span><text:span text:style-name="T8">3科目考試成績，經考選部調出全部科目試卷核對筆跡無訛，並無漏未評閱情事，且評定成績亦與成績通知所載相符，即以電子郵件通知訴願人下載成績複查表</text:span><text:span text:style-name="T4">；另安排其</text:span><text:span text:style-name="T8">閱覽「國文</text:span><text:span text:style-name="T8">（</text:span><text:span text:style-name="T8">作文</text:span><text:span text:style-name="T8">）</text:span><text:span text:style-name="T8">」等3科目試卷竣事。訴願人</text:span><text:span text:style-name="T8">不服不予</text:span><text:span text:style-name="T8">及格</text:span><text:span text:style-name="T8">，質疑</text:span><text:span text:style-name="T8">「租稅申報實務」科目申論式試卷第3題第1小題及第4題第1小題成績評定有誤</text:span><text:span text:style-name="T8">，</text:span><text:span text:style-name="T4">認為其作答確實無訛</text:span><text:span text:style-name="T8">，提起訴願，請求</text:span><text:span text:style-name="T8">撤銷原處分</text:span><text:span text:style-name="T8">。經本會檢視訴願人</text:span><text:span text:style-name="T8">系爭</text:span><text:span text:style-name="T8">科目試卷，並無發現漏閱、計分或成績抄錄錯誤等依形式觀察有顯然錯</text:span><text:soft-page-break/><text:span text:style-name="T8">誤之情事，且原評各題分數與成績通知上登載之分數亦相符；而有關應考人考試成績之評定，係由典試委員或閱卷委員基於法律之授權，根據個人學識素養與經驗所為學術上專</text:span><text:span text:style-name="T8">業</text:span><text:span text:style-name="T8">之判斷，具有高度之判斷餘地，如無違背法令之處或依形式觀察有顯然錯誤之情事，應考人不得任意要求重新評閱。綜上，本件考選部所為不予</text:span><text:span text:style-name="T8">及格</text:span><text:span text:style-name="T8">之處分，洵無違誤，應予維持。</text:span></text:p>
      <text:p text:style-name="P8"><text:span text:style-name="T8">據上論結，本件訴願為無理由，爰依訴願法第79條第1項決</text:span><text:span text:style-name="T4">定如主文。</text:span></text:p>
      <text:p text:style-name="P13"><text:span text:style-name="T2">訴願審議委員會主任委員　</text:span><text:span text:style-name="T2">李　繼　玄(請假)</text:span></text:p>
      <text:p text:style-name="P14"><text:span text:style-name="T2">委員　袁　自　玉</text:span><text:span text:style-name="T2">(代行主席職務)</text:span></text:p>
      <text:p text:style-name="P16">委員　張　世　賢</text:p>
      <text:p text:style-name="P16">委員　蔡　志　方</text:p>
      <text:p text:style-name="P16">委員　李 <text:s/>惠 <text:s/>宗</text:p>
      <text:p text:style-name="P18">委員　林　明　鏘</text:p>
      <text:p text:style-name="P15"><text:span text:style-name="T2">委員　</text:span><text:span text:style-name="T2">陳 <text:s/>愛 <text:s/>娥</text:span></text:p>
      <text:p text:style-name="P15"><text:span text:style-name="T2">委員　蕭　文　生</text:span></text:p>
      <text:p text:style-name="P16">委員　林　昱　梅</text:p>
      <text:p text:style-name="P19"><text:span text:style-name="T2"><text:s text:c="20"/></text:span><text:span text:style-name="T2">委員　呂　理　正</text:span></text:p>
      <text:p text:style-name="P19"><text:span text:style-name="T2"><text:s text:c="20"/></text:span><text:span text:style-name="T2">委員　</text:span><text:span text:style-name="T2">周</text:span><text:span text:style-name="T2">　</text:span><text:span text:style-name="T2">秋</text:span><text:span text:style-name="T2">　</text:span><text:span text:style-name="T2">玲</text:span></text:p>
      <text:p text:style-name="P19"><text:span text:style-name="T2"><text:s text:c="20"/></text:span><text:span text:style-name="T2">委員　</text:span><text:span text:style-name="T2">龔</text:span><text:span text:style-name="T2">　</text:span><text:span text:style-name="T2">癸</text:span><text:span text:style-name="T2">　</text:span><text:span text:style-name="T2">藝</text:span></text:p>
      <text:p text:style-name="P20"><text:s text:c="20"/>委員　鍾　士　偉</text:p>
      <text:p text:style-name="P11"><text:span text:style-name="T6">中　華　民　</text:span><text:span text:style-name="T2">國</text:span><text:span text:style-name="T6">　109　年　5　月　4　</text:span><text:span text:style-name="T2">日</text:span></text:p>
      <text:p text:style-name="P11"><text:span text:style-name="T2">院長</text:span><text:span text:style-name="T2">　　伍錦霖</text:span></text:p>
      <text:p text:style-name="P3"><text:soft-page-break/>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2-21T10:16:00</meta:creation-date>
    <dc:creator>c351</dc:creator>
    <dc:date>2020-05-26T19:40:00</dc:date>
    <meta:print-date>2020-05-12T10:44:00</meta:print-date>
    <meta:editing-cycles>27</meta:editing-cycles>
    <meta:editing-duration>PT5H33M</meta:editing-duration>
    <meta:document-statistic meta:table-count="0" meta:image-count="0" meta:object-count="0" meta:page-count="4" meta:paragraph-count="29" meta:word-count="1543" meta:character-count="1750" meta:non-whitespace-character-count="1579"/>
    <meta:generator>LibreOffice/5.1.2.2$Windows_x86 LibreOffice_project/d3bf12ecb743fc0d20e0be0c58ca359301eb705f</meta:generator>
  </office:meta>
</office:document-meta>
</file>