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新細明體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/>
    </style:style>
    <style:style style:name="P2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line-height="1.023cm" fo:text-align="justify" style:justify-single-word="false">
        <style:tab-stops>
          <style:tab-stop style:position="6.985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1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2" style:family="paragraph" style:parent-style-name="主旨">
      <style:paragraph-properties fo:margin-left="0cm" fo:margin-right="2.258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主旨">
      <style:paragraph-properties fo:margin-left="0cm" fo:margin-right="-0.002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</style:style>
    <style:style style:name="P15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  <style:text-properties style:font-name="標楷體" style:font-name-complex="標楷體" style:font-size-complex="16pt"/>
    </style:style>
    <style:style style:name="P16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  <style:text-properties style:font-name="標楷體" style:font-name-complex="標楷體" style:font-size-complex="16pt"/>
    </style:style>
    <style:style style:name="P17" style:family="paragraph" style:parent-style-name="主旨">
      <style:paragraph-properties fo:margin-left="1.7cm" fo:margin-right="3.951cm" fo:line-height="1.058cm" fo:text-align="end" style:justify-single-word="false" fo:text-indent="-1.7cm" style:auto-text-indent="false" style:line-break="normal" style:snap-to-layout-grid="true"/>
      <style:text-properties style:font-name="標楷體" style:font-name-complex="標楷體" style:font-size-complex="16pt"/>
    </style:style>
    <style:style style:name="P18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/>
    </style:style>
    <style:style style:name="P19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/>
      <style:text-properties style:font-name="標楷體" style:font-name-complex="標楷體" style:font-size-complex="16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language-asian="zh" style:country-asian="HK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考試院訴願決定書</text:span><text:span text:style-name="T2"> <text:s text:c="18"/></text:span><text:span text:style-name="T7">10</text:span><text:span text:style-name="T7">9</text:span><text:span text:style-name="T7">考臺訴決字第</text:span><text:span text:style-name="T7">110</text:span><text:span text:style-name="T7">號</text:span></text:p>
      <text:p text:style-name="P4"><text:span text:style-name="T9">訴願人：</text:span><text:span text:style-name="T9">林</text:span><text:span text:style-name="T4">○○</text:span></text:p>
      <text:p text:style-name="P4"><text:span text:style-name="T9">訴願人因參加108年</text:span><text:span text:style-name="T9">專門職業及技術人員普通</text:span><text:span text:style-name="T11">考試</text:span><text:span text:style-name="T9">不動產經紀人考試</text:span><text:span text:style-name="T9">，不服考選部不予</text:span><text:span text:style-name="T9">及格</text:span><text:span text:style-name="T9">之處分，提起訴願，本院決定如下：</text:span></text:p>
      <text:p text:style-name="P6">主　　文</text:p>
      <text:p text:style-name="P2">訴願駁回。</text:p>
      <text:p text:style-name="P1"><text:span text:style-name="T12"><text:s text:c="4"/></text:span><text:span text:style-name="T9">事</text:span><text:span text:style-name="T12"> <text:s text:c="3"/></text:span><text:span text:style-name="T9">實</text:span><text:span text:style-name="T12"> </text:span></text:p>
      <text:p text:style-name="P5"><text:span text:style-name="T9">緣訴願人參加108年</text:span><text:span text:style-name="T9">專門職業及技術人員普通</text:span><text:span text:style-name="T11">考試</text:span><text:span text:style-name="T9">不動產經紀人考試</text:span><text:span text:style-name="T9">，</text:span><text:span text:style-name="T9">總</text:span><text:span text:style-name="T9">成</text:span><text:span text:style-name="T9">績59</text:span><text:span text:style-name="T9">.</text:span><text:span text:style-name="T9">05</text:span><text:span text:style-name="T9">分，未達</text:span><text:span text:style-name="T9">及格</text:span><text:span text:style-name="T9">標準</text:span><text:span text:style-name="T9">60</text:span><text:span text:style-name="T9">分，</text:span><text:span text:style-name="T9">於榜示後申請複查「民法概要」及「土地法與土地相關稅法概要」2科目考試成績，經考選部調出訴願人全部科目試卷，其中申論式試卷經核對座號及筆跡無訛，且無未評閱情事，所評各題分數與成績通知登載之分數均相符；測驗式試卷則經核對號碼無訛，並以讀卡設備高低不同感度各重讀一次無誤，所得分數亦與成績通知所載之分數相符，即於109年2月11日以電子郵件通知訴願人於國家考試網路報名系統下載</text:span><text:span text:style-name="T4">成績複查通知</text:span><text:span text:style-name="T13">。</text:span><text:span text:style-name="T4">訴願人不服不予</text:span><text:span text:style-name="T6">及格</text:span><text:span text:style-name="T4">，</text:span><text:span text:style-name="T9">質疑</text:span><text:span text:style-name="T9">申論式試卷各題評分偏低</text:span><text:span text:style-name="T9">，於10</text:span><text:span text:style-name="T9">9</text:span><text:span text:style-name="T9">年</text:span><text:span text:style-name="T9">2</text:span><text:span text:style-name="T9">月</text:span><text:span text:style-name="T9">19日經由考選部向本院提起訴願，</text:span><text:span text:style-name="T9">請求</text:span><text:span text:style-name="T9">重行評閱</text:span><text:span text:style-name="T9">，案經考選部檢卷答辯到院。</text:span></text:p>
      <text:p text:style-name="P7">理　　由</text:p>
      <text:p text:style-name="P5"><text:span text:style-name="T9">按典試法第28條規定：「（第1項）閱卷委員應依據法定職權，運用其學識經驗，就應考人之作答內容為客觀公正之衡鑑。（第2項）閱卷開始後開拆彌封前，如發現評閱程序違背法令或有錯誤或評分不公允或寬嚴不一等情形，得由分組召集人商請原閱卷委員重閱，或由分組召集人徵得典試委員長同意組閱卷小組</text:span><text:soft-page-break/><text:span text:style-name="T9">或另聘閱卷委員評閱。（第3項）考試成績評定開拆彌封後，除有違法情事或下列各款依形式觀察有顯然錯誤情事者外，不得再行評閱：一、試卷漏未評閱。二、申論式試題中，計算程序及結果明確者，閱卷委員未按其計算程序及結果評閱。三、試卷卷面分數與卷內分數不相符。四、試卷成績計算錯誤。五、試卷每題給分逾越該題配分。</text:span><text:span text:style-name="T4">……</text:span><text:span text:style-name="T9">」又「考試機關依法舉行之考試，其閱卷委員係於試卷彌封時評定成績，在彌封開拆後，除依形式觀察，即可發見該項成績有顯然錯誤者外，不應循應考人之要求任意再行評閱，以維持考試之客觀與公平。」司法院釋字第319號解釋可資參照。</text:span></text:p>
      <text:p text:style-name="P5"><text:span text:style-name="T9">查考選部辦理108年</text:span><text:span text:style-name="T9">專門職業及技術人員普通</text:span><text:span text:style-name="T11">考試</text:span><text:span text:style-name="T9">不動產經紀人考試</text:span><text:span text:style-name="T9">，依法組織典試委員會辦理典試事宜，</text:span><text:span text:style-name="T11">其</text:span><text:span text:style-name="T9">申論式試卷之評閱，係於評閱前召開試卷評分標準會議，決定評分標準，嗣閱卷委員即依此標準，於試卷彌封狀態中評閱，典試委員長及召集人並於閱卷開始後，依閱卷規則之規定，隨時抽閱試卷。</text:span></text:p>
      <text:p text:style-name="P8"><text:span text:style-name="T9">本件訴願人參加本項考試，</text:span><text:span text:style-name="T9">總</text:span><text:span text:style-name="T9">成</text:span><text:span text:style-name="T9">績59</text:span><text:span text:style-name="T9">.</text:span><text:span text:style-name="T9">05</text:span><text:span text:style-name="T9">分，未達</text:span><text:span text:style-name="T9">及格</text:span><text:span text:style-name="T9">標準</text:span><text:span text:style-name="T9">60</text:span><text:span text:style-name="T9">分，</text:span><text:span text:style-name="T9">於榜示後申請複查「民法概要」等2科目考試成績，經考選部調出全部科目試卷核對筆跡無訛，並無漏未評閱情事，且評定成績亦與成績通知所載相符，即以電子郵件通知訴願人下載成績複查表。訴願人</text:span><text:span text:style-name="T9">不服不予</text:span><text:span text:style-name="T9">及格</text:span><text:span text:style-name="T9">，質疑</text:span><text:span text:style-name="T9">申論式試卷各題評分偏低</text:span><text:span text:style-name="T9">，提起訴願，請求重</text:span><text:span text:style-name="T9">行</text:span><text:span text:style-name="T9">評閱。經本會檢視訴願人</text:span><text:span text:style-name="T9">各</text:span><text:span text:style-name="T9">科目試卷，並無發現漏閱、計分或成績抄錄錯誤等依形式觀察有顯然錯誤之情事，且原評各題分數與成績通知上登載之分數亦相符；而有關應考人考試成績之評定，係由典試委員或閱卷委員基於法律之授權，根據個人學識素養與經驗所為學術上專</text:span><text:span text:style-name="T9">業</text:span><text:span text:style-name="T9">之判斷，具有高度之判斷餘地，如無違背法令之處或依形式觀察有顯然錯誤之情事，應考</text:span><text:soft-page-break/><text:span text:style-name="T9">人不得任意要求重新評閱。綜上，本件考選部所為不予</text:span><text:span text:style-name="T9">及格</text:span><text:span text:style-name="T9">之處分，洵無違誤，應予維持。</text:span></text:p>
      <text:p text:style-name="P8"><text:span text:style-name="T9">據上論結，本件訴願為無理由，爰依訴願法第79條第1項決</text:span><text:span text:style-name="T4">定如主文。 </text:span></text:p>
      <text:p text:style-name="P12"><text:span text:style-name="T2">訴願審議委員會主任委員　</text:span><text:span text:style-name="T2">李　繼　玄(請假)</text:span></text:p>
      <text:p text:style-name="P13"><text:span text:style-name="T2">委員　袁　自　玉</text:span><text:span text:style-name="T2">(代行主席職務)</text:span></text:p>
      <text:p text:style-name="P15">委員　張　世　賢</text:p>
      <text:p text:style-name="P15">委員　蔡　志　方</text:p>
      <text:p text:style-name="P15">委員　李 <text:s/>惠 <text:s/>宗</text:p>
      <text:p text:style-name="P17">委員　林　明　鏘</text:p>
      <text:p text:style-name="P14"><text:span text:style-name="T2">委員　</text:span><text:span text:style-name="T2">陳 <text:s/>愛 <text:s/>娥</text:span></text:p>
      <text:p text:style-name="P14"><text:span text:style-name="T2">委員　蕭　文　生</text:span></text:p>
      <text:p text:style-name="P15">委員　林　昱　梅</text:p>
      <text:p text:style-name="P18"><text:span text:style-name="T2"><text:s text:c="20"/></text:span><text:span text:style-name="T2">委員　呂　理　正</text:span></text:p>
      <text:p text:style-name="P18"><text:span text:style-name="T2"><text:s text:c="20"/></text:span><text:span text:style-name="T2">委員　</text:span><text:span text:style-name="T2">周</text:span><text:span text:style-name="T2">　</text:span><text:span text:style-name="T2">秋</text:span><text:span text:style-name="T2">　</text:span><text:span text:style-name="T2">玲</text:span></text:p>
      <text:p text:style-name="P18"><text:span text:style-name="T2"><text:s text:c="20"/></text:span><text:span text:style-name="T2">委員　</text:span><text:span text:style-name="T2">龔</text:span><text:span text:style-name="T2">　</text:span><text:span text:style-name="T2">癸</text:span><text:span text:style-name="T2">　</text:span><text:span text:style-name="T2">藝</text:span></text:p>
      <text:p text:style-name="P19"><text:s text:c="20"/>委員　鍾　士　偉</text:p>
      <text:p text:style-name="P10"><text:span text:style-name="T7">中　華　民　</text:span><text:span text:style-name="T2">國</text:span><text:span text:style-name="T7">　109　年　5　月　4　</text:span><text:span text:style-name="T2">日</text:span></text:p>
      <text:p text:style-name="P10"><text:span text:style-name="T2">院長</text:span><text:span text:style-name="T2">　　伍錦霖</text:span></text:p>
      <text:p text:style-name="P3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新細明體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新細明體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新細明體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0-02-21T10:16:00</meta:creation-date>
    <dc:creator>c351</dc:creator>
    <dc:date>2020-05-26T19:40:00</dc:date>
    <meta:print-date>2020-05-12T10:44:00</meta:print-date>
    <meta:editing-cycles>27</meta:editing-cycles>
    <meta:editing-duration>PT4H34M</meta:editing-duration>
    <meta:document-statistic meta:table-count="0" meta:image-count="0" meta:object-count="0" meta:page-count="3" meta:paragraph-count="29" meta:word-count="1437" meta:character-count="1642" meta:non-whitespace-character-count="1471"/>
    <meta:generator>LibreOffice/5.1.2.2$Windows_x86 LibreOffice_project/d3bf12ecb743fc0d20e0be0c58ca359301eb705f</meta:generator>
  </office:meta>
</office:document-meta>
</file>