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主旨">
      <style:paragraph-properties fo:margin-left="1.7cm" fo:margin-right="2.258cm" fo:line-height="1.058cm" fo:text-align="center" style:justify-single-word="false" fo:text-indent="-1.7cm" style:auto-text-indent="false"/>
    </style:style>
    <style:style style:name="P19"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20" style:family="paragraph" style:parent-style-name="Footer">
      <style:paragraph-properties fo:text-align="center" style:justify-single-word="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size-complex="16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考試院訴願決定書</text:span><text:span text:style-name="T2"> <text:s text:c="18"/>109</text:span><text:span text:style-name="T2">考</text:span><text:span text:style-name="T2">臺</text:span><text:span text:style-name="T2">訴決字第</text:span><text:span text:style-name="T2">107</text:span><text:span text:style-name="T2">號</text:span></text:p>
      <text:p text:style-name="P4"><text:span text:style-name="T4">訴願人：</text:span><text:span text:style-name="T4">許○○</text:span></text:p>
      <text:p text:style-name="P4"><text:span text:style-name="T4">訴願人因參加108年專門職業及技術人員高等考試工業安全技師考試，不服考選部不予及格之處分，提起訴願，本院決定如下：</text:span></text:p>
      <text:p text:style-name="P7">主　　文</text:p>
      <text:p text:style-name="P3">訴願駁回。</text:p>
      <text:p text:style-name="P1"><text:span text:style-name="T4"><text:s text:c="4"/>事 <text:s text:c="3"/>實 </text:span></text:p>
      <text:p text:style-name="P5"><text:span text:style-name="T4">緣訴願人參加108年專門職業及技術人員高等考試工業安全技師考試，因考試總成績為48.50分，未達及格標準50.00分，於榜示後不服不予及格，質疑「人因工程」科目第2題及「勞工安全衛生法規」科目第2題之成績與預期有落差，於109年2月15日向本院提起訴願，請求重行評閱，案經考選部檢卷答辯到院。</text:span></text:p>
      <text:p text:style-name="P6">理　　由</text:p>
      <text:p text:style-name="P6">按典試法第28條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text:soft-page-break/>試卷彌封時評定成績，在彌封開拆後，除依形式觀察，即可發見該項成績有顯然錯誤者外，不應循應考人之要求任意再行評閱，以維持考試之客觀與公平。」司法院釋字第319號解釋可資參照。</text:p>
      <text:p text:style-name="P5"><text:span text:style-name="T4">查考選部辦理108年專門職業及技術人員高等考試工業安全技師考試，依法組織典試委員會辦理典試事宜，其申論式試卷之評閱，係於評閱前召開試卷評分標準會議，決定評分標準，嗣閱卷委員即依此標準，於試卷彌封狀態中評閱，典試委員長及召集人並得於閱卷開始後，隨時依閱卷規則之規定，抽閱試卷。</text:span></text:p>
      <text:p text:style-name="P5"><text:span text:style-name="T4">本件訴願人參加本項考試，考試總成績為48.50分，未達及格標準50.00分，榜示後不服不予及格，質疑「人因工程」科目第2題及「勞工安全衛生法規」科目第2題之成績與預期有落差，提起訴願，請求重行評閱。經本會檢視訴願人該等科目試卷，並無發現漏閱、計分或成績抄錄錯誤等依形式觀察有顯然錯誤之情事，原評分數與成績通知上登載之分數亦相符；而有關應考人考試成績之評定，係由典試委員或閱卷委員基於法律之授權，根據個人學識素養與經驗所為學術上之專業判斷，具有高度之判斷餘地，如其評定無違背法令或依形式觀察有顯然錯誤之情事，應考人不得任意要求重新評閱。綜上，本件考選部所為不予及格之處分，洵無違誤，應予維持。</text:span></text:p>
      <text:p text:style-name="P6">據上論結，本件訴願為無理由，爰依訴願法第79條第1項決定如主文。 </text:p>
      <text:p text:style-name="P12"><text:span text:style-name="T2">訴願審議委員會主任委員　</text:span><text:span text:style-name="T2">李　繼　玄(請假)</text:span></text:p>
      <text:p text:style-name="P13"><text:span text:style-name="T2">委員　袁　自　玉</text:span><text:span text:style-name="T2">(代行主席職務)</text:span></text:p>
      <text:p text:style-name="P15">委員　張　世　賢</text:p>
      <text:p text:style-name="P15"><text:soft-page-break/>委員　蔡　志　方</text:p>
      <text:p text:style-name="P15">委員　李 <text:s/>惠 <text:s/>宗</text:p>
      <text:p text:style-name="P17">委員　林　明　鏘</text:p>
      <text:p text:style-name="P14"><text:span text:style-name="T2">委員　</text:span><text:span text:style-name="T2">陳 <text:s/>愛 <text:s/>娥</text:span></text:p>
      <text:p text:style-name="P14"><text:span text:style-name="T2">委員　蕭　文　生</text:span></text:p>
      <text:p text:style-name="P15">委員　林　昱　梅</text:p>
      <text:p text:style-name="P18"><text:span text:style-name="T2"><text:s text:c="20"/></text:span><text:span text:style-name="T2">委員　呂　理　正</text:span></text:p>
      <text:p text:style-name="P18"><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8"><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9"><text:s text:c="20"/>委員　鍾　士　偉</text:p>
      <text:p text:style-name="P10"><text:span text:style-name="T6">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0"><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23T14:58:00</meta:creation-date>
    <dc:creator>c351</dc:creator>
    <dc:date>2020-05-26T19:39:00</dc:date>
    <meta:print-date>2020-05-12T10:43:00</meta:print-date>
    <meta:editing-cycles>7</meta:editing-cycles>
    <meta:editing-duration>PT1M</meta:editing-duration>
    <meta:document-statistic meta:table-count="0" meta:image-count="0" meta:object-count="0" meta:page-count="3" meta:paragraph-count="29" meta:word-count="1215" meta:character-count="1423" meta:non-whitespace-character-count="1252"/>
    <meta:generator>LibreOffice/5.1.2.2$Windows_x86 LibreOffice_project/d3bf12ecb743fc0d20e0be0c58ca359301eb705f</meta:generator>
  </office:meta>
</office:document-meta>
</file>