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3">
      <style:paragraph-properties fo:line-height="1.058cm" fo:text-align="justify" style:justify-single-word="false"/>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P2" style:family="paragraph" style:parent-style-name="Header">
      <style:paragraph-properties fo:margin-left="0cm" fo:margin-right="0.635cm" fo:text-indent="0cm" style:auto-text-indent="false"/>
    </style:style>
    <style:style style:name="P3" style:family="paragraph" style:parent-style-name="主旨">
      <style:paragraph-properties fo:line-height="1.023cm" fo:text-align="justify" fo:text-align-last="justify" style:justify-single-word="false" style:line-break="normal"/>
    </style:style>
    <style:style style:name="P4" style:family="paragraph" style:parent-style-name="主旨" style:master-page-name="Standard">
      <style:paragraph-properties fo:margin-left="0cm" fo:margin-right="0cm" fo:line-height="1.058cm" fo:text-indent="0cm" style:auto-text-indent="false" style:page-number="auto" style:snap-to-layout-grid="true"/>
    </style:style>
    <style:style style:name="P5" style:family="paragraph" style:parent-style-name="主旨">
      <style:paragraph-properties fo:margin-left="0cm" fo:margin-right="2.258cm" fo:line-height="1.023cm" fo:text-align="end" style:justify-single-word="false" fo:text-indent="0cm" style:auto-text-indent="false">
        <style:tab-stops>
          <style:tab-stop style:position="2.752cm"/>
        </style:tab-stops>
      </style:paragraph-properties>
    </style:style>
    <style:style style:name="P6" style:family="paragraph" style:parent-style-name="主旨">
      <style:paragraph-properties fo:margin-left="0cm" fo:margin-right="-0.002cm" fo:line-height="1.023cm" fo:text-align="end" style:justify-single-word="false" fo:text-indent="0cm" style:auto-text-indent="false">
        <style:tab-stops>
          <style:tab-stop style:position="2.752cm"/>
        </style:tab-stops>
      </style:paragraph-properties>
    </style:style>
    <style:style style:name="P7" style:family="paragraph" style:parent-style-name="主旨">
      <style:paragraph-properties fo:margin-left="1.7cm" fo:margin-right="3.951cm" fo:line-height="1.023cm" fo:text-align="end" style:justify-single-word="false" fo:text-indent="-1.7cm" style:auto-text-indent="false"/>
    </style:style>
    <style:style style:name="P8" style:family="paragraph" style:parent-style-name="主旨">
      <style:paragraph-properties fo:margin-left="1.7cm" fo:margin-right="3.951cm" fo:line-height="1.023cm" fo:text-align="end" style:justify-single-word="false" fo:text-indent="-1.7cm" style:auto-text-indent="false"/>
      <style:text-properties style:font-name="標楷體" style:font-name-complex="標楷體" style:font-size-complex="16pt"/>
    </style:style>
    <style:style style:name="P9" style:family="paragraph" style:parent-style-name="主旨">
      <style:paragraph-properties fo:margin-left="1.7cm" fo:margin-right="3.951cm" fo:line-height="1.023cm" fo:text-align="end" style:justify-single-word="false" fo:text-indent="-1.7cm" style:auto-text-indent="false"/>
      <style:text-properties style:font-name="標楷體" style:font-name-complex="標楷體" style:font-size-complex="16pt"/>
    </style:style>
    <style:style style:name="P10" style:family="paragraph" style:parent-style-name="主旨">
      <style:paragraph-properties fo:margin-left="1.7cm" fo:margin-right="3.951cm" fo:line-height="1.023cm" fo:text-align="end" style:justify-single-word="false" fo:text-indent="-1.7cm" style:auto-text-indent="false" style:line-break="normal" style:snap-to-layout-grid="true"/>
      <style:text-properties style:font-name="標楷體" style:font-name-complex="標楷體" style:font-size-complex="16pt"/>
    </style:style>
    <style:style style:name="P11" style:family="paragraph" style:parent-style-name="主旨">
      <style:paragraph-properties fo:margin-left="1.7cm" fo:margin-right="2.258cm" fo:line-height="1.023cm" fo:text-align="center" style:justify-single-word="false" fo:text-indent="-1.7cm" style:auto-text-indent="false"/>
    </style:style>
    <style:style style:name="P12" style:family="paragraph" style:parent-style-name="主旨">
      <style:paragraph-properties fo:margin-left="1.7cm" fo:margin-right="2.258cm" fo:line-height="1.023cm" fo:text-align="center" style:justify-single-word="false" fo:text-indent="-1.7cm" style:auto-text-indent="false"/>
      <style:text-properties style:font-name="標楷體" style:font-name-complex="標楷體" style:font-size-complex="16pt"/>
    </style:style>
    <style:style style:name="P13" style:family="paragraph" style:parent-style-name="Footer">
      <style:paragraph-properties fo:text-align="center" style:justify-single-word="false"/>
    </style:style>
    <style:style style:name="P14" style:family="paragraph" style:parent-style-name="Standard">
      <style:paragraph-properties fo:line-height="1.058cm" fo:text-align="justify" style:justify-single-word="false" style:snap-to-layout-grid="true"/>
    </style:style>
    <style:style style:name="P15" style:family="paragraph" style:parent-style-name="Standard">
      <style:paragraph-properties fo:line-height="1.023cm" fo:text-align="justify" style:justify-single-word="false">
        <style:tab-stops>
          <style:tab-stop style:position="6.985cm"/>
        </style:tab-stops>
      </style:paragraph-properties>
      <style:text-properties fo:font-size="16pt" style:font-size-asian="16pt" style:font-size-complex="16pt"/>
    </style:style>
    <style:style style:name="P16"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18" style:family="paragraph" style:parent-style-name="Standard">
      <style:paragraph-properties fo:margin-left="0cm" fo:margin-right="0cm" fo:line-height="1.058cm" fo:text-align="justify" style:justify-single-word="false" fo:text-indent="1.129cm" style:auto-text-indent="false" style:snap-to-layout-grid="true"/>
    </style:style>
    <style:style style:name="P19"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20" style:family="paragraph" style:parent-style-name="Standard">
      <style:paragraph-properties fo:margin-left="0cm" fo:margin-right="0cm" fo:line-height="1.023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21" style:family="paragraph" style:parent-style-name="Standard">
      <style:paragraph-properties fo:margin-left="0cm" fo:margin-right="0cm" fo:line-height="1.023cm" fo:text-align="justify" style:justify-single-word="false" fo:text-indent="1.129cm" style:auto-text-indent="false" style:snap-to-layout-grid="true"/>
    </style:style>
    <style:style style:name="P22" style:family="paragraph" style:parent-style-name="Standard">
      <style:paragraph-properties fo:margin-left="0cm" fo:margin-right="0cm" fo:line-height="1.058cm" fo:text-align="justify" style:justify-single-word="false" fo:text-indent="1.157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Arial" style:font-size-complex="16pt"/>
    </style:style>
    <style:style style:name="T7" style:family="text">
      <style:text-properties style:font-size-complex="16pt"/>
    </style:style>
    <style:style style:name="T8" style:family="text">
      <style:text-properties fo:font-size="16pt" style:font-size-asian="16pt" style:font-size-complex="16pt"/>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style:style style:name="T12" style:family="text">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考試院訴願決定書</text:span><text:span text:style-name="T2"> <text:s text:c="18"/>109</text:span><text:span text:style-name="T2">考</text:span><text:span text:style-name="T2">臺</text:span><text:span text:style-name="T2">訴決字第</text:span><text:span text:style-name="T2">105</text:span><text:span text:style-name="T2">號</text:span></text:p>
      <text:p text:style-name="P17"><text:span text:style-name="T4">訴願人：</text:span><text:span text:style-name="T4">王○○</text:span></text:p>
      <text:p text:style-name="P17"><text:span text:style-name="T4">訴願人因參加108年專門職業及技術人員高等考試冷凍空調工程技師考試，不服考選部不予及格之處分，提起訴願，本院決定如下：</text:span></text:p>
      <text:p text:style-name="P19">主　　文</text:p>
      <text:p text:style-name="P16">訴願駁回。</text:p>
      <text:p text:style-name="P14"><text:span text:style-name="T4"><text:s text:c="4"/>事 <text:s text:c="3"/>實 </text:span></text:p>
      <text:p text:style-name="P18"><text:span text:style-name="T4">緣訴願人</text:span><text:span text:style-name="T4">參加108年專門職業及技術人員高等考試冷凍空調工程技師考試，總成績59.67分，未達及格標準60.00分，於榜示後申請複查「電工學」、「冷凍空調自動控制」及「流體力學與流體機械」3科目考試成績，經考選部調出訴願人該等科目試卷，經核對座號及筆跡無訛，且無未評閱情事，所評各題分數與成績通知登載之分數均相符，即於109年2月11日檢附成績複查表復知訴願人；又訴願人申請閱覽前揭3科目與「冷凍工程與設計」、「空調工程與設計」</text:span><text:span text:style-name="T4">及</text:span><text:span text:style-name="T4">「熱力學與熱傳學」共6科目試卷，亦經考選部安排其於109年2月25日閱覽試卷竣事。訴願人不服不予及格之處分，質疑「冷凍空調自動控制」科目第4題第1小題題意有瑕疵，</text:span><text:span text:style-name="T4">於10</text:span><text:span text:style-name="T4">9</text:span><text:span text:style-name="T4">年</text:span><text:span text:style-name="T4">3</text:span><text:span text:style-name="T4">月</text:span><text:span text:style-name="T4">4</text:span><text:span text:style-name="T4">日</text:span><text:span text:style-name="T4">向本院</text:span><text:span text:style-name="T4">提起訴願，</text:span><text:span text:style-name="T4">請求依國家考試試題疑義處理辦法第5條第3款規定重新擬訂評閱標準評閱並撤銷原處分，案經考選部檢卷答辯到院。</text:span></text:p>
      <text:h text:style-name="P1" text:outline-level="3"><text:s text:c="5"/>理　　由</text:h>
      <text:p text:style-name="P22"><text:span text:style-name="T4">按</text:span><text:span text:style-name="T8">典試法第24條規定：「（第1項）應考人於考試後對試題</text:span><text:soft-page-break/><text:span text:style-name="T8">或公布之測驗式試題答案如有疑義，應於規定期限內提出，逾期不予受理。（第2項）試題疑義提出之期限、程序、處理原則及其他有關事項之辦法，由考選部報請考試院定之。」次按</text:span><text:span text:style-name="T4">同法第2</text:span><text:span text:style-name="T4">8</text:span><text:span text:style-name="T4">條規定</text:span><text:span text:style-name="T4">：「（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text:span text:style-name="T4">……</text:span><text:span text:style-name="T4">」又「</text:span><text:span text:style-name="T6">考試機關依法舉</text:span><text:span text:style-name="T4">行之考試，其閱卷委員係於試卷彌封時評定成績，在彌封開拆後，除依形式觀察，即可發見該項成績有顯然錯誤者外，不應循應考人之要求任意再行評閱，以維持考試之客觀與公平。</text:span><text:span text:style-name="T4">」司法院釋字第319號解釋可資參照。</text:span></text:p>
      <text:p text:style-name="P22"><text:span text:style-name="T4">查考選部辦理</text:span><text:span text:style-name="T4">108年專門職業及技術人員高等考試冷凍空調工程技師考試</text:span><text:span text:style-name="T4">，依法組織典試委員會辦理典試事宜，其申論式試卷</text:span><text:span text:style-name="T4">之評閱，係</text:span><text:span text:style-name="T4">於評閱前召開試卷評分標準會議，決定評分標準，嗣閱卷委員即依此標準</text:span><text:span text:style-name="T4">，</text:span><text:span text:style-name="T4">於試卷彌封狀態中評閱，典試委員長及召集人並</text:span><text:span text:style-name="T4">得</text:span><text:span text:style-name="T4">於閱卷開始後，</text:span><text:span text:style-name="T4">隨時</text:span><text:span text:style-name="T4">依閱卷規則之規定，抽閱試卷。</text:span></text:p>
      <text:p text:style-name="P21"><text:soft-page-break/><text:span text:style-name="T4">本件訴願人參加本項考試，</text:span><text:span text:style-name="T4">總成績59.67分，未達及格標準60.00分，</text:span><text:span text:style-name="T4">於</text:span><text:span text:style-name="T4">榜示</text:span><text:span text:style-name="T4">後</text:span><text:span text:style-name="T4">申請複查「電工學」等3科目考試成績，經考選部調出訴願人該等科目試卷，經核對座號及筆跡無訛，且無未評閱情事，所評各題分數與成績通知登載之分數均相符，即檢附成績複查表復知訴願人；又訴願人申請閱覽「冷凍工程與設計」等6科目試卷，亦經考選部安排其閱覽試卷竣事。訴願人</text:span><text:span text:style-name="T4">不服不予</text:span><text:span text:style-name="T4">及格</text:span><text:span text:style-name="T4">，</text:span><text:span text:style-name="T4">質疑「冷凍空調自動控制」科目第4題第1小題題意有瑕疵，</text:span><text:span text:style-name="T4">提起訴願，</text:span><text:span text:style-name="T4">請求依國家考試試題疑義處理辦法第5條第3款規定重新擬訂評閱標準評閱並撤銷原處分</text:span><text:span text:style-name="T4">。</text:span><text:span text:style-name="T4">經本會</text:span><text:span text:style-name="T4">檢視</text:span><text:span text:style-name="T4">訴願人系爭「冷凍空調自動控制」科目試卷</text:span><text:span text:style-name="T4">，並無發現漏閱、計分或成績抄錄錯誤等依形式觀察有顯然錯誤之情事，</text:span><text:span text:style-name="T4">原評分數與成績通知上登載之分數亦相符，且系爭科目第4題第1小題經評定為0分，亦經閱卷委員書明理由為「未分辨AI AO or DI DO」；而有關應考人考試成績之評定，係由典試委員或閱卷委員基於法律之授權，根據個人學識素養與經驗所為學術上之專業判斷，具有高度之判斷餘地，如其評定無違背法令或依形式觀察有顯然錯誤之情事，應考人不得任意要求重新評閱。至訴願人請求依國家考試試題疑義處理辦法第5條第3款規定重新擬訂評閱標準評閱一節，查本項考試試題疑義受理期間為108年11月19日起至25日中午12時止，訴願人並未於期限內提出試題疑義，亦無其他應考人針對系爭試題答案提出疑義，訴願人請求逕依國家考試試題疑義處理辦法第5條第3款規定，重新擬訂評閱標準評閱，於法不合，併予敘明。綜上，本件</text:span><text:span text:style-name="T4">考選部所為</text:span><text:span text:style-name="T4">不予及格</text:span><text:span text:style-name="T4">之處分，</text:span><text:span text:style-name="T4">洵無違誤，應予維持。</text:span></text:p>
      <text:p text:style-name="P20">據上論結，本件訴願為無理由，爰依訴願法第79條第1項決定如主文。 </text:p>
      <text:p text:style-name="P5"><text:soft-page-break/><text:span text:style-name="T2">訴願審議委員會主任委員　</text:span><text:span text:style-name="T2">李　繼　玄(請假)</text:span></text:p>
      <text:p text:style-name="P6"><text:span text:style-name="T2">委員　袁　自　玉</text:span><text:span text:style-name="T2">(代行主席職務)</text:span></text:p>
      <text:p text:style-name="P8">委員　張　世　賢</text:p>
      <text:p text:style-name="P8">委員　蔡　志　方</text:p>
      <text:p text:style-name="P8">委員　李 <text:s/>惠 <text:s/>宗</text:p>
      <text:p text:style-name="P10">委員　林　明　鏘</text:p>
      <text:p text:style-name="P7"><text:span text:style-name="T2">委員　</text:span><text:span text:style-name="T2">陳 <text:s/>愛 <text:s/>娥</text:span></text:p>
      <text:p text:style-name="P7"><text:span text:style-name="T2">委員　蕭　文　生</text:span></text:p>
      <text:p text:style-name="P8">委員　林　昱　梅</text:p>
      <text:p text:style-name="P11"><text:span text:style-name="T2"><text:s text:c="20"/></text:span><text:span text:style-name="T2">委員　呂　理　正</text:span></text:p>
      <text:p text:style-name="P11"><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1"><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2"><text:s text:c="20"/>委員　鍾　士　偉</text:p>
      <text:p text:style-name="P3"><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3"><text:span text:style-name="T2">院長</text:span><text:span text:style-name="T2">　　伍錦霖</text:span></text:p>
      <text:p text:style-name="P15">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24T14:32:00</meta:creation-date>
    <dc:creator>c351</dc:creator>
    <dc:date>2020-05-26T19:39:00</dc:date>
    <meta:print-date>2020-05-12T10:43:00</meta:print-date>
    <meta:editing-cycles>7</meta:editing-cycles>
    <meta:editing-duration>PT3M</meta:editing-duration>
    <meta:document-statistic meta:table-count="0" meta:image-count="0" meta:object-count="0" meta:page-count="4" meta:paragraph-count="29" meta:word-count="1891" meta:character-count="2125" meta:non-whitespace-character-count="1945"/>
    <meta:generator>LibreOffice/5.1.2.2$Windows_x86 LibreOffice_project/d3bf12ecb743fc0d20e0be0c58ca359301eb705f</meta:generator>
  </office:meta>
</office:document-meta>
</file>