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tab-stops>
          <style:tab-stop style:position="6.985cm"/>
        </style:tab-stops>
      </style:paragraph-properties>
      <style:text-properties fo:font-size="16pt" style:font-size-asian="16pt" style:font-size-complex="16pt"/>
    </style:style>
    <style:style style:name="P3"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8"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language-asian="zh" style:country-asian="HK" style:font-name-complex="標楷體" style:font-size-complex="16pt"/>
    </style:style>
    <style:style style:name="P9" style:family="paragraph" style:parent-style-name="Footer">
      <style:paragraph-properties fo:text-align="center" style:justify-single-word="false"/>
    </style:style>
    <style:style style:name="P10" style:family="paragraph" style:parent-style-name="Header">
      <style:paragraph-properties fo:margin-left="0cm" fo:margin-right="0.635cm" fo:text-indent="0cm" style:auto-text-indent="false"/>
    </style:style>
    <style:style style:name="P11" style:family="paragraph" style:parent-style-name="主旨">
      <style:paragraph-properties fo:line-height="1.058cm" fo:text-align="justify" fo:text-align-last="justify" style:justify-single-word="false" style:line-break="normal"/>
    </style:style>
    <style:style style:name="P12" style:family="paragraph" style:parent-style-name="主旨" style:master-page-name="Standard">
      <style:paragraph-properties fo:margin-left="0cm" fo:margin-right="0cm" fo:line-height="1.058cm" fo:text-indent="0cm" style:auto-text-indent="false" style:page-number="auto" style:snap-to-layout-grid="true"/>
    </style:style>
    <style:style style:name="P13"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4" style:family="paragraph" style:parent-style-name="主旨">
      <style:paragraph-properties fo:margin-left="0cm" fo:margin-right="-0.002cm" fo:line-height="1.058cm" fo:text-align="end" style:justify-single-word="false" fo:text-indent="0cm" style:auto-text-indent="false">
        <style:tab-stops>
          <style:tab-stop style:position="2.752cm"/>
        </style:tab-stops>
      </style:paragraph-properties>
    </style:style>
    <style:style style:name="P15" style:family="paragraph" style:parent-style-name="主旨">
      <style:paragraph-properties fo:margin-left="1.7cm" fo:margin-right="3.951cm" fo:line-height="1.058cm" fo:text-align="end" style:justify-single-word="false" fo:text-indent="-1.7cm" style:auto-text-indent="false"/>
    </style:style>
    <style:style style:name="P16"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7"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8" style:family="paragraph" style:parent-style-name="主旨">
      <style:paragraph-properties fo:margin-left="1.7cm" fo:margin-right="3.951cm" fo:line-height="1.058cm" fo:text-align="end" style:justify-single-word="false" fo:text-indent="-1.7cm" style:auto-text-indent="false" style:line-break="normal" style:snap-to-layout-grid="true"/>
      <style:text-properties style:font-name="標楷體" style:font-name-complex="標楷體" style:font-size-complex="16pt"/>
    </style:style>
    <style:style style:name="P19" style:family="paragraph" style:parent-style-name="主旨">
      <style:paragraph-properties fo:margin-left="1.7cm" fo:margin-right="2.258cm" fo:line-height="1.058cm" fo:text-align="center" style:justify-single-word="false" fo:text-indent="-1.7cm" style:auto-text-indent="false"/>
    </style:style>
    <style:style style:name="P20" style:family="paragraph" style:parent-style-name="主旨">
      <style:paragraph-properties fo:margin-left="1.7cm" fo:margin-right="2.258cm" fo:line-height="1.058cm" fo:text-align="center" style:justify-single-word="false" fo:text-indent="-1.7cm" style:auto-text-indent="false"/>
      <style:text-properties style:font-name="標楷體" style:font-name-complex="標楷體" style:font-size-complex="16pt"/>
    </style:style>
    <style:style style:name="T1" style:family="text">
      <style:text-properties style:font-name="標楷體" style:font-name-complex="標楷體"/>
    </style:style>
    <style:style style:name="T2" style:family="text">
      <style:text-properties style:font-name="標楷體" style:font-name-complex="標楷體" style:font-size-complex="16pt"/>
    </style:style>
    <style:style style:name="T3" style:family="text">
      <style:text-properties style:font-name="標楷體"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language-asian="zh" style:country-asian="HK" style:font-name-complex="標楷體" style:font-size-complex="16pt"/>
    </style:style>
    <style:style style:name="T7" style:family="text">
      <style:text-properties style:font-name="標楷體" fo:font-size="16pt" style:font-size-asian="16pt" style:language-asian="zh" style:country-asian="HK" style:font-name-complex="標楷體" style:font-size-complex="16pt"/>
    </style:style>
    <style:style style:name="T8" style:family="text">
      <style:text-properties style:font-size-complex="16pt"/>
    </style:style>
    <style:style style:name="T9" style:family="text">
      <style:text-properties style:language-asian="zh" style:country-asian="HK"/>
    </style:style>
    <style:style style:name="T10" style:family="text">
      <style:text-properties style:letter-kerning="true"/>
    </style:style>
    <style:style style:name="T11" style:family="text">
      <style:text-properties style:letter-kerning="true"/>
    </style:style>
    <style:style style:name="T12"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考試院訴願決定書</text:span><text:span text:style-name="T2"> <text:s text:c="18"/>109</text:span><text:span text:style-name="T2">考</text:span><text:span text:style-name="T2">臺</text:span><text:span text:style-name="T2">訴決字第</text:span><text:span text:style-name="T2">101</text:span><text:span text:style-name="T2">號</text:span></text:p>
      <text:p text:style-name="P4"><text:span text:style-name="T4">訴願人：</text:span><text:span text:style-name="T6">黃</text:span><text:span text:style-name="T4">○○</text:span></text:p>
      <text:p text:style-name="P4"><text:span text:style-name="T4">訴願人因參加108年</text:span><text:span text:style-name="T6">專門職業及技術人員高等考試建築師考試</text:span><text:span text:style-name="T4">，不服考選部違規扣分與不予</text:span><text:span text:style-name="T6">及格</text:span><text:span text:style-name="T4">之處分，提起訴願，本院決定如下：</text:span></text:p>
      <text:p text:style-name="P6">主　　文</text:p>
      <text:p text:style-name="P3">訴願駁回。</text:p>
      <text:p text:style-name="P1"><text:span text:style-name="T4"><text:s text:c="4"/>事 <text:s text:c="3"/>實 </text:span></text:p>
      <text:p text:style-name="P5"><text:span text:style-name="T4">緣訴願人參加</text:span><text:span text:style-name="T4">108年專門職業及技術人員高等考試建築師考試，於108年11月17日應第5節「敷地計畫與都市設計」科目時，因</text:span><text:span text:style-name="T6">使用電子計算器</text:span><text:span text:style-name="T4">，</text:span><text:span text:style-name="T6">經</text:span><text:span text:style-name="T4">監場人員</text:span><text:span text:style-name="T6">發現當場制止，並填具國家考試違規扣分紀錄表。茲因訴願人系爭科目原始分數為61.5分，因上開違規情形，</text:span><text:span text:style-name="T4">依試場規則第16條第6款規定，扣除該科目成績20分，</text:span><text:span text:style-name="T6">致最終</text:span><text:span text:style-name="T4">成績</text:span><text:span text:style-name="T6">為</text:span><text:span text:style-name="T4">41.5分，未達及格標準60分，</text:span><text:span text:style-name="T6">不予及格。訴願人不服</text:span><text:span text:style-name="T4">，</text:span><text:span text:style-name="T6">主張監場人員未於試前提醒不得使用電子計算器</text:span><text:span text:style-name="T4">，</text:span><text:span text:style-name="T6">且其於使用電子計算器前即遭監場人員制止</text:span><text:span text:style-name="T4">，</text:span><text:span text:style-name="T6">並無使用之事實</text:span><text:span text:style-name="T4">，</text:span><text:span text:style-name="T6">於</text:span><text:span text:style-name="T4">109年2月17</text:span><text:span text:style-name="T6">日經由考選部向本院</text:span><text:span text:style-name="T4">提起訴願，</text:span><text:span text:style-name="T6">請求撤銷扣分處分，</text:span><text:span text:style-name="T4">案經考選部檢卷答辯到院。</text:span></text:p>
      <text:p text:style-name="P7">理　　由</text:p>
      <text:p text:style-name="P5"><text:span text:style-name="T6">按試場規則第8條第1項規定：「考試時，應考人不得攜帶或使用非應試必需用品，並不得置於試場座位四周。但考試公告或各科目考試另有規定者，不在此限。」第9條第1項規定：「考試時，應考人不得使用電子計算器應試。但應試科目試題註明得使用者，不在此限。」第16條規定：「應考人有下列各款情事之一者，扣除該科目成績20分：……六、違反第8條第1項、第9條第</text:span><text:soft-page-break/><text:span text:style-name="T6">1項規定，考試時擅自使用電子計算器或其他依規定不得使用之物品。……」第22條規定：「應考人違反本規則之規定而予以扣考、扣分或不予計分者，應提報典試委員會。」次按監場規則第15條第1項規定：「應考人違反試場規則之規定，應予以扣考、扣分或不予計分者，監場人員應為下列處置：一、即時制止其違規行為，並扣留或移除違規物品。二、製作違規書面紀錄，並由違規應考人簽名確認。其拒絕簽名者，應記明其事由。三、保全相關違規證據。必要時，得扣留可為違規證據之物。」。</text:span></text:p>
      <text:p text:style-name="P5"><text:span text:style-name="T6">本件訴願人參加本項考試，前已及格「營建法規與實務」、「建築結構」、「建築環境控制」及「建築計畫與設計」等4科目，本次應試「建築結構與施工」及「敷地計畫與都市設計」等2科目，於108年11月17日在高雄考區高雄師大附中試區第4006試場應第5節「敷地計畫與都市設計」科目，並於考試開始後，使用電子計算器，經監場人員發現當場制止，同時告知訴願人違反前揭試場規則規定，應扣除該科目成績20分，嗣由訴願人簽名作成國家考試違規扣分紀錄表，並於備註欄陳述意見表示「於考試開始，未注意計算機使用規定，考場人員提點後馬上停止使用，本科主要為繪圖與申論非計算考題，是否能放寬扣分處分」。案經依試場規則第22條規定，提報本項考試第二次典試委員會。訴願人因上述違規情事</text:span><text:span text:style-name="T4">，</text:span><text:span text:style-name="T6">系爭科目最終成績為41.5分，於榜示後</text:span><text:span text:style-name="T4">，</text:span><text:span text:style-name="T6">不服不予及格</text:span><text:span text:style-name="T4">，</text:span><text:span text:style-name="T6">提起訴願，主張監場人員未善盡提醒義務，其未以電子計算器獲得計算結果，且試題內容未涉及複雜計算，電子計算器使用與否並不造成應考優勢云云，茲依試場規則第9條第1項規定，應考人原則即不得使用電子計算器，此項規定並刊載於應考須知，以利應考人試前充分了解，此外，系爭科目可否使用電子</text:span><text:soft-page-break/><text:span text:style-name="T6">計算器之書面資訊業張貼於試場前方，並於試題明確註明「禁止使用電子計算器」，訴願人參加本項考試自應知悉並有遵循之義務。訴願人擅自使用電子計算器，此有國家考試違規扣分紀錄表附卷可稽，且依訴願人於該表備註欄陳述意見表示「考場人員提點後馬上停止使用」，是違規</text:span><text:span text:style-name="T4">使用電子計算器</text:span><text:span text:style-name="T6">情事堪予認定，且並不因是否已獲得計算結果或試題是否涉及複雜計算而得免予扣分，訴願人請求撤銷違規扣分處分，洵無理由。綜上，本件違規事實明確，考選部據以扣除系爭科目成績20分，並作成不予及格之處分，洵無違誤，應予維持。</text:span></text:p>
      <text:p text:style-name="P8">據上論結，本件訴願為無理由，爰依訴願法第79條第1項決定如主文。</text:p>
      <text:p text:style-name="P13"><text:span text:style-name="T2">訴願審議委員會主任委員　</text:span><text:span text:style-name="T2">李　繼　玄(請假)</text:span></text:p>
      <text:p text:style-name="P14"><text:span text:style-name="T2">委員　袁　自　玉</text:span><text:span text:style-name="T2">(代行主席職務)</text:span></text:p>
      <text:p text:style-name="P16">委員　張　世　賢</text:p>
      <text:p text:style-name="P16">委員　蔡　志　方</text:p>
      <text:p text:style-name="P16">委員　李 <text:s/>惠 <text:s/>宗</text:p>
      <text:p text:style-name="P18">委員　林　明　鏘</text:p>
      <text:p text:style-name="P15"><text:span text:style-name="T2">委員　</text:span><text:span text:style-name="T2">陳 <text:s/>愛 <text:s/>娥</text:span></text:p>
      <text:p text:style-name="P15"><text:span text:style-name="T2">委員　蕭　文　生</text:span></text:p>
      <text:p text:style-name="P16">委員　林　昱　梅</text:p>
      <text:p text:style-name="P19"><text:span text:style-name="T2"><text:s text:c="20"/></text:span><text:span text:style-name="T2">委員　呂　理　正</text:span></text:p>
      <text:p text:style-name="P19"><text:span text:style-name="T2"><text:s text:c="20"/></text:span><text:span text:style-name="T2">委員　</text:span><text:span text:style-name="T2">周</text:span><text:span text:style-name="T2">　</text:span><text:span text:style-name="T2">秋</text:span><text:span text:style-name="T2">　</text:span><text:span text:style-name="T2">玲</text:span></text:p>
      <text:p text:style-name="P19"><text:span text:style-name="T2"><text:s text:c="20"/></text:span><text:span text:style-name="T2">委員　</text:span><text:span text:style-name="T2">龔</text:span><text:span text:style-name="T2">　</text:span><text:span text:style-name="T2">癸</text:span><text:span text:style-name="T2">　</text:span><text:span text:style-name="T2">藝</text:span></text:p>
      <text:p text:style-name="P20"><text:soft-page-break/><text:s text:c="20"/>委員　鍾　士　偉</text:p>
      <text:p text:style-name="P11"><text:span text:style-name="T8">中　華　民　</text:span><text:span text:style-name="T2">國　10</text:span><text:span text:style-name="T2">9</text:span><text:span text:style-name="T2">　年　</text:span><text:span text:style-name="T2">5</text:span><text:span text:style-name="T2">　月　</text:span><text:span text:style-name="T2">4</text:span><text:span text:style-name="T2">　日</text:span></text:p>
      <text:p text:style-name="P11"><text:span text:style-name="T2">院長</text:span><text:span text:style-name="T2">　　伍錦霖</text:span></text:p>
      <text:p text:style-name="P2">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新細明體" style:font-family-generic="roman" fo:font-weight="bold" style:letter-kerning="true" style:font-name-asian="新細明體" style:font-family-asian="新細明體, PMingLiU" style:font-family-generic-asian="roman" style:font-pitch-asian="variable" style:font-weight-asian="bold" style:font-name-complex="sө" style:font-family-complex="sө, 新細明體"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0-04-01T11:24:00</meta:creation-date>
    <dc:creator>c351</dc:creator>
    <dc:date>2020-05-26T19:38:00</dc:date>
    <meta:print-date>2020-05-12T20:06:00</meta:print-date>
    <meta:editing-cycles>70</meta:editing-cycles>
    <meta:editing-duration>PT9H33M</meta:editing-duration>
    <meta:document-statistic meta:table-count="0" meta:image-count="0" meta:object-count="0" meta:page-count="4" meta:paragraph-count="28" meta:word-count="1627" meta:character-count="1844" meta:non-whitespace-character-count="1674"/>
    <meta:generator>LibreOffice/5.1.2.2$Windows_x86 LibreOffice_project/d3bf12ecb743fc0d20e0be0c58ca359301eb705f</meta:generator>
  </office:meta>
</office:document-meta>
</file>