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主旨">
      <style:paragraph-properties fo:line-height="1.058cm" fo:text-align="justify" fo:text-align-last="justify" style:justify-single-word="false" style:line-break="normal"/>
    </style:style>
    <style:style style:name="P2" style:family="paragraph" style:parent-style-name="主旨" style:master-page-name="Standard">
      <style:paragraph-properties fo:margin-left="0cm" fo:margin-right="0cm" fo:line-height="1.058cm" fo:text-indent="0cm" style:auto-text-indent="false" style:page-number="auto" style:snap-to-layout-grid="true"/>
    </style:style>
    <style:style style:name="P3"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4" style:family="paragraph" style:parent-style-name="主旨">
      <style:paragraph-properties fo:margin-left="0cm" fo:margin-right="-0.002cm" fo:line-height="1.058cm" fo:text-align="end" style:justify-single-word="false" fo:text-indent="0cm" style:auto-text-indent="false">
        <style:tab-stops>
          <style:tab-stop style:position="2.752cm"/>
        </style:tab-stops>
      </style:paragraph-properties>
    </style:style>
    <style:style style:name="P5" style:family="paragraph" style:parent-style-name="主旨">
      <style:paragraph-properties fo:margin-left="1.7cm" fo:margin-right="3.951cm" fo:line-height="1.058cm" fo:text-align="end" style:justify-single-word="false" fo:text-indent="-1.7cm" style:auto-text-indent="false"/>
    </style:style>
    <style:style style:name="P6"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7" style:family="paragraph" style:parent-style-name="主旨">
      <style:paragraph-properties fo:margin-left="1.7cm" fo:margin-right="3.951cm" fo:line-height="1.058cm" fo:text-align="end" style:justify-single-word="false" fo:text-indent="-1.7cm" style:auto-text-indent="false"/>
      <style:text-properties style:font-name="標楷體" style:font-name-complex="標楷體" style:font-size-complex="16pt"/>
    </style:style>
    <style:style style:name="P8" style:family="paragraph" style:parent-style-name="主旨">
      <style:paragraph-properties fo:margin-left="1.7cm" fo:margin-right="3.951cm" fo:line-height="1.058cm" fo:text-align="end" style:justify-single-word="false" fo:text-indent="-1.7cm" style:auto-text-indent="false" style:line-break="normal" style:snap-to-layout-grid="true"/>
      <style:text-properties style:font-name="標楷體" style:font-name-complex="標楷體" style:font-size-complex="16pt"/>
    </style:style>
    <style:style style:name="P9" style:family="paragraph" style:parent-style-name="主旨">
      <style:paragraph-properties fo:margin-left="1.7cm" fo:margin-right="2.258cm" fo:line-height="1.058cm" fo:text-align="center" style:justify-single-word="false" fo:text-indent="-1.7cm" style:auto-text-indent="false"/>
    </style:style>
    <style:style style:name="P10" style:family="paragraph" style:parent-style-name="主旨">
      <style:paragraph-properties fo:margin-left="1.7cm" fo:margin-right="2.258cm" fo:line-height="1.058cm" fo:text-align="center" style:justify-single-word="false" fo:text-indent="-1.7cm" style:auto-text-indent="false"/>
      <style:text-properties style:font-name="標楷體" style:font-name-complex="標楷體" style:font-size-complex="16pt"/>
    </style:style>
    <style:style style:name="P11" style:family="paragraph" style:parent-style-name="Footer">
      <style:paragraph-properties fo:text-align="center" style:justify-single-word="false"/>
    </style:style>
    <style:style style:name="P12" style:family="paragraph" style:parent-style-name="Header">
      <style:paragraph-properties fo:margin-left="0cm" fo:margin-right="0.635cm" fo:text-indent="0cm" style:auto-text-indent="false"/>
    </style:style>
    <style:style style:name="P13" style:family="paragraph" style:parent-style-name="Standard">
      <style:paragraph-properties fo:line-height="1.058cm" fo:text-align="justify" style:justify-single-word="false" style:snap-to-layout-grid="true"/>
    </style:style>
    <style:style style:name="P14" style:family="paragraph" style:parent-style-name="Standard">
      <style:paragraph-properties fo:line-height="1.058cm" fo:text-align="justify" style:justify-single-word="false">
        <style:tab-stops>
          <style:tab-stop style:position="6.985cm"/>
        </style:tab-stops>
      </style:paragraph-properties>
      <style:text-properties fo:font-size="16pt" style:font-size-asian="16pt" style:font-size-complex="16pt"/>
    </style:style>
    <style:style style:name="P15"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16"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17" style:family="paragraph" style:parent-style-name="Standard">
      <style:paragraph-properties fo:margin-left="0cm" fo:margin-right="0cm" fo:line-height="1.058cm" fo:text-align="justify" style:justify-single-word="false" fo:text-indent="1.129cm" style:auto-text-indent="false" style:snap-to-layout-grid="true"/>
    </style:style>
    <style:style style:name="P18"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19"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20"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language-asian="zh" style:country-asian="HK" style:font-name-complex="標楷體" style:font-size-complex="16pt"/>
    </style:style>
    <style:style style:name="T7" style:family="text">
      <style:text-properties style:font-size-complex="16pt"/>
    </style:style>
    <style:style style:name="T8" style:family="text">
      <style:text-properties style:language-asian="zh" style:country-asian="HK"/>
    </style:style>
    <style:style style:name="T9" style:family="text">
      <style:text-properties style:letter-kerning="true"/>
    </style:style>
    <style:style style:name="T10" style:family="text">
      <style:text-properties style:letter-kerning="true"/>
    </style:style>
    <style:style style:name="T11"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考試院訴願決定書</text:span><text:span text:style-name="T2"> <text:s text:c="18"/>109</text:span><text:span text:style-name="T2">考</text:span><text:span text:style-name="T2">臺</text:span><text:span text:style-name="T2">訴決字第</text:span><text:span text:style-name="T2">099</text:span><text:span text:style-name="T2">號</text:span></text:p>
      <text:p text:style-name="P16"><text:span text:style-name="T4">訴願人：</text:span><text:span text:style-name="T6">詹</text:span><text:span text:style-name="T4">○○</text:span></text:p>
      <text:p text:style-name="P16"><text:span text:style-name="T4">訴願人因參加108年</text:span><text:span text:style-name="T6">公務人員薦任升官等考試測量製圖類科考試</text:span><text:span text:style-name="T4">，不服考選部不予</text:span><text:span text:style-name="T6">錄取</text:span><text:span text:style-name="T4">之處分，提起訴願，本院決定如下：</text:span></text:p>
      <text:p text:style-name="P19">主　　文</text:p>
      <text:p text:style-name="P15">訴願駁回。</text:p>
      <text:p text:style-name="P13"><text:span text:style-name="T4"><text:s text:c="4"/>事 <text:s text:c="3"/>實 </text:span></text:p>
      <text:p text:style-name="P17"><text:span text:style-name="T4">緣訴願人參加</text:span><text:span text:style-name="T4">108年公務人員薦任升官等考試測量製圖類科考試，總成績56.45分，未達錄取標準56.61分，於榜示後申請</text:span><text:span text:style-name="T6">閱覽全部科目試卷，並於109年2月11日到考選部閱覽試卷竣事。</text:span><text:span text:style-name="T4">訴願人不服不予</text:span><text:span text:style-name="T6">錄取</text:span><text:span text:style-name="T4">，主張</text:span><text:span text:style-name="T6">僅由1名閱卷委員評閱恐有不公，部分試題未依小題分別評分，且</text:span><text:span text:style-name="T4">「</text:span><text:span text:style-name="T6">大地測量</text:span><text:span text:style-name="T4">」</text:span><text:span text:style-name="T6">科目第</text:span><text:span text:style-name="T4">2</text:span><text:span text:style-name="T6">題至第</text:span><text:span text:style-name="T4">4</text:span><text:span text:style-name="T6">題評分偏低</text:span><text:span text:style-name="T4">，於109年2月13</text:span><text:span text:style-name="T6">日</text:span><text:span text:style-name="T4">向本院提起訴願，</text:span><text:span text:style-name="T6">請求重新評閱，</text:span><text:span text:style-name="T4">案經考選部檢卷答辯到院。</text:span></text:p>
      <text:p text:style-name="P18">理　　由</text:p>
      <text:p text:style-name="P17"><text:span text:style-name="T6">按</text:span><text:span text:style-name="T4">典試法第28條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text:span><text:soft-page-break/><text:span text:style-name="T4">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17"><text:span text:style-name="T6">次按命題規則第4條第1項規定：「申論式試題之命擬，應注意下列各點：……七、每道試題均應註明題分；同一試題下分層次並單獨列序號之子題者，亦應註明該子題題分。……」閱卷規則第6條規定：「閱卷以單閱為原則；同一科別之同一科目有委員2人以上評閱者，得視科目性質採分題評閱或平行兩閱。」第7條規定：「……（第7項）試題含子題者，評閱時除標明該題分數外，如各子題分別有配分時，並應將各子題評閱分數書寫於該子題下方。」。</text:span></text:p>
      <text:p text:style-name="P17"><text:span text:style-name="T4">查考選部辦理108年公務人員</text:span><text:span text:style-name="T6">薦</text:span><text:span text:style-name="T4">任升官等考試，依法組織典試委員會辦理典試事宜，除測驗式試卷以電子計算機評閱外，申論式試卷之評閱，係於評閱前召開試卷評分標準會議，決定評分標準，嗣閱卷委員即依此標準，於試卷彌封狀態中評閱，典試委員長及召集人並於閱卷開始後，依閱卷規則之規定，隨時抽閱試卷。</text:span></text:p>
      <text:p text:style-name="P17"><text:span text:style-name="T4">本件訴願人參加本項考試，總成績56.45分，未達錄取標準56.61分，於榜示後，不服不予</text:span><text:span text:style-name="T6">錄取</text:span><text:span text:style-name="T4">，</text:span><text:span text:style-name="T6">經</text:span><text:span text:style-name="T4">申請</text:span><text:span text:style-name="T6">閱覽全部科目試卷後</text:span><text:span text:style-name="T4">，</text:span><text:span text:style-name="T6">主張僅由1名閱卷委員單閱，缺乏監督機制，恐有不公，且部分試題未依小題分別評分，亦有失公平原則，另「大地測量」科目第2題至第4題評分偏低云云，</text:span><text:span text:style-name="T4">提起訴願，請求重新評閱。經本會檢視訴願人系爭</text:span><text:span text:style-name="T6">科目申論式</text:span><text:span text:style-name="T4">試卷，未發現漏閱、計分或成績抄錄錯誤等依形式觀察有顯然錯誤之情事，原評各題分數與成績</text:span><text:soft-page-break/><text:span text:style-name="T4">通知上登載之分數亦相符；而有關應考人考試成績之評定，係由典試委員或閱卷委員基於法律之授權，根據個人學識素養與經驗所為學術上專</text:span><text:span text:style-name="T6">業</text:span><text:span text:style-name="T4">之判斷，具有高度之判斷餘地，如無違背法令之處或依形式觀察有顯然錯誤之情事，應考人不得任意要求重新評閱。</text:span><text:span text:style-name="T6">又訴願人質疑僅由1名閱卷委員單閱恐有不公云云，依閱卷規則第6條規定，閱卷以單閱為原則，同一科別之同一科目有委員2人以上評閱者，得視科目性質採分題評閱或平行兩閱，查本項考試閱卷分配程序均依上開規定辦理。另有關未依小題分別評分部分，依命題規則第4條第1項第7款及閱卷規則第</text:span><text:span text:style-name="T4">7</text:span><text:span text:style-name="T6">條第7項規定，命擬申論式試題時，同一試題下分層次並單獨列序號之子題者，應註明該子題題分，評閱時，如各子題分別有配分時，並應將各子題評閱分數書寫於該子題下方，經查本項考試應試專業科目試題題數均為4題，且無同一試題下分層次並單獨列序號之子題，爰閱卷委員就未設子題之試題僅標明該題總分，並無違反閱卷規則相關規定。</text:span><text:span text:style-name="T4">綜上，本件考選部所為不予</text:span><text:span text:style-name="T6">錄取</text:span><text:span text:style-name="T4">之處分，洵無違誤，應予維持。</text:span></text:p>
      <text:p text:style-name="P18">據上論結，本件訴願為無理由，爰依訴願法第79條第1項決定如主文。 </text:p>
      <text:p text:style-name="P3"><text:span text:style-name="T2">訴願審議委員會主任委員　</text:span><text:span text:style-name="T2">李　繼　玄(請假)</text:span></text:p>
      <text:p text:style-name="P4"><text:span text:style-name="T2">委員　袁　自　玉</text:span><text:span text:style-name="T2">(代行主席職務)</text:span></text:p>
      <text:p text:style-name="P6">委員　張　世　賢</text:p>
      <text:p text:style-name="P6">委員　蔡　志　方</text:p>
      <text:p text:style-name="P6">委員　李 <text:s/>惠 <text:s/>宗</text:p>
      <text:p text:style-name="P8">委員　林　明　鏘</text:p>
      <text:p text:style-name="P5"><text:soft-page-break/><text:span text:style-name="T2">委員　</text:span><text:span text:style-name="T2">陳 <text:s/>愛 <text:s/>娥</text:span></text:p>
      <text:p text:style-name="P5"><text:span text:style-name="T2">委員　蕭　文　生</text:span></text:p>
      <text:p text:style-name="P6">委員　林　昱　梅</text:p>
      <text:p text:style-name="P9"><text:span text:style-name="T2"><text:s text:c="20"/></text:span><text:span text:style-name="T2">委員　呂　理　正</text:span></text:p>
      <text:p text:style-name="P9"><text:span text:style-name="T2"><text:s text:c="20"/></text:span><text:span text:style-name="T2">委員　</text:span><text:span text:style-name="T2">周</text:span><text:span text:style-name="T2">　</text:span><text:span text:style-name="T2">秋</text:span><text:span text:style-name="T2">　</text:span><text:span text:style-name="T2">玲</text:span></text:p>
      <text:p text:style-name="P9"><text:span text:style-name="T2"><text:s text:c="20"/></text:span><text:span text:style-name="T2">委員　</text:span><text:span text:style-name="T2">龔</text:span><text:span text:style-name="T2">　</text:span><text:span text:style-name="T2">癸</text:span><text:span text:style-name="T2">　</text:span><text:span text:style-name="T2">藝</text:span></text:p>
      <text:p text:style-name="P10"><text:s text:c="20"/>委員　鍾　士　偉</text:p>
      <text:p text:style-name="P1"><text:span text:style-name="T7">中　華　民　</text:span><text:span text:style-name="T2">國　10</text:span><text:span text:style-name="T2">9</text:span><text:span text:style-name="T2">　年　</text:span><text:span text:style-name="T2">5</text:span><text:span text:style-name="T2">　月　</text:span><text:span text:style-name="T2">4</text:span><text:span text:style-name="T2">　日</text:span></text:p>
      <text:p text:style-name="P1"><text:span text:style-name="T2">院長</text:span><text:span text:style-name="T2">　　伍錦霖</text:span></text:p>
      <text:p text:style-name="P14">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4-01T09:47:00</meta:creation-date>
    <dc:creator>c351</dc:creator>
    <dc:date>2020-05-26T19:38:00</dc:date>
    <meta:print-date>2020-05-12T10:41:00</meta:print-date>
    <meta:editing-cycles>33</meta:editing-cycles>
    <meta:editing-duration>PT1H12M</meta:editing-duration>
    <meta:document-statistic meta:table-count="0" meta:image-count="0" meta:object-count="0" meta:page-count="4" meta:paragraph-count="30" meta:word-count="1790" meta:character-count="2004" meta:non-whitespace-character-count="1833"/>
    <meta:generator>LibreOffice/5.1.2.2$Windows_x86 LibreOffice_project/d3bf12ecb743fc0d20e0be0c58ca359301eb705f</meta:generator>
  </office:meta>
</office:document-meta>
</file>