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tab-stops>
          <style:tab-stop style:position="6.985cm"/>
        </style:tab-stops>
      </style:paragraph-properties>
      <style:text-properties fo:font-size="16pt" style:font-size-asian="16pt" style:font-size-complex="16pt"/>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9" style:family="paragraph" style:parent-style-name="Header">
      <style:paragraph-properties fo:margin-left="0cm" fo:margin-right="0.635cm" fo:text-indent="0cm" style:auto-text-indent="false"/>
    </style:style>
    <style:style style:name="P10" style:family="paragraph" style:parent-style-name="主旨">
      <style:paragraph-properties fo:line-height="1.058cm" fo:text-align="justify" fo:text-align-last="justify" style:justify-single-word="false" style:line-break="normal"/>
    </style:style>
    <style:style style:name="P11" style:family="paragraph" style:parent-style-name="主旨" style:master-page-name="Standard">
      <style:paragraph-properties fo:margin-left="0cm" fo:margin-right="0cm" fo:line-height="1.058cm" fo:text-indent="0cm" style:auto-text-indent="false" style:page-number="auto" style:snap-to-layout-grid="true"/>
    </style:style>
    <style:style style:name="P12"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3"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4" style:family="paragraph" style:parent-style-name="主旨">
      <style:paragraph-properties fo:margin-left="1.7cm" fo:margin-right="3.951cm" fo:line-height="1.058cm" fo:text-align="end" style:justify-single-word="false" fo:text-indent="-1.7cm" style:auto-text-indent="false"/>
    </style:style>
    <style:style style:name="P15"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6"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7"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8" style:family="paragraph" style:parent-style-name="主旨">
      <style:paragraph-properties fo:margin-left="1.7cm" fo:margin-right="2.258cm" fo:line-height="1.058cm" fo:text-align="center" style:justify-single-word="false" fo:text-indent="-1.7cm" style:auto-text-indent="false"/>
    </style:style>
    <style:style style:name="P19" style:family="paragraph" style:parent-style-name="主旨">
      <style:paragraph-properties fo:margin-left="1.7cm" fo:margin-right="2.258cm" fo:line-height="1.058cm" fo:text-align="center" style:justify-single-word="false" fo:text-indent="-1.7cm" style:auto-text-indent="false"/>
      <style:text-properties style:font-name="標楷體" style:font-name-complex="標楷體" style:font-size-complex="16pt"/>
    </style:style>
    <style:style style:name="P20" style:family="paragraph" style:parent-style-name="Footer">
      <style:paragraph-properties fo:text-align="center" style:justify-single-word="false"/>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language-asian="zh" style:country-asian="HK" style:font-name-complex="標楷體" style:font-size-complex="16pt"/>
    </style:style>
    <style:style style:name="T7" style:family="text">
      <style:text-properties style:font-size-complex="16pt"/>
    </style:style>
    <style:style style:name="T8" style:family="text">
      <style:text-properties style:language-asian="zh" style:country-asian="HK"/>
    </style:style>
    <style:style style:name="T9" style:family="text">
      <style:text-properties style:letter-kerning="true"/>
    </style:style>
    <style:style style:name="T10" style:family="text">
      <style:text-properties style:letter-kerning="true"/>
    </style:style>
    <style:style style:name="T11"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考試院訴願決定書</text:span><text:span text:style-name="T2"> <text:s text:c="18"/>109</text:span><text:span text:style-name="T2">考</text:span><text:span text:style-name="T2">臺</text:span><text:span text:style-name="T2">訴決字第</text:span><text:span text:style-name="T2">098</text:span><text:span text:style-name="T2">號</text:span></text:p>
      <text:p text:style-name="P4"><text:span text:style-name="T4">訴願人：</text:span><text:span text:style-name="T6">范</text:span><text:span text:style-name="T4">○○</text:span></text:p>
      <text:p text:style-name="P4"><text:span text:style-name="T6">送達代收人：陳</text:span><text:span text:style-name="T4">○○</text:span><text:span text:style-name="T6">律師</text:span></text:p>
      <text:p text:style-name="P4"><text:span text:style-name="T4">訴願人因參加108年</text:span><text:span text:style-name="T6">公務人員簡任升官等考試司法行政類科考試</text:span><text:span text:style-name="T4">，不服考選部不予</text:span><text:span text:style-name="T6">錄取</text:span><text:span text:style-name="T4">之處分，提起訴願，本院決定如下：</text:span></text:p>
      <text:p text:style-name="P7">主　　文</text:p>
      <text:p text:style-name="P3">訴願駁回。</text:p>
      <text:p text:style-name="P1"><text:span text:style-name="T4"><text:s text:c="4"/>事 <text:s text:c="3"/>實 </text:span></text:p>
      <text:p text:style-name="P5"><text:span text:style-name="T4">緣訴願人參加</text:span><text:span text:style-name="T4">108年公務人員簡任升官等考試</text:span><text:span text:style-name="T6">司法行政</text:span><text:span text:style-name="T4">類科考試，總成績63.01分，未達錄取標準67.19分，於榜示後申請</text:span><text:span text:style-name="T6">複查「策略規劃與問題解決」、「中華民國憲法與英文」、「行政法研究」及「民事訴訟法與刑事訴訟法研究」等4科目成績及閱覽試卷，經考選部調出訴願人系爭科目試卷核對結果，其中申論式試卷經核對座號及筆跡無訛，且無試卷漏未評閱情事，所評分數與成績通知所載之分數均相符；測驗式試卷則經核對座號無訛，檢查作答方法符合規定，並以讀卡設備高低不同感度各重讀一次無誤，其成績與成績通知所載分數亦相符，即於109年1月31日以電子郵件通知訴願人於國家考試網路報名系統下載複查成績通知，另安排其於109年2月12日到考選部閱覽試卷竣事。</text:span><text:span text:style-name="T4">訴願人不服不予</text:span><text:span text:style-name="T6">錄取</text:span><text:span text:style-name="T4">，主張「策略規劃與問題解決」、「</text:span><text:span text:style-name="T6">行政法</text:span><text:span text:style-name="T4">研究」及「</text:span><text:span text:style-name="T6">民事訴訟法與刑事訴訟法研究</text:span><text:span text:style-name="T4">」等3科目評分有違反典試法第28條及閱卷規則規定之情形，於109年2月12</text:span><text:span text:style-name="T6">日</text:span><text:span text:style-name="T4">經由考選部向本院提起訴願，</text:span><text:span text:style-name="T6">請求撤銷原處分並重新評閱，</text:span><text:span text:style-name="T4">案經考選部檢卷答辯到院。</text:span></text:p>
      <text:p text:style-name="P6">理　　由</text:p>
      <text:p text:style-name="P5"><text:span text:style-name="T6">按</text:span><text:span text:style-name="T4">典試法第28條規定：「（第1項）閱卷委員應依據法定職</text:span><text:soft-page-break/><text:span text:style-name="T4">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5"><text:span text:style-name="T6">次按命題規則第4條第1項規定：「申論式試題之命擬，應注意下列各點：……七、每道試題均應註明題分；同一試題下分層次並單獨列序號之子題者，亦應註明該子題題分。……」閱卷規則第7條規定：「（第1項）採單閱時，各題評閱分數應用阿拉伯數字書寫於卷內計分欄及卷面評分欄。總分應用中文大寫數字書寫於卷面評分欄內，並簽名或蓋章。（第2項）採分題評閱時，閱卷委員應將評閱分數，用阿拉伯數字書寫於卷內計分欄及卷面評分欄內，並於卷面評分欄簽名或蓋章；每份試卷之最後評閱委員應負責核計總分，或由評閱之委員商定平均分配核計總分，用中文大寫數字書寫於卷面評分欄內，並簽名或蓋章。……（第7項）試題含子題者，評閱時除標明該題分數外，如各子題分別有配分時，並應將各子題評閱分數書寫於該子題下方。」。</text:span></text:p>
      <text:p text:style-name="P5"><text:soft-page-break/><text:span text:style-name="T4">查考選部辦理108年公務人員簡任升官等考試，依法組織典試委員會辦理典試事宜，除測驗式試卷以電子計算機評閱外，申論式試卷之評閱，係於評閱前召開試卷評分標準會議，決定評分標準，嗣閱卷委員即依此標準，於試卷彌封狀態中評閱，典試委員長及召集人並於閱卷開始後，依閱卷規則之規定，隨時抽閱試卷。</text:span></text:p>
      <text:p text:style-name="P5"><text:span text:style-name="T4">本件訴願人參加本項考試，總成績63.01分，未達錄取標準67.19分，於榜示後，不服不予</text:span><text:span text:style-name="T6">錄取</text:span><text:span text:style-name="T4">，</text:span><text:span text:style-name="T6">經</text:span><text:span text:style-name="T4">申請</text:span><text:span text:style-name="T6">複查</text:span><text:span text:style-name="T4">「策略規劃與問題解決」等4科目</text:span><text:span text:style-name="T6">成績及閱覽試卷後</text:span><text:span text:style-name="T4">，</text:span><text:span text:style-name="T6">主張「策略規劃與問題解決」、「行政法研究」及「民事訴訟法與刑事訴訟法研究」等3科目部分試題閱卷委員未於卷內計分欄簽名或蓋章、未依小題分別評分、評分偏低，以及「民事訴訟法與刑事訴訟法研究」科目第</text:span><text:span text:style-name="T4">1</text:span><text:span text:style-name="T6">題及第</text:span><text:span text:style-name="T4">2</text:span><text:span text:style-name="T6">題分數差異達9分</text:span><text:span text:style-name="T4">，</text:span><text:span text:style-name="T6">顯有恣意評分</text:span><text:span text:style-name="T4">，</text:span><text:span text:style-name="T6">第</text:span><text:span text:style-name="T4">4</text:span><text:span text:style-name="T6">題第</text:span><text:span text:style-name="T4">1</text:span><text:span text:style-name="T6">小題漏未評閱云云，</text:span><text:span text:style-name="T4">提起訴願，請求撤銷原處分並重新評閱，</text:span><text:span text:style-name="T6">另申請調閱申論式試題參考答案及評分標準</text:span><text:span text:style-name="T4">。經本會檢視訴願人系爭</text:span><text:span text:style-name="T6">科目申論式</text:span><text:span text:style-name="T4">試卷，未發現漏閱、計分或成績抄錄錯誤等依形式觀察有顯然錯誤之情事，原評各題分數與成績通知上登載之分數亦相符；而有關應考人考試成績之評定，係由典試委員或閱卷委員基於法律之授權，根據個人學識素養與經驗所為學術上專</text:span><text:span text:style-name="T6">業</text:span><text:span text:style-name="T4">之判斷，具有高度之判斷餘地，如無違背法令之處或依形式觀察有顯然錯誤之情事，應考人不得任意要求重新評閱。</text:span><text:span text:style-name="T6">又訴願人質疑閱卷委員未於卷內計分欄簽名或蓋章，以及未依小題分別評分，有違閱卷規則相關規定云云，依閱卷規則第7條規定，閱卷委員僅需於卷面評分欄簽名或蓋章；復依命題規則第4條第1項第7款及閱卷規則第</text:span><text:span text:style-name="T4">7</text:span><text:span text:style-name="T6">條第7項規定，命擬申論式試題時，同一試題下分層次</text:span><text:soft-page-break/><text:span text:style-name="T6">並單獨列序號之子題者，應註明該子題題分，評閱時，如各子題分別有配分時，並應將各子題評閱分數書寫於該子題下方。經查系爭科目試題僅「民事訴訟法與刑事訴訟法研究」科目第3題下設分層次並單獨列序號之3子題，其餘試題均無子題之設計，爰閱卷委員未於卷內計分欄簽名或蓋章</text:span><text:span text:style-name="T4">，</text:span><text:span text:style-name="T6">以及就未設子題之試題僅標明該題總分，並無違反閱卷規則相關規定。</text:span><text:span text:style-name="T4">綜上，本件考選部所為不予</text:span><text:span text:style-name="T6">錄取</text:span><text:span text:style-name="T4">之處分，洵無違誤，應予維持。</text:span></text:p>
      <text:p text:style-name="P6">至訴願人申請調閱申論式試題參考答案及評分標準，按典試法第27條第1項規定：「應考人不得為下列之申請：……二、提供申論式試題參考答案。……」爰所請事項係屬典試法第27條第1項第2款所禁止者，於法不合，併予指明。</text:p>
      <text:p text:style-name="P6">據上論結，本件訴願為無理由，爰依訴願法第79條第1項決定如主文。 </text:p>
      <text:p text:style-name="P12"><text:span text:style-name="T2">訴願審議委員會主任委員　</text:span><text:span text:style-name="T2">李　繼　玄(請假)</text:span></text:p>
      <text:p text:style-name="P13"><text:span text:style-name="T2">委員　袁　自　玉</text:span><text:span text:style-name="T2">(代行主席職務)</text:span></text:p>
      <text:p text:style-name="P15">委員　張　世　賢</text:p>
      <text:p text:style-name="P15">委員　蔡　志　方</text:p>
      <text:p text:style-name="P15">委員　李 <text:s/>惠 <text:s/>宗</text:p>
      <text:p text:style-name="P17">委員　林　明　鏘</text:p>
      <text:p text:style-name="P14"><text:span text:style-name="T2">委員　</text:span><text:span text:style-name="T2">陳 <text:s/>愛 <text:s/>娥</text:span></text:p>
      <text:p text:style-name="P14"><text:span text:style-name="T2">委員　蕭　文　生</text:span></text:p>
      <text:p text:style-name="P15">委員　林　昱　梅</text:p>
      <text:p text:style-name="P18"><text:span text:style-name="T2"><text:s text:c="20"/></text:span><text:span text:style-name="T2">委員　呂　理　正</text:span></text:p>
      <text:p text:style-name="P18"><text:soft-page-break/><text:span text:style-name="T2"><text:s text:c="20"/></text:span><text:span text:style-name="T2">委員　</text:span><text:span text:style-name="T2">周</text:span><text:span text:style-name="T2">　</text:span><text:span text:style-name="T2">秋</text:span><text:span text:style-name="T2">　</text:span><text:span text:style-name="T2">玲</text:span></text:p>
      <text:p text:style-name="P18"><text:span text:style-name="T2"><text:s text:c="20"/></text:span><text:span text:style-name="T2">委員　</text:span><text:span text:style-name="T2">龔</text:span><text:span text:style-name="T2">　</text:span><text:span text:style-name="T2">癸</text:span><text:span text:style-name="T2">　</text:span><text:span text:style-name="T2">藝</text:span></text:p>
      <text:p text:style-name="P19"><text:s text:c="20"/>委員　鍾　士　偉</text:p>
      <text:p text:style-name="P10"><text:span text:style-name="T7">中　華　民　</text:span><text:span text:style-name="T2">國　10</text:span><text:span text:style-name="T2">9</text:span><text:span text:style-name="T2">　年　</text:span><text:span text:style-name="T2">5</text:span><text:span text:style-name="T2">　月　</text:span><text:span text:style-name="T2">4</text:span><text:span text:style-name="T2">　日</text:span></text:p>
      <text:p text:style-name="P10"><text:span text:style-name="T2">院長</text:span><text:span text:style-name="T2">　　伍錦霖</text:span></text:p>
      <text:p text:style-name="P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3-31T16:29:00</meta:creation-date>
    <dc:creator>c351</dc:creator>
    <dc:date>2020-05-26T19:38:00</dc:date>
    <meta:print-date>2020-05-12T10:41:00</meta:print-date>
    <meta:editing-cycles>37</meta:editing-cycles>
    <meta:editing-duration>PT2H12M</meta:editing-duration>
    <meta:document-statistic meta:table-count="0" meta:image-count="0" meta:object-count="0" meta:page-count="5" meta:paragraph-count="32" meta:word-count="2371" meta:character-count="2594" meta:non-whitespace-character-count="2423"/>
    <meta:generator>LibreOffice/5.1.2.2$Windows_x86 LibreOffice_project/d3bf12ecb743fc0d20e0be0c58ca359301eb705f</meta:generator>
  </office:meta>
</office:document-meta>
</file>