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style>
    <style:style style:name="P2" style:family="paragraph" style:parent-style-name="Standard">
      <style:paragraph-properties fo:line-height="1.058cm" fo:text-align="justify" style:justify-single-word="false">
        <style:tab-stops>
          <style:tab-stop style:position="6.985cm"/>
        </style:tab-stops>
      </style:paragraph-properties>
      <style:text-properties fo:font-size="16pt" style:font-size-asian="16pt" style:font-size-complex="16pt"/>
    </style:style>
    <style:style style:name="P3"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8"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9" style:family="paragraph" style:parent-style-name="Header">
      <style:paragraph-properties fo:margin-left="0cm" fo:margin-right="0.635cm" fo:text-indent="0cm" style:auto-text-indent="false"/>
    </style:style>
    <style:style style:name="P10" style:family="paragraph" style:parent-style-name="主旨">
      <style:paragraph-properties fo:line-height="1.058cm" fo:text-align="justify" fo:text-align-last="justify" style:justify-single-word="false" style:line-break="normal"/>
    </style:style>
    <style:style style:name="P11" style:family="paragraph" style:parent-style-name="主旨" style:master-page-name="Standard">
      <style:paragraph-properties fo:margin-left="0cm" fo:margin-right="0cm" fo:line-height="1.058cm" fo:text-indent="0cm" style:auto-text-indent="false" style:page-number="auto" style:snap-to-layout-grid="true"/>
    </style:style>
    <style:style style:name="P12"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13" style:family="paragraph" style:parent-style-name="主旨">
      <style:paragraph-properties fo:margin-left="0cm" fo:margin-right="-0.002cm" fo:line-height="1.058cm" fo:text-align="end" style:justify-single-word="false" fo:text-indent="0cm" style:auto-text-indent="false">
        <style:tab-stops>
          <style:tab-stop style:position="2.752cm"/>
        </style:tab-stops>
      </style:paragraph-properties>
    </style:style>
    <style:style style:name="P14" style:family="paragraph" style:parent-style-name="主旨">
      <style:paragraph-properties fo:margin-left="1.7cm" fo:margin-right="3.951cm" fo:line-height="1.058cm" fo:text-align="end" style:justify-single-word="false" fo:text-indent="-1.7cm" style:auto-text-indent="false"/>
    </style:style>
    <style:style style:name="P15"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6" style:family="paragraph" style:parent-style-name="主旨">
      <style:paragraph-properties fo:margin-left="1.7cm" fo:margin-right="3.951cm" fo:line-height="1.058cm" fo:text-align="end" style:justify-single-word="false" fo:text-indent="-1.7cm" style:auto-text-indent="false" style:line-break="normal" style:snap-to-layout-grid="true"/>
      <style:text-properties style:font-name="標楷體" style:font-name-complex="標楷體" style:font-size-complex="16pt"/>
    </style:style>
    <style:style style:name="P17" style:family="paragraph" style:parent-style-name="主旨">
      <style:paragraph-properties fo:margin-left="1.7cm" fo:margin-right="2.258cm" fo:line-height="1.058cm" fo:text-align="center" style:justify-single-word="false" fo:text-indent="-1.7cm" style:auto-text-indent="false"/>
    </style:style>
    <style:style style:name="P18" style:family="paragraph" style:parent-style-name="主旨">
      <style:paragraph-properties fo:margin-left="1.7cm" fo:margin-right="2.258cm" fo:line-height="1.058cm" fo:text-align="center" style:justify-single-word="false" fo:text-indent="-1.7cm" style:auto-text-indent="false"/>
      <style:text-properties style:font-name="標楷體" style:font-name-complex="標楷體" style:font-size-complex="16pt"/>
    </style:style>
    <style:style style:name="P19" style:family="paragraph" style:parent-style-name="Footer">
      <style:paragraph-properties fo:text-align="center" style:justify-single-word="false"/>
    </style:style>
    <style:style style:name="T1" style:family="text">
      <style:text-properties style:font-name="標楷體" style:font-name-complex="標楷體"/>
    </style:style>
    <style:style style:name="T2" style:family="text">
      <style:text-properties style:font-name="標楷體" style:font-name-complex="標楷體" style:font-size-complex="16pt"/>
    </style:style>
    <style:style style:name="T3" style:family="text">
      <style:text-properties style:font-name="標楷體"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size-asian="16pt" style:language-asian="zh" style:country-asian="HK" style:font-name-complex="標楷體" style:font-size-complex="16pt"/>
    </style:style>
    <style:style style:name="T7" style:family="text">
      <style:text-properties style:font-size-complex="16pt"/>
    </style:style>
    <style:style style:name="T8" style:family="text">
      <style:text-properties style:letter-kerning="true"/>
    </style:style>
    <style:style style:name="T9" style:family="text">
      <style:text-properties style:letter-kerning="true"/>
    </style:style>
    <style:style style:name="T10"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考試院訴願決定書</text:span><text:span text:style-name="T2"> <text:s text:c="18"/>109</text:span><text:span text:style-name="T2">考</text:span><text:span text:style-name="T2">臺</text:span><text:span text:style-name="T2">訴決字第</text:span><text:span text:style-name="T2">096</text:span><text:span text:style-name="T2">號</text:span></text:p>
      <text:p text:style-name="P4"><text:span text:style-name="T4">訴願人：</text:span><text:span text:style-name="T6">黃</text:span><text:span text:style-name="T4">○○</text:span></text:p>
      <text:p text:style-name="P4"><text:span text:style-name="T4">訴願人因參加108年</text:span><text:span text:style-name="T6">公務人員特種考試司法官考試</text:span><text:span text:style-name="T4">第二試及第三試，不服考選部不予</text:span><text:span text:style-name="T6">錄取</text:span><text:span text:style-name="T4">之處分，提起訴願，本院決定如下：</text:span></text:p>
      <text:p text:style-name="P7">主　　文</text:p>
      <text:p text:style-name="P3">訴願駁回。</text:p>
      <text:p text:style-name="P1"><text:span text:style-name="T4"><text:s text:c="4"/>事 <text:s text:c="3"/>實 </text:span></text:p>
      <text:p text:style-name="P5"><text:span text:style-name="T4">緣訴願人參加108年公務人員特種考試司法官考試，總成績583.50分，未</text:span><text:span text:style-name="T6">達錄取標準584.75分</text:span><text:span text:style-name="T4">，</text:span><text:span text:style-name="T6">其前曾於第二試</text:span><text:span text:style-name="T4">榜示後申請複查「民法與民事訴訟法（一）」</text:span><text:span text:style-name="T6">及</text:span><text:span text:style-name="T4">「民法與民事訴訟法（二）」</text:span><text:span text:style-name="T6">等</text:span><text:span text:style-name="T4">科目（共2節）考試成績，</text:span><text:span text:style-name="T6">以</text:span><text:span text:style-name="T4">及閱覽「憲法與行政法」、「刑法與刑事訴訟法」、「民法與民事訴訟法（一）」、「民法與民事訴訟法（二）」</text:span><text:span text:style-name="T6">及「公司法、保險法與證券交易法」等4科目（共5節）</text:span><text:span text:style-name="T4">試卷，經考選部調出</text:span><text:span text:style-name="T6">系爭</text:span><text:span text:style-name="T4">科目試卷，核對座號及筆跡無訛，且無試卷漏未評閱情事，所評分數與成績通知所載之分數均相符，即於108年12月26日檢附成績複查表復知訴願人，另安排其於</text:span><text:span text:style-name="T6">109年1</text:span><text:span text:style-name="T4">月10日到考選部閱覽試卷竣事。訴願人不服不予</text:span><text:span text:style-name="T6">錄取</text:span><text:span text:style-name="T4">，質疑「民法與民事訴訟法（</text:span><text:span text:style-name="T6">一</text:span><text:span text:style-name="T4">）」科目第2題</text:span><text:span text:style-name="T6">兩閱分數差異懸殊</text:span><text:span text:style-name="T4">，</text:span><text:span text:style-name="T6">似有評分不公或寬嚴失準情形</text:span><text:span text:style-name="T4">，於109年2月18日經由考選部向本院提起訴願，</text:span><text:span text:style-name="T6">請求撤銷原處分，</text:span><text:span text:style-name="T4">並</text:span><text:span text:style-name="T6">重新評閱，</text:span><text:span text:style-name="T4">案經考選部檢卷答辯到院。</text:span></text:p>
      <text:p text:style-name="P6">理　　由</text:p>
      <text:p text:style-name="P5"><text:span text:style-name="T4">按典試法第28條規定：「（第1項）閱卷委員應依據法定職權，運用其學識經驗，就應考人之作答內容為客觀公正之衡鑑。（第2項）閱卷開始後開拆彌封前，如發現評閱程序違背法令或</text:span><text:soft-page-break/><text:span text:style-name="T4">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閱卷規則第7條第4項規定：「採分題平行兩閱時，以兩閱之平均分數為該題之成績。但各題兩閱分數相差達該題題分三分之一以上時，得另請閱卷委員1人評閱，並以分數相近之2位委員評分總和之平均分數為該題之成績；如3位委員分數差距相等時，則以3位委員之平均分數為該題之成績。」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5"><text:span text:style-name="T4">查考選部辦理108年公務人員特種考試司法官考試，依法組織典試委員會辦理典試事宜，第二試各法律科目申論式試卷之評閱係依閱卷規則第7條規定，採分題平行兩閱方式辦理，並以兩閱之平均分數為該題之成績。評閱前召開試卷評分標準會議，決定評分標準，嗣閱卷委員即依此標準，於試卷彌封狀態中評閱，典試委員長及召集人並於閱卷開始後，依閱卷規則之規定，隨時抽閱試卷。</text:span></text:p>
      <text:p text:style-name="P5"><text:span text:style-name="T4">本件訴願人</text:span><text:span text:style-name="T4">參加本項考試，</text:span><text:span text:style-name="T4">總成績583.50分，未達錄取標準584.75分，於榜示後，不服不予</text:span><text:span text:style-name="T6">錄取</text:span><text:span text:style-name="T4">，指稱「民法與民事訴訟</text:span><text:soft-page-break/><text:span text:style-name="T4">法（一）」科目第2題占75分，第一閱分數為38分，第二閱分數為22分，兩閱分數相差16分，</text:span><text:span text:style-name="T6">已逾</text:span><text:span text:style-name="T4">該題題分20%，</text:span><text:span text:style-name="T6">恐有評分不公或寬嚴不一之虞</text:span><text:span text:style-name="T4">，</text:span><text:span text:style-name="T4">提起訴願</text:span><text:span text:style-name="T4">，</text:span><text:span text:style-name="T4">請求</text:span><text:span text:style-name="T4">撤銷原處分，</text:span><text:span text:style-name="T6">並重新評閱</text:span><text:span text:style-name="T4">。經本會檢視訴願人系爭科目第2題申論式試卷，未發現漏閱、計分或成績抄錄錯誤等依形式觀察有顯然錯誤之情事，兩閱平均後之實得分數與成績通知上登載之分數亦相符，且該題第一閱及第二閱分數並無相差達該題題分三分之一以上（即25分以上）情形，尚未達依法得啟動第三閱之條件；而有關應考人考試成績之評定，係由典試委員或閱卷委員基於法律之授權，根據個人學識素養與經驗所為學術上專業之判斷，具有高度之判斷餘地，如無違背法令之處或依形式觀察有顯然錯誤之情事，應考人不得任意要求重新評閱。綜上，本件考選部所為不予</text:span><text:span text:style-name="T6">錄取</text:span><text:span text:style-name="T4">之處分，洵無違誤，應予維持。</text:span></text:p>
      <text:p text:style-name="P6">據上論結，本件訴願為無理由，爰依訴願法第79條第1項決定如主文。 </text:p>
      <text:p text:style-name="P12"><text:span text:style-name="T2">訴願審議委員會主任委員　</text:span><text:span text:style-name="T2">李　繼　玄(請假)</text:span></text:p>
      <text:p text:style-name="P13"><text:span text:style-name="T2">委員　袁　自　玉</text:span><text:span text:style-name="T2">(代行主席職務)</text:span></text:p>
      <text:p text:style-name="P15">委員　張　世　賢</text:p>
      <text:p text:style-name="P15">委員　蔡　志　方</text:p>
      <text:p text:style-name="P15">委員　李 <text:s/>惠 <text:s/>宗</text:p>
      <text:p text:style-name="P16">委員　林　明　鏘</text:p>
      <text:p text:style-name="P14"><text:span text:style-name="T2">委員　</text:span><text:span text:style-name="T2">陳 <text:s/>愛 <text:s/>娥</text:span></text:p>
      <text:p text:style-name="P17"><text:span text:style-name="T2"><text:s text:c="20"/></text:span><text:span text:style-name="T2">委員　呂　理　正</text:span></text:p>
      <text:p text:style-name="P17"><text:span text:style-name="T2"><text:s text:c="20"/></text:span><text:span text:style-name="T2">委員　</text:span><text:span text:style-name="T2">周</text:span><text:span text:style-name="T2">　</text:span><text:span text:style-name="T2">秋</text:span><text:span text:style-name="T2">　</text:span><text:span text:style-name="T2">玲</text:span></text:p>
      <text:p text:style-name="P17"><text:soft-page-break/><text:span text:style-name="T2"><text:s text:c="20"/></text:span><text:span text:style-name="T2">委員　</text:span><text:span text:style-name="T2">龔</text:span><text:span text:style-name="T2">　</text:span><text:span text:style-name="T2">癸</text:span><text:span text:style-name="T2">　</text:span><text:span text:style-name="T2">藝</text:span></text:p>
      <text:p text:style-name="P18"><text:s text:c="20"/>委員　鍾　士　偉</text:p>
      <text:p text:style-name="P10"><text:span text:style-name="T7">中　華　民　</text:span><text:span text:style-name="T2">國　10</text:span><text:span text:style-name="T2">9</text:span><text:span text:style-name="T2">　年　</text:span><text:span text:style-name="T2">5</text:span><text:span text:style-name="T2">　月　</text:span><text:span text:style-name="T2">4</text:span><text:span text:style-name="T2">　日</text:span></text:p>
      <text:p text:style-name="P10"><text:span text:style-name="T2">院長</text:span><text:span text:style-name="T2">　　伍錦霖</text:span></text:p>
      <text:p text:style-name="P2">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新細明體" style:font-family-generic="roman" fo:font-weight="bold" style:letter-kerning="true" style:font-name-asian="新細明體" style:font-family-asian="新細明體, PMingLiU" style:font-family-generic-asian="roman" style:font-pitch-asian="variable" style:font-weight-asian="bold" style:font-name-complex="sө" style:font-family-complex="sө, 新細明體"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0-04-06T15:36:00</meta:creation-date>
    <dc:creator>c351</dc:creator>
    <dc:date>2020-05-26T19:37:00</dc:date>
    <meta:print-date>2020-05-13T08:31:00</meta:print-date>
    <meta:editing-cycles>14</meta:editing-cycles>
    <meta:editing-duration>PT1H33M</meta:editing-duration>
    <meta:document-statistic meta:table-count="0" meta:image-count="0" meta:object-count="0" meta:page-count="4" meta:paragraph-count="27" meta:word-count="1703" meta:character-count="1923" meta:non-whitespace-character-count="1758"/>
    <meta:generator>LibreOffice/5.1.2.2$Windows_x86 LibreOffice_project/d3bf12ecb743fc0d20e0be0c58ca359301eb705f</meta:generator>
  </office:meta>
</office:document-meta>
</file>