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font-weight-complex="bold"/>
    </style:style>
    <style:style style:name="P6" style:family="paragraph" style:parent-style-name="HTML_20_預設格式">
      <style:paragraph-properties fo:line-height="1.058cm" fo:text-align="justify" style:justify-single-word="false"/>
    </style:style>
    <style:style style:name="P7" style:family="paragraph" style:parent-style-name="HTML_20_預設格式">
      <style:paragraph-properties fo:margin-left="0cm" fo:margin-right="0cm" fo:line-height="1.058cm" fo:text-align="justify" style:justify-single-word="false" fo:text-indent="1.157cm" style:auto-text-indent="false">
        <style:tab-stops>
          <style:tab-stop style:position="3.231cm"/>
          <style:tab-stop style:position="4.847cm"/>
          <style:tab-stop style:position="6.463cm"/>
          <style:tab-stop style:position="8.079cm"/>
          <style:tab-stop style:position="11.31cm"/>
          <style:tab-stop style:position="12.926cm"/>
          <style:tab-stop style:position="14.542cm"/>
          <style:tab-stop style:position="15.586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Footer">
      <style:paragraph-properties fo:text-align="center" style:justify-single-word="false"/>
    </style:style>
    <style:style style:name="P9" style:family="paragraph" style:parent-style-name="Header">
      <style:paragraph-properties fo:margin-left="0cm" fo:margin-right="0.635cm" fo:text-indent="0cm" style:auto-text-indent="false"/>
    </style:style>
    <style:style style:name="P10" style:family="paragraph" style:parent-style-name="內文_20__28_Web_29_">
      <style:paragraph-properties fo:margin-left="0cm" fo:margin-right="0cm" fo:margin-top="0cm" fo:margin-bottom="0cm" loext:contextual-spacing="false" fo:line-height="1.058cm" fo:text-align="justify" style:justify-single-word="false" fo:text-indent="1.411cm" style:auto-text-indent="false"/>
      <style:text-properties style:font-name="標楷體" fo:font-size="16pt" style:letter-kerning="true" style:font-name-asian="標楷體" style:font-size-asian="16pt" style:font-name-complex="標楷體" style:font-size-complex="16pt"/>
    </style:style>
    <style:style style:name="P11" style:family="paragraph" style:parent-style-name="主旨">
      <style:paragraph-properties fo:line-height="1.058cm" fo:text-align="justify" fo:text-align-last="justify" style:justify-single-word="false" style:line-break="normal"/>
    </style:style>
    <style:style style:name="P12" style:family="paragraph" style:parent-style-name="主旨">
      <style:paragraph-properties fo:margin-left="0cm" fo:margin-right="0cm" fo:line-height="1.058cm" fo:text-indent="0cm" style:auto-text-indent="false" style:line-break="normal" style:snap-to-layout-grid="true"/>
      <style:text-properties style:font-name="標楷體" style:font-name-complex="標楷體" style:font-size-complex="16pt"/>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3.951cm" fo:line-height="1.058cm" fo:text-align="end" style:justify-single-word="false" fo:text-indent="-1.7cm" style:auto-text-indent="false"/>
    </style:style>
    <style:style style:name="P1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8"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9"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20" style:family="paragraph" style:parent-style-name="主旨">
      <style:paragraph-properties fo:margin-left="1.7cm" fo:margin-right="2.258cm" fo:line-height="1.058cm" fo:text-align="center" style:justify-single-word="false" fo:text-indent="-1.7cm" style:auto-text-indent="false"/>
    </style:style>
    <style:style style:name="P21"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bold"/>
    </style:style>
    <style:style style:name="T6" style:family="text">
      <style:text-properties style:font-name="標楷體" fo:font-size="16pt" style:letter-kerning="true" style:font-size-asian="16pt" style:font-name-complex="標楷體" style:font-size-complex="16pt"/>
    </style:style>
    <style:style style:name="T7" style:family="text">
      <style:text-properties style:font-name="標楷體" fo:font-size="16pt" style:letter-kerning="true"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size-complex="16pt"/>
    </style:style>
    <style:style style:name="T11" style:family="text">
      <style:text-properties style:letter-kerning="true" style:font-name-asian="標楷體"/>
    </style:style>
    <style:style style:name="T12" style:family="text">
      <style:text-properties fo:color="#000000" style:font-name="標楷體" fo:font-size="16pt"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Times New Roman" style:font-size-complex="16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考試院訴願決定書</text:span><text:span text:style-name="T1"> <text:s text:c="18"/></text:span><text:span text:style-name="T1">10</text:span><text:span text:style-name="T1">9</text:span><text:span text:style-name="T1">考臺訴決字第</text:span><text:span text:style-name="T1">094</text:span><text:span text:style-name="T1">號</text:span></text:p>
      <text:p text:style-name="P3"><text:span text:style-name="T3">訴願人：</text:span><text:span text:style-name="T3">蕭○○</text:span></text:p>
      <text:p text:style-name="P3"><text:span text:style-name="T6">訴願人因</text:span><text:span text:style-name="T6">108年公務人員特種考試司法人員考試三等考試法院書記官類科考試錄取人員訓練事件，不服公務人員保障暨培訓委員會109年2月19日公訓字第1090001580號函否准縮短實務訓練</text:span><text:span text:style-name="T6">之處分，提起訴願，本院決定如下：</text:span><text:span text:style-name="T3"> </text:span></text:p>
      <text:p text:style-name="P10">主　　文</text:p>
      <text:p text:style-name="P2">訴願駁回。</text:p>
      <text:p text:style-name="P1"><text:span text:style-name="T3"><text:s text:c="5"/>事 <text:s text:c="3"/>實 </text:span></text:p>
      <text:p text:style-name="P4"><text:span text:style-name="T12">緣訴願人應108年公務人員特種考試司法人員考試三等考試法院書記官類科正額錄取，經分配至臺灣桃園地方檢察署（以下簡稱桃園地檢署），並於109年1月31日報到接受實務訓練。嗣桃園地檢署於同年2月13日函轉訴願人縮短實務訓練申請書至公務人員保障暨培訓委員會(以下簡稱保訓會)，</text:span><text:span text:style-name="T3">案經保訓會於109年2月19日以公訓字第</text:span><text:span text:style-name="T3">1090001580</text:span><text:span text:style-name="T3">號函答復略以，訴願人申請縮短實務訓練一案，核與規定不符，歉難同意。訴願人不服，主張其曾任臺灣新北地方檢察署（以下簡稱新北地檢署）委任第4職等至第5職等之三等書記官職務，並經銓敘部審定委任第4職等合格實授，其工作內容及所處理事務，與委任第5職等合格實授之書記官均相同，因此其應得認具有與擬任職務低一職等以上之資格及工作經驗云云，於109年3月10日經由保訓會向本院提起訴願，請求准予縮短實務訓練，案經保訓會檢卷答辯到院。</text:span></text:p>
      <text:p text:style-name="P5">理　　由</text:p>
      <text:p text:style-name="P6"><text:span text:style-name="T13"><text:s text:c="4"/></text:span><text:span text:style-name="T14">按公務人員考試法第21 條規定：「（第1 項）公務人員各等級考試正額錄取者，按錄取類科，依序分配訓練，訓練期滿成</text:span><text:soft-page-break/><text:span text:style-name="T14">績及格者，發給證書，依序分發任用。……。（第2 項）前項訓練之期間、實施方式、免除或縮短訓練……等有關事項之規定，由考試院會同關係院以辦法定之。……。」次按公務人員考試錄取人員訓練辦法（以下簡稱訓練辦法）第20 條第1項規定：「現任或曾任公務人員，最近4年內具有與考試錄取類科擬任職務同職系之資格，其期間4個月以上者，並有下列情形之一，得於分配機關(構)學校報到後1個月內，檢具相關證明文件，向實務訓練機關(構)學校提出申請轉送保訓會核准縮短實務訓練，逾期不予受理：一、低一職等以上之資格及工作經驗。二、與低一職等職責程度相當以上之資格及工作經驗。三、擔任高於或同於擬任職務列等之職務。」第22條規定：「第20條第1項第1款所稱低一職等以上，指下列各款情形者：……三、高等考試三級考試或特種考試三等考試：具有委任第五職等以上資格，或擬任委任第五職等職務，具有委任第四職等以上資格。……。」另108年公務人員特種考試司法人員考試三等考試法院書記官類科錄取人員訓練計畫第12點對於申請縮短實務訓練之資格條件，亦為相同之規定。</text:span></text:p>
      <text:p text:style-name="P7"><text:span text:style-name="T8">本件訴願人應108年公務人員特種考試司法人員考試三等考試法院書記官類科正額錄取</text:span><text:span text:style-name="T8">，</text:span><text:span text:style-name="T8">經分配至桃園地檢署，並於109年1月31日報到接受實務訓練。嗣訴願人以曾任新北地檢署委任第4職等至第5職等三等書記官職務之資格及工作經驗，經由實務訓練機關向保訓會申請縮短實務訓練期間</text:span><text:span text:style-name="T8">，</text:span><text:span text:style-name="T8">保訓</text:span><text:span text:style-name="T8">會</text:span><text:span text:style-name="T8">以其申請核與規定不合，予以否准。訴願人不服，主張其自105年5月1日起至109年1月30日止，計4年又30天，於新北地檢署擔任三等書記官職務，其工作內容及所處理事務，與委任第5職等合格實授之書記官均相同，應得認為符合具有低一職等以上之資格，其期間</text:span><text:soft-page-break/><text:span text:style-name="T8">4個月以上之要件，請求准予縮短實務訓練。查訴願人擬申請縮短實務訓練期間，其「最近4年」資格及工作經驗之採計，係自訴願人報到日之前一日（即109年1月30日）向前推算至105年1月31日為止。爰依此基準採計，訴願人105年1月31日至109年1月30日期間，雖曾擔任新北地檢署司法行政職系委任第4職等至第5職等三等書記官之職務，具有與考試錄取擬任桃園地檢署司法行政職系薦任第6職等至第7職等二等書記官職務同職系之資格，且期間為4個月以上，惟查該新北地檢署三等書記官之職務，係訴願人前應104年公務人員特種考試司法人員考試四等考試法院書記官類科及格獲分配擔任，其後訴願人並於108年1月1日考績升等經銓敘部審定合格實授委任第4職等。因此，訴願人並未具有與考試錄取類科擬任薦任第6職等至第7職等二等書記官職務低一職等，即委任第5職等之資格，核與訓練辦法第20條第1項第1款、第22條第3款所定低一職等以上之資格及工作經驗之要件未合。至訴願人主張其曾任新北地檢署委任第4職等至第5職等三等書記官職務，與委任第5職等之書記官職責相當，應得比照訓練辦法第23條軍警、教師、醫事人員等適用對象，從實質認定其符合同辦法第22條第1項第2款「與低一職等職責程度相當以上之資格及工作經驗」規定之要件，以符公平原則云云。經查，訴願人曾任新北地檢署三等書記官之職務，係經銓敘部審定合格實授並列有官等、職等在案，爰無須對照認定職責程度相當，自無訓練辦法第22條第1項第2款規定之適用；又訓練辦法第23條軍警、教師、醫事等人員適用前揭條款時，除須符合與擬任職務職責相當之要件外，尚須審酌其服務期間、是否與考試錄取類科擬任職務同職系及具有相關之工作經驗等要件；與本件案情並不</text:span><text:soft-page-break/><text:span text:style-name="T8">相同，訴願人自非得依訓練辦法第23條規定，申請縮短實務訓練，從而本案保訓會並無訴願人所訴認定涉有違法或不當之情事。綜上，保訓會所為否准訴願人申請縮短實務訓練之處分，洵無違誤，應予維持。</text:span></text:p>
      <text:p text:style-name="P6"><text:span text:style-name="T8"><text:s text:c="4"/></text:span><text:span text:style-name="T8">據上論結，本件訴願為無理由，爰依訴願法第79條第1項決定如主文。</text:span></text:p>
      <text:p text:style-name="P14"><text:span text:style-name="T1">訴願審議委員會主任委員　</text:span><text:span text:style-name="T1">李　繼　玄(請假)</text:span></text:p>
      <text:p text:style-name="P15"><text:span text:style-name="T1">委員　袁　自　玉</text:span><text:span text:style-name="T1">(代行主席職務)</text:span></text:p>
      <text:p text:style-name="P17">委員　張　世　賢</text:p>
      <text:p text:style-name="P17">委員　蔡　志　方</text:p>
      <text:p text:style-name="P17">委員　李 <text:s/>惠 <text:s/>宗</text:p>
      <text:p text:style-name="P19">委員　林　明　鏘</text:p>
      <text:p text:style-name="P16"><text:span text:style-name="T1">委員　蕭　文　生</text:span></text:p>
      <text:p text:style-name="P17">委員　林　昱　梅</text:p>
      <text:p text:style-name="P20"><text:span text:style-name="T1"><text:s text:c="20"/></text:span><text:span text:style-name="T1">委員　呂　理　正</text:span></text:p>
      <text:p text:style-name="P20"><text:span text:style-name="T1"><text:s text:c="20"/></text:span><text:span text:style-name="T1">委員　</text:span><text:span text:style-name="T1">周</text:span><text:span text:style-name="T1">　</text:span><text:span text:style-name="T1">秋</text:span><text:span text:style-name="T1">　</text:span><text:span text:style-name="T1">玲</text:span></text:p>
      <text:p text:style-name="P20"><text:span text:style-name="T1"><text:s text:c="20"/></text:span><text:span text:style-name="T1">委員　</text:span><text:span text:style-name="T1">龔</text:span><text:span text:style-name="T1">　</text:span><text:span text:style-name="T1">癸</text:span><text:span text:style-name="T1">　</text:span><text:span text:style-name="T1">藝</text:span></text:p>
      <text:p text:style-name="P21"><text:s text:c="20"/>委員　鍾　士　偉</text:p>
      <text:p text:style-name="P11"><text:span text:style-name="T10">中　華　民　</text:span><text:span text:style-name="T1">國　10</text:span><text:span text:style-name="T1">9</text:span><text:span text:style-name="T1">　年　</text:span><text:span text:style-name="T1">5</text:span><text:span text:style-name="T1">　月　</text:span><text:span text:style-name="T1">4</text:span><text:span text:style-name="T1">　日</text:span></text:p>
      <text:p text:style-name="P11"><text:span text:style-name="T1">院長</text:span><text:span text:style-name="T1">　　伍錦霖</text:span></text:p>
      <text:p text:style-name="P1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第<text:span text:style-name="MT1"> </text:span><text:page-number text:select-page="current">4</text:page-number><text:span text:style-name="MT1"> </text:span>頁，共<text:span text:style-name="MT1"> </text:span><text:page-count style:num-format="1">4</text:page-count><text:span text:style-name="MT1"> </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53號）</dc:title>
    <dc:subject>訴願駁回</dc:subject>
    <meta:initial-creator>考試院</meta:initial-creator>
    <meta:creation-date>2020-04-23T14:54:00</meta:creation-date>
    <dc:creator>c351</dc:creator>
    <dc:date>2020-05-26T19:37:00</dc:date>
    <meta:print-date>2020-05-13T08:30:00</meta:print-date>
    <meta:editing-cycles>13</meta:editing-cycles>
    <meta:editing-duration>PT54M</meta:editing-duration>
    <meta:document-statistic meta:table-count="0" meta:image-count="0" meta:object-count="0" meta:page-count="4" meta:paragraph-count="27" meta:word-count="2190" meta:character-count="2458" meta:non-whitespace-character-count="2279"/>
    <meta:generator>LibreOffice/5.1.2.2$Windows_x86 LibreOffice_project/d3bf12ecb743fc0d20e0be0c58ca359301eb705f</meta:generator>
  </office:meta>
</office:document-meta>
</file>