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328cm" table:align="left"/>
    </style:style>
    <style:style style:name="表格1.A" style:family="table-column">
      <style:table-column-properties style:column-width="2.328cm"/>
    </style:style>
    <style:style style:name="表格1.1" style:family="table-row">
      <style:table-row-properties style:min-row-height="1.852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328cm" style:rel-width="100%" table:align="left"/>
    </style:style>
    <style:style style:name="表格2.A" style:family="table-column">
      <style:table-column-properties style:column-width="2.328cm" style:rel-column-width="65535*"/>
    </style:style>
    <style:style style:name="表格2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loext:contextual-spacing="false" style:line-height-at-least="0.706cm"/>
      <style:text-properties loext:padding="0cm" loext:border="none"/>
    </style:style>
    <style:style style:name="P2" style:family="paragraph" style:parent-style-name="Text_20_body">
      <style:text-properties style:font-size-asian="16pt"/>
    </style:style>
    <style:style style:name="P3" style:family="paragraph" style:parent-style-name="Text_20_body">
      <style:paragraph-properties style:line-height-at-least="0.882cm"/>
      <style:text-properties style:font-size-asian="16pt"/>
    </style:style>
    <style:style style:name="P4" style:family="paragraph" style:parent-style-name="Text_20_body">
      <style:paragraph-properties style:line-height-at-least="0.988cm"/>
      <style:text-properties style:font-size-asian="16pt"/>
    </style:style>
    <style:style style:name="P5" style:family="paragraph" style:parent-style-name="Text_20_body">
      <style:paragraph-properties fo:margin-left="0cm" fo:margin-right="0cm" fo:text-indent="5.438cm" style:auto-text-indent="false"/>
      <style:text-properties style:font-size-asian="22pt" style:font-weight-asian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paragraph-rsid="0006d92d"/>
    </style:style>
    <style:style style:name="P7" style:family="paragraph" style:parent-style-name="Text_20_body">
      <style:paragraph-properties fo:margin-top="0.318cm" fo:margin-bottom="0.247cm" loext:contextual-spacing="false"/>
    </style:style>
    <style:style style:name="P8" style:family="paragraph" style:parent-style-name="Text_20_body">
      <style:paragraph-properties fo:margin-top="0.318cm" fo:margin-bottom="0.247cm" loext:contextual-spacing="false"/>
      <style:text-properties style:font-size-asian="16pt"/>
    </style:style>
    <style:style style:name="P9" style:family="paragraph" style:parent-style-name="Text_20_body">
      <style:paragraph-properties fo:margin-top="0.635cm" fo:margin-bottom="0.247cm" loext:contextual-spacing="false" style:line-height-at-least="0.988cm"/>
    </style:style>
    <style:style style:name="P10" style:family="paragraph" style:parent-style-name="Text_20_body">
      <style:paragraph-properties fo:margin-left="4.445cm" fo:margin-right="0cm" style:line-height-at-least="0.459cm" fo:text-indent="-4.445cm" style:auto-text-indent="false"/>
    </style:style>
    <style:style style:name="P11" style:family="paragraph" style:parent-style-name="Text_20_body">
      <style:paragraph-properties fo:margin-left="3.704cm" fo:margin-right="0cm" style:line-height-at-least="0.459cm" fo:text-indent="-3.704cm" style:auto-text-indent="false"/>
    </style:style>
    <style:style style:name="P12" style:family="paragraph" style:parent-style-name="Text_20_body">
      <style:paragraph-properties fo:margin-left="4.427cm" fo:margin-right="0cm" style:line-height-at-least="0.459cm" fo:text-indent="-0.741cm" style:auto-text-indent="false"/>
      <style:text-properties fo:color="#000000" style:font-size-asian="14pt"/>
    </style:style>
    <style:style style:name="P13" style:family="paragraph" style:parent-style-name="Text_20_body">
      <style:paragraph-properties fo:margin-left="4.427cm" fo:margin-right="0cm" style:line-height-at-least="0.459cm" fo:text-indent="-0.741cm" style:auto-text-indent="false"/>
    </style:style>
    <style:style style:name="P14" style:family="paragraph" style:parent-style-name="Text_20_body">
      <style:paragraph-properties fo:margin-left="3.687cm" fo:margin-right="0cm" style:line-height-at-least="0.459cm" fo:text-indent="0cm" style:auto-text-indent="false"/>
      <style:text-properties fo:color="#000000" style:font-size-asian="14pt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style:font-size-asian="14pt"/>
    </style:style>
    <style:style style:name="T4" style:family="text">
      <style:text-properties fo:color="#000000" style:font-size-asian="14pt"/>
    </style:style>
    <style:style style:name="T5" style:family="text">
      <style:text-properties fo:font-size="14pt" fo:language="en" fo:country="US"/>
    </style:style>
    <style:style style:name="fr1" style:family="graphic" style:parent-style-name="Frame">
      <style:graphic-properties fo:margin-left="7.17cm" fo:margin-right="0cm" fo:margin-top="3.572cm" fo:margin-bottom="0cm" style:wrap="run-through" style:number-wrapped-paragraphs="no-limit" style:vertical-pos="from-top" style:vertical-rel="char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訴願代理委任書</text:p>
      <text:p text:style-name="P6"><draw:frame draw:style-name="fr1" draw:name="框架1" text:anchor-type="char" svg:x="3.427cm" svg:y="-2.064cm" svg:width="2.328cm" draw:z-index="0"><draw:text-box fo:min-height="1.799cm"><table:table table:name="表格1" table:style-name="表格1"><table:table-column table:style-name="表格1.A"/><table:table-row table:style-name="表格1.1"><table:table-cell table:style-name="表格1.A1" office:value-type="string"><table:table table:name="表格2" table:style-name="表格2"><table:table-column table:style-name="表格2.A"/><table:table-row><table:table-cell table:style-name="表格2.A1" office:value-type="string"><text:p text:style-name="P1">□<text:span text:style-name="T1">但無</text:span></text:p><text:p text:style-name="P1">□<text:span text:style-name="T1">並有</text:span> </text:p></table:table-cell></table:table-row></table:table><text:p text:style-name="Table_20_Contents"> </text:p></table:table-cell></table:table-row></table:table></draw:text-box></draw:frame><text:span text:style-name="T1">訴願人　　　　　　　  　因　　　　　　　　　　　　　事件不服（</text:span>原處分機關日期文號：<text:span text:style-name="T1">　　　　　　　　　　　　　　　）處分，提起訴願一案，茲委任                    為訴願代理人，就本事件有為一切訴願行為之權，        <text:s text:c="12"/>（請勾選，未勾選者視為勾選□但無）撤回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訴願之特別權限，爰依訴願法第</text:span><text:span text:style-name="T2">34</text:span><text:span text:style-name="T1">條規定提出委任書。</text:span></text:p>
      <text:p text:style-name="P3">　　此　致</text:p>
      <text:p text:style-name="P8">考試院</text:p>
      <text:p text:style-name="P7"><text:span text:style-name="T1">委任人：                 　　　　 </text:span><text:span text:style-name="T2">(</text:span><text:span text:style-name="T1">簽章</text:span><text:span text:style-name="T2">)</text:span></text:p>
      <text:p text:style-name="P4">身分證統一編號：</text:p>
      <text:p text:style-name="P4">住所：</text:p>
      <text:p text:style-name="P9"><text:span text:style-name="T1">受任人：                  　　　　</text:span><text:span text:style-name="T2">(</text:span><text:span text:style-name="T1">簽章</text:span><text:span text:style-name="T2">)</text:span></text:p>
      <text:p text:style-name="P4">身分證統一編號：</text:p>
      <text:p text:style-name="P4">住所：</text:p>
      <text:p text:style-name="P2">中    華    民    國          年          月          日</text:p>
      <text:p text:style-name="P10"> </text:p>
      <text:p text:style-name="P10">※<text:span text:style-name="T3">附註：</text:span></text:p>
      <text:p text:style-name="P11"><text:span text:style-name="T3">訴願法第</text:span><text:span text:style-name="T5">32</text:span><text:span text:style-name="T3">條：</text:span><text:span text:style-name="T4">訴願人或參加人得委任代理人進行訴願。每一訴願人或參加人委任之訴願代理人不得超過三人。</text:span></text:p>
      <text:p text:style-name="P10"><text:span text:style-name="T3">訴願法第</text:span><text:span text:style-name="T5">33</text:span><text:span text:style-name="T3">條：</text:span><text:span text:style-name="T4">左列之人，得為訴願代理人： </text:span></text:p>
      <text:p text:style-name="P12"><text:soft-page-break/>一、律師。 </text:p>
      <text:p text:style-name="P13"><text:span text:style-name="T4">二、依法令取得與訴願事件有關之代理人資格者。</text:span> </text:p>
      <text:p text:style-name="P13"><text:span text:style-name="T4">三、具有該訴願事件之專業知識者。</text:span> </text:p>
      <text:p text:style-name="P13"><text:span text:style-name="T4">四、因業務或職務關係為訴願人之代理人者。</text:span> </text:p>
      <text:p text:style-name="P13"><text:span text:style-name="T4">五、與訴願人有親屬關係者。</text:span> </text:p>
      <text:p text:style-name="P14">前項第三款至第五款之訴願代理人，受理訴願機關認為不適當時，得禁止之，並以書面通知訴願人或參加人。</text:p>
      <text:p text:style-name="P11"><text:span text:style-name="T3">訴願法第</text:span><text:span text:style-name="T5">34</text:span><text:span text:style-name="T3">條：訴願代理人應於最初為訴願行為時，向受理訴願機關提出委任書。</text:span></text:p>
      <text:p text:style-name="P11"><text:span text:style-name="T3">訴願法第</text:span><text:span text:style-name="T5">35</text:span><text:span text:style-name="T3">條：訴願代理人就其受委任之事件，得為一切訴願行為。但撤回訴願，非受特別委任不得為之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1:05:38.073000000</meta:creation-date>
    <dc:date>2017-12-26T11:08:13.533000000</dc:date>
    <meta:editing-duration>PT2M35S</meta:editing-duration>
    <meta:editing-cycles>1</meta:editing-cycles>
    <meta:document-statistic meta:table-count="2" meta:image-count="0" meta:object-count="0" meta:page-count="2" meta:paragraph-count="27" meta:word-count="441" meta:character-count="622" meta:non-whitespace-character-count="446"/>
    <meta:generator>LibreOffice/5.1.3.2$Windows_x86 LibreOffice_project/644e4637d1d8544fd9f56425bd6cec110e49301b</meta:generator>
  </office:meta>
</office:document-meta>
</file>