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9000005D12000047A3DF78857AF807D4A8.wmf" manifest:media-type="image/x-wmf"/>
  <manifest:file-entry manifest:full-path="Pictures/200001D70000448F000020FAA0A446AF1D0BC5E8.wmf" manifest:media-type="image/x-wmf"/>
  <manifest:file-entry manifest:full-path="Pictures/200001CC000044F900001DC59243A5B3C546A0D5.wmf" manifest:media-type="image/x-wmf"/>
  <manifest:file-entry manifest:full-path="Pictures/20000247000054A500002F1D28BDB0861FA69569.wmf" manifest:media-type="image/x-wmf"/>
  <manifest:file-entry manifest:full-path="Pictures/200001C5000041AB00001DBD8878BB9F60D79AFE.wmf" manifest:media-type="image/x-wmf"/>
  <manifest:file-entry manifest:full-path="Pictures/20000336000070BB000045505BB8DB4A4BC891B6.wmf" manifest:media-type="image/x-wmf"/>
  <manifest:file-entry manifest:full-path="Pictures/2000015F00003FEE0000211CDA79C584C9489D44.wmf" manifest:media-type="image/x-wmf"/>
  <manifest:file-entry manifest:full-path="Pictures/2000031300006FAA00004C6381B2DB060E0D562D.wmf" manifest:media-type="image/x-wmf"/>
  <manifest:file-entry manifest:full-path="Pictures/200003090000675600004BCE6073E5AB4707BB3D.wmf" manifest:media-type="image/x-wmf"/>
  <manifest:file-entry manifest:full-path="Pictures/2000032E00004DC50000443FE999D12DDFE6A7B7.wmf" manifest:media-type="image/x-wmf"/>
  <manifest:file-entry manifest:full-path="Pictures/200001620000410A00002175C22937F21F78DC58.wmf" manifest:media-type="image/x-wmf"/>
  <manifest:file-entry manifest:full-path="Pictures/2000042500006EB20000443FD83EB58A97A8759E.wmf" manifest:media-type="image/x-wmf"/>
  <manifest:file-entry manifest:full-path="Pictures/20000247000054A500002F1D8CA680D8774DCA82.wmf" manifest:media-type="image/x-wmf"/>
  <manifest:file-entry manifest:full-path="Pictures/20000414000054EF0000491737F8DB51F4481859.wmf" manifest:media-type="image/x-wmf"/>
  <manifest:file-entry manifest:full-path="Pictures/20000243000041D500002080EA910A7EDDCE1956.wmf" manifest:media-type="image/x-wmf"/>
  <manifest:file-entry manifest:full-path="Pictures/200002710000665E00004BB505B117CBD972EE7D.wmf" manifest:media-type="image/x-wmf"/>
  <manifest:file-entry manifest:full-path="Pictures/200001F5000038A300001DC5EDA95886CCF62CCE.wmf" manifest:media-type="image/x-wmf"/>
  <manifest:file-entry manifest:full-path="Pictures/20000399000065910000206FBE2544E10E1F618B.wmf" manifest:media-type="image/x-wmf"/>
  <manifest:file-entry manifest:full-path="Pictures/200003F8000066F30000440D41881A5C6BB9AA16.wmf" manifest:media-type="image/x-wmf"/>
  <manifest:file-entry manifest:full-path="Pictures/200003B900006A25000041B9A3FFC0EC3BD8E983.wmf" manifest:media-type="image/x-wmf"/>
  <manifest:file-entry manifest:full-path="Pictures/2000041A000052FF000049174188E25B4B163367.wmf" manifest:media-type="image/x-wmf"/>
  <manifest:file-entry manifest:full-path="Pictures/200003210000529C00004AD682813211162DB168.wmf" manifest:media-type="image/x-wmf"/>
  <manifest:file-entry manifest:full-path="Pictures/200001830000327500003F4DD7CDF9D21F9984F4.wmf" manifest:media-type="image/x-wmf"/>
  <manifest:file-entry manifest:full-path="Pictures/200002A400005F6500003ABF128E0F00980A55EB.wmf" manifest:media-type="image/x-wmf"/>
  <manifest:file-entry manifest:full-path="Pictures/200002B600005C3300003ABFB41678C89D499E4C.wmf" manifest:media-type="image/x-wmf"/>
  <manifest:file-entry manifest:full-path="Pictures/200002B800005F6500003ABFF924C66905FBFDE9.wmf" manifest:media-type="image/x-wmf"/>
  <manifest:file-entry manifest:full-path="Pictures/2000019E0000319C00001DC591C9275A833D591C.wmf" manifest:media-type="image/x-wmf"/>
  <manifest:file-entry manifest:full-path="Pictures/2000034D00006C2D0000489B1D982E2470636F4E.wmf" manifest:media-type="image/x-wmf"/>
  <manifest:file-entry manifest:full-path="Pictures/2000000900005C3300003551D88D1C314D7EE90D.wmf" manifest:media-type="image/x-wmf"/>
  <manifest:file-entry manifest:full-path="Pictures/200001BE0000460500002E56297971643730F8D2.wmf" manifest:media-type="image/x-wmf"/>
  <manifest:file-entry manifest:full-path="Pictures/2000033A0000665E000045CCFB828372F6E274D7.wmf" manifest:media-type="image/x-wmf"/>
  <manifest:file-entry manifest:full-path="Pictures/200002D2000067D2000043C3B67D3D073BC3DF49.wmf" manifest:media-type="image/x-wmf"/>
  <manifest:file-entry manifest:full-path="Pictures/2000026C000053C6000041B95C4E8291601329DA.wmf" manifest:media-type="image/x-wmf"/>
  <manifest:file-entry manifest:full-path="Pictures/2000022600004E8B00004391D11D40999ED466F1.wmf" manifest:media-type="image/x-wmf"/>
  <manifest:file-entry manifest:full-path="Pictures/20000266000053C6000041B9541C2E40F479E1BF.wmf" manifest:media-type="image/x-wmf"/>
  <manifest:file-entry manifest:full-path="Pictures/200002E600004A1700004204933AE52920B6E3C3.wmf" manifest:media-type="image/x-wmf"/>
  <manifest:file-entry manifest:full-path="Pictures/200003AF00007C720000459ACA9014F0774B0CDB.wmf" manifest:media-type="image/x-wmf"/>
  <manifest:file-entry manifest:full-path="Pictures/200003460000733F00004204FBFA79B0EA6B5FE4.wmf" manifest:media-type="image/x-wmf"/>
  <manifest:file-entry manifest:full-path="Pictures/2000033F0000665E0000486ABBAD07794FACE640.wmf" manifest:media-type="image/x-wmf"/>
  <manifest:file-entry manifest:full-path="Pictures/2000033F000078F6000045CC4AAA48FB39523830.wmf" manifest:media-type="image/x-wmf"/>
  <manifest:file-entry manifest:full-path="Pictures/2000022000004E8B000043911E86A2CBCDD00E4C.wmf" manifest:media-type="image/x-wmf"/>
  <manifest:file-entry manifest:full-path="Pictures/20000351000068FB0000409002FEE81941CA5436.wmf" manifest:media-type="image/x-wmf"/>
  <manifest:file-entry manifest:full-path="Pictures/200003070000792700003EB8517660F374426D79.wmf" manifest:media-type="image/x-wmf"/>
  <manifest:file-entry manifest:full-path="Pictures/2000045400006F5F0000440D68F771D0ACA6B9C3.wmf" manifest:media-type="image/x-wmf"/>
  <manifest:file-entry manifest:full-path="Pictures/20000412000066F30000440D36DD73ABB5E22037.wmf" manifest:media-type="image/x-wmf"/>
  <manifest:file-entry manifest:full-path="Pictures/20000352000063760000420440468A706837D251.wmf" manifest:media-type="image/x-wmf"/>
  <manifest:file-entry manifest:full-path="Pictures/200002D500004A17000045508872BD94A0212139.wmf" manifest:media-type="image/x-wmf"/>
  <manifest:file-entry manifest:full-path="Pictures/200003E400005CE000004661D22284EC8F7F6321.wmf" manifest:media-type="image/x-wmf"/>
  <manifest:file-entry manifest:full-path="Pictures/200002410000412E000049AC5FCBB8C5A5CB8925.wmf" manifest:media-type="image/x-wmf"/>
  <manifest:file-entry manifest:full-path="Pictures/200003670000665E0000486A1B2D7F80A213485D.wmf" manifest:media-type="image/x-wmf"/>
  <manifest:file-entry manifest:full-path="Pictures/2000033A0000665E0000486A7BE1F76801BD2CD6.wmf" manifest:media-type="image/x-wmf"/>
  <manifest:file-entry manifest:full-path="Pictures/200003600000676F00004ECFBA277F4EAC205FB5.wmf" manifest:media-type="image/x-wmf"/>
  <manifest:file-entry manifest:full-path="Pictures/200001D600005D12000046C46808725CF4A064BC.wmf" manifest:media-type="image/x-wmf"/>
  <manifest:file-entry manifest:full-path="Pictures/200002970000697700004882BA6D19AA308189EC.wmf" manifest:media-type="image/x-wmf"/>
  <manifest:file-entry manifest:full-path="Pictures/200003010000675600004882EA36FCB015272A74.wmf" manifest:media-type="image/x-wmf"/>
  <manifest:file-entry manifest:full-path="Pictures/20000247000054A500002F1D7B861BA8139764D7.wmf" manifest:media-type="image/x-wmf"/>
  <manifest:file-entry manifest:full-path="Pictures/200001B8000044F500002E56C0A622129659616C.wmf" manifest:media-type="image/x-wmf"/>
  <manifest:file-entry manifest:full-path="Pictures/2000033700006C2D0000527EE8389C5B93943925.wmf" manifest:media-type="image/x-wmf"/>
  <manifest:file-entry manifest:full-path="Pictures/200003FB00005D120000478A34D87BF2788ED72B.wmf" manifest:media-type="image/x-wmf"/>
  <manifest:file-entry manifest:full-path="Pictures/200002C500006C2D0000489B9CE3810FB3418E64.wmf" manifest:media-type="image/x-wmf"/>
  <manifest:file-entry manifest:full-path="Pictures/2000034A00006C2D0000489BC0497C34BA5AFF53.wmf" manifest:media-type="image/x-wmf"/>
  <manifest:file-entry manifest:full-path="Pictures/2000024400005B8500003F98C4A38D1D6D50F4A3.wmf" manifest:media-type="image/x-wmf"/>
  <manifest:file-entry manifest:full-path="Pictures/200001B500005B85000042E3C24A23DF5EAD99A6.wmf" manifest:media-type="image/x-wmf"/>
  <manifest:file-entry manifest:full-path="Pictures/200001BD00005A8D00002F1D9893CB87AEE83C5C.wmf" manifest:media-type="image/x-wmf"/>
  <manifest:file-entry manifest:full-path="Pictures/200001FB000066A80000337AFAF48B5FC3B0F491.wmf" manifest:media-type="image/x-wmf"/>
  <manifest:file-entry manifest:full-path="Pictures/200001E5000066A80000337ABB736E0B9BFB5D81.wmf" manifest:media-type="image/x-wmf"/>
  <manifest:file-entry manifest:full-path="Pictures/200001A2000047920000337AE037F2EBCC95DD3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662cm" fo:margin-left="-0.049cm" fo:margin-top="0cm" fo:margin-bottom="0cm" fo:break-before="page" table:align="left" style:writing-mode="lr-tb"/>
    </style:style>
    <style:style style:name="表格1.A" style:family="table-column">
      <style:table-column-properties style:column-width="15.752cm"/>
    </style:style>
    <style:style style:name="表格1.B" style:family="table-column">
      <style:table-column-properties style:column-width="1.852cm"/>
    </style:style>
    <style:style style:name="表格1.C" style:family="table-column">
      <style:table-column-properties style:column-width="1.573cm"/>
    </style:style>
    <style:style style:name="表格1.D" style:family="table-column">
      <style:table-column-properties style:column-width="1.483cm"/>
    </style:style>
    <style:style style:name="表格1.1" style:family="table-row">
      <style:table-row-properties style:min-row-height="0.868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orphans="2" fo:widows="2"/>
      <style:text-properties style:font-name="標楷體" fo:font-size="16pt" style:font-name-asian="標楷體1" style:font-size-asian="16pt" style:font-size-complex="16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7" style:family="paragraph" style:parent-style-name="Standard">
      <style:paragraph-properties fo:orphans="2" fo:widows="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orphans="2" fo:widows="2"/>
    </style:style>
    <style:style style:name="P10"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 style:font-size-complex="14pt"/>
    </style:style>
    <style:style style:name="P11"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1" style:font-size-asian="14pt" style:font-name-complex="新細明體" style:font-size-complex="14pt"/>
    </style:style>
    <style:style style:name="P12" style:family="paragraph" style:parent-style-name="Standard">
      <style:paragraph-properties fo:orphans="2" fo:widows="2"/>
      <style:text-properties fo:color="#000000" style:font-name="標楷體" fo:font-size="14pt" style:letter-kerning="false" style:font-name-asian="標楷體1" style:font-size-asian="14pt" style:font-name-complex="新細明體" style:font-size-complex="14pt"/>
    </style:style>
    <style:style style:name="P13"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14" style:family="paragraph" style:parent-style-name="Standard">
      <style:paragraph-properties fo:line-height="0.635cm" fo:orphans="2" fo:widows="2"/>
    </style:style>
    <style:style style:name="P15" style:family="paragraph" style:parent-style-name="Standard">
      <style:paragraph-properties fo:line-height="0.811cm" fo:text-align="justify" style:justify-single-word="false"/>
    </style:style>
    <style:style style:name="P16" style:family="paragraph" style:parent-style-name="Standard">
      <style:paragraph-properties fo:line-height="0.811cm" fo:text-align="center" style:justify-single-word="false"/>
    </style:style>
    <style:style style:name="P17"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18" style:family="paragraph" style:parent-style-name="Standard">
      <style:paragraph-properties fo:margin-left="0cm" fo:margin-right="0.242cm" fo:text-align="end" style:justify-single-word="false" fo:text-indent="0cm" style:auto-text-indent="false"/>
    </style:style>
    <style:style style:name="P19" style:family="paragraph" style:parent-style-name="Standard">
      <style:paragraph-properties fo:margin-left="0cm" fo:margin-right="0cm" fo:line-height="0.811cm" fo:text-align="justify" style:justify-single-word="false" fo:text-indent="1.139cm" style:auto-text-indent="false"/>
    </style:style>
    <style:style style:name="P20" style:family="paragraph" style:parent-style-name="Standard">
      <style:paragraph-properties fo:margin-left="0cm" fo:margin-right="0cm" fo:line-height="0.811cm" fo:text-align="justify" style:justify-single-word="false" fo:text-indent="1.247cm" style:auto-text-indent="false"/>
    </style:style>
    <style:style style:name="P21" style:family="paragraph" style:parent-style-name="Standard">
      <style:paragraph-properties fo:margin-left="0cm" fo:margin-right="0cm" fo:line-height="0.811cm" fo:text-align="justify" style:justify-single-word="false" fo:orphans="2" fo:widows="2" fo:text-indent="1.247cm" style:auto-text-indent="false"/>
    </style:style>
    <style:style style:name="P22" style:family="paragraph" style:parent-style-name="Standard">
      <style:paragraph-properties fo:margin-left="0cm" fo:margin-right="0cm" fo:line-height="0.811cm" fo:text-align="justify" style:justify-single-word="false" fo:text-indent="1.247cm" style:auto-text-indent="false"/>
      <style:text-properties style:font-name="標楷體" fo:font-size="16pt" style:font-name-asian="標楷體1" style:font-size-asian="16pt" style:font-size-complex="16pt"/>
    </style:style>
    <style:style style:name="P23" style:family="paragraph" style:parent-style-name="Standard">
      <style:paragraph-properties fo:margin-left="0cm" fo:margin-right="0cm" fo:margin-top="0.318cm" fo:margin-bottom="0cm" loext:contextual-spacing="false" fo:line-height="0.811cm" fo:text-align="justify" style:justify-single-word="false" fo:text-indent="1.247cm" style:auto-text-indent="false"/>
    </style:style>
    <style:style style:name="P24" style:family="paragraph" style:parent-style-name="Standard">
      <style:paragraph-properties fo:margin-left="0cm" fo:margin-right="0cm" fo:margin-top="0.318cm" fo:margin-bottom="0cm" loext:contextual-spacing="false" fo:line-height="0.811cm" fo:text-align="justify" style:justify-single-word="false" fo:text-indent="1.247cm" style:auto-text-indent="false"/>
      <style:text-properties style:font-name="標楷體" fo:font-size="16pt" style:font-name-asian="標楷體1" style:font-size-asian="16pt" style:font-size-complex="16pt"/>
    </style:style>
    <style:style style:name="P25" style:family="paragraph" style:parent-style-name="Standard">
      <style:paragraph-properties fo:margin-left="0cm" fo:margin-right="0cm" fo:line-height="0.811cm" fo:text-align="justify" style:justify-single-word="false" fo:text-indent="1.281cm" style:auto-text-indent="false"/>
    </style:style>
    <style:style style:name="P26" style:family="paragraph" style:parent-style-name="Standard">
      <style:paragraph-properties fo:margin-left="0cm" fo:margin-right="0cm" fo:line-height="0.811cm" fo:text-align="justify" style:justify-single-word="false" fo:text-indent="1.281cm" style:auto-text-indent="false"/>
      <style:text-properties style:font-name="標楷體" fo:font-size="16pt" style:font-name-asian="標楷體1" style:font-size-asian="16pt" style:font-size-complex="16pt"/>
    </style:style>
    <style:style style:name="P27" style:family="paragraph" style:parent-style-name="Standard">
      <style:paragraph-properties fo:margin-left="0cm" fo:margin-right="0cm" fo:line-height="0.811cm" fo:text-indent="1.499cm" style:auto-text-indent="false" fo:break-before="page"/>
    </style:style>
    <style:style style:name="P28"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1" style:font-size-asian="16pt" style:font-size-complex="16pt"/>
    </style:style>
    <style:style style:name="P29" style:family="paragraph" style:parent-style-name="Standard">
      <style:paragraph-properties fo:margin-top="0.318cm" fo:margin-bottom="0cm" loext:contextual-spacing="false" fo:line-height="0.811cm" fo:text-align="justify" style:justify-single-word="false"/>
    </style:style>
    <style:style style:name="P30" style:family="paragraph" style:parent-style-name="Standard">
      <style:paragraph-properties fo:margin-top="0.318cm" fo:margin-bottom="0cm" loext:contextual-spacing="false" fo:text-align="center" style:justify-single-word="false" fo:orphans="2" fo:widows="2" fo:break-before="page" style:snap-to-layout-grid="false"/>
    </style:style>
    <style:style style:name="P31" style:family="paragraph" style:parent-style-name="Standard">
      <style:paragraph-properties fo:margin-left="0cm" fo:margin-right="0cm" fo:line-height="0.811cm" fo:text-align="justify" style:justify-single-word="false" fo:text-indent="2.141cm" style:auto-text-indent="false"/>
    </style:style>
    <style:style style:name="P32" style:family="paragraph" style:parent-style-name="Standard">
      <style:paragraph-properties fo:margin-left="0cm" fo:margin-right="0cm" fo:line-height="0.811cm" fo:text-align="justify" style:justify-single-word="false" fo:text-indent="0.497cm" style:auto-text-indent="false"/>
    </style:style>
    <style:style style:name="P33" style:family="paragraph" style:parent-style-name="Standard">
      <style:paragraph-properties fo:margin-left="0cm" fo:margin-right="0cm" fo:margin-top="0.318cm" fo:margin-bottom="0cm" loext:contextual-spacing="false" fo:line-height="0.811cm" fo:text-align="justify" style:justify-single-word="false" fo:text-indent="0.497cm" style:auto-text-indent="false"/>
    </style:style>
    <style:style style:name="P34" style:family="paragraph" style:parent-style-name="Standard">
      <style:paragraph-properties fo:margin-left="0cm" fo:margin-right="0cm" fo:margin-top="0.318cm" fo:margin-bottom="0cm" loext:contextual-spacing="false" fo:line-height="0.811cm" fo:text-align="justify" style:justify-single-word="false" fo:text-indent="0.497cm" style:auto-text-indent="false"/>
      <style:text-properties style:font-name="標楷體" fo:font-size="16pt" style:font-name-asian="標楷體1" style:font-size-asian="16pt" style:font-size-complex="16pt"/>
    </style:style>
    <style:style style:name="P35" style:family="paragraph" style:parent-style-name="Standard">
      <style:paragraph-properties fo:margin-left="0.466cm" fo:margin-right="0cm" fo:line-height="0.811cm" fo:text-align="justify" style:justify-single-word="false" fo:text-indent="1.021cm" style:auto-text-indent="false"/>
    </style:style>
    <style:style style:name="P36" style:family="paragraph" style:parent-style-name="Standard">
      <style:paragraph-properties fo:margin-left="0cm" fo:margin-right="1.245cm" fo:text-align="center" style:justify-single-word="false" fo:orphans="2" fo:widows="2" fo:text-indent="0cm" style:auto-text-indent="false"/>
    </style:style>
    <style:style style:name="P37" style:family="paragraph" style:parent-style-name="Standard">
      <style:paragraph-properties fo:margin-left="0cm" fo:margin-right="1.245cm" fo:line-height="0.423cm" fo:text-align="end" style:justify-single-word="false" fo:orphans="2" fo:widows="2" fo:text-indent="0cm" style:auto-text-indent="false"/>
    </style:style>
    <style:style style:name="P38" style:family="paragraph" style:parent-style-name="Standard">
      <style:paragraph-properties fo:margin-left="0cm" fo:margin-right="1.245cm" fo:line-height="0.423cm" fo:text-align="end" style:justify-single-word="false" fo:orphans="2" fo:widows="2" fo:text-indent="0cm" style:auto-text-indent="false"/>
      <style:text-properties fo:color="#000000" style:font-name="標楷體" fo:font-size="10pt" style:letter-kerning="false" style:font-name-asian="標楷體1" style:font-size-asian="10pt" style:font-name-complex="新細明體" style:font-size-complex="10pt"/>
    </style:style>
    <style:style style:name="P39" style:family="paragraph" style:parent-style-name="Standard">
      <style:paragraph-properties fo:margin-left="0cm" fo:margin-right="0cm" fo:line-height="0.6cm" fo:text-indent="14cm" style:auto-text-indent="false"/>
    </style:style>
    <style:style style:name="P40" style:family="paragraph" style:parent-style-name="Standard">
      <style:paragraph-properties fo:margin-left="0cm" fo:margin-right="0cm" fo:line-height="0.811cm" fo:text-align="justify" style:justify-single-word="false" fo:text-indent="0.751cm" style:auto-text-indent="false"/>
    </style:style>
    <style:style style:name="P41" style:family="paragraph" style:parent-style-name="Standard">
      <style:paragraph-properties fo:margin-left="0cm" fo:margin-right="0cm" fo:line-height="0.811cm" fo:text-align="justify" style:justify-single-word="false" fo:text-indent="0.751cm" style:auto-text-indent="false"/>
      <style:text-properties style:font-name="標楷體" fo:font-size="16pt" style:font-name-asian="標楷體1" style:font-size-asian="16pt" style:font-size-complex="16pt"/>
    </style:style>
    <style:style style:name="P42" style:family="paragraph" style:parent-style-name="Standard">
      <style:paragraph-properties fo:margin-left="0.741cm" fo:margin-right="0cm" fo:line-height="0.811cm" fo:text-align="justify" style:justify-single-word="false" fo:text-indent="1.078cm" style:auto-text-indent="false"/>
    </style:style>
    <style:style style:name="P43" style:family="paragraph" style:parent-style-name="Standard">
      <style:paragraph-properties fo:margin-left="0.741cm" fo:margin-right="0cm" fo:line-height="0.811cm" fo:text-align="justify" style:justify-single-word="false" fo:text-indent="1.078cm" style:auto-text-indent="false"/>
      <style:text-properties style:font-name="標楷體" fo:font-size="16pt" style:font-name-asian="標楷體1" style:font-size-asian="16pt" style:font-size-complex="16pt"/>
    </style:style>
    <style:style style:name="P44" style:family="paragraph" style:parent-style-name="Standard">
      <style:paragraph-properties fo:margin-left="0.741cm" fo:margin-right="0cm" fo:line-height="0.811cm" fo:text-align="justify" style:justify-single-word="false" fo:text-indent="0.944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741cm" fo:margin-right="0cm" fo:line-height="0.811cm" fo:text-align="center" style:justify-single-word="false" fo:text-indent="0.436cm" style:auto-text-indent="false"/>
    </style:style>
    <style:style style:name="P46" style:family="paragraph" style:parent-style-name="Standard">
      <style:paragraph-properties fo:margin-left="0cm" fo:margin-right="-0.004cm" fo:text-align="center" style:justify-single-word="false" fo:orphans="2" fo:widows="2" fo:text-indent="0cm" style:auto-text-indent="false"/>
      <style:text-properties style:font-name="標楷體" fo:font-size="16pt" style:font-name-asian="標楷體1" style:font-size-asian="16pt" style:font-size-complex="16pt"/>
    </style:style>
    <style:style style:name="P47" style:family="paragraph" style:parent-style-name="Standard">
      <style:paragraph-properties fo:margin-left="0cm" fo:margin-right="-0.004cm" fo:text-align="end" style:justify-single-word="false" fo:text-indent="0cm" style:auto-text-indent="false"/>
    </style:style>
    <style:style style:name="P48" style:family="paragraph" style:parent-style-name="Standard">
      <style:paragraph-properties fo:margin-left="0cm" fo:margin-right="-0.004cm" fo:text-align="end" style:justify-single-word="false" fo:orphans="2" fo:widows="2" fo:text-indent="0cm" style:auto-text-indent="false"/>
    </style:style>
    <style:style style:name="P49" style:family="paragraph" style:parent-style-name="Standard">
      <style:paragraph-properties fo:margin-left="0cm" fo:margin-right="0cm" fo:line-height="0.811cm" fo:text-align="justify" style:justify-single-word="false" fo:text-indent="1.011cm" style:auto-text-indent="false"/>
    </style:style>
    <style:style style:name="P50" style:family="paragraph" style:parent-style-name="Standard">
      <style:paragraph-properties fo:margin-left="0.741cm" fo:margin-right="0cm" fo:line-height="0.811cm" fo:text-align="justify" style:justify-single-word="false" fo:text-indent="1.757cm" style:auto-text-indent="false"/>
    </style:style>
    <style:style style:name="P51" style:family="paragraph" style:parent-style-name="Standard">
      <style:paragraph-properties fo:margin-left="0cm" fo:margin-right="0cm" fo:line-height="0.811cm" fo:text-align="justify" style:justify-single-word="false" fo:text-indent="1.122cm" style:auto-text-indent="false"/>
      <style:text-properties style:font-name="標楷體" fo:font-size="14pt" style:font-name-asian="標楷體1" style:font-size-asian="14pt" style:font-size-complex="14pt"/>
    </style:style>
    <style:style style:name="P52" style:family="paragraph" style:parent-style-name="Standard">
      <style:paragraph-properties fo:margin-left="0.501cm" fo:margin-right="0cm" fo:line-height="0.811cm" fo:text-align="justify" style:justify-single-word="false" fo:text-indent="0cm" style:auto-text-indent="false"/>
    </style:style>
    <style:style style:name="P53" style:family="paragraph" style:parent-style-name="Standard">
      <style:paragraph-properties fo:margin-left="0.543cm" fo:margin-right="0cm" fo:line-height="0.811cm" fo:text-align="justify" style:justify-single-word="false" fo:text-indent="1.106cm" style:auto-text-indent="false"/>
    </style:style>
    <style:style style:name="P54" style:family="paragraph" style:parent-style-name="Standard">
      <style:paragraph-properties fo:margin-left="0.543cm" fo:margin-right="0cm" fo:line-height="0.811cm" fo:text-align="justify" style:justify-single-word="false" fo:text-indent="1.106cm" style:auto-text-indent="false"/>
      <style:text-properties style:font-name="標楷體" fo:font-size="16pt" style:font-name-asian="標楷體1" style:font-size-asian="16pt" style:font-size-complex="16pt"/>
    </style:style>
    <style:style style:name="P55" style:family="paragraph" style:parent-style-name="Standard">
      <style:paragraph-properties fo:margin-left="1.247cm" fo:margin-right="0cm" fo:line-height="0.811cm" fo:text-align="center" style:justify-single-word="false" fo:text-indent="0cm" style:auto-text-indent="false"/>
    </style:style>
    <style:style style:name="P56" style:family="paragraph" style:parent-style-name="Standard">
      <style:paragraph-properties fo:margin-left="1.247cm" fo:margin-right="0cm" fo:line-height="0.811cm" fo:text-align="justify" style:justify-single-word="false" fo:text-indent="0cm" style:auto-text-indent="false"/>
      <style:text-properties style:font-name="標楷體" fo:font-size="16pt" style:font-name-asian="標楷體1" style:font-size-asian="16pt" style:font-size-complex="16pt"/>
    </style:style>
    <style:style style:name="P57" style:family="paragraph" style:parent-style-name="Standard">
      <style:paragraph-properties fo:margin-left="0cm" fo:margin-right="0cm" fo:line-height="0.811cm" fo:text-align="justify" style:justify-single-word="false" fo:text-indent="-0.136cm" style:auto-text-indent="false"/>
      <style:text-properties style:font-name="標楷體" fo:font-size="16pt" style:font-name-asian="標楷體1" style:font-size-asian="16pt" style:font-size-complex="16pt"/>
    </style:style>
    <style:style style:name="P58" style:family="paragraph" style:parent-style-name="Standard">
      <style:paragraph-properties fo:margin-left="0cm" fo:margin-right="0cm" fo:line-height="0.811cm" fo:text-align="justify" style:justify-single-word="false" fo:text-indent="-0.136cm" style:auto-text-indent="false"/>
    </style:style>
    <style:style style:name="P59" style:family="paragraph" style:parent-style-name="Standard">
      <style:paragraph-properties fo:margin-left="0.466cm" fo:margin-right="0cm" fo:line-height="0.811cm" fo:text-align="justify" style:justify-single-word="false" fo:text-indent="1.185cm" style:auto-text-indent="false"/>
    </style:style>
    <style:style style:name="P60" style:family="paragraph" style:parent-style-name="Standard">
      <style:paragraph-properties fo:margin-left="0.499cm" fo:margin-right="0.995cm" fo:orphans="2" fo:widows="2" fo:text-indent="12.501cm" style:auto-text-indent="false"/>
    </style:style>
    <style:style style:name="P61" style:family="paragraph" style:parent-style-name="Standard">
      <style:paragraph-properties fo:text-align="center" style:justify-single-word="false" fo:orphans="2" fo:widows="2" fo:break-before="page"/>
    </style:style>
    <style:style style:name="P62" style:family="paragraph" style:parent-style-name="Standard">
      <style:paragraph-properties fo:text-align="center" style:justify-single-word="false" fo:orphans="2" fo:widows="2" fo:break-before="page" style:snap-to-layout-grid="false"/>
    </style:style>
    <style:style style:name="P63" style:family="paragraph" style:parent-style-name="Standard">
      <style:paragraph-properties fo:orphans="2" fo:widows="2" fo:break-before="page"/>
    </style:style>
    <style:style style:name="P64" style:family="paragraph" style:parent-style-name="Standard">
      <style:paragraph-properties fo:margin-left="0cm" fo:margin-right="0cm" fo:line-height="0.811cm" fo:text-align="justify" style:justify-single-word="false" fo:text-indent="1.75cm" style:auto-text-indent="false"/>
    </style:style>
    <style:style style:name="P65" style:family="paragraph" style:parent-style-name="Standard">
      <style:paragraph-properties fo:margin-left="0cm" fo:margin-right="1.993cm" fo:text-align="end" style:justify-single-word="false" fo:orphans="2" fo:widows="2" fo:text-indent="0cm" style:auto-text-indent="false"/>
    </style:style>
    <style:style style:name="P66" style:family="paragraph" style:parent-style-name="Standard">
      <style:paragraph-properties fo:margin-left="0cm" fo:margin-right="2.993cm" fo:text-align="end" style:justify-single-word="false" fo:orphans="2" fo:widows="2" fo:text-indent="0cm" style:auto-text-indent="false"/>
    </style:style>
    <style:style style:name="P67" style:family="paragraph" style:parent-style-name="Standard">
      <style:paragraph-properties fo:margin-left="0cm" fo:margin-right="2.993cm" fo:text-align="end" style:justify-single-word="false" fo:orphans="2" fo:widows="2" fo:text-indent="0cm" style:auto-text-indent="false" style:snap-to-layout-grid="false"/>
    </style:style>
    <style:style style:name="P68" style:family="paragraph" style:parent-style-name="Standard">
      <style:paragraph-properties fo:margin-left="0cm" fo:margin-right="0cm" fo:margin-top="0.318cm" fo:margin-bottom="0cm" loext:contextual-spacing="false" fo:line-height="0.811cm" fo:text-align="justify" style:justify-single-word="false" fo:text-indent="0.935cm" style:auto-text-indent="false"/>
      <style:text-properties style:font-name="標楷體" fo:font-size="16pt" style:font-name-asian="標楷體1" style:font-size-asian="16pt" style:font-size-complex="16pt"/>
    </style:style>
    <style:style style:name="P69" style:family="paragraph" style:parent-style-name="Standard">
      <style:paragraph-properties fo:margin-left="1.129cm" fo:margin-right="0cm" fo:orphans="2" fo:widows="2" fo:text-indent="-1.129cm" style:auto-text-indent="false"/>
    </style:style>
    <style:style style:name="P70" style:family="paragraph" style:parent-style-name="Standard">
      <style:paragraph-properties fo:margin-left="0cm" fo:margin-right="0cm" fo:line-height="0.811cm" fo:text-align="justify" style:justify-single-word="false" fo:text-indent="1.429cm" style:auto-text-indent="false"/>
    </style:style>
    <style:style style:name="P71" style:family="paragraph" style:parent-style-name="Standard">
      <style:paragraph-properties fo:margin-left="0cm" fo:margin-right="0cm" fo:line-height="0.811cm" fo:text-align="justify" style:justify-single-word="false" fo:text-indent="1.429cm" style:auto-text-indent="false"/>
      <style:text-properties style:font-name="標楷體" fo:font-size="16pt" style:font-name-asian="標楷體1" style:font-size-asian="16pt" style:font-size-complex="16pt"/>
    </style:style>
    <style:style style:name="P72" style:family="paragraph" style:parent-style-name="Standard">
      <style:paragraph-properties fo:margin-left="0.847cm" fo:margin-right="1.245cm" fo:text-align="end" style:justify-single-word="false" fo:orphans="2" fo:widows="2" fo:text-indent="-0.847cm" style:auto-text-indent="false"/>
    </style:style>
    <style:style style:name="P73" style:family="paragraph" style:parent-style-name="Standard">
      <style:paragraph-properties fo:margin-left="0.847cm" fo:margin-right="0cm" fo:text-align="center" style:justify-single-word="false" fo:orphans="2" fo:widows="2" fo:text-indent="-0.847cm" style:auto-text-indent="false"/>
    </style:style>
    <style:style style:name="P74" style:family="paragraph" style:parent-style-name="Standard">
      <style:paragraph-properties fo:margin-left="0cm" fo:margin-right="0cm" fo:line-height="0.811cm" fo:text-align="center" style:justify-single-word="false" fo:text-indent="1.249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0cm" fo:margin-right="0cm" fo:line-height="0.811cm" fo:text-align="center" style:justify-single-word="false" fo:text-indent="1.071cm" style:auto-text-indent="false"/>
    </style:style>
    <style:style style:name="P76" style:family="paragraph" style:parent-style-name="Standard">
      <style:paragraph-properties fo:margin-left="0cm" fo:margin-right="1.746cm" fo:text-align="end" style:justify-single-word="false" fo:orphans="2" fo:widows="2" fo:text-indent="0cm" style:auto-text-indent="false"/>
    </style:style>
    <style:style style:name="P77" style:family="paragraph" style:parent-style-name="Standard">
      <style:paragraph-properties fo:margin-left="0cm" fo:margin-right="1cm" style:line-height-at-least="0.564cm" fo:text-align="center" style:justify-single-word="false" fo:orphans="2" fo:widows="2" fo:text-indent="0cm" style:auto-text-indent="false" style:snap-to-layout-grid="false"/>
    </style:style>
    <style:style style:name="P78" style:family="paragraph" style:parent-style-name="Standard">
      <style:paragraph-properties fo:margin-left="0cm" fo:margin-right="0.496cm" fo:text-align="end" style:justify-single-word="false" fo:orphans="2" fo:widows="2" fo:text-indent="0cm" style:auto-text-indent="false"/>
    </style:style>
    <style:style style:name="P79" style:family="paragraph" style:parent-style-name="Standard">
      <style:paragraph-properties fo:margin-left="0cm" fo:margin-right="0.995cm" fo:text-align="end" style:justify-single-word="false" fo:orphans="2" fo:widows="2" fo:text-indent="0cm" style:auto-text-indent="false"/>
    </style:style>
    <style:style style:name="P80" style:family="paragraph" style:parent-style-name="Standard">
      <style:paragraph-properties fo:margin-left="0cm" fo:margin-right="0.995cm" fo:text-align="center" style:justify-single-word="false" fo:orphans="2" fo:widows="2" fo:text-indent="0cm" style:auto-text-indent="false" fo:break-before="page" style:snap-to-layout-grid="false"/>
    </style:style>
    <style:style style:name="P81" style:family="paragraph" style:parent-style-name="Standard">
      <style:paragraph-properties fo:margin-left="0cm" fo:margin-right="1.744cm" fo:line-height="0.423cm" fo:text-align="end" style:justify-single-word="false" fo:orphans="2" fo:widows="2" fo:text-indent="0cm" style:auto-text-indent="false"/>
    </style:style>
    <style:style style:name="P82" style:family="paragraph" style:parent-style-name="Standard">
      <style:paragraph-properties fo:margin-left="0cm" fo:margin-right="1.744cm" fo:text-align="end" style:justify-single-word="false" fo:orphans="2" fo:widows="2" fo:text-indent="0cm" style:auto-text-indent="false"/>
    </style:style>
    <style:style style:name="P83" style:family="paragraph" style:parent-style-name="Standard">
      <style:paragraph-properties fo:margin-left="2.75cm" fo:margin-right="0.242cm" fo:orphans="2" fo:widows="2" fo:text-indent="-1.501cm" style:auto-text-indent="false"/>
    </style:style>
    <style:style style:name="P84" style:family="paragraph" style:parent-style-name="Standard">
      <style:paragraph-properties fo:margin-left="0cm" fo:margin-right="1.443cm" fo:text-align="end" style:justify-single-word="false" fo:orphans="2" fo:widows="2" fo:text-indent="0cm" style:auto-text-indent="false"/>
    </style:style>
    <style:style style:name="P85" style:family="paragraph" style:parent-style-name="Standard">
      <style:paragraph-properties fo:margin-left="0cm" fo:margin-right="-0.601cm" fo:text-align="center" style:justify-single-word="false" fo:text-indent="0cm" style:auto-text-indent="false"/>
    </style:style>
    <style:style style:name="P86" style:family="paragraph" style:parent-style-name="Standard">
      <style:paragraph-properties fo:margin-left="0.496cm" fo:margin-right="0.496cm" fo:orphans="2" fo:widows="2" fo:text-indent="2cm" style:auto-text-indent="false" fo:break-before="page" style:snap-to-layout-grid="false"/>
    </style:style>
    <style:style style:name="P87" style:family="paragraph" style:parent-style-name="Standard">
      <style:paragraph-properties fo:margin-left="0.496cm" fo:margin-right="0.496cm" fo:orphans="2" fo:widows="2" fo:text-indent="2cm" style:auto-text-indent="false" style:snap-to-layout-grid="false"/>
    </style:style>
    <style:style style:name="P88" style:family="paragraph" style:parent-style-name="Standard">
      <style:paragraph-properties fo:margin-left="0cm" fo:margin-right="0cm" fo:text-align="center" style:justify-single-word="false" fo:text-indent="13.501cm" style:auto-text-indent="false"/>
    </style:style>
    <style:style style:name="P89" style:family="paragraph" style:parent-style-name="Standard">
      <style:paragraph-properties fo:margin-left="0cm" fo:margin-right="0cm" fo:text-align="center" style:justify-single-word="false" fo:text-indent="16.201cm" style:auto-text-indent="false"/>
      <style:text-properties fo:color="#000000" style:font-name="標楷體" fo:font-size="14pt" style:letter-kerning="false" style:font-name-asian="標楷體1" style:font-size-asian="14pt" style:font-name-complex="新細明體" style:font-size-complex="14pt"/>
    </style:style>
    <style:style style:name="P90" style:family="paragraph" style:parent-style-name="Standard">
      <style:paragraph-properties fo:margin-left="1cm" fo:margin-right="0.995cm" fo:text-align="end" style:justify-single-word="false" fo:orphans="2" fo:widows="2" fo:text-indent="-0.247cm" style:auto-text-indent="false" style:snap-to-layout-grid="false"/>
    </style:style>
    <style:style style:name="P91" style:family="paragraph" style:parent-style-name="Standard">
      <style:paragraph-properties fo:margin-left="0cm" fo:margin-right="0.744cm" fo:text-align="end" style:justify-single-word="false" fo:text-indent="0cm" style:auto-text-indent="false"/>
    </style:style>
    <style:style style:name="P92" style:family="paragraph" style:parent-style-name="Standard">
      <style:paragraph-properties fo:margin-left="-0.004cm" fo:margin-right="0cm" fo:text-align="center" style:justify-single-word="false" fo:orphans="2" fo:widows="2" fo:text-indent="-0.247cm" style:auto-text-indent="false" fo:break-before="page"/>
    </style:style>
    <style:style style:name="P93" style:family="paragraph" style:parent-style-name="Standard">
      <style:paragraph-properties fo:margin-left="-0.076cm" fo:margin-right="-0.504cm" fo:text-align="center" style:justify-single-word="false" fo:orphans="2" fo:widows="2" fo:text-indent="-0.923cm" style:auto-text-indent="false" fo:break-before="page"/>
    </style:style>
    <style:style style:name="P94" style:family="paragraph" style:parent-style-name="Standard">
      <style:paragraph-properties fo:margin-left="0cm" fo:margin-right="1.494cm" fo:text-align="end" style:justify-single-word="false" fo:orphans="2" fo:widows="2" fo:text-indent="0cm" style:auto-text-indent="false"/>
    </style:style>
    <style:style style:name="P95" style:family="paragraph" style:parent-style-name="Standard" style:master-page-name="Standard">
      <style:paragraph-properties fo:text-align="center" style:justify-single-word="false" style:page-number="auto"/>
    </style:style>
    <style:style style:name="P96" style:family="paragraph" style:parent-style-name="List_20_Paragraph" style:list-style-name="WWNum2">
      <style:paragraph-properties fo:margin-top="0.318cm" fo:margin-bottom="0cm" loext:contextual-spacing="false" fo:line-height="0.811cm" fo:text-align="justify" style:justify-single-word="false"/>
    </style:style>
    <style:style style:name="P97" style:family="paragraph" style:parent-style-name="List_20_Paragraph" style:list-style-name="WWNum1">
      <style:paragraph-properties fo:margin-top="0.318cm" fo:margin-bottom="0cm" loext:contextual-spacing="false" fo:line-height="0.811cm" fo:text-align="justify" style:justify-single-word="false"/>
    </style:style>
    <style:style style:name="P98"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fo:color="#000000" style:font-name="標楷體" style:letter-kerning="false" style:font-name-asian="標楷體1" style:font-name-complex="新細明體" style:font-size-complex="12pt"/>
    </style:style>
    <style:style style:name="T9" style:family="text">
      <style:text-properties fo:color="#000000" style:font-name="標楷體" fo:font-size="14pt" style:letter-kerning="false" style:font-name-asian="標楷體1" style:font-size-asian="14pt" style:font-name-complex="新細明體" style:font-size-complex="14pt"/>
    </style:style>
    <style:style style:name="T10" style:family="text">
      <style:text-properties fo:color="#000000" style:font-name="標楷體" fo:font-size="10pt" style:letter-kerning="false" style:font-name-asian="標楷體1" style:font-size-asian="10pt" style:font-name-complex="新細明體" style:font-size-complex="10pt"/>
    </style:style>
    <style:style style:name="T11" style:family="text">
      <style:text-properties fo:color="#000000" style:font-name="標楷體" fo:font-size="10pt" style:letter-kerning="false" style:font-name-asian="標楷體1" style:font-size-asian="10pt" style:font-name-complex="Times New Roman1" style:font-size-complex="10pt"/>
    </style:style>
    <style:style style:name="T12" style:family="text">
      <style:text-properties fo:color="#000000" style:font-name="標楷體" style:font-name-asian="標楷體1"/>
    </style:style>
    <style:style style:name="T13" style:family="text">
      <style:text-properties fo:color="#000000" style:font-name="標楷體" fo:font-size="13pt" style:letter-kerning="false" style:font-name-asian="標楷體1" style:font-size-asian="13pt" style:font-name-complex="新細明體" style:font-size-complex="13pt"/>
    </style:style>
    <style:style style:name="T14" style:family="text">
      <style:text-properties fo:color="#000000" style:font-name="Times New Roman" fo:font-size="10pt" style:letter-kerning="false" style:font-name-asian="新細明體" style:font-size-asian="10pt" style:font-name-complex="Times New Roman1" style:font-size-complex="10pt"/>
    </style:style>
    <style:style style:name="fr1" style:family="graphic" style:parent-style-name="Graphics">
      <style:graphic-properties fo:margin-left="0.318cm" fo:margin-right="0.318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5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9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2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9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002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021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bookmark text:name="_Hlk141106129"/><text:span text:style-name="T1">考試院統計資料查詢網應用與分析</text:span></text:p>
      <text:p text:style-name="P18"><text:span text:style-name="T2">統計室</text:span></text:p>
      <text:p text:style-name="P19"><text:span text:style-name="T3">考試院為透過網路一站式服務，便於各界查閱院部會統計資料，而於110年著手規劃建置統計查詢系統，將本院及所屬部會統計年報資料予以整合納入統計資料庫內，歷經1年多的時程，完成了架構建立、資料載入與檢誤、修正及測試等流程，而在112年1月完成「考試院統計資料查詢網」，並公告上網提供查詢。系統功能包括單表查詢、跨表查詢、排序查詢及統計名詞，資料範圍包括考選、銓敘、保訓及綜合統計，資料年度最長跨距可達20年。</text:span></text:p>
      <text:p text:style-name="P19"><text:span text:style-name="T3">本篇係運用查詢網的資料，依部會業務類別及跨部會業務統計資料作為分析素材，並將部分資料經簡易計算產生數據，與依需要作項目順序調整，以呈現資料的特性、趨勢變動及業務間的關連性。以下依考選、銓敘、保訓統計作析述：</text:span></text:p>
      <text:list xml:id="list223048927026903349" text:style-name="WWNum2">
        <text:list-item>
          <text:p text:style-name="P96"><text:span text:style-name="T3">考選統計</text:span></text:p>
        </text:list-item>
      </text:list>
      <text:p text:style-name="P20"><text:span text:style-name="T3">國家考試包括公務人員考試、專門職業及技術人員考試二大類。公務人員考試又分為一般任用考試、特種考試、升官等升資考試三類，其中一般任用考試包括高等考試、普通考試、初等考</text:span><text:soft-page-break/><text:span text:style-name="T3">試；專門職業及技術人員考試則分為高等考試、普通考試。</text:span></text:p>
      <text:list xml:id="list3320464814671039692" text:style-name="WWNum1">
        <text:list-item>
          <text:p text:style-name="P97"><text:span text:style-name="T3">報考人數及錄取(及格)人數</text:span></text:p>
        </text:list-item>
      </text:list>
      <text:p text:style-name="P25"><text:span text:style-name="T3">觀察95年起近17年公務人員及專技人員考試報考人數，公務人員考試於99年達53萬7千人最高，之後呈逐年減少趨勢；專技人員考試於101年達27萬7千人高點後，亦呈逐漸減少之現象。在錄取(及格)人數方面，公務人員考試錄取人數介於1萬1千人至2萬餘人間，以105年2萬餘人最多；專技人員考試及格人數為2萬6千人至6萬3千餘人之間，以101年約6萬3千5百餘人最多。(詳見圖1及附表1、6、8-1、9-1)</text:span></text:p>
      <text:p text:style-name="P4"/>
      <text:p text:style-name="P27"><draw:frame draw:style-name="fr1" draw:name="圖片 71" text:anchor-type="char" svg:x="-0.12cm" svg:y="0.688cm" svg:width="15.998cm" svg:height="7.701cm" draw:z-index="5"><draw:image xlink:href="Pictures/200001D70000448F000020FAA0A446AF1D0BC5E8.wmf" xlink:type="simple" xlink:show="embed" xlink:actuate="onLoad"/></draw:frame><text:span text:style-name="T2">圖1 公務人員及專技人員考試報考人數、錄取(及格)人數</text:span></text:p>
      <text:p text:style-name="P26"/>
      <text:p text:style-name="P26"/>
      <text:p text:style-name="P26"/>
      <text:p text:style-name="P26"/>
      <text:p text:style-name="P26"/>
      <text:p text:style-name="P28"/>
      <text:p text:style-name="P28"/>
      <text:p text:style-name="P28"/>
      <text:p text:style-name="P28"/>
      <text:list xml:id="list170047541890901" text:continue-numbering="true" text:style-name="WWNum1">
        <text:list-item>
          <text:p text:style-name="P97"><text:span text:style-name="T3">錄取(及格)率</text:span></text:p>
        </text:list-item>
      </text:list>
      <text:p text:style-name="P25"><text:span text:style-name="T3">近17年公務人員及專技人員考試錄取(及格)率，公務人員考試錄取率於111年9.81%最高，99年3.47%為最低；專技人員考試及格率於107年31.92%最高，102年16.36%為最低。(詳見圖2、附表1、6)</text:span></text:p>
      <text:p text:style-name="P31"><draw:frame draw:style-name="fr2" draw:name="圖片 67" text:anchor-type="char" svg:x="-0.032cm" svg:y="0.123cm" svg:width="15.998cm" svg:height="6.904cm" draw:z-index="2"><draw:image xlink:href="Pictures/200001CC000044F900001DC59243A5B3C546A0D5.wmf" xlink:type="simple" xlink:show="embed" xlink:actuate="onLoad"/></draw:frame><text:span text:style-name="T2">圖2 公務人員及專技人員考試錄取或及格率</text:span></text:p>
      <text:p text:style-name="P26"/>
      <text:p text:style-name="P7"><text:soft-page-break/><text:span text:style-name="T2"><text:line-break/><text:line-break/><text:line-break/></text:span></text:p>
      <text:p text:style-name="P5"/>
      <text:list xml:id="list170046889747340" text:continue-numbering="true" text:style-name="WWNum1">
        <text:list-item>
          <text:p text:style-name="P97"><text:span text:style-name="T3">錄取(及格)人員</text:span></text:p>
        </text:list-item>
      </text:list>
      <text:p text:style-name="P32"><text:span text:style-name="T3">(一)性別</text:span></text:p>
      <text:p text:style-name="P35"><text:span text:style-name="T3">以性別屬性來看，公務人員考試報考人數女性多於男性，錄取人數則男性高於女性，致男性錄取率高於女性；專技人員考試報考人數以女性多於男性，及格人數亦女性高於男性，女性錄取率高於男性。(詳見附表1、6、7)</text:span></text:p>
      <text:p text:style-name="P33"><text:span text:style-name="T3">(二)平均年齡</text:span></text:p>
      <text:p text:style-name="P35"><text:span text:style-name="T3">以平均年齡言，公務人員考試錄取人員部分，以初考及地特錄取人員年齡相較高考三級及普考錄取人員為高，而該四種考試錄取人員年齡均低於32歲。專技人員考試錄取人員方面，高考工程科學類年齡相較醫學科學類及社會科學類為大，以醫學科學類最年輕，該三類考試錄取人員均低於32歲，海事科學類則變動較大，介於25歲至42歲間；</text:span><text:bookmark-start text:name="_Hlk143093703"/><text:span text:style-name="T3">普考則以醫學科學類年齡較輕</text:span><text:bookmark-end text:name="_Hlk143093703"/><text:span text:style-name="T3">，而社會科學類較工程科學類年齡為高。(詳見表1、附</text:span><text:soft-page-break/><text:span text:style-name="T3">表2-1、3-1、4-1、5-1、5-2、8-2、9-2)</text:span></text:p>
      <text:p text:style-name="P36"><text:span text:style-name="T2">表1 公務人員及專技人員考試錄取(及格)人員平均年齡</text:span></text:p>
      <text:p text:style-name="P39"><text:span text:style-name="T6">單位：歲</text:span></text:p>
      <text:p text:style-name="P7"><draw:frame draw:style-name="fr3" draw:name="圖片 17" text:anchor-type="as-char" svg:width="15.6cm" svg:height="10.659cm" draw:z-index="14"><draw:image xlink:href="Pictures/2000031300006FAA00004C6381B2DB060E0D562D.wmf" xlink:type="simple" xlink:show="embed" xlink:actuate="onLoad"/></draw:frame></text:p>
      <text:p text:style-name="P34"/>
      <text:p text:style-name="P33"><text:span text:style-name="T3">(三)學歷</text:span></text:p>
      <text:p text:style-name="P40"><text:span text:style-name="T3">1.高考</text:span></text:p>
      <text:p text:style-name="P42"><text:span text:style-name="T3">公務人員考試錄取人員擁有學士學歷比率，其中高考三級由95年56.6%逐年增加至111年77.4%，地特三等考試由56.6%成長至77.3%；專技人員高考則由49.5%上升至68.3%。(詳見圖3、表2、附表2-2、5-3、8-3)</text:span></text:p>
      <text:p text:style-name="P44"><text:soft-page-break/></text:p>
      <text:p text:style-name="P45"><draw:frame draw:style-name="fr4" draw:name="圖片 13" text:anchor-type="char" svg:x="0.339cm" svg:y="0.811cm" svg:width="15.998cm" svg:height="8.237cm" draw:z-index="13"><draw:image xlink:href="Pictures/200001620000410A00002175C22937F21F78DC58.wmf" xlink:type="simple" xlink:show="embed" xlink:actuate="onLoad"/></draw:frame><text:span text:style-name="T2">圖3 公務人員及專技人員高考錄取(及格)人員之學士占比</text:span></text:p>
      <text:p text:style-name="P43"/>
      <text:p text:style-name="P46"/>
      <text:p text:style-name="P40"><text:span text:style-name="T3"><text:s/></text:span></text:p>
      <text:p text:style-name="P41"/>
      <text:p text:style-name="P41"/>
      <text:p text:style-name="P41"/>
      <text:p text:style-name="P41"/>
      <text:p text:style-name="P41"/>
      <text:p text:style-name="P41"/>
      <text:p text:style-name="P41"/>
      <text:p text:style-name="P41"/>
      <text:p text:style-name="P40"><text:span text:style-name="T3">2.普考</text:span></text:p>
      <text:p text:style-name="P42"><text:span text:style-name="T3">公務人員考試錄取人員擁有學士學歷比率，其中普考由95年56.4%增加至111年81.8%，地特四等考試由64.2%成長至80.7%；專技人員普考則由34.3%上升至65.2%。(詳見圖4、表2、附表3-2、5-3、9-3) </text:span></text:p>
      <text:p text:style-name="P41"/>
      <text:p text:style-name="P49"><text:soft-page-break/><text:span text:style-name="T3">3.初考</text:span></text:p>
      <text:p text:style-name="P42"><text:span text:style-name="T3">公務人員初等考試錄取人員擁有學士學歷比率亦相較其他學歷者為高。(詳見附表4-2)</text:span></text:p>
      <text:p text:style-name="P44"/>
      <text:p text:style-name="P50"><draw:frame draw:style-name="fr5" draw:name="圖片 2" text:anchor-type="char" svg:x="0.374cm" svg:y="0.141cm" svg:width="15.998cm" svg:height="8.292cm" draw:z-index="12"><draw:image xlink:href="Pictures/2000015F00003FEE0000211CDA79C584C9489D44.wmf" xlink:type="simple" xlink:show="embed" xlink:actuate="onLoad"/></draw:frame><text:span text:style-name="T2">圖4 公務人員及專技人員普考錄取(及格)人員之學士占比</text:span></text:p>
      <text:p text:style-name="P44"/>
      <text:p text:style-name="P44"/>
      <text:p text:style-name="P44"/>
      <text:p text:style-name="P44"/>
      <text:p text:style-name="P44"/>
      <text:p text:style-name="P44"/>
      <text:p text:style-name="P44"/>
      <text:p text:style-name="P44"/>
      <text:p text:style-name="P44"/>
      <text:p text:style-name="P44"/>
      <text:p text:style-name="P2"><text:span text:style-name="T2">表2 公務人員及專技人員考試錄取(及格)人員之學士占比</text:span></text:p>
      <text:p text:style-name="P9"><text:span text:style-name="T5">單位：%</text:span></text:p>
      <text:p text:style-name="P7"><text:soft-page-break/><draw:frame draw:style-name="fr6" draw:name="圖片 9" text:anchor-type="as-char" svg:width="15.998cm" svg:height="12.303cm" draw:z-index="15"><draw:image xlink:href="Pictures/2000029000005D12000047A3DF78857AF807D4A8.wmf" xlink:type="simple" xlink:show="embed" xlink:actuate="onLoad"/></draw:frame></text:p>
      <text:p text:style-name="P4"/>
      <text:p text:style-name="P7"><text:span text:style-name="T3">四、及格證書</text:span></text:p>
      <text:p text:style-name="P25"><text:span text:style-name="T3">考試院製作考試及格證書數量，在公務人員考試方面，以98年製發20,446張證書為歷史新高，其中特種考試及高等考試證書分别8,959張及2,339張；專技人員考試以101年製發62,849張證書為最多，而以普通考試及高等考試證書分别43,030張及19,245張。(詳見圖5、圖6、附表10)</text:span></text:p>
      <text:p text:style-name="P51"/>
      <text:p text:style-name="P2"><draw:frame draw:style-name="fr2" draw:name="圖片 11" text:anchor-type="char" svg:x="0.25cm" svg:y="0.9cm" svg:width="15.998cm" svg:height="7.908cm" draw:z-index="10"><draw:image xlink:href="Pictures/20000243000041D500002080EA910A7EDDCE1956.wmf" xlink:type="simple" xlink:show="embed" xlink:actuate="onLoad"/></draw:frame><text:span text:style-name="T2">圖5 公務人員考試錄取人數與及格證書</text:span></text:p>
      <text:p text:style-name="P6"><text:soft-page-break/></text:p>
      <text:p text:style-name="P5"/>
      <text:p text:style-name="P5"/>
      <text:p text:style-name="P5"/>
      <text:p text:style-name="P5"/>
      <text:p text:style-name="P5"/>
      <text:p text:style-name="P6"/>
      <text:p text:style-name="P2"><draw:frame draw:style-name="fr2" draw:name="圖片 32" text:anchor-type="char" svg:x="0.339cm" svg:y="0.388cm" svg:width="15.998cm" svg:height="7.251cm" draw:z-index="6"><draw:image xlink:href="Pictures/200001C5000041AB00001DBD8878BB9F60D79AFE.wmf" xlink:type="simple" xlink:show="embed" xlink:actuate="onLoad"/></draw:frame><text:span text:style-name="T2">圖6 專技人員考試及格人數與及格證書</text:span></text:p>
      <text:p text:style-name="P5"/>
      <text:p text:style-name="P5"/>
      <text:p text:style-name="P5"/>
      <text:p text:style-name="P5"/>
      <text:p text:style-name="P5"/>
      <text:p text:style-name="P7"><text:span text:style-name="T3">贰、銓敘統計</text:span></text:p>
      <text:p text:style-name="P20"><text:span text:style-name="T3">全國公務人員如按機關性質區分，包括行政機闗、公營事業機構、衛生醫療機構及公立學校(職員);若依機關層級區分，包括中央各機關與地方各機關。銓敘業務主要辦理公務人員任用分發、考績、人事異動、退休撫卹、保險及退撫基金運用等。</text:span></text:p>
      <text:p text:style-name="P22"/>
      <text:p text:style-name="P52"><text:span text:style-name="T3">一、公務人員數</text:span></text:p>
      <text:p text:style-name="P53"><text:span text:style-name="T3">近17年全國公務人員數於109年36萬6千人為最多，以</text:span><text:soft-page-break/><text:span text:style-name="T3">性別來看，男性公務人員數維持在20萬人至21萬人間，女性公務人員數則由12萬4千人增至111年15萬6千人，111年男性公務人員數為女性之1.34倍。(詳見圖7)</text:span></text:p>
      <text:p text:style-name="P54"/>
      <text:p text:style-name="P55"><text:span text:style-name="T2">圖7 全國公務人員人數按性別分</text:span></text:p>
      <text:p text:style-name="P56"><draw:frame draw:style-name="fr7" draw:name="圖片 34" text:anchor-type="char" svg:x="1.009cm" svg:y="0.035cm" svg:width="14.499cm" svg:height="7.62cm" draw:z-index="0"><draw:image xlink:href="Pictures/200001F5000038A300001DC5EDA95886CCF62CCE.wmf" xlink:type="simple" xlink:show="embed" xlink:actuate="onLoad"/></draw:frame></text:p>
      <text:p text:style-name="P56"/>
      <text:p text:style-name="P57"/>
      <text:p text:style-name="P57"/>
      <text:p text:style-name="P57"/>
      <text:p text:style-name="P57"/>
      <text:p text:style-name="P57"/>
      <text:p text:style-name="P57"/>
      <text:p text:style-name="P57"/>
      <text:p text:style-name="P57"/>
      <text:p text:style-name="P58"><text:span text:style-name="T3">二、退休人數</text:span></text:p>
      <text:p text:style-name="P29"><text:span text:style-name="T3">(一)性別及年齡</text:span></text:p>
      <text:p text:style-name="P59"><text:span text:style-name="T3">觀察近17年公務人員退休人數，100年至105年維持9千</text:span><text:soft-page-break/><text:span text:style-name="T3">2百人以上，尤以100年、101年及104年均超過1萬人，106年起低於8 千人，111年男性退休人數為女性的1.68倍。退休年齡部分，在105年以前退休者以50歲至未滿55歲年齡組較多，106年以後除109年外，退休者以60歲以上年齡組居多。</text:span></text:p>
      <text:p text:style-name="P59"><text:span text:style-name="T3">在退休情形方面，以自願退休人數居各年之冠，且超過6成以上，其中50歳至未滿55歲者較多；以機關層級來看，中央各機關退休人數約占全國一半；若以機關性質而言，自願退休人數依序為行政機關、公立學校(職員)、衛生醫療與公營事業機構二者相近。(詳見表3、圖8、附表11-1~11-4)</text:span></text:p>
      <text:p text:style-name="P2"><field:fieldmark-start text:name="__Fieldmark__669_1224270020" field:type="LINK Excel.Sheet.12 D:\\統計室\\應用查詢網進行統計分析\\分析-3.1.6退休人數按性別分及3.1.7.xlsx 3.1.6退休人數按性別分!R1C1 \a \f 5 \h  \* MERGEFORMAT"/>X<text:span text:style-name="T2">表3 公務人員退休人數按性別及年齡分</text:span></text:p>
      <text:p text:style-name="Standard"/>
      <text:p text:style-name="P60"><text:span text:style-name="T8">單位：人</text:span></text:p>
      <text:p text:style-name="P2"><text:soft-page-break/><draw:frame draw:style-name="fr8" draw:name="圖片 73" text:anchor-type="as-char" svg:width="14.164cm" svg:height="12.418cm" draw:z-index="16"><draw:image xlink:href="Pictures/2000032E00004DC50000443FE999D12DDFE6A7B7.wmf" xlink:type="simple" xlink:show="embed" xlink:actuate="onLoad"/></draw:frame></text:p>
      <text:p text:style-name="P5"/>
      <text:p text:style-name="P61"><text:span text:style-name="T2">圖8 公務人員退休人數按性別分</text:span></text:p>
      <text:p text:style-name="P7"><draw:frame draw:style-name="fr9" draw:name="圖片 4" text:anchor-type="as-char" svg:width="16.766cm" svg:height="7.267cm" draw:z-index="17"><draw:image xlink:href="Pictures/20000399000065910000206FBE2544E10E1F618B.wmf" xlink:type="simple" xlink:show="embed" xlink:actuate="onLoad"/></draw:frame></text:p>
      <text:p text:style-name="P29"><text:span text:style-name="T3">(二)官等及年齡-退休比率</text:span></text:p>
      <text:p text:style-name="P64"><text:span text:style-name="T3">以公務人員及警察人員退休比率來看，公務人員簡任(派)官等以60歲以上人員占多數，近3年都超過8成；薦任(派)官等在103年以前為50歲至未滿55歲退休人員較多，占4成餘，106年以後轉為60歲以上退休人員較多，110年及111年占率均近5成；委任(派)官等在102年以前為50歲至未滿55歲退休人員較多，約占3成5以上，103年以後則為60歲以上退休人員較多，110年及111年占率逾6成1。在警察人員部分，歷年均以50歲至未滿55歲退休人員較多，其中102年、104年及109年占率更逼近8成，110年起降至4成餘，且55歲以上退休人數明顯增加。(詳見表4)</text:span></text:p>
      <text:p text:style-name="P4"/>
      <text:p text:style-name="P61"><text:span text:style-name="T9">表4 <text:s/>公務人員簡薦委任(派)及警察人員退休人數比率按年齡分</text:span></text:p>
      <text:p text:style-name="P65"><text:span text:style-name="T8">單位：%</text:span></text:p>
      <text:p text:style-name="P2"><draw:frame draw:style-name="fr10" draw:name="圖片 55" text:anchor-type="as-char" svg:width="12.4cm" svg:height="10.91cm" draw:z-index="18"><draw:image xlink:href="Pictures/2000041A000052FF000049174188E25B4B163367.wmf" xlink:type="simple" xlink:show="embed" xlink:actuate="onLoad"/></draw:frame></text:p>
      <text:p text:style-name="P2"><text:soft-page-break/><draw:frame draw:style-name="fr3" draw:name="圖片 63" text:anchor-type="as-char" svg:width="12.689cm" svg:height="10.91cm" draw:z-index="19"><draw:image xlink:href="Pictures/20000414000054EF0000491737F8DB51F4481859.wmf" xlink:type="simple" xlink:show="embed" xlink:actuate="onLoad"/></draw:frame></text:p>
      <text:p text:style-name="P29"><text:span text:style-name="T3">(三)機關性質</text:span></text:p>
      <text:p text:style-name="P23"><text:span text:style-name="T3">近17年公務人員退休人數如按機關性質來看，以行政機關居多，各年均逾4,100人或占7成2以上，其他大致為公立學校居次，再序為公營事業機構、衛生醫療機構。(詳見表5)</text:span></text:p>
      <text:p text:style-name="P11"/>
      <text:p text:style-name="P3"><text:span text:style-name="T9">表5 公務人員退休人數按機關性質別分</text:span></text:p>
      <text:p text:style-name="P67"><text:span text:style-name="T8">單位：人</text:span></text:p>
      <text:p text:style-name="P68"><draw:frame draw:style-name="fr11" draw:name="圖片 22" text:anchor-type="char" svg:x="3.655cm" svg:y="0.175cm" svg:width="9.19cm" svg:height="11.518cm" draw:z-index="1"><draw:image xlink:href="Pictures/200001830000327500003F4DD7CDF9D21F9984F4.wmf" xlink:type="simple" xlink:show="embed" xlink:actuate="onLoad"/></draw:frame></text:p>
      <text:p text:style-name="P24"/>
      <text:p text:style-name="P24"/>
      <text:p text:style-name="P24"><text:soft-page-break/></text:p>
      <text:p text:style-name="P24"/>
      <text:p text:style-name="P24"/>
      <text:p text:style-name="P24"/>
      <text:p text:style-name="P24"/>
      <text:p text:style-name="P24"/>
      <text:p text:style-name="P24"/>
      <text:p text:style-name="P24"/>
      <text:p text:style-name="P69"><text:span text:style-name="T3">三、獎懲</text:span></text:p>
      <text:p text:style-name="P70"><text:span text:style-name="T3">公務人員簡薦委任(派)獎懲情形，在獎勵部分記大功、記功及嘉獎次數均以薦任官等居多，懲處記大過、記過及申誡次數亦以薦任官等較多。以平均每位公務人員獎勵來看，簡薦委任(派)人員之記大功及記功次數均低於1次，在嘉獎部分，各官等人員介於2次至3次間。(詳見表6、表6-1)</text:span></text:p>
      <text:p text:style-name="P10"/>
      <text:p text:style-name="P2"><text:span text:style-name="T9">表6 公務人員獎懲次數按簡薦委(派)官等分</text:span></text:p>
      <text:p text:style-name="P72"><text:span text:style-name="T8">單位：人次</text:span></text:p>
      <text:p text:style-name="P73"><text:soft-page-break/><draw:frame draw:style-name="fr12" draw:name="圖片 68" text:anchor-type="as-char" svg:width="14.78cm" svg:height="9.089cm" draw:z-index="20"><draw:image xlink:href="Pictures/200002A400005F6500003ABF128E0F00980A55EB.wmf" xlink:type="simple" xlink:show="embed" xlink:actuate="onLoad"/></draw:frame></text:p>
      <text:p text:style-name="P73"><draw:frame draw:style-name="fr10" draw:name="圖片 70" text:anchor-type="as-char" svg:width="14.31cm" svg:height="9.11cm" draw:z-index="21"><draw:image xlink:href="Pictures/200002B600005C3300003ABFB41678C89D499E4C.wmf" xlink:type="simple" xlink:show="embed" xlink:actuate="onLoad"/></draw:frame></text:p>
      <text:p text:style-name="P10"/>
      <text:p text:style-name="P10"/>
      <text:p text:style-name="P10"/>
      <text:p text:style-name="P2"><text:span text:style-name="T9">表6-1 公務人員平均敘獎次數按簡薦委(派)官等分</text:span></text:p>
      <text:p text:style-name="P72"><text:soft-page-break/><text:span text:style-name="T8">單位：次/人</text:span></text:p>
      <text:p text:style-name="P2"><draw:frame draw:style-name="fr13" draw:name="圖片 1" text:anchor-type="as-char" svg:width="13.91cm" svg:height="8.56cm" draw:z-index="22"><draw:image xlink:href="Pictures/200002B800005F6500003ABFF924C66905FBFDE9.wmf" xlink:type="simple" xlink:show="embed" xlink:actuate="onLoad"/></draw:frame></text:p>
      <text:p text:style-name="P7"><text:span text:style-name="T3">參、保訓統計</text:span></text:p>
      <text:p text:style-name="P14"><text:span text:style-name="T3">保訓業務包括公務人員保障及培訓。</text:span></text:p>
      <text:p text:style-name="P15"><text:span text:style-name="T3">一、訓練人數</text:span></text:p>
      <text:p text:style-name="P70"><text:span text:style-name="T3">觀察近11年公務人員高等、普通、初等及地特考試錄取人員，其受訓人數以高等考試訓練人數最多，而初等考試最少。在受訓年齡方面均以25-29歲者居多，學歷以大學專科者占多數。(詳見圖9、表12-1~12-3)</text:span></text:p>
      <text:p text:style-name="P16"><draw:frame draw:style-name="fr2" draw:name="圖片 74" text:anchor-type="char" svg:x="1.75cm" svg:y="0.106cm" svg:width="12.7cm" svg:height="7.62cm" draw:z-index="7"><draw:image xlink:href="Pictures/2000019E0000319C00001DC591C9275A833D591C.wmf" xlink:type="simple" xlink:show="embed" xlink:actuate="onLoad"/></draw:frame><text:span text:style-name="T2">圖9 公務人員高普初等及地特考試錄取人員之訓練人數</text:span></text:p>
      <text:p text:style-name="P2"><text:span text:style-name="T2"><text:line-break/></text:span></text:p>
      <text:p text:style-name="P4"/>
      <text:p text:style-name="P4"/>
      <text:p text:style-name="P4"><text:soft-page-break/></text:p>
      <text:p text:style-name="P7"><text:span text:style-name="T3">二、考試錄取、受訓與離職人數</text:span></text:p>
      <text:p text:style-name="P70"><text:span text:style-name="T3">就近17年來看公務人員考試錄取人數與離職(含退休)人數，以106年相差11,463人最大，其次97年10,797人，自108年起縮減為約3千人左右。近10年公務人員考試錄取人員訓練人數則於106年14,986人最高，111年8,567人最低。(詳見圖10)</text:span></text:p>
      <text:p text:style-name="P74"/>
      <text:p text:style-name="P75"><draw:frame draw:style-name="fr4" draw:name="圖片 19" text:anchor-type="char" svg:x="0.109cm" svg:y="0.229cm" svg:width="15.998cm" svg:height="9.243cm" draw:z-index="11"><draw:image xlink:href="Pictures/2000000900005C3300003551D88D1C314D7EE90D.wmf" xlink:type="simple" xlink:show="embed" xlink:actuate="onLoad"/></draw:frame><text:span text:style-name="T2">圖10 公務人員考試錄取、訓練與離職人員</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text:span text:style-name="T3">肆、結語</text:span></text:p>
      <text:p text:style-name="P21"><text:span text:style-name="T3">統計查詢網除了呈現以上的內容，亦可細緻查詢考試類科別，如一般行政、民政、律師等；及公務人員職系別如綜合行政、社勞行政等；和各項訓練名稱如司法人員、警察人員等，與考試院有關的統計數據均可經由查詢得到。如對於不甚瞭解的統計項目意涵，亦可點選統計名詞，另關於資料計算基礎如有變動，亦於查詢頁面備註說明，以提升查詢使用的實用與便利性。 </text:span></text:p>
      <text:p text:style-name="P63"><text:span text:style-name="T4">附表</text:span></text:p>
      <text:p text:style-name="P2"><text:span text:style-name="T9">表1 公務人員考試報考人數、錄取人數及錄取率</text:span></text:p>
      <text:p text:style-name="P2"><draw:frame draw:style-name="fr10" draw:name="圖片 3" text:anchor-type="as-char" svg:width="15.998cm" svg:height="9.897cm" draw:z-index="23"><draw:image xlink:href="Pictures/200003B900006A25000041B9A3FFC0EC3BD8E983.wmf" xlink:type="simple" xlink:show="embed" xlink:actuate="onLoad"/></draw:frame><text:span text:style-name="T2"><text:line-break/></text:span></text:p>
      <text:p text:style-name="P12"/>
      <text:p text:style-name="P61"><text:span text:style-name="T9">表2-1 <text:s/>高考三級錄取人員平均年齡按性別分</text:span></text:p>
      <text:p text:style-name="P66"><draw:frame draw:style-name="fr14" draw:name="圖片 15" text:anchor-type="as-char" svg:width="15.998cm" svg:height="10.897cm" draw:z-index="24"><draw:image xlink:href="Pictures/2000033A0000665E000045CCFB828372F6E274D7.wmf" xlink:type="simple" xlink:show="embed" xlink:actuate="onLoad"/></draw:frame></text:p>
      <text:p text:style-name="P13"/>
      <text:p text:style-name="P30"><text:span text:style-name="T9">表2-2 <text:s/>高考三級錄取人員教育程度按性別分</text:span></text:p>
      <text:p text:style-name="P76"><text:span text:style-name="T10">單位：人</text:span></text:p>
      <text:p text:style-name="P77"><draw:frame draw:style-name="fr10" draw:name="圖片 79" text:anchor-type="as-char" svg:width="13.73cm" svg:height="10.76cm" draw:z-index="25"><draw:image xlink:href="Pictures/2000026C000053C6000041B95C4E8291601329DA.wmf" xlink:type="simple" xlink:show="embed" xlink:actuate="onLoad"/></draw:frame><text:span text:style-name="T2"><text:line-break/><text:line-break/></text:span><text:span text:style-name="T2"><draw:frame draw:style-name="fr10" draw:name="圖片 80" text:anchor-type="as-char" svg:width="13.73cm" svg:height="10.76cm" draw:z-index="26"><draw:image xlink:href="Pictures/20000266000053C6000041B9541C2E40F479E1BF.wmf" xlink:type="simple" xlink:show="embed" xlink:actuate="onLoad"/></draw:frame></text:span></text:p>
      <text:p text:style-name="P61"><text:span text:style-name="T9">表3-1 <text:s/>普通考試錄取人員平均年齡按性別分</text:span></text:p>
      <text:p text:style-name="P7"><draw:frame draw:style-name="fr10" draw:name="圖片 5" text:anchor-type="as-char" svg:width="16.679cm" svg:height="9.32cm" draw:z-index="27"><draw:image xlink:href="Pictures/200003AF00007C720000459ACA9014F0774B0CDB.wmf" xlink:type="simple" xlink:show="embed" xlink:actuate="onLoad"/></draw:frame><text:span text:style-name="T2"><text:line-break/></text:span></text:p>
      <text:p text:style-name="P3"><text:span text:style-name="T9">表3-2 <text:s/>普考錄取人員教育程度按性別分</text:span></text:p>
      <text:p text:style-name="P48"><text:span text:style-name="T11">單位：人</text:span></text:p>
      <text:p text:style-name="P7"><draw:frame draw:style-name="fr15" draw:name="圖片 10" text:anchor-type="as-char" svg:width="16.431cm" svg:height="9.4cm" draw:z-index="28"><draw:image xlink:href="Pictures/200003460000733F00004204FBFA79B0EA6B5FE4.wmf" xlink:type="simple" xlink:show="embed" xlink:actuate="onLoad"/></draw:frame></text:p>
      <text:p text:style-name="P61"><text:span text:style-name="T9">表4-1 <text:s/>初等考試錄取人員平均年齡按性別分</text:span></text:p>
      <text:p text:style-name="P7"><draw:frame draw:style-name="fr10" draw:name="圖片 7" text:anchor-type="as-char" svg:width="15.998cm" svg:height="9.223cm" draw:z-index="29"><draw:image xlink:href="Pictures/2000033F000078F6000045CC4AAA48FB39523830.wmf" xlink:type="simple" xlink:show="embed" xlink:actuate="onLoad"/></draw:frame></text:p>
      <text:p text:style-name="P2"><text:span text:style-name="T9">表4-2 <text:s/>初考錄取人員教育程度按性別分</text:span></text:p>
      <text:p text:style-name="P78"><text:span text:style-name="T10">單位：人</text:span></text:p>
      <text:p text:style-name="P2"><draw:frame draw:style-name="fr16" draw:name="圖片 8" text:anchor-type="as-char" svg:width="15.81cm" svg:height="10.31cm" draw:z-index="30"><draw:image xlink:href="Pictures/200002D2000067D2000043C3B67D3D073BC3DF49.wmf" xlink:type="simple" xlink:show="embed" xlink:actuate="onLoad"/></draw:frame></text:p>
      <text:p text:style-name="P5"/>
      <text:p text:style-name="P61"><text:span text:style-name="T9">表5-1 地方特種考試錄取人數按性別分</text:span></text:p>
      <text:p text:style-name="P9"><text:span text:style-name="T10">單位：人</text:span></text:p>
      <text:p text:style-name="P2"><draw:frame draw:style-name="fr12" draw:name="圖片 25" text:anchor-type="as-char" svg:width="15.998cm" svg:height="9.83cm" draw:z-index="31"><draw:image xlink:href="Pictures/20000351000068FB0000409002FEE81941CA5436.wmf" xlink:type="simple" xlink:show="embed" xlink:actuate="onLoad"/></draw:frame><text:span text:style-name="T2"><text:line-break/></text:span><text:span text:style-name="T9">表5-2 <text:s/>地方特考錄取人員平均年齡按性別分</text:span></text:p>
      <text:p text:style-name="P9"><text:span text:style-name="T10">單位：歲</text:span></text:p>
      <text:p text:style-name="P2"><draw:frame draw:style-name="fr10" draw:name="圖片 82" text:anchor-type="as-char" svg:width="15.998cm" svg:height="8.274cm" draw:z-index="32"><draw:image xlink:href="Pictures/200003070000792700003EB8517660F374426D79.wmf" xlink:type="simple" xlink:show="embed" xlink:actuate="onLoad"/></draw:frame><text:span text:style-name="T2"><text:line-break/></text:span></text:p>
      <text:p text:style-name="P61"><text:span text:style-name="T9">表5-3 <text:s/>地方特考錄取人員教育程度按性別分</text:span></text:p>
      <text:p text:style-name="P9"><text:span text:style-name="T7">單位：人</text:span><text:span text:style-name="T6"><text:line-break/></text:span><text:span text:style-name="T6"><draw:frame draw:style-name="fr17" draw:name="圖片 35" text:anchor-type="as-char" svg:width="15.998cm" svg:height="9.767cm" draw:z-index="33"><draw:image xlink:href="Pictures/2000045400006F5F0000440D68F771D0ACA6B9C3.wmf" xlink:type="simple" xlink:show="embed" xlink:actuate="onLoad"/></draw:frame></text:span></text:p>
      <text:p text:style-name="P7"><draw:frame draw:style-name="fr18" draw:name="圖片 38" text:anchor-type="as-char" svg:width="15.998cm" svg:height="10.566cm" draw:z-index="34"><draw:image xlink:href="Pictures/20000412000066F30000440D36DD73ABB5E22037.wmf" xlink:type="simple" xlink:show="embed" xlink:actuate="onLoad"/></draw:frame></text:p>
      <text:p text:style-name="P61"><text:span text:style-name="T9">表5-3 <text:s/>地方特考錄取人員教育程度按性別分(續)</text:span></text:p>
      <text:p text:style-name="P2"><text:span text:style-name="T7"><text:s text:c="80"/>單位：人</text:span><text:line-break/><draw:frame draw:style-name="fr18" draw:name="圖片 48" text:anchor-type="as-char" svg:width="15.998cm" svg:height="10.566cm" draw:z-index="35"><draw:image xlink:href="Pictures/200003F8000066F30000440D41881A5C6BB9AA16.wmf" xlink:type="simple" xlink:show="embed" xlink:actuate="onLoad"/></draw:frame><text:span text:style-name="T7"><text:line-break/></text:span><text:span text:style-name="T9">表6 專技人員考試報考人數、及格人數及錄取率</text:span></text:p>
      <text:p text:style-name="P79"><text:span text:style-name="T10">單位：人</text:span></text:p>
      <text:p text:style-name="P2"><draw:frame draw:style-name="fr19" draw:name="圖片 57" text:anchor-type="as-char" svg:width="14cm" svg:height="9.28cm" draw:z-index="36"><draw:image xlink:href="Pictures/20000352000063760000420440468A706837D251.wmf" xlink:type="simple" xlink:show="embed" xlink:actuate="onLoad"/></draw:frame></text:p>
      <text:p text:style-name="P61"><text:span text:style-name="T9">表7 專技人員報考人數、及格人數、及格率按考試別及性別分</text:span></text:p>
      <text:p text:style-name="P2"><draw:frame draw:style-name="fr10" draw:name="圖片 18" text:anchor-type="as-char" svg:width="12.88cm" svg:height="11.07cm" draw:z-index="37"><draw:image xlink:href="Pictures/2000022600004E8B00004391D11D40999ED466F1.wmf" xlink:type="simple" xlink:show="embed" xlink:actuate="onLoad"/></draw:frame></text:p>
      <text:p text:style-name="P61"><draw:frame draw:style-name="fr10" draw:name="圖片 37" text:anchor-type="as-char" svg:width="12.88cm" svg:height="11.07cm" draw:z-index="38"><draw:image xlink:href="Pictures/2000022000004E8B000043911E86A2CBCDD00E4C.wmf" xlink:type="simple" xlink:show="embed" xlink:actuate="onLoad"/></draw:frame><text:span text:style-name="T2"><text:line-break/></text:span><text:span text:style-name="T9">表8-1 專技人員高考報考人數、及格人數及及格率按類科別</text:span></text:p>
      <text:p text:style-name="P81"><text:span text:style-name="T10">單位：人</text:span></text:p>
      <text:p text:style-name="P2"><text:soft-page-break/><draw:frame draw:style-name="fr20" draw:name="圖片 41" text:anchor-type="as-char" svg:width="12.01cm" svg:height="10.689cm" draw:z-index="39"><draw:image xlink:href="Pictures/200002E600004A1700004204933AE52920B6E3C3.wmf" xlink:type="simple" xlink:show="embed" xlink:actuate="onLoad"/></draw:frame><text:span text:style-name="T2"><text:line-break/></text:span><text:span text:style-name="T2"><draw:frame draw:style-name="fr21" draw:name="圖片 58" text:anchor-type="as-char" svg:width="12.15cm" svg:height="11.351cm" draw:z-index="40"><draw:image xlink:href="Pictures/200002D500004A17000045508872BD94A0212139.wmf" xlink:type="simple" xlink:show="embed" xlink:actuate="onLoad"/></draw:frame></text:span></text:p>
      <text:p text:style-name="P61"><text:span text:style-name="T9">表8-2 專技高考及格人員平均年齡按類科別及性別分</text:span></text:p>
      <text:p text:style-name="P37"><text:span text:style-name="T10">單位：歲</text:span></text:p>
      <text:p text:style-name="P38"><draw:frame draw:style-name="fr22" draw:name="圖片 60" text:anchor-type="char" svg:x="1.732cm" svg:y="0.318cm" svg:width="13.621cm" svg:height="10.299cm" draw:z-index="3"><draw:image xlink:href="Pictures/200003E400005CE000004661D22284EC8F7F6321.wmf"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23" draw:name="圖片 42" text:anchor-type="char" svg:x="1.732cm" svg:y="0.071cm" svg:width="9.49cm" svg:height="10.719cm" draw:z-index="4"><draw:image xlink:href="Pictures/200002410000412E000049AC5FCBB8C5A5CB8925.wmf" xlink:type="simple" xlink:show="embed" xlink:actuate="onLoad"/></draw:frame></text:p>
      <text:p text:style-name="P38"/>
      <text:p text:style-name="P38"/>
      <text:p text:style-name="P38"/>
      <text:p text:style-name="P38"/>
      <text:p text:style-name="P38"/>
      <text:p text:style-name="P38"/>
      <text:p text:style-name="P83"><text:span text:style-name="T2"><text:line-break/></text:span></text:p>
      <text:p text:style-name="P62"><text:span text:style-name="T9">表8-3 專技高考及格人員學歷按類科別及男女分</text:span></text:p>
      <text:p text:style-name="P79"><text:span text:style-name="T7">單位：人</text:span></text:p>
      <text:p text:style-name="P62"><draw:frame draw:style-name="fr24" draw:name="圖片 64" text:anchor-type="as-char" svg:width="15.619cm" svg:height="11.04cm" draw:z-index="41"><draw:image xlink:href="Pictures/200003670000665E0000486A1B2D7F80A213485D.wmf" xlink:type="simple" xlink:show="embed" xlink:actuate="onLoad"/></draw:frame><text:span text:style-name="T2"><text:line-break/><text:line-break/></text:span><text:span text:style-name="T2"><draw:frame draw:style-name="fr24" draw:name="圖片 65" text:anchor-type="as-char" svg:width="15.619cm" svg:height="11.04cm" draw:z-index="42"><draw:image xlink:href="Pictures/2000033F0000665E0000486ABBAD07794FACE640.wmf" xlink:type="simple" xlink:show="embed" xlink:actuate="onLoad"/></draw:frame></text:span><text:span text:style-name="T2"><text:line-break/></text:span><text:span text:style-name="T9">表8-3 專技高考及格人員學歷按類科別及性別分(續)</text:span></text:p>
      <text:p text:style-name="P79"><text:span text:style-name="T7">單位：人</text:span></text:p>
      <text:p text:style-name="P79"><text:soft-page-break/><draw:frame draw:style-name="fr18" draw:name="圖片 66" text:anchor-type="as-char" svg:width="15.998cm" svg:height="11.307cm" draw:z-index="43"><draw:image xlink:href="Pictures/2000033A0000665E0000486A7BE1F76801BD2CD6.wmf" xlink:type="simple" xlink:show="embed" xlink:actuate="onLoad"/></draw:frame><text:span text:style-name="T7"><text:line-break/></text:span><text:span text:style-name="T7"><draw:frame draw:style-name="fr10" draw:name="圖片 69" text:anchor-type="as-char" svg:width="15.63cm" svg:height="11.55cm" draw:z-index="44"><draw:image xlink:href="Pictures/200002710000665E00004BB505B117CBD972EE7D.wmf" xlink:type="simple" xlink:show="embed" xlink:actuate="onLoad"/></draw:frame></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9">表9-1 專技普考報考人數、及格人數與及格率按類科別分</text:span></text:p>
            <text:p text:style-name="P84"><text:span text:style-name="T12">單位：人</text:span></text:p>
          </table:table-cell>
          <table:table-cell table:style-name="表格1.A1" office:value-type="string">
            <text:p text:style-name="P12"/>
          </table:table-cell>
          <table:table-cell table:style-name="表格1.A1" office:value-type="string">
            <text:p text:style-name="P17"/>
          </table:table-cell>
          <table:table-cell table:style-name="表格1.A1" office:value-type="string">
            <text:p text:style-name="P17"/>
          </table:table-cell>
        </table:table-row>
      </table:table>
      <text:p text:style-name="P7"><draw:frame draw:style-name="fr25" draw:name="圖片 72" text:anchor-type="as-char" svg:width="14.109cm" svg:height="10.74cm" draw:z-index="45"><draw:image xlink:href="Pictures/200003600000676F00004ECFBA277F4EAC205FB5.wmf" xlink:type="simple" xlink:show="embed" xlink:actuate="onLoad"/></draw:frame></text:p>
      <text:p text:style-name="P2"><text:span text:style-name="T9">9-2 專技普考及格人員平均年齡按類科別及性別分</text:span></text:p>
      <text:p text:style-name="P82"><text:span text:style-name="T8">單位：歲</text:span></text:p>
      <text:p text:style-name="P2"><text:soft-page-break/><draw:frame draw:style-name="fr10" draw:name="圖片 75" text:anchor-type="as-char" svg:width="12.771cm" svg:height="9.7cm" draw:z-index="46"><draw:image xlink:href="Pictures/200001D600005D12000046C46808725CF4A064BC.wmf" xlink:type="simple" xlink:show="embed" xlink:actuate="onLoad"/></draw:frame></text:p>
      <text:p text:style-name="P61"><text:span text:style-name="T9">表9-3 專技普考及格人員學歷按類科別及性別分</text:span></text:p>
      <text:p text:style-name="P85"><text:span text:style-name="T7"><text:s text:c="77"/>單位：人</text:span></text:p>
      <text:p text:style-name="P2"><draw:frame draw:style-name="fr26" draw:name="圖片 76" text:anchor-type="as-char" svg:width="15.61cm" svg:height="10.719cm" draw:z-index="47"><draw:image xlink:href="Pictures/200002970000697700004882BA6D19AA308189EC.wmf" xlink:type="simple" xlink:show="embed" xlink:actuate="onLoad"/></draw:frame></text:p>
      <text:p text:style-name="P2"><draw:frame draw:style-name="fr10" draw:name="圖片 77" text:anchor-type="as-char" svg:width="15.251cm" svg:height="10.689cm" draw:z-index="48"><draw:image xlink:href="Pictures/200003010000675600004882EA36FCB015272A74.wmf" xlink:type="simple" xlink:show="embed" xlink:actuate="onLoad"/></draw:frame></text:p>
      <text:p text:style-name="P61"><text:span text:style-name="T9">表9-3 專技普考及格人員學歷按類科別及性別分(續)</text:span></text:p>
      <text:p text:style-name="P47"><text:span text:style-name="T7">單位：人</text:span></text:p>
      <text:p text:style-name="P8"><draw:frame draw:style-name="fr10" draw:name="圖片 78" text:anchor-type="as-char" svg:width="15.998cm" svg:height="11.725cm" draw:z-index="49"><draw:image xlink:href="Pictures/200003090000675600004BCE6073E5AB4707BB3D.wmf" xlink:type="simple" xlink:show="embed" xlink:actuate="onLoad"/></draw:frame><text:span text:style-name="T2"><text:line-break/></text:span></text:p>
      <text:p text:style-name="P5"/>
      <text:p text:style-name="P61"><text:span text:style-name="T9">表10 考試及格證書製發數量</text:span></text:p>
      <text:p text:style-name="P78"><text:span text:style-name="T10">單位：張</text:span></text:p>
      <text:p text:style-name="P2"><draw:frame draw:style-name="fr27" draw:name="圖片 81" text:anchor-type="as-char" svg:width="14.981cm" svg:height="9.2cm" draw:z-index="50"><draw:image xlink:href="Pictures/20000336000070BB000045505BB8DB4A4BC891B6.wmf" xlink:type="simple" xlink:show="embed" xlink:actuate="onLoad"/></draw:frame><text:span text:style-name="T2"><text:line-break/></text:span><text:span text:style-name="T9">表11-1 公務人員退休人數按退休情形及性別分</text:span></text:p>
      <text:p text:style-name="P9"><text:span text:style-name="T10">單位：人<text:line-break/></text:span><text:span text:style-name="T10"><draw:frame draw:style-name="fr10" draw:name="圖片 84" text:anchor-type="as-char" svg:width="15.998cm" svg:height="9.853cm" draw:z-index="51"><draw:image xlink:href="Pictures/2000042500006EB20000443FD83EB58A97A8759E.wmf" xlink:type="simple" xlink:show="embed" xlink:actuate="onLoad"/></draw:frame></text:span><text:span text:style-name="T2"><text:line-break/></text:span></text:p>
      <text:p text:style-name="P86"><text:span text:style-name="T9">表11-2 <text:s/>公務人員退休人數按退休情形及年齡分<text:line-break/></text:span><text:span text:style-name="T10"> <text:s text:c="76"/>單位：人<text:line-break/></text:span><text:span text:style-name="T10"><draw:frame draw:style-name="fr14" draw:name="圖片 85" text:anchor-type="as-char" svg:width="14.469cm" svg:height="11.111cm" draw:z-index="52"><draw:image xlink:href="Pictures/200003FB00005D120000478A34D87BF2788ED72B.wmf" xlink:type="simple" xlink:show="embed" xlink:actuate="onLoad"/></draw:frame></text:span><text:span text:style-name="T10"><text:line-break/></text:span><draw:frame draw:style-name="fr28" draw:name="圖片 86" text:anchor-type="char" svg:x="0.586cm" svg:y="12.4cm" svg:width="12.79cm" svg:height="11.569cm" draw:z-index="8"><draw:image xlink:href="Pictures/200003210000529C00004AD682813211162DB168.wmf" xlink:type="simple" xlink:show="embed" xlink:actuate="onLoad"/></draw:frame></text:p>
      <text:p text:style-name="P87"><text:span text:style-name="T2"><text:line-break/></text:span></text:p>
      <text:p text:style-name="P12"/>
      <text:p text:style-name="P61"><text:span text:style-name="T9">表11-3 公務人員退休人數按機關層級別分</text:span></text:p>
      <text:p text:style-name="P88"><text:span text:style-name="T7">單位：人</text:span><text:span text:style-name="T7"><draw:frame draw:style-name="fr10" draw:name="圖片 87" text:anchor-type="as-char" svg:width="15.409cm" svg:height="10.329cm" draw:z-index="53"><draw:image xlink:href="Pictures/2000034A00006C2D0000489BC0497C34BA5AFF53.wmf" xlink:type="simple" xlink:show="embed" xlink:actuate="onLoad"/></draw:frame></text:span></text:p>
      <text:p text:style-name="P89"><draw:frame draw:style-name="fr2" draw:name="圖片 89" text:anchor-type="char" svg:x="0.303cm" svg:y="0.141cm" svg:width="15.409cm" svg:height="10.329cm" draw:z-index="9"><draw:image xlink:href="Pictures/2000034D00006C2D0000489B1D982E2470636F4E.wmf" xlink:type="simple" xlink:show="embed" xlink:actuate="onLoad"/></draw:frame></text:p>
      <text:p text:style-name="P10"/>
      <text:p text:style-name="P61"><text:span text:style-name="T9">表11-3 公務人員退休人數按機關層級別分(續)</text:span></text:p>
      <text:p text:style-name="P9"><text:soft-page-break/><text:span text:style-name="T10">單位：人</text:span><text:span text:style-name="T9"><text:line-break/></text:span><text:span text:style-name="T9"><draw:frame draw:style-name="fr29" draw:name="圖片 90" text:anchor-type="as-char" svg:width="15.221cm" svg:height="10.201cm" draw:z-index="54"><draw:image xlink:href="Pictures/200002C500006C2D0000489B9CE3810FB3418E64.wmf" xlink:type="simple" xlink:show="embed" xlink:actuate="onLoad"/></draw:frame></text:span><text:span text:style-name="T10"><text:line-break/></text:span><text:span text:style-name="T10"><draw:frame draw:style-name="fr10" draw:name="圖片 91" text:anchor-type="as-char" svg:width="15.21cm" svg:height="11.591cm" draw:z-index="55"><draw:image xlink:href="Pictures/2000033700006C2D0000527EE8389C5B93943925.wmf" xlink:type="simple" xlink:show="embed" xlink:actuate="onLoad"/></draw:frame></text:span></text:p>
      <text:p text:style-name="P80"><text:span text:style-name="T9">表11-4 公務人員退休人數按機關性質別分</text:span></text:p>
      <text:p text:style-name="P90"><text:span text:style-name="T10">單位：人</text:span></text:p>
      <text:p text:style-name="P3"><draw:frame draw:style-name="fr3" draw:name="圖片 59" text:anchor-type="as-char" svg:width="14.33cm" svg:height="9.95cm" draw:z-index="56"><draw:image xlink:href="Pictures/2000024400005B8500003F98C4A38D1D6D50F4A3.wmf" xlink:type="simple" xlink:show="embed" xlink:actuate="onLoad"/></draw:frame><text:span text:style-name="T9"><text:line-break/><text:line-break/></text:span><text:span text:style-name="T9"><draw:frame draw:style-name="fr30" draw:name="圖片 61" text:anchor-type="as-char" svg:width="14.34cm" svg:height="10.47cm" draw:z-index="57"><draw:image xlink:href="Pictures/200001B500005B85000042E3C24A23DF5EAD99A6.wmf" xlink:type="simple" xlink:show="embed" xlink:actuate="onLoad"/></draw:frame></text:span></text:p>
      <text:p text:style-name="P5"/>
      <text:p text:style-name="Standard"><text:span text:style-name="T2"><text:line-break/></text:span><text:soft-page-break/><text:span text:style-name="T9">表12-1 高等、普通、初等、地特考試錄取人員訓練人數按性別分</text:span></text:p>
      <text:p text:style-name="P82"><text:span text:style-name="T10">單位：人</text:span></text:p>
      <text:p text:style-name="P2"><draw:frame draw:style-name="fr10" draw:name="圖片 95" text:anchor-type="as-char" svg:width="12.753cm" svg:height="8.431cm" draw:z-index="58"><draw:image xlink:href="Pictures/200001BE0000460500002E56297971643730F8D2.wmf" xlink:type="simple" xlink:show="embed" xlink:actuate="onLoad"/></draw:frame><text:span text:style-name="T2"><text:line-break/></text:span><text:span text:style-name="T2"><draw:frame draw:style-name="fr10" draw:name="圖片 94" text:anchor-type="as-char" svg:width="12.559cm" svg:height="8.431cm" draw:z-index="59"><draw:image xlink:href="Pictures/200001B8000044F500002E56C0A622129659616C.wmf" xlink:type="simple" xlink:show="embed" xlink:actuate="onLoad"/></draw:frame></text:span></text:p>
      <text:p text:style-name="P12"/>
      <text:p text:style-name="P61"><text:span text:style-name="T9">表12-2 <text:s/>高等、普通、初等、地特考試錄取人員訓練按年齡分</text:span></text:p>
      <text:p text:style-name="P91"><text:span text:style-name="T7">單位：人</text:span></text:p>
      <text:p text:style-name="P1"><draw:frame draw:style-name="fr10" draw:name="圖片 26" text:anchor-type="as-char" svg:width="15.416cm" svg:height="8.573cm" draw:z-index="60"><draw:image xlink:href="Pictures/20000247000054A500002F1D28BDB0861FA69569.wmf" xlink:type="simple" xlink:show="embed" xlink:actuate="onLoad"/></draw:frame><text:line-break/><draw:frame draw:style-name="fr10" draw:name="圖片 33" text:anchor-type="as-char" svg:width="15.416cm" svg:height="8.573cm" draw:z-index="61"><draw:image xlink:href="Pictures/20000247000054A500002F1D8CA680D8774DCA82.wmf" xlink:type="simple" xlink:show="embed" xlink:actuate="onLoad"/></draw:frame></text:p>
      <text:p text:style-name="P61"><text:span text:style-name="T9">表12-2 <text:s/>高等、普通、初等、地特考試錄取人員訓練按年齡分(續)</text:span></text:p>
      <text:p text:style-name="P91"><text:span text:style-name="T7">單位：人</text:span></text:p>
      <text:p text:style-name="P1"><draw:frame draw:style-name="fr10" draw:name="圖片 39" text:anchor-type="as-char" svg:width="15.416cm" svg:height="8.573cm" draw:z-index="62"><draw:image xlink:href="Pictures/20000247000054A500002F1D7B861BA8139764D7.wmf" xlink:type="simple" xlink:show="embed" xlink:actuate="onLoad"/></draw:frame><text:span text:style-name="T2"><text:line-break/></text:span><text:span text:style-name="T2"><draw:frame draw:style-name="fr10" draw:name="圖片 44" text:anchor-type="as-char" svg:width="15.998cm" svg:height="8.315cm" draw:z-index="63"><draw:image xlink:href="Pictures/200001BD00005A8D00002F1D9893CB87AEE83C5C.wmf" xlink:type="simple" xlink:show="embed" xlink:actuate="onLoad"/></draw:frame></text:span><text:line-break/><text:span text:style-name="T2"><text:line-break/></text:span><text:line-break/></text:p>
      <text:p text:style-name="P7"/>
      <text:p text:style-name="P92"><text:span text:style-name="T9">表12-3 高等、普通、初等、地特考試錄取人員訓練－按教育程度及性別分</text:span></text:p>
      <text:p text:style-name="P9"><text:span text:style-name="T10">單位：人</text:span></text:p>
      <text:p text:style-name="Standard"><draw:frame draw:style-name="fr10" draw:name="圖片 6" text:anchor-type="as-char" svg:width="16.949cm" svg:height="8.49cm" draw:z-index="64"><draw:image xlink:href="Pictures/200001FB000066A80000337AFAF48B5FC3B0F491.wmf" xlink:type="simple" xlink:show="embed" xlink:actuate="onLoad"/></draw:frame><text:span text:style-name="T2"><text:line-break/></text:span><text:span text:style-name="T2"><draw:frame draw:style-name="fr10" draw:name="圖片 14" text:anchor-type="as-char" svg:width="16.949cm" svg:height="8.49cm" draw:z-index="65"><draw:image xlink:href="Pictures/200001E5000066A80000337ABB736E0B9BFB5D81.wmf" xlink:type="simple" xlink:show="embed" xlink:actuate="onLoad"/></draw:frame></text:span><text:span text:style-name="T2"><text:line-break/></text:span><text:line-break/></text:p>
      <text:p text:style-name="P7"/>
      <text:p text:style-name="P93"><text:span text:style-name="T13">表12-3 高等、普通、初等、地特考試錄取人員訓練－按教育程度及性別分(續)</text:span></text:p>
      <text:p text:style-name="P94"><text:span text:style-name="T10">單位：人<text:line-break/></text:span><text:span text:style-name="T10"><draw:frame draw:style-name="fr10" draw:name="圖片 23" text:anchor-type="as-char" svg:width="13.04cm" svg:height="9.37cm" draw:z-index="66"><draw:image xlink:href="Pictures/200001A2000047920000337AE037F2EBCC95DD35.wmf" xlink:type="simple" xlink:show="embed" xlink:actuate="onLoad"/></draw:frame></text:span><text:span text:style-name="T2"><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文政</meta:initial-creator>
    <dc:creator>謝文政</dc:creator>
    <meta:editing-cycles>39</meta:editing-cycles>
    <meta:print-date>2023-08-21T03:32:00</meta:print-date>
    <meta:creation-date>2023-08-18T04:36:00</meta:creation-date>
    <dc:date>2023-08-22T03:52:00</dc:date>
    <meta:editing-duration>PT1H17M</meta:editing-duration>
    <meta:generator>LibreOffice/5.1.2.2$Windows_x86 LibreOffice_project/d3bf12ecb743fc0d20e0be0c58ca359301eb705f</meta:generator>
    <meta:document-statistic meta:table-count="1" meta:image-count="67" meta:object-count="0" meta:page-count="50" meta:paragraph-count="166" meta:word-count="3879" meta:character-count="4614" meta:non-whitespace-character-count="4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