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9cm" table:align="center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0.6cm"/>
    </style:style>
    <style:style style:name="表格1.E" style:family="table-column">
      <style:table-column-properties style:column-width="0.601cm"/>
    </style:style>
    <style:style style:name="表格1.I" style:family="table-column">
      <style:table-column-properties style:column-width="1.819cm"/>
    </style:style>
    <style:style style:name="表格1.1" style:family="table-row">
      <style:table-row-properties style:min-row-height="1.02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2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15cm" fo:keep-together="auto"/>
    </style:style>
    <style:style style:name="表格1.B3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739cm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1.284cm" fo:keep-together="auto"/>
    </style:style>
    <style:style style:name="表格1.6" style:family="table-row">
      <style:table-row-properties style:min-row-height="1.252cm" fo:keep-together="auto"/>
    </style:style>
    <style:style style:name="表格1.7" style:family="table-row">
      <style:table-row-properties style:min-row-height="1.222cm" fo:keep-together="auto"/>
    </style:style>
    <style:style style:name="表格1.I7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5.774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0.95cm"/>
    </style:style>
    <style:style style:name="表格2.C" style:family="table-column">
      <style:table-column-properties style:column-width="0.75cm"/>
    </style:style>
    <style:style style:name="表格2.G" style:family="table-column">
      <style:table-column-properties style:column-width="0.767cm"/>
    </style:style>
    <style:style style:name="表格2.1" style:family="table-row">
      <style:table-row-properties style:min-row-height="3.67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44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411cm" fo:keep-together="auto"/>
    </style:style>
    <style:style style:name="表格2.5" style:family="table-row">
      <style:table-row-properties fo:keep-together="auto"/>
    </style:style>
    <style:style style:name="表格2.11" style:family="table-row">
      <style:table-row-properties style:min-row-height="3.877cm" fo:keep-together="auto"/>
    </style:style>
    <style:style style:name="表格2.12" style:family="table-row">
      <style:table-row-properties style:min-row-height="1.672cm" fo:keep-together="auto"/>
    </style:style>
    <style:style style:name="表格2.13" style:family="table-row">
      <style:table-row-properties style:min-row-height="1.229cm" fo:keep-together="auto"/>
    </style:style>
    <style:style style:name="表格2.16" style:family="table-row">
      <style:table-row-properties style:min-row-height="1.605cm" fo:keep-together="auto"/>
    </style:style>
    <style:style style:name="表格2.19" style:family="table-row">
      <style:table-row-properties style:min-row-height="1.312cm" fo:keep-together="auto"/>
    </style:style>
    <style:style style:name="表格2.21" style:family="table-row">
      <style:table-row-properties style:min-row-height="1.048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A22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2.26" style:family="table-row">
      <style:table-row-properties style:min-row-height="0.866cm" fo:keep-together="auto"/>
    </style:style>
    <style:style style:name="表格2.27" style:family="table-row">
      <style:table-row-properties style:min-row-height="1.085cm" fo:keep-together="auto"/>
    </style:style>
    <style:style style:name="表格2.A27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B27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fo:background-color="#c0c0c0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 fo:background-color="#c0c0c0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15" style:family="paragraph" style:parent-style-name="Standard">
      <style:paragraph-properties fo:margin-left="1.402cm" fo:margin-right="0cm" fo:margin-top="0.127cm" fo:margin-bottom="0cm" loext:contextual-spacing="false" fo:line-height="1.058cm" fo:text-indent="-0.564cm" style:auto-text-indent="false" style:text-autospace="none"/>
    </style:style>
    <style:style style:name="P16" style:family="paragraph" style:parent-style-name="Standard">
      <style:paragraph-properties fo:margin-left="1.402cm" fo:margin-right="0cm" fo:margin-top="0.127cm" fo:margin-bottom="0.159cm" loext:contextual-spacing="false" fo:line-height="1.058cm" fo:text-indent="-0.564cm" style:auto-text-indent="false" style:text-autospace="none"/>
    </style:style>
    <style:style style:name="P17" style:family="paragraph" style:parent-style-name="Standard">
      <style:paragraph-properties fo:margin-left="1.402cm" fo:margin-right="0cm" fo:margin-top="0.127cm" fo:margin-bottom="0.159cm" loext:contextual-spacing="false" fo:line-height="1.058cm" fo:text-indent="-0.564cm" style:auto-text-indent="false" style:text-autospace="none"/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P18" style:family="paragraph" style:parent-style-name="Standard" style:master-page-name="轉換_20_1">
      <style:paragraph-properties fo:margin-top="0.494cm" fo:margin-bottom="0.494cm" loext:contextual-spacing="false" fo:line-height="1.058cm" fo:text-align="center" style:justify-single-word="false" fo:orphans="2" fo:widows="2" style:page-number="1"/>
      <style:text-properties fo:font-size="18pt" fo:font-weight="bold" style:letter-kerning="true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.212cm" fo:margin-bottom="0.212cm" loext:contextual-spacing="false" fo:line-height="0.776cm" style:border-line-width="0.018cm 0.018cm 0.018cm" fo:padding-left="0.318cm" fo:padding-right="0.141cm" fo:padding-top="0.071cm" fo:padding-bottom="0cm" fo:border="1.5pt double #000000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margin-top="0.635cm" fo:margin-bottom="0.318cm" loext:contextual-spacing="false" fo:line-height="0.847cm" fo:text-align="justify" style:justify-single-word="false" fo:text-indent="1.236cm" style:auto-text-indent="false" style:border-line-width="0.018cm 0.018cm 0.018cm" fo:padding-left="0.318cm" fo:padding-right="0.141cm" fo:padding-top="0.071cm" fo:padding-bottom="0cm" fo:border="1.5pt double #000000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1.236cm" style:auto-text-indent="false" style:border-line-width="0.018cm 0.018cm 0.018cm" fo:padding-left="0.318cm" fo:padding-right="0.141cm" fo:padding-top="0.071cm" fo:padding-bottom="0cm" fo:border="1.5pt double #000000" style:snap-to-layout-grid="false"/>
    </style:style>
    <style:style style:name="P22" style:family="paragraph" style:parent-style-name="Standard">
      <style:paragraph-properties fo:margin-left="0cm" fo:margin-right="0cm" fo:margin-top="0cm" fo:margin-bottom="0.318cm" loext:contextual-spacing="false" fo:line-height="0.776cm" fo:text-indent="1.236cm" style:auto-text-indent="false" style:border-line-width="0.018cm 0.018cm 0.018cm" fo:padding-left="0.318cm" fo:padding-right="0.141cm" fo:padding-top="0.071cm" fo:padding-bottom="0cm" fo:border="1.5pt double #000000" style:snap-to-layout-gri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.318cm" loext:contextual-spacing="false" fo:line-height="0.529cm" fo:text-indent="1.236cm" style:auto-text-indent="false" style:border-line-width="0.018cm 0.018cm 0.018cm" fo:padding-left="0.318cm" fo:padding-right="0.141cm" fo:padding-top="0.071cm" fo:padding-bottom="0cm" fo:border="1.5pt double #000000" style:snap-to-layout-gri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1.236cm" style:auto-text-indent="false" style:border-line-width="0.018cm 0.018cm 0.018cm" fo:padding-left="0.318cm" fo:padding-right="0.141cm" fo:padding-top="0.071cm" fo:padding-bottom="0cm" fo:border="1.5pt double #000000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cm" fo:margin-bottom="0.318cm" loext:contextual-spacing="false" fo:line-height="0.776cm" fo:text-indent="1.236cm" style:auto-text-indent="false" style:border-line-width="0.018cm 0.018cm 0.018cm" fo:padding-left="0.318cm" fo:padding-right="0.141cm" fo:padding-top="0.071cm" fo:padding-bottom="0cm" fo:border="1.5pt double #000000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margin-top="0cm" fo:margin-bottom="0.318cm" loext:contextual-spacing="false" fo:line-height="0.529cm" fo:text-indent="7.168cm" style:auto-text-indent="false" style:border-line-width="0.018cm 0.018cm 0.018cm" fo:padding-left="0.318cm" fo:padding-right="0.141cm" fo:padding-top="0.071cm" fo:padding-bottom="0cm" fo:border="1.5pt double #000000" style:snap-to-layout-gri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margin-top="0cm" fo:margin-bottom="0.318cm" loext:contextual-spacing="false" fo:line-height="0.529cm" fo:text-indent="7.168cm" style:auto-text-indent="false" style:border-line-width="0.018cm 0.018cm 0.018cm" fo:padding-left="0.318cm" fo:padding-right="0.141cm" fo:padding-top="0.071cm" fo:padding-bottom="0cm" fo:border="1.5pt double #000000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margin-top="0cm" fo:margin-bottom="0.318cm" loext:contextual-spacing="false" fo:line-height="0.529cm" fo:text-indent="7.168cm" style:auto-text-indent="false" style:border-line-width="0.018cm 0.018cm 0.018cm" fo:padding-left="0.318cm" fo:padding-right="0.141cm" fo:padding-top="0.071cm" fo:padding-bottom="0cm" fo:border="1.5pt double #000000" style:snap-to-layout-grid="false"/>
    </style:style>
    <style:style style:name="P29" style:family="paragraph" style:parent-style-name="Standard">
      <style:paragraph-properties fo:margin-left="0.25cm" fo:margin-right="0cm" fo:line-height="0.706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margin-left="0.25cm" fo:margin-right="0cm" fo:line-height="0.706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31" style:family="paragraph" style:parent-style-name="Standard">
      <style:paragraph-properties fo:margin-left="1.182cm" fo:margin-right="0cm" fo:line-height="0.529cm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1.182cm" fo:margin-right="0cm" fo:margin-top="0cm" fo:margin-bottom="0.318cm" loext:contextual-spacing="false" fo:line-height="0.529cm" fo:text-indent="0cm" style:auto-text-indent="false"/>
    </style:style>
    <style:style style:name="P33" style:family="paragraph" style:parent-style-name="Standard">
      <style:paragraph-properties fo:margin-left="0.004cm" fo:margin-right="0cm" fo:line-height="0.706cm" fo:text-indent="0cm" style:auto-text-indent="false">
        <style:tab-stops>
          <style:tab-stop style:position="10.753cm"/>
        </style:tab-stops>
      </style:paragraph-properties>
    </style:style>
    <style:style style:name="P34" style:family="paragraph" style:parent-style-name="Standard">
      <style:paragraph-properties fo:margin-left="0.004cm" fo:margin-right="0cm" fo:line-height="0.706cm" fo:text-indent="0cm" style:auto-text-indent="false">
        <style:tab-stops>
          <style:tab-stop style:position="10.75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4cm" fo:margin-right="0cm" fo:line-height="0.706cm" fo:text-indent="0cm" style:auto-text-indent="false">
        <style:tab-stops>
          <style:tab-stop style:position="10.753cm"/>
        </style:tab-stops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.004cm" fo:margin-right="0cm" fo:line-height="0.706cm" fo:text-indent="0cm" style:auto-text-indent="false" style:snap-to-layout-grid="false">
        <style:tab-stops>
          <style:tab-stop style:position="10.753cm"/>
        </style:tab-stops>
      </style:paragraph-properties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.159cm" fo:margin-bottom="0cm" loext:contextual-spacing="false" fo:line-height="0.635cm">
        <style:tab-stops>
          <style:tab-stop style:position="10.753cm"/>
        </style:tab-stops>
      </style:paragraph-properties>
    </style:style>
    <style:style style:name="P38" style:family="paragraph" style:parent-style-name="Standard">
      <style:paragraph-properties fo:margin-left="0.004cm" fo:margin-right="-0.191cm" fo:line-height="0.706cm" fo:text-indent="0cm" style:auto-text-indent="false">
        <style:tab-stops>
          <style:tab-stop style:position="10.753cm"/>
        </style:tab-stops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.598cm" fo:margin-right="0cm" fo:line-height="0.706cm" fo:text-indent="-0.598cm" style:auto-text-indent="false">
        <style:tab-stops>
          <style:tab-stop style:position="10.753cm"/>
        </style:tab-stops>
      </style:paragraph-properties>
    </style:style>
    <style:style style:name="P40" style:family="paragraph" style:parent-style-name="Standard" style:list-style-name="WW8Num21">
      <style:paragraph-properties fo:margin-left="1.9cm" fo:margin-right="0cm" fo:line-height="0.882cm" fo:text-indent="-0.63cm" style:auto-text-indent="false"/>
    </style:style>
    <style:style style:name="P41" style:family="paragraph" style:parent-style-name="Standard" style:list-style-name="WW8Num21">
      <style:paragraph-properties fo:margin-left="1.9cm" fo:margin-right="0cm" fo:line-height="0.882cm" fo:text-align="justify" style:justify-single-word="false" fo:text-indent="-0.63cm" style:auto-text-indent="false"/>
    </style:style>
    <style:style style:name="P42" style:family="paragraph" style:parent-style-name="Standard" style:list-style-name="WW8Num21">
      <style:paragraph-properties fo:margin-left="1.9cm" fo:margin-right="0cm" fo:line-height="0.882cm" fo:text-align="justify" style:justify-single-word="false" fo:text-indent="-0.63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Standard" style:list-style-name="WW8Num21">
      <style:paragraph-properties fo:margin-left="1.9cm" fo:margin-right="0cm" fo:margin-top="0.318cm" fo:margin-bottom="0cm" loext:contextual-spacing="false" fo:line-height="0.882cm" fo:text-align="justify" style:justify-single-word="false" fo:text-indent="-0.63cm" style:auto-text-indent="false"/>
    </style:style>
    <style:style style:name="P44" style:family="paragraph" style:parent-style-name="Standard">
      <style:paragraph-properties fo:margin-left="1.9cm" fo:margin-right="0cm" fo:line-height="0.88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1.27cm" fo:margin-right="0cm" fo:line-height="0.882cm" fo:text-indent="0.266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1.27cm" fo:margin-right="0cm" fo:line-height="0.882cm" fo:text-align="justify" style:justify-single-word="false" fo:text-indent="0.266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.058cm" fo:text-indent="1.457cm" style:auto-text-indent="false"/>
    </style:style>
    <style:style style:name="P48" style:family="paragraph" style:parent-style-name="Standard">
      <style:paragraph-properties fo:margin-left="0cm" fo:margin-right="0cm" fo:line-height="1.058cm" fo:text-indent="1.457cm" style:auto-text-indent="false">
        <style:tab-stops>
          <style:tab-stop style:position="4.509cm"/>
        </style:tab-stops>
      </style:paragraph-properties>
    </style:style>
    <style:style style:name="P49" style:family="paragraph" style:parent-style-name="Standard">
      <style:paragraph-properties fo:margin-left="0cm" fo:margin-right="0cm" fo:line-height="1.058cm" fo:text-indent="1.457cm" style:auto-text-indent="false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50" style:family="paragraph" style:parent-style-name="Standard">
      <style:paragraph-properties fo:margin-left="0cm" fo:margin-right="0cm" fo:line-height="1.058cm" fo:text-indent="1.457cm" style:auto-text-indent="false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51" style:family="paragraph" style:parent-style-name="Standard">
      <style:paragraph-properties fo:margin-left="0cm" fo:margin-right="0cm" fo:text-indent="1.457cm" style:auto-text-indent="false">
        <style:tab-stops>
          <style:tab-stop style:position="4.509cm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cm" fo:margin-top="0.318cm" fo:margin-bottom="0cm" loext:contextual-spacing="false" fo:line-height="1.058cm" fo:text-indent="1.457cm" style:auto-text-indent="false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53" style:family="paragraph" style:parent-style-name="Standard">
      <style:paragraph-properties fo:margin-left="1.499cm" fo:margin-right="0cm" fo:text-indent="0cm" style:auto-text-indent="false">
        <style:tab-stops>
          <style:tab-stop style:position="4.509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54" style:family="paragraph" style:parent-style-name="清單段落" style:list-style-name="WW8Num1">
      <style:paragraph-properties fo:margin-left="1.101cm" fo:margin-right="0cm" fo:margin-top="0cm" fo:margin-bottom="0.318cm" loext:contextual-spacing="false" fo:line-height="0.529cm" fo:text-indent="-1.101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5" style:family="paragraph" style:parent-style-name="清單段落">
      <style:paragraph-properties fo:margin-left="0.265cm" fo:margin-right="0cm" fo:text-indent="0cm" style:auto-text-indent="false" style:snap-to-layout-grid="false">
        <style:tab-stops>
          <style:tab-stop style:position="10.753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6" style:family="paragraph" style:parent-style-name="清單段落">
      <style:paragraph-properties fo:margin-left="0.06cm" fo:margin-right="0cm" fo:line-height="0.706cm" fo:text-indent="0.039cm" style:auto-text-indent="false" style:snap-to-layout-grid="false">
        <style:tab-stops>
          <style:tab-stop style:position="10.753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7" style:family="paragraph" style:parent-style-name="清單段落">
      <style:paragraph-properties fo:margin-left="0cm" fo:margin-right="0cm" fo:line-height="0.706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8" style:family="paragraph" style:parent-style-name="清單段落">
      <style:paragraph-properties fo:margin-left="0cm" fo:margin-right="0cm" fo:line-height="0.706cm" fo:text-align="end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P60" style:family="paragraph" style:parent-style-name="清單段落" style:list-style-name="WW8Num1">
      <style:paragraph-properties fo:margin-top="0.953cm" fo:margin-bottom="0cm" loext:contextual-spacing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1" style:family="paragraph" style:parent-style-name="清單段落" style:list-style-name="WW8Num19">
      <style:paragraph-properties fo:margin-left="1.501cm" fo:margin-right="0cm" fo:margin-top="0.318cm" fo:margin-bottom="0cm" loext:contextual-spacing="false" fo:text-indent="-0.85cm" style:auto-text-indent="false"/>
    </style:style>
    <style:style style:name="P62" style:family="paragraph" style:parent-style-name="清單段落" style:list-style-name="WW8Num19">
      <style:paragraph-properties fo:margin-left="1.501cm" fo:margin-right="0cm" fo:margin-top="0.318cm" fo:margin-bottom="0cm" loext:contextual-spacing="false" fo:text-indent="-0.85cm" style:auto-text-indent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清單段落" style:list-style-name="WW8Num19">
      <style:paragraph-properties fo:margin-left="1.501cm" fo:margin-right="0cm" fo:margin-top="0.318cm" fo:margin-bottom="0cm" loext:contextual-spacing="false" fo:line-height="0.882cm" fo:text-indent="-0.85cm" style:auto-text-indent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清單段落" style:list-style-name="WW8Num19">
      <style:paragraph-properties fo:margin-left="1.501cm" fo:margin-right="0cm" fo:margin-top="0.318cm" fo:margin-bottom="0cm" loext:contextual-spacing="false" fo:text-indent="-0.8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5" style:family="paragraph" style:parent-style-name="清單段落" style:list-style-name="WW8Num19">
      <style:paragraph-properties fo:margin-left="1.501cm" fo:margin-right="0cm" fo:margin-top="0.318cm" fo:margin-bottom="0cm" loext:contextual-spacing="false" fo:line-height="0.564cm" fo:text-align="justify" style:justify-single-word="false" fo:text-indent="-0.861cm" style:auto-text-indent="false"/>
    </style:style>
    <style:style style:name="P66" style:family="paragraph" style:parent-style-name="清單段落" style:list-style-name="WW8Num19">
      <style:paragraph-properties fo:margin-left="1.501cm" fo:margin-right="0cm" fo:margin-top="0.318cm" fo:margin-bottom="0cm" loext:contextual-spacing="false" fo:text-indent="-0.86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7" style:family="paragraph" style:parent-style-name="清單段落" style:list-style-name="WW8Num21">
      <style:paragraph-properties fo:margin-left="1.9cm" fo:margin-right="0cm" fo:line-height="0.882cm" fo:text-indent="-0.63cm" style:auto-text-indent="false"/>
    </style:style>
    <style:style style:name="P68" style:family="paragraph" style:parent-style-name="清單段落" style:list-style-name="WW8Num19">
      <style:paragraph-properties fo:margin-left="1.501cm" fo:margin-right="0cm" fo:margin-top="0.318cm" fo:margin-bottom="0cm" loext:contextual-spacing="false" fo:text-indent="-0.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9" style:family="paragraph" style:parent-style-name="清單段落" style:list-style-name="WW8Num19">
      <style:paragraph-properties fo:margin-left="1.7cm" fo:margin-right="0cm" fo:margin-top="0.318cm" fo:margin-bottom="0cm" loext:contextual-spacing="false" fo:line-height="0.882cm" fo:text-indent="-0.8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0" style:family="paragraph" style:parent-style-name="dalson01">
      <style:paragraph-properties fo:line-height="0.635cm" fo:text-align="center" style:justify-single-word="false"/>
    </style:style>
    <style:style style:name="P71" style:family="paragraph" style:parent-style-name="dalson01" style:master-page-name="Standard">
      <style:paragraph-properties fo:margin-top="0cm" fo:margin-bottom="0.494cm" loext:contextual-spacing="false" fo:line-height="0.635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2" style:family="paragraph" style:parent-style-name="dalson01">
      <style:paragraph-properties fo:margin-left="0cm" fo:margin-right="0cm" fo:line-height="0.635cm" fo:text-align="center" style:justify-single-word="false" fo:text-indent="-0.002cm" style:auto-text-indent="false"/>
    </style:style>
    <style:style style:name="P73" style:family="paragraph" style:parent-style-name="dalson01">
      <style:paragraph-properties fo:margin-left="0cm" fo:margin-right="0cm" fo:line-height="0.635cm" fo:text-align="center" style:justify-single-word="false" fo:text-indent="-0.002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4" style:family="paragraph" style:parent-style-name="dalson01" style:list-style-name="WW8Num12">
      <style:paragraph-properties fo:margin-top="0.318cm" fo:margin-bottom="0cm" loext:contextual-spacing="false" fo:line-height="0.882cm" fo:text-align="justify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75" style:family="paragraph" style:parent-style-name="dalson01">
      <style:paragraph-properties fo:margin-left="1.249cm" fo:margin-right="0cm" fo:margin-top="0.318cm" fo:margin-bottom="0cm" loext:contextual-spacing="false" fo:line-height="1.058cm" fo:text-align="justify" style:justify-single-word="false" fo:text-indent="1.247cm" style:auto-text-indent="false"/>
    </style:style>
    <style:style style:name="P76" style:family="paragraph" style:parent-style-name="dalson01" style:list-style-name="WW8Num12">
      <style:paragraph-properties fo:margin-top="0.635cm" fo:margin-bottom="0cm" loext:contextual-spacing="false" fo:line-height="0.882cm" fo:text-align="justify" style:justify-single-word="false"/>
    </style:style>
    <style:style style:name="P77" style:family="paragraph" style:parent-style-name="內文_20__28_Web_29_">
      <style:paragraph-properties fo:margin-top="0.635cm" fo:margin-bottom="0cm" loext:contextual-spacing="false" fo:line-height="0.776cm"/>
    </style:style>
    <style:style style:name="P78" style:family="paragraph" style:parent-style-name="內文_20__28_Web_29_">
      <style:paragraph-properties fo:margin-top="0.635cm" fo:margin-bottom="0cm" loext:contextual-spacing="false" fo:line-height="1.058cm"/>
    </style:style>
    <style:style style:name="P79" style:family="paragraph" style:parent-style-name="內文_20__28_Web_29_">
      <style:paragraph-properties fo:margin-left="1.834cm" fo:margin-right="0cm" fo:margin-top="0.318cm" fo:margin-bottom="0cm" loext:contextual-spacing="false" fo:line-height="0.776cm" fo:text-indent="-0.582cm" style:auto-text-indent="false"/>
    </style:style>
    <style:style style:name="P80" style:family="paragraph" style:parent-style-name="內文_20__28_Web_29_">
      <style:paragraph-properties fo:margin-left="1.834cm" fo:margin-right="0cm" fo:margin-top="0.318cm" fo:margin-bottom="0cm" loext:contextual-spacing="false" fo:line-height="0.776cm" fo:text-indent="-0.582cm" style:auto-text-indent="false"/>
      <style:text-properties fo:color="#000000" style:font-name="Times New Roman" fo:font-size="16pt" style:font-name-asian="標楷體" style:font-size-asian="16pt" style:font-name-complex="標楷體" style:font-size-complex="16pt" style:font-weight-complex="bold"/>
    </style:style>
    <style:style style:name="P81" style:family="paragraph" style:parent-style-name="內文_20__28_Web_29_">
      <style:paragraph-properties fo:margin-left="1.746cm" fo:margin-right="0cm" fo:margin-top="0.318cm" fo:margin-bottom="0cm" loext:contextual-spacing="false" fo:line-height="0.776cm" fo:text-indent="-0.497cm" style:auto-text-indent="false"/>
    </style:style>
    <style:style style:name="P82" style:family="paragraph" style:parent-style-name="內文_20__28_Web_29_">
      <style:paragraph-properties fo:margin-left="1.187cm" fo:margin-right="0cm" fo:margin-top="0.318cm" fo:margin-bottom="0cm" loext:contextual-spacing="false" fo:line-height="0.988cm" fo:text-indent="-1.187cm" style:auto-text-indent="false"/>
    </style:style>
    <style:style style:name="P83" style:family="paragraph" style:parent-style-name="內文_20__28_Web_29_">
      <style:paragraph-properties fo:margin-left="1.187cm" fo:margin-right="0cm" fo:margin-top="0.318cm" fo:margin-bottom="0cm" loext:contextual-spacing="false" fo:line-height="1.058cm" fo:text-indent="-1.187cm" style:auto-text-indent="false"/>
    </style:style>
    <style:style style:name="P84" style:family="paragraph" style:parent-style-name="內文_20__28_Web_29_">
      <style:paragraph-properties fo:margin-left="1.969cm" fo:margin-right="0cm" fo:margin-top="0.318cm" fo:margin-bottom="0cm" loext:contextual-spacing="false" fo:line-height="0.882cm" fo:text-indent="-1.034cm" style:auto-text-indent="false"/>
    </style:style>
    <style:style style:name="P85" style:family="paragraph" style:parent-style-name="內文_20__28_Web_29_">
      <style:paragraph-properties fo:margin-left="1.946cm" fo:margin-right="0cm" fo:margin-top="0.318cm" fo:margin-bottom="0cm" loext:contextual-spacing="false" fo:line-height="0.882cm" fo:text-indent="-1.005cm" style:auto-text-indent="false"/>
    </style:style>
    <style:style style:name="P86" style:family="paragraph" style:parent-style-name="內文_20__28_Web_29_">
      <style:paragraph-properties fo:margin-left="1.085cm" fo:margin-right="0cm" fo:margin-top="0.318cm" fo:margin-bottom="0cm" loext:contextual-spacing="false" fo:line-height="0.988cm" fo:text-indent="-1.085cm" style:auto-text-indent="false"/>
    </style:style>
    <style:style style:name="P87" style:family="paragraph" style:parent-style-name="內文_20__28_Web_29_">
      <style:paragraph-properties fo:margin-left="1.894cm" fo:margin-right="0cm" fo:margin-top="0.318cm" fo:margin-bottom="0cm" loext:contextual-spacing="false" fo:line-height="0.882cm" fo:text-indent="-0.954cm" style:auto-text-indent="false"/>
    </style:style>
    <style:style style:name="P88" style:family="paragraph" style:parent-style-name="內文_20__28_Web_29_">
      <style:paragraph-properties fo:margin-left="1.108cm" fo:margin-right="0cm" fo:margin-top="0.318cm" fo:margin-bottom="0cm" loext:contextual-spacing="false" fo:line-height="0.988cm" fo:text-indent="-1.108cm" style:auto-text-indent="false"/>
    </style:style>
    <style:style style:name="P89" style:family="paragraph" style:parent-style-name="內文_20__28_Web_29_">
      <style:paragraph-properties fo:margin-left="1.011cm" fo:margin-right="0cm" fo:margin-top="0.318cm" fo:margin-bottom="0cm" loext:contextual-spacing="false" fo:line-height="1.058cm" fo:text-indent="-1.011cm" style:auto-text-indent="false"/>
    </style:style>
    <style:style style:name="P90" style:family="paragraph" style:parent-style-name="內文_20__28_Web_29_">
      <style:paragraph-properties fo:margin-left="1.849cm" fo:margin-right="0cm" fo:margin-top="0.318cm" fo:margin-bottom="0cm" loext:contextual-spacing="false" fo:line-height="1.058cm" fo:text-indent="-1.011cm" style:auto-text-indent="false"/>
    </style:style>
    <style:style style:name="P91" style:family="paragraph" style:parent-style-name="內文_20__28_Web_29_">
      <style:paragraph-properties fo:margin-left="1.849cm" fo:margin-right="0cm" fo:margin-top="0.318cm" fo:margin-bottom="0cm" loext:contextual-spacing="false" fo:line-height="0.988cm" fo:text-indent="-1.011cm" style:auto-text-indent="false"/>
    </style:style>
    <style:style style:name="P92" style:family="paragraph" style:parent-style-name="內文_20__28_Web_29_">
      <style:paragraph-properties fo:margin-left="1.118cm" fo:margin-right="0cm" fo:margin-top="0.318cm" fo:margin-bottom="0.494cm" loext:contextual-spacing="false" fo:line-height="1.058cm" fo:text-indent="-1.118cm" style:auto-text-indent="false"/>
    </style:style>
    <style:style style:name="P93" style:family="paragraph" style:parent-style-name="內文_20__28_Web_29_">
      <style:paragraph-properties fo:margin-left="1.677cm" fo:margin-right="0cm" fo:margin-top="0.318cm" fo:margin-bottom="0cm" loext:contextual-spacing="false" fo:line-height="0.882cm" fo:text-indent="-1.677cm" style:auto-text-indent="false"/>
    </style:style>
    <style:style style:name="P94" style:family="paragraph" style:parent-style-name="內文_20__28_Web_29_">
      <style:paragraph-properties fo:margin-left="-0.051cm" fo:margin-right="0cm" fo:margin-top="0.318cm" fo:margin-bottom="0cm" loext:contextual-spacing="false" fo:line-height="0.882cm" fo:text-indent="0.056cm" style:auto-text-indent="false"/>
    </style:style>
    <style:style style:name="P95" style:family="paragraph" style:parent-style-name="內文_20__28_Web_29_">
      <style:paragraph-properties fo:margin-left="-0.051cm" fo:margin-right="0cm" fo:margin-top="0.318cm" fo:margin-bottom="0cm" loext:contextual-spacing="false" fo:line-height="0.882cm" fo:text-indent="0.056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6" style:family="paragraph" style:parent-style-name="內文_20__28_Web_29_">
      <style:paragraph-properties fo:margin-left="-0.051cm" fo:margin-right="0cm" fo:margin-top="0.318cm" fo:margin-bottom="0cm" loext:contextual-spacing="false" fo:line-height="0.882cm" fo:text-indent="0.056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7" style:family="paragraph" style:parent-style-name="Heading_20_1">
      <style:paragraph-properties fo:line-height="1.058cm" fo:text-align="center" style:justify-single-word="false"/>
      <style:text-properties style:font-name="Times New Roman" fo:font-size="18pt" style:letter-kerning="true" style:font-name-asian="標楷體" style:font-size-asian="18pt" style:font-name-complex="Times New Roman" style:font-size-complex="18pt"/>
    </style:style>
    <style:style style:name="P98" style:family="paragraph" style:parent-style-name="Heading_20_1">
      <style:paragraph-properties fo:margin-top="0.318cm" fo:margin-bottom="0.635cm" loext:contextual-spacing="false" fo:line-height="1.058cm" fo:text-align="center" style:justify-single-word="false"/>
      <style:text-properties style:font-name="Times New Roman" fo:font-size="18pt" style:letter-kerning="true" style:font-name-asian="標楷體" style:font-size-asian="18pt" style:font-name-complex="Times New Roman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style:font-name="Times New Roman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Times New Roman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Times New Roman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14" style:family="text">
      <style:text-properties fo:color="#000000"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17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0" style:family="text">
      <style:text-properties fo:font-size="16pt" style:letter-kerning="true" style:font-name-asian="標楷體" style:font-size-asian="16pt" style:font-size-complex="16pt"/>
    </style:style>
    <style:style style:name="T21" style:family="text">
      <style:text-properties fo:font-size="16pt" style:letter-kerning="true" style:font-name-asian="標楷體" style:font-size-asian="16pt" style:font-size-complex="16pt"/>
    </style:style>
    <style:style style:name="T22" style:family="text">
      <style:text-properties fo:font-size="16pt" style:letter-kerning="true" style:font-name-asian="標楷體" style:font-size-asian="16pt" style:font-size-complex="16pt" style:font-weight-complex="bold"/>
    </style:style>
    <style:style style:name="T23" style:family="text">
      <style:text-properties fo:font-size="16pt" style:letter-kerning="true" style:font-name-asian="標楷體" style:font-size-asian="16pt" style:font-size-complex="16pt" style:font-weight-complex="bold"/>
    </style:style>
    <style:style style:name="T24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25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26" style:family="text"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T27" style:family="text"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T28" style:family="text">
      <style:text-properties fo:font-size="16pt" style:font-name-asian="標楷體" style:font-size-asian="16pt" style:font-size-complex="16pt" style:font-weight-complex="bold"/>
    </style:style>
    <style:style style:name="T2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1" style:family="text">
      <style:text-properties style:font-name="Times New Roman" fo:font-size="16pt" style:font-name-asian="標楷體" style:font-size-asian="16pt" style:font-name-complex="標楷體" style:font-size-complex="16pt" style:font-weight-complex="bold"/>
    </style:style>
    <style:style style:name="T32" style:family="text">
      <style:text-properties style:font-name="Times New Roman" fo:font-size="16pt" style:font-name-asian="標楷體" style:font-size-asian="16pt" style:font-name-complex="標楷體" style:font-size-complex="16pt" style:font-weight-complex="bold"/>
    </style:style>
    <style:style style:name="T3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35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3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7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9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3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4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5" style:family="text">
      <style:text-properties style:font-name="Times New Roman" style:font-name-asian="標楷體" style:font-name-complex="Times New Roman"/>
    </style:style>
    <style:style style:name="T46" style:family="text">
      <style:text-properties style:font-name="Times New Roman" style:font-name-asian="標楷體" style:font-name-complex="Times New Roman"/>
    </style:style>
    <style:style style:name="T47" style:family="text">
      <style:text-properties style:font-name="Times New Roman" style:letter-kerning="true" style:font-name-complex="Times New Roman"/>
    </style:style>
    <style:style style:name="T4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-asian="Times New Roman"/>
    </style:style>
    <style:style style:name="T52" style:family="text">
      <style:text-properties fo:color="#000000" style:font-name="Times New Roman" fo:font-size="16pt" style:font-name-asian="標楷體" style:font-size-asian="16pt" style:font-name-complex="標楷體" style:font-size-complex="16pt"/>
    </style:style>
    <style:style style:name="T53" style:family="text">
      <style:text-properties fo:color="#000000" style:font-name="Times New Roman" fo:font-size="16pt" style:font-name-asian="標楷體" style:font-size-asian="16pt" style:font-name-complex="標楷體" style:font-size-complex="16pt"/>
    </style:style>
    <style:style style:name="T54" style:family="text">
      <style:text-properties fo:color="#000000" style:font-name="Times New Roman" fo:font-size="16pt" style:font-name-asian="標楷體" style:font-size-asian="16pt" style:font-name-complex="標楷體" style:font-size-complex="16pt" style:font-weight-complex="bold"/>
    </style:style>
    <style:style style:name="T55" style:family="text">
      <style:text-properties fo:color="#000000" style:font-name="Times New Roman" fo:font-size="16pt" style:font-name-asian="標楷體" style:font-size-asian="16pt" style:font-name-complex="標楷體" style:font-size-complex="16pt" style:font-weight-complex="bold"/>
    </style:style>
    <style:style style:name="T56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7" style:family="text"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T58" style:family="text"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T59" style:family="text">
      <style:text-properties fo:color="#000000"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0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61" style:family="text">
      <style:text-properties fo:color="#ff0000" style:font-name="Times New Roman" fo:font-size="16pt" style:font-name-asian="標楷體" style:font-size-asian="16pt" style:font-name-complex="標楷體" style:font-size-complex="16pt"/>
    </style:style>
    <style:style style:name="T62" style:family="text">
      <style:text-properties fo:font-size="13pt" style:font-name-asian="標楷體" style:font-size-asian="13pt" style:font-size-complex="13pt"/>
    </style:style>
    <style:style style:name="T63" style:family="text">
      <style:text-properties fo:font-size="13pt" style:font-name-asian="標楷體" style:font-size-asian="13pt" style:font-size-complex="13pt"/>
    </style:style>
    <style:style style:name="T64" style:family="text">
      <style:text-properties fo:font-size="14pt" style:font-name-asian="標楷體" style:font-size-asian="14pt" style:font-size-complex="14pt"/>
    </style:style>
    <style:style style:name="T65" style:family="text">
      <style:text-properties fo:font-size="14pt" style:font-name-asian="標楷體" style:font-size-asian="14pt" style:font-size-complex="14pt"/>
    </style:style>
    <style:style style:name="T66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67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68" style:family="text">
      <style:text-properties fo:font-size="14pt" fo:font-weight="bold" style:font-name-asian="標楷體" style:font-size-asian="14pt" style:font-weight-asian="bold" style:font-size-complex="14pt"/>
    </style:style>
    <style:style style:name="T6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3" style:family="text">
      <style:text-properties fo:font-size="14pt" style:font-name-asian="Times New Roman" style:font-size-asian="14pt" style:font-size-complex="14pt"/>
    </style:style>
    <style:style style:name="T74" style:family="text">
      <style:text-properties fo:font-size="14pt" style:font-name-asian="Times New Roman" style:font-size-asian="14pt" style:font-size-complex="14pt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style:font-name-asian="標楷體"/>
    </style:style>
    <style:style style:name="T77" style:family="text">
      <style:text-properties fo:font-size="22pt" style:font-name-asian="標楷體" style:font-size-asian="22pt" style:font-size-complex="22pt"/>
    </style:style>
    <style:style style:name="T78" style:family="text">
      <style:text-properties fo:font-size="10pt" style:font-name-asian="標楷體" style:font-size-asian="10pt" style:font-size-complex="10pt"/>
    </style:style>
    <style:style style:name="T79" style:family="text">
      <style:text-properties fo:font-size="10pt" style:font-name-asian="標楷體" style:font-size-asian="10pt" style:font-size-complex="10pt"/>
    </style:style>
    <style:style style:name="T80" style:family="text">
      <style:text-properties fo:font-size="10pt" style:font-name-asian="Times New Roman" style:font-size-asian="10pt" style:font-size-complex="10pt"/>
    </style:style>
    <style:style style:name="T8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考試院</text:p>
      <text:p text:style-name="P70"><text:span text:style-name="T9">「公務人員陞遷制度認知調查-</text:span></text:p>
      <text:p text:style-name="P72"><text:span text:style-name="T9">以薦任公務人員晉升簡任官等訓練人員為研究對象」</text:span></text:p>
      <text:p text:style-name="P73">實施計畫</text:p>
      <text:list xml:id="list6579131150734650853" text:style-name="WW8Num12">
        <text:list-item>
          <text:p text:style-name="P74">調查目的</text:p>
        </text:list-item>
      </text:list>
      <text:p text:style-name="P75"><text:span text:style-name="T10">公務人力資源係透過訓練培養及陞遷制度期能達到適才適所，以發揮人才運用最大效益。公務人員陞遷包括陞任較高之職務、非主管職務陞任或遷調主管職務，及遷調相當之職務。截至105年底全國公務人員約34.7萬人中，簡薦委任</text:span><text:span text:style-name="T13">(</text:span><text:span text:style-name="T10">派</text:span><text:span text:style-name="T13">)</text:span><text:span text:style-name="T10">人數18.6萬人，占54%，其中薦任11.9萬人占簡薦委任</text:span><text:span text:style-name="T13">(</text:span><text:span text:style-name="T10">派</text:span><text:span text:style-name="T13">)</text:span><text:span text:style-name="T10">人數之64%，可見薦任人員在公務體系內占了相當比重，而其欲藉由訓練途徑取得公務體系內簡任官等之任用資格，依公務人員任用法第17條規定，需經晉升簡任官等訓練合格，才能取得升任簡任第十職等任用資格，由此可知薦任第九職等人員係</text:span><text:span text:style-name="T52">機關晉陞簡任人員之重點培育對象，</text:span><text:span text:style-name="T52">不論在</text:span><text:span text:style-name="T52">年資</text:span><text:span text:style-name="T52">或職務經驗均具一定</text:span><text:span text:style-name="T52">程度的</text:span><text:span text:style-name="T52">歷練與</text:span><text:span text:style-name="T52">穩定</text:span><text:span text:style-name="T52">性，是正處於中</text:span><text:span text:style-name="T52">高階文官</text:span><text:span text:style-name="T52">間的</text:span><text:span text:style-name="T52">關鍵</text:span><text:span text:style-name="T52">地位。</text:span></text:p>
      <text:p text:style-name="P75"><text:span text:style-name="T10">爰此，由於每年國家文官學院辦理</text:span><text:span text:style-name="T12">薦任公務人員晉升簡任官等訓練之學員約1,000人至1,500人不等，約占薦任第九職等人數8%左右，本調查乃依106年之受訓學員為對象，</text:span><text:span text:style-name="T52">蒐集相關資訊，</text:span><text:span text:style-name="T10">藉由對</text:span><text:span text:style-name="T10">陞遷歷史</text:span><text:span text:style-name="T10">之體驗</text:span><text:span text:style-name="T10">及</text:span><text:span text:style-name="T10">對</text:span><text:span text:style-name="T10">陞遷機會</text:span><text:span text:style-name="T10">之認知</text:span><text:span text:style-name="T52">，呈現當前中高階公務人員對陞遷制度看法及所提意見，提供院內單位參考</text:span><text:span text:style-name="T52">。</text:span></text:p>
      <text:list xml:id="list152649914965775" text:continue-numbering="true" text:style-name="WW8Num12">
        <text:list-item>
          <text:p text:style-name="P76"><text:soft-page-break/><text:span text:style-name="T15">調查對象</text:span><text:span text:style-name="T14">：</text:span><text:span text:style-name="T10">106年度國家文官學院舉辦「薦任公務人員晉升簡任官等訓練」之參訓學員</text:span><text:span text:style-name="T10">。</text:span></text:p>
        </text:list-item>
      </text:list>
      <text:p text:style-name="P77"><text:span text:style-name="T59">三、調查項目及調查表式：</text:span><text:span text:style-name="T60">(</text:span><text:span text:style-name="T52">詳附件</text:span><text:span text:style-name="T60">)</text:span></text:p>
      <text:p text:style-name="P79"><text:span text:style-name="T57">1</text:span><text:span text:style-name="T57">.</text:span><text:span text:style-name="T57">服務機關辦理陞遷考量因素</text:span><text:span text:style-name="T54">。</text:span></text:p>
      <text:p text:style-name="P79"><text:span text:style-name="T57">2.</text:span><text:span text:style-name="T54">陞遷</text:span><text:span text:style-name="T54">之公平及合理性</text:span><text:span text:style-name="T54">。</text:span></text:p>
      <text:p text:style-name="P80">3.陞遷之自主性。</text:p>
      <text:p text:style-name="P81"><text:span text:style-name="T54">4.工作績效對陞遷之影響</text:span><text:span text:style-name="T54">。</text:span></text:p>
      <text:p text:style-name="P79"><text:span text:style-name="T57">5</text:span><text:span text:style-name="T57">.</text:span><text:span text:style-name="T54">主管與部屬關係對</text:span><text:span text:style-name="T57">陞遷之影響</text:span><text:span text:style-name="T54">。</text:span></text:p>
      <text:p text:style-name="P79"><text:span text:style-name="T57">6.</text:span><text:span text:style-name="T54">家庭</text:span><text:span text:style-name="T57">對陞遷之影響</text:span><text:span text:style-name="T54">。</text:span></text:p>
      <text:p text:style-name="P79"><text:span text:style-name="T57">7</text:span><text:span text:style-name="T57">.</text:span><text:span text:style-name="T54">人際互動對陞遷之影響</text:span><text:span text:style-name="T54">。</text:span></text:p>
      <text:p text:style-name="P80">8.新年金制度對陞遷之影響。</text:p>
      <text:p text:style-name="P82"><text:span text:style-name="T38">四、調查方式：</text:span><text:span text:style-name="T31">採用</text:span><text:span text:style-name="T31">實體紙本問卷調查方式進行資料蒐集</text:span><text:span text:style-name="T31">。</text:span></text:p>
      <text:p text:style-name="P84"><text:span text:style-name="T43">(</text:span><text:span text:style-name="T31">一</text:span><text:span text:style-name="T43">)</text:span><text:span text:style-name="T34">第一梯次（106年5月31日至106年6月23日）已受訓完畢學員，請原服務機關代為轉發、催收及寄回</text:span><text:span text:style-name="T29">。</text:span></text:p>
      <text:p text:style-name="P85"><text:span text:style-name="T43">(</text:span><text:span text:style-name="T34">二</text:span><text:span text:style-name="T43">)</text:span><text:span text:style-name="T34">第二梯次（106年7月24日至106年8月18日）及第三梯次（106年9月18日至106年10月13日）於受訓期間，請國家文官學院代為交付受訓學員填答問卷並收回</text:span><text:span text:style-name="T29">。</text:span></text:p>
      <text:p text:style-name="P86"><text:span text:style-name="T38">五、辦理機關：</text:span></text:p>
      <text:p text:style-name="P87"><text:span text:style-name="T42">(</text:span><text:span text:style-name="T38">一</text:span><text:span text:style-name="T42">)</text:span><text:span text:style-name="T38">本</text:span><text:span text:style-name="T37">院統計室</text:span><text:span text:style-name="T29">主辦</text:span><text:span text:style-name="T37">，</text:span><text:span text:style-name="T29">負責調查之規劃、推動、統計結果分析等事宜。</text:span></text:p>
      <text:p text:style-name="P85"><text:span text:style-name="T42">(</text:span><text:span text:style-name="T40">二</text:span><text:span text:style-name="T42">)</text:span><text:span text:style-name="T40">公務人員保障暨培訓委員會及國家文官學院，</text:span><text:span text:style-name="T29">協助提供</text:span><text:span text:style-name="T29">受查者名冊資料、發放及回收問卷事宜</text:span><text:span text:style-name="T29">。</text:span></text:p>
      <text:p text:style-name="P88"><text:soft-page-break/><text:span text:style-name="T38">六、調查樣本：</text:span> <text:span text:style-name="T29">106年度國家文官學院舉辦「薦任公務人員晉升簡任官等訓練」之參訓學員</text:span><text:span text:style-name="T34">，預計達成有效樣本數</text:span><text:span text:style-name="T34">約計八成</text:span><text:span text:style-name="T34">。</text:span></text:p>
      <text:p text:style-name="P83"><text:span text:style-name="T38">七、結果表式：</text:span><text:span text:style-name="T31">本調查結果表式之設計，依各調查問項按受查者基本資料</text:span><text:span text:style-name="T29">交叉編製統計結果表。</text:span></text:p>
      <text:p text:style-name="P89"><text:span text:style-name="T38">八、調查資料之處理及彙編：</text:span><text:span text:style-name="T31">以人工方式輸入調查問卷之資料</text:span><text:span text:style-name="T31">，</text:span><text:span text:style-name="T31">運用EXCEL及SPSS電腦套裝軟體</text:span><text:span text:style-name="T31">相互配合進行</text:span><text:span text:style-name="T31">統計資料分析。</text:span></text:p>
      <text:p text:style-name="P90"><text:span text:style-name="T42">(</text:span><text:span text:style-name="T38">一</text:span><text:span text:style-name="T42">)</text:span><text:span text:style-name="T38">人工處理部分：</text:span><text:span text:style-name="T31">包括調查資料之</text:span><text:span text:style-name="T31">輸入、</text:span><text:span text:style-name="T31">管理與複核、結果表之核對與研判等工作。</text:span></text:p>
      <text:p text:style-name="P91"><text:span text:style-name="T42">(</text:span><text:span text:style-name="T40">二</text:span><text:span text:style-name="T42">)</text:span><text:span text:style-name="T38">EXCEL及SPSS電腦套裝軟體</text:span><text:span text:style-name="T38">部分：</text:span><text:span text:style-name="T29">包括調查資料之檢誤更正、整併</text:span><text:span text:style-name="T29">、</text:span><text:span text:style-name="T29">結果表之編製列印</text:span><text:span text:style-name="T29">及統計分析</text:span><text:span text:style-name="T29">等工作。</text:span><text:span text:style-name="T43"> </text:span></text:p>
      <text:p text:style-name="P92"><text:span text:style-name="T38">九、分析報告：</text:span><text:span text:style-name="T29">根據統計結果表及分析</text:span><text:span text:style-name="T29">報告</text:span><text:span text:style-name="T29">，</text:span><text:span text:style-name="T29">完成考試院</text:span><text:span text:style-name="T29">「</text:span><text:span text:style-name="T29">公務人員陞遷制度認知調查</text:span><text:span text:style-name="T44">-</text:span><text:span text:style-name="T29">以薦任公務人員晉升簡任官等訓練人員為研究對象」壹份</text:span><text:span text:style-name="T29">，提供本院相關單位參考應用。</text:span></text:p>
      <text:p text:style-name="P78"><text:span text:style-name="T38">十、調查工作進度：</text:span><text:span text:style-name="T43"> </text:span><text:span text:style-name="T31">（詳</text:span><text:span text:style-name="T31">下表</text:span><text:span text:style-name="T31">）</text:span></text:p>
      <text:p text:style-name="P15"><text:span text:style-name="T16">(</text:span><text:span text:style-name="T17">一</text:span><text:span text:style-name="T16">)</text:span><text:span text:style-name="T17">擬訂調查實施計畫（</text:span><text:span text:style-name="T17">包括</text:span><text:span text:style-name="T17">調查表）：</text:span><text:span text:style-name="T20">10</text:span><text:span text:style-name="T20">6</text:span><text:span text:style-name="T24">年</text:span><text:span text:style-name="T24">7</text:span><text:span text:style-name="T24">月</text:span><text:span text:style-name="T24">底</text:span><text:span text:style-name="T24">完成。</text:span></text:p>
      <text:p text:style-name="P15"><text:span text:style-name="T16">(</text:span><text:span text:style-name="T17">二</text:span><text:span text:style-name="T16">)</text:span><text:span text:style-name="T17">名冊編製工作</text:span><text:span text:style-name="T17">（包括問卷製印）</text:span><text:span text:style-name="T17">：</text:span><text:span text:style-name="T22">10</text:span><text:span text:style-name="T22">6</text:span><text:span text:style-name="T26">年</text:span><text:span text:style-name="T26">8</text:span><text:span text:style-name="T26">月</text:span><text:span text:style-name="T26">初完成</text:span><text:span text:style-name="T26">。</text:span></text:p>
      <text:p text:style-name="P15"><text:span text:style-name="T16">(</text:span><text:span text:style-name="T19">三</text:span><text:span text:style-name="T16">)</text:span><text:span text:style-name="T17">實施調查：</text:span><text:span text:style-name="T28">106年8月至106年10月</text:span><text:span text:style-name="T26">。</text:span></text:p>
      <text:p text:style-name="P15"><text:span text:style-name="T16">(</text:span><text:span text:style-name="T19">五</text:span><text:span text:style-name="T16">)</text:span><text:span text:style-name="T17">資料處理製表：</text:span><text:span text:style-name="T22">10</text:span><text:span text:style-name="T22">6</text:span><text:span text:style-name="T26">年</text:span><text:span text:style-name="T26">10月中旬</text:span><text:span text:style-name="T26">至</text:span><text:span text:style-name="T26">11</text:span><text:span text:style-name="T26">月。</text:span></text:p>
      <text:p text:style-name="P16"><text:span text:style-name="T16">(</text:span><text:span text:style-name="T19">六</text:span><text:span text:style-name="T16">)</text:span><text:span text:style-name="T17">統計結果分析：</text:span><text:span text:style-name="T22">10</text:span><text:span text:style-name="T22">6</text:span><text:span text:style-name="T26">年</text:span><text:span text:style-name="T26">11</text:span><text:span text:style-name="T26">月</text:span><text:span text:style-name="T26">至12月</text:span><text:span text:style-name="T26">。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 table:number-columns-repeated="3"/>
        <table:table-column table:style-name="表格1.I"/>
        <text:soft-page-break/>
        <table:table-row table:style-name="表格1.1">
          <table:table-cell table:style-name="表格1.A1" table:number-rows-spanned="2" office:value-type="string">
            <text:p text:style-name="P5"><draw:frame draw:style-name="fr1" draw:name="框架1" text:anchor-type="char" svg:x="2.498cm" svg:y="0.325cm" svg:width="1.778cm" svg:height="0.953cm" draw:z-index="4"><draw:text-box><text:p text:style-name="P1">時間</text:p></draw:text-box></draw:frame><draw:frame draw:style-name="fr1" draw:name="框架2" text:anchor-type="char" svg:x="-0.166cm" svg:y="1.277cm" svg:width="2.515cm" svg:height="0.868cm" draw:z-index="5"><draw:text-box><text:p text:style-name="P1">工作項目</text:p></draw:text-box></draw:frame></text:p>
          </table:table-cell>
          <table:table-cell table:style-name="表格1.B1" table:number-columns-spanned="8" office:value-type="string">
            <text:p text:style-name="P6">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7月</text:p>
          </table:table-cell>
          <table:table-cell table:style-name="表格1.B2" table:number-columns-spanned="3" office:value-type="string">
            <text:p text:style-name="P7">8月</text:p>
          </table:table-cell>
          <table:covered-table-cell/>
          <table:covered-table-cell/>
          <table:table-cell table:style-name="表格1.B2" office:value-type="string">
            <text:p text:style-name="P7">9月</text:p>
          </table:table-cell>
          <table:table-cell table:style-name="表格1.B2" office:value-type="string">
            <text:p text:style-name="P7">10月</text:p>
          </table:table-cell>
          <table:table-cell table:style-name="表格1.B2" office:value-type="string">
            <text:p text:style-name="P7">11月</text:p>
          </table:table-cell>
          <table:table-cell table:style-name="表格1.B1" office:value-type="string">
            <text:p text:style-name="P7">12月</text:p>
          </table:table-cell>
        </table:table-row>
        <table:table-row table:style-name="表格1.3">
          <table:table-cell table:style-name="表格1.B2" office:value-type="string">
            <text:p text:style-name="P12"><text:span text:style-name="T66">擬訂調查實施計畫（</text:span><text:span text:style-name="T66">包括</text:span><text:span text:style-name="T66">調查表）</text:span></text:p>
          </table:table-cell>
          <table:table-cell table:style-name="表格1.B3" office:value-type="string">
            <text:p text:style-name="P3"/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B2" office:value-type="string">
            <text:p text:style-name="P10">名冊編製工作</text:p>
            <text:p text:style-name="P12"><text:span text:style-name="T66">（</text:span><text:span text:style-name="T66">包括問卷製印</text:span><text:span text:style-name="T66">）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5">
          <table:table-cell table:style-name="表格1.B2" office:value-type="string">
            <text:p text:style-name="P11">實施調查</text:p>
          </table:table-cell>
          <table:table-cell table:style-name="表格1.B2" office:value-type="string">
            <text:p text:style-name="P2"/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B2" office:value-type="string">
            <text:p text:style-name="P11">資料處理製表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7">
          <table:table-cell table:style-name="表格1.B2" office:value-type="string">
            <text:p text:style-name="P11">統計結果分析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I7" office:value-type="string">
            <text:p text:style-name="P8"/>
          </table:table-cell>
        </table:table-row>
      </table:table>
      <text:p text:style-name="P93"><text:span text:style-name="T38">十一、調查經費及來源：</text:span><text:span text:style-name="T29">本調查所需經費於本院</text:span><text:span text:style-name="T33">10</text:span><text:span text:style-name="T33">6</text:span><text:span text:style-name="T29">年度</text:span><text:span text:style-name="T29">一般行政</text:span><text:span text:style-name="T29">項下支應。</text:span></text:p>
      <text:p text:style-name="P94"><text:span text:style-name="T38">十二、附則</text:span><text:span text:style-name="T29">：本調查實施計畫奉核定後實施。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8"><draw:frame draw:style-name="fr2" draw:name="框架3" text:anchor-type="char" svg:x="13.467cm" svg:y="-0.796cm" svg:width="2.459cm" svg:height="1.401cm" draw:z-index="6"><draw:text-box><text:p text:style-name="P4">附件</text:p></draw:text-box></draw:frame><text:span text:style-name="T7">「公務人員陞遷制度認知調查</text:span><text:span text:style-name="T51">-</text:span></text:p>
      <text:h text:style-name="P97" text:outline-level="1">以薦任公務人員晉升簡任官等訓練人員為研究對象」</text:h>
      <text:h text:style-name="P98" text:outline-level="1">調查問卷</text:h>
      <text:p text:style-name="P19">親愛的公務界先進您好：</text:p>
      <text:p text:style-name="P20">恭喜您獲選參加本年度薦任公務人員晉升簡任官等訓練，鑒於您為貴機關高階公務人員的重點培育對象，為借重您豐富的職務經驗，俾瞭解目前公務人員陞遷制度及各機關職務陞遷實施情形，敬請您如實填寫此問卷，協助我們瞭解公務人員對陞遷制度的看法及陞遷趨勢，以供日後決策參考。</text:p>
      <text:p text:style-name="P24">您已受訓完畢，本問卷係透過您任職機關轉交，請您填答完畢後交回負責單位，再由其轉交給我們（或自行e-mail回覆我們）；若您正在參訓中，請您填答完畢後交回發放問卷單位，再由其轉交給我們。</text:p>
      <text:p text:style-name="P21"><text:span text:style-name="T68">懇請撥冗填下您寶貴的意見，並感謝您的支持合作，</text:span><text:span text:style-name="T69">我們保證填答的資料僅作公務分析之用，絕對保密，且僅以集體資料方式呈現，不會有引用個別填答內容</text:span><text:span text:style-name="T68">，請安心填答。若有任何疑問，也歡迎隨時與我們聯繫。</text:span></text:p>
      <text:p text:style-name="P22"><text:span text:style-name="T7">再次感謝您！敬祝您</text:span><text:span text:style-name="T51"> </text:span><text:span text:style-name="T7">身體健康、平安快樂</text:span></text:p>
      <text:p text:style-name="P25"/>
      <text:p text:style-name="P23"><text:span text:style-name="T51"><text:s text:c="24"/></text:span><text:span text:style-name="T7">聯絡人：考試院統計室陳玉婉專員</text:span></text:p>
      <text:p text:style-name="P26"><text:span text:style-name="T7">電</text:span><text:span text:style-name="T51"> <text:s/></text:span><text:span text:style-name="T7">話：</text:span><text:span text:style-name="T51">(</text:span><text:span text:style-name="T7">02)82366346</text:span></text:p>
      <text:p text:style-name="P28"><text:span text:style-name="T68">E-mail：</text:span><text:a xlink:type="simple" xlink:href="mailto:c350@exam.gov.tw" text:style-name="Internet_20_link" text:visited-style-name="Visited_20_Internet_20_Link"><text:span text:style-name="Internet_20_link"><text:span text:style-name="T68">c350@exam.gov.tw</text:span></text:span></text:a></text:p>
      <text:p text:style-name="P27"/>
      <text:p text:style-name="P27"/>
      <text:p text:style-name="P29"/>
      <text:p text:style-name="P29"/>
      <text:p text:style-name="P29"/>
      <text:list xml:id="list8522589405203191010" text:style-name="WW8Num1">
        <text:list-item>
          <text:p text:style-name="P54"><text:soft-page-break/>勾選合適的欄位，以表示您對這些陳述的認同程度：</text:p>
        </text:list-item>
      </text:list>
      <text:p text:style-name="P31"><text:span text:style-name="T7">依公務人員陞遷法第4條</text:span><text:span text:style-name="T51">:</text:span><text:span text:style-name="T7">本法所稱公務人員之陞遷係指1.陞任較高之職務</text:span></text:p>
      <text:p text:style-name="P32">2.非主管職務陞任或遷調主管職務3.遷調相當之職務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55"/>
            </table:table-cell>
            <table:table-cell table:style-name="表格2.B1" office:value-type="string">
              <text:p text:style-name="P56"/>
              <text:p text:style-name="P58"/>
            </table:table-cell>
            <table:table-cell table:style-name="表格2.A1" office:value-type="string">
              <text:p text:style-name="P58">非常不同意</text:p>
            </table:table-cell>
            <table:table-cell table:style-name="表格2.A1" office:value-type="string">
              <text:p text:style-name="P58">不同意</text:p>
            </table:table-cell>
            <table:table-cell table:style-name="表格2.A1" office:value-type="string">
              <text:p text:style-name="P57">普通</text:p>
            </table:table-cell>
            <table:table-cell table:style-name="表格2.A1" office:value-type="string">
              <text:p text:style-name="P58">同意</text:p>
            </table:table-cell>
            <table:table-cell table:style-name="表格2.G1" office:value-type="string">
              <text:p text:style-name="P58">非常同意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5">1.</text:p>
          </table:table-cell>
          <table:table-cell table:style-name="表格2.B1" office:value-type="string">
            <text:p text:style-name="P33"><text:span text:style-name="T64">我對目前公務人員陞遷法之規定是清楚的</text:span><text:span text:style-name="T64">。</text:span></text:p>
          </table:table-cell>
          <table:table-cell table:style-name="表格2.C2" office:value-type="string">
            <text:p text:style-name="P59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3">
          <table:table-cell table:style-name="表格2.A1" office:value-type="string">
            <text:p text:style-name="P35">2.</text:p>
          </table:table-cell>
          <table:table-cell table:style-name="表格2.B1" office:value-type="string">
            <text:p text:style-name="P35">我目前服務的機關辦理人員陞遷會以年資長短為重要考量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4">
          <table:table-cell table:style-name="表格2.A1" office:value-type="string">
            <text:p text:style-name="P33"><text:span text:style-name="T64">3.</text:span></text:p>
          </table:table-cell>
          <table:table-cell table:style-name="表格2.B1" office:value-type="string">
            <text:p text:style-name="P35">我目前服務的機關辦理人員陞遷是以工作績效為主要考量。</text:p>
          </table:table-cell>
          <table:table-cell table:style-name="表格2.C2" office:value-type="string">
            <text:p text:style-name="P59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5">
          <table:table-cell table:style-name="表格2.A1" office:value-type="string">
            <text:p text:style-name="P35">4.</text:p>
          </table:table-cell>
          <table:table-cell table:style-name="表格2.B1" office:value-type="string">
            <text:p text:style-name="P35">我目前服務的機關辦理人員陞遷符合性別平等原則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5">
          <table:table-cell table:style-name="表格2.A1" office:value-type="string">
            <text:p text:style-name="P35">5.</text:p>
          </table:table-cell>
          <table:table-cell table:style-name="表格2.B1" office:value-type="string">
            <text:p text:style-name="P35">我目前服務的機關辦理人員陞遷會以創新能力為重要考量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5">
          <table:table-cell table:style-name="表格2.A1" office:value-type="string">
            <text:p text:style-name="P35">6.</text:p>
          </table:table-cell>
          <table:table-cell table:style-name="表格2.B1" office:value-type="string">
            <text:p text:style-name="P35">我目前服務的機關辦理人員陞遷會以具有實質領導能力為重要考量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5">
          <table:table-cell table:style-name="表格2.A1" office:value-type="string">
            <text:p text:style-name="P35">7.</text:p>
          </table:table-cell>
          <table:table-cell table:style-name="表格2.B1" office:value-type="string">
            <text:p text:style-name="P35">我目前服務的機關辦理人員陞遷會考量我個人意見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5">
          <table:table-cell table:style-name="表格2.A1" office:value-type="string">
            <text:p text:style-name="P35">8.</text:p>
          </table:table-cell>
          <table:table-cell table:style-name="表格2.B1" office:value-type="string">
            <text:p text:style-name="P35">我目前服務的機關在工作上賦予我的權力及責任是相稱的，有利未來陞遷機會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5">
          <table:table-cell table:style-name="表格2.A1" office:value-type="string">
            <text:p text:style-name="P35">9.</text:p>
          </table:table-cell>
          <table:table-cell table:style-name="表格2.B1" office:value-type="string">
            <text:p text:style-name="P35">我目前機關依職務高低及業務需要所訂陞遷序列表規定是合理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11">
          <table:table-cell table:style-name="表格2.A1" office:value-type="string">
            <text:p text:style-name="P33"><text:span text:style-name="T64">10</text:span><text:span text:style-name="T64">.</text:span></text:p>
          </table:table-cell>
          <table:table-cell table:style-name="表格2.B1" office:value-type="string">
            <text:p text:style-name="P37"><text:span text:style-name="T64">我對於目前機關所訂陞任評分表所列項目占分比重認為合理</text:span><text:span text:style-name="T64">。</text:span><text:span text:style-name="T73">(</text:span><text:span text:style-name="T62">各機關自行配分略有出入，但大致相當，共同部分約40分：</text:span><text:span text:style-name="T78">學歷5分、考試5分、年資14分、考績10分、獎懲6分</text:span><text:span text:style-name="T78">，</text:span><text:span text:style-name="T62">個別部分約40分：</text:span><text:span text:style-name="T78">職務歷練3分、進修訓練4分、領導能力8分、發展潛力20分、團隊精神5分及</text:span><text:span text:style-name="T62">綜合考核20分</text:span><text:span text:style-name="T80"> </text:span><text:span text:style-name="T78">）</text:span>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12">
          <table:table-cell table:style-name="表格2.A1" office:value-type="string">
            <text:p text:style-name="P38">11.</text:p>
          </table:table-cell>
          <table:table-cell table:style-name="表格2.B1" office:value-type="string">
            <text:p text:style-name="P35">我認為目前機關內，陞遷甄審委員會的組織及運作是公平的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ext:soft-page-break/>
        <table:table-row table:style-name="表格2.13">
          <table:table-cell table:style-name="表格2.A1" office:value-type="string">
            <text:p text:style-name="P35">12.</text:p>
          </table:table-cell>
          <table:table-cell table:style-name="表格2.B1" office:value-type="string">
            <text:p text:style-name="P35">我認為目前機關，對於主管職的陞遷決定是公平<text:bookmark text:name="_GoBack"/>的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13">
          <table:table-cell table:style-name="表格2.A1" office:value-type="string">
            <text:p text:style-name="P33"><text:span text:style-name="T64">13</text:span><text:span text:style-name="T64">.</text:span></text:p>
          </table:table-cell>
          <table:table-cell table:style-name="表格2.B1" office:value-type="string">
            <text:p text:style-name="P35">我認為目前機關，對於個人有特殊貢獻及功績者是可優先陞遷之規定是合理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13">
          <table:table-cell table:style-name="表格2.A1" office:value-type="string">
            <text:p text:style-name="P33"><text:span text:style-name="T64">14</text:span><text:span text:style-name="T64">.</text:span></text:p>
          </table:table-cell>
          <table:table-cell table:style-name="表格2.B1" office:value-type="string">
            <text:p text:style-name="P35">我願意為了兼顧家庭而放棄陞遷的機會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16">
          <table:table-cell table:style-name="表格2.A1" office:value-type="string">
            <text:p text:style-name="P33"><text:span text:style-name="T64">15</text:span><text:span text:style-name="T64">.</text:span></text:p>
          </table:table-cell>
          <table:table-cell table:style-name="表格2.B1" office:value-type="string">
            <text:p text:style-name="P35">我認為建立良好的個人口碑、善於交際及面面俱到，較容易獲得陞遷機會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5">
          <table:table-cell table:style-name="表格2.A1" office:value-type="string">
            <text:p text:style-name="P33"><text:span text:style-name="T64">16</text:span><text:span text:style-name="T64">.</text:span></text:p>
          </table:table-cell>
          <table:table-cell table:style-name="表格2.B1" office:value-type="string">
            <text:p text:style-name="P35">我認為機關辦理職務調動之歷練，對陞遷是有幫助的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5">
          <table:table-cell table:style-name="表格2.A1" office:value-type="string">
            <text:p text:style-name="P33"><text:span text:style-name="T64">17</text:span><text:span text:style-name="T64">.</text:span></text:p>
          </table:table-cell>
          <table:table-cell table:style-name="表格2.B1" office:value-type="string">
            <text:p text:style-name="P35">我認為自己的表現優於我目前服務機關內同事的平均水準，應有更好的陞遷機會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19">
          <table:table-cell table:style-name="表格2.A1" office:value-type="string">
            <text:p text:style-name="P33"><text:span text:style-name="T64">18</text:span><text:span text:style-name="T64">.</text:span></text:p>
          </table:table-cell>
          <table:table-cell table:style-name="表格2.B1" office:value-type="string">
            <text:p text:style-name="P35">與資歷相當的同事相較，我相當滿意自己的陞遷情形。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5">
          <table:table-cell table:style-name="表格2.A1" office:value-type="string">
            <text:p text:style-name="P33"><text:span text:style-name="T64">19</text:span><text:span text:style-name="T64">.</text:span></text:p>
          </table:table-cell>
          <table:table-cell table:style-name="表格2.B1" office:value-type="string">
            <text:p text:style-name="P33"><text:span text:style-name="T64">我</text:span><text:span text:style-name="T64">服務公職期間至今，對於陞</text:span><text:span text:style-name="T64">遷</text:span><text:span text:style-name="T64">機會感到滿意</text:span><text:span text:style-name="T64">。</text:span>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G2" office:value-type="string">
            <text:p text:style-name="P13">□</text:p>
          </table:table-cell>
        </table:table-row>
        <table:table-row table:style-name="表格2.21">
          <table:table-cell table:style-name="表格2.A21" office:value-type="string">
            <text:p text:style-name="P33"><text:span text:style-name="T64">20</text:span><text:span text:style-name="T64">.</text:span></text:p>
          </table:table-cell>
          <table:table-cell table:style-name="表格2.B21" office:value-type="string">
            <text:p text:style-name="P35">我對職涯發展的期待：</text:p>
          </table:table-cell>
          <table:table-cell table:style-name="表格2.C21" office:value-type="string">
            <text:p text:style-name="P14"/>
          </table:table-cell>
          <table:table-cell table:style-name="表格2.C21" office:value-type="string">
            <text:p text:style-name="P14"/>
          </table:table-cell>
          <table:table-cell table:style-name="表格2.C21" office:value-type="string">
            <text:p text:style-name="P14"/>
          </table:table-cell>
          <table:table-cell table:style-name="表格2.C21" office:value-type="string">
            <text:p text:style-name="P14"/>
          </table:table-cell>
          <table:table-cell table:style-name="表格2.G21" office:value-type="string">
            <text:p text:style-name="P14"/>
          </table:table-cell>
        </table:table-row>
        <table:table-row table:style-name="表格2.5">
          <table:table-cell table:style-name="表格2.A22" office:value-type="string">
            <text:p text:style-name="P36"/>
          </table:table-cell>
          <table:table-cell table:style-name="表格2.B22" office:value-type="string">
            <text:p text:style-name="P34"><text:span text:style-name="T51">(</text:span><text:span text:style-name="T7">1)有陞遷機會，仍要努力爭取。</text:span>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G22" office:value-type="string">
            <text:p text:style-name="P13">□</text:p>
          </table:table-cell>
        </table:table-row>
        <table:table-row table:style-name="表格2.5">
          <table:table-cell table:style-name="表格2.A22" office:value-type="string">
            <text:p text:style-name="P36"/>
          </table:table-cell>
          <table:table-cell table:style-name="表格2.B22" office:value-type="string">
            <text:p text:style-name="P34"><text:span text:style-name="T51">(</text:span><text:span text:style-name="T7">2)覺得不會再有任何陞遷機會，保持現況即可。</text:span>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G22" office:value-type="string">
            <text:p text:style-name="P13">□</text:p>
          </table:table-cell>
        </table:table-row>
        <table:table-row table:style-name="表格2.5">
          <table:table-cell table:style-name="表格2.A22" office:value-type="string">
            <text:p text:style-name="P36"/>
          </table:table-cell>
          <table:table-cell table:style-name="表格2.B22" office:value-type="string">
            <text:p text:style-name="P34"><text:span text:style-name="T51">(</text:span><text:span text:style-name="T7">3)對目前工作所受到認同程度，感到滿意。</text:span>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G22" office:value-type="string">
            <text:p text:style-name="P13">□</text:p>
          </table:table-cell>
        </table:table-row>
        <table:table-row table:style-name="表格2.5">
          <table:table-cell table:style-name="表格2.A22" office:value-type="string">
            <text:p text:style-name="P36"/>
          </table:table-cell>
          <table:table-cell table:style-name="表格2.B22" office:value-type="string">
            <text:p text:style-name="P34"><text:span text:style-name="T51">(</text:span><text:span text:style-name="T7">4)我對工作所肩負的責任具有使命感。</text:span>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G22" office:value-type="string">
            <text:p text:style-name="P13">□</text:p>
          </table:table-cell>
        </table:table-row>
        <table:table-row table:style-name="表格2.26">
          <table:table-cell table:style-name="表格2.A22" office:value-type="string">
            <text:p text:style-name="P36"/>
          </table:table-cell>
          <table:table-cell table:style-name="表格2.B22" office:value-type="string">
            <text:p text:style-name="P34"><text:span text:style-name="T51">(</text:span><text:span text:style-name="T7">5)我對工作所獲的成就感，感到滿意。</text:span>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C22" office:value-type="string">
            <text:p text:style-name="P13">□</text:p>
          </table:table-cell>
          <table:table-cell table:style-name="表格2.G22" office:value-type="string">
            <text:p text:style-name="P13">□</text:p>
          </table:table-cell>
        </table:table-row>
        <table:table-row table:style-name="表格2.27">
          <table:table-cell table:style-name="表格2.A27" office:value-type="string">
            <text:p text:style-name="P36"/>
          </table:table-cell>
          <table:table-cell table:style-name="表格2.B27" office:value-type="string">
            <text:p text:style-name="P39"><text:span text:style-name="T73">(</text:span><text:span text:style-name="T64">6</text:span><text:span text:style-name="T64">)</text:span><text:span text:style-name="T64">我對新年金制度，感到未來陞遷機會更大阻礙。</text:span></text:p>
          </table:table-cell>
          <table:table-cell table:style-name="表格2.C27" office:value-type="string">
            <text:p text:style-name="P13">□</text:p>
          </table:table-cell>
          <table:table-cell table:style-name="表格2.C27" office:value-type="string">
            <text:p text:style-name="P13">□</text:p>
          </table:table-cell>
          <table:table-cell table:style-name="表格2.C27" office:value-type="string">
            <text:p text:style-name="P13">□</text:p>
          </table:table-cell>
          <table:table-cell table:style-name="表格2.C27" office:value-type="string">
            <text:p text:style-name="P13">□</text:p>
          </table:table-cell>
          <table:table-cell table:style-name="表格2.G27" office:value-type="string">
            <text:p text:style-name="P13">□</text:p>
          </table:table-cell>
        </table:table-row>
      </table:table>
      <text:list xml:id="list152648760716752" text:continue-numbering="true" text:style-name="WW8Num1">
        <text:list-item>
          <text:p text:style-name="P60">以下想請問幾個關於您個人的基本資料：</text:p>
        </text:list-item>
      </text:list>
      <text:list xml:id="list6135375287478173631" text:style-name="WW8Num19">
        <text:list-item>
          <text:p text:style-name="P64"><text:soft-page-break/>請問您的性別為？</text:p>
        </text:list-item>
      </text:list>
      <text:list xml:id="list1449735475107136526" text:style-name="WW8Num21">
        <text:list-item>
          <text:p text:style-name="P42">男性。</text:p>
        </text:list-item>
        <text:list-item>
          <text:p text:style-name="P42">女性。</text:p>
        </text:list-item>
      </text:list>
      <text:list xml:id="list152649196359382" text:continue-list="list6135375287478173631" text:style-name="WW8Num19">
        <text:list-item>
          <text:p text:style-name="P61"><text:span text:style-name="T48">請問您今年年齡？</text:span><text:span text:style-name="T49">_______</text:span><text:span text:style-name="T48">歲</text:span><text:span text:style-name="T64">。</text:span></text:p>
        </text:list-item>
        <text:list-item>
          <text:p text:style-name="P65"><text:span text:style-name="T48">請問您服公職年資？</text:span><text:span text:style-name="T49">_________</text:span><text:span text:style-name="T48">年</text:span><text:span text:style-name="T64">。</text:span></text:p>
        </text:list-item>
        <text:list-item>
          <text:p text:style-name="P64">請問您初任公職原因及年齡？</text:p>
        </text:list-item>
      </text:list>
      <text:list xml:id="list152649855427415" text:continue-list="list1449735475107136526" text:style-name="WW8Num21">
        <text:list-item>
          <text:p text:style-name="P67"><text:span text:style-name="T48">公務人員高等考試，年齡</text:span><text:span text:style-name="T49">_________</text:span><text:span text:style-name="T48">歲</text:span><text:span text:style-name="T64">。</text:span></text:p>
        </text:list-item>
        <text:list-item>
          <text:p text:style-name="P41"><text:span text:style-name="T64">公務人員普通考試，年齡</text:span><text:span text:style-name="T73">_________</text:span><text:span text:style-name="T64">歲。</text:span></text:p>
        </text:list-item>
        <text:list-item>
          <text:p text:style-name="P41"><text:span text:style-name="T64">公務人員初等考試，年齡</text:span><text:span text:style-name="T73">_________</text:span><text:span text:style-name="T64">歲。</text:span></text:p>
        </text:list-item>
        <text:list-item>
          <text:p text:style-name="P41"><text:span text:style-name="T64">公務人員特種考試，年齡</text:span><text:span text:style-name="T73">_________</text:span><text:span text:style-name="T64">歲。</text:span></text:p>
        </text:list-item>
        <text:list-item>
          <text:p text:style-name="P40"><text:span text:style-name="T64">其他，請說明</text:span><text:span text:style-name="T70"> <text:s text:c="35"/></text:span><text:span text:style-name="T64">，</text:span><text:span text:style-name="T73"> <text:s text:c="9"/></text:span><text:span text:style-name="T64">年齡</text:span><text:span text:style-name="T73">_________</text:span><text:span text:style-name="T64">歲。</text:span></text:p>
        </text:list-item>
      </text:list>
      <text:list xml:id="list152650408471932" text:continue-list="list152649196359382" text:style-name="WW8Num19">
        <text:list-item>
          <text:p text:style-name="P66">請問您目前的職位是否為主管職？</text:p>
        </text:list-item>
      </text:list>
      <text:list xml:id="list152650417859974" text:continue-list="list152649855427415" text:style-name="WW8Num21">
        <text:list-item>
          <text:p text:style-name="P42">是。</text:p>
        </text:list-item>
        <text:list-item>
          <text:p text:style-name="P42">否。</text:p>
        </text:list-item>
      </text:list>
      <text:list xml:id="list152649494489852" text:continue-list="list152650408471932" text:style-name="WW8Num19">
        <text:list-item>
          <text:p text:style-name="P64">請問您的最高學歷為何？</text:p>
        </text:list-item>
      </text:list>
      <text:list xml:id="list152649572356799" text:continue-list="list152650417859974" text:style-name="WW8Num21">
        <text:list-item>
          <text:p text:style-name="P42">高中、職（含）以下。</text:p>
        </text:list-item>
        <text:list-item>
          <text:p text:style-name="P42">專科。</text:p>
        </text:list-item>
        <text:list-item>
          <text:p text:style-name="P42">學士。</text:p>
        </text:list-item>
        <text:list-item>
          <text:p text:style-name="P42">碩士。</text:p>
        </text:list-item>
        <text:list-item>
          <text:p text:style-name="P42">博士。</text:p>
        </text:list-item>
      </text:list>
      <text:p text:style-name="P44"/>
      <text:list xml:id="list152648698412574" text:continue-list="list152649494489852" text:style-name="WW8Num19">
        <text:list-item>
          <text:p text:style-name="P62"><text:span text:style-name="T7">請問您在以下各職等之年資為何？</text:span><text:span text:style-name="T51">(</text:span><text:span text:style-name="T7">若無該職等年資，則填0)</text:span></text:p>
        </text:list-item>
      </text:list>
      <text:p text:style-name="P46"><text:span text:style-name="T7">第五職等約</text:span><text:span text:style-name="T51">_______</text:span><text:span text:style-name="T7">年。</text:span></text:p>
      <text:p text:style-name="P46"><text:span text:style-name="T7">第六職等約</text:span><text:span text:style-name="T51">_______</text:span><text:span text:style-name="T7">年。</text:span></text:p>
      <text:p text:style-name="P46"><text:span text:style-name="T7">第七職等約</text:span><text:span text:style-name="T51">_______</text:span><text:span text:style-name="T7">年。</text:span></text:p>
      <text:p text:style-name="P46"><text:span text:style-name="T7">第八職等約</text:span><text:span text:style-name="T51"> ______</text:span><text:span text:style-name="T7">年。</text:span></text:p>
      <text:p text:style-name="P45"><text:soft-page-break/><text:span text:style-name="T7">第九職等約</text:span><text:span text:style-name="T51">_______</text:span><text:span text:style-name="T7">年。</text:span></text:p>
      <text:list xml:id="list152648486053057" text:continue-numbering="true" text:style-name="WW8Num19">
        <text:list-item>
          <text:p text:style-name="P63"><text:span text:style-name="T7">您曾在下列機關擔任過職務及其年資為何？</text:span><text:span text:style-name="T51">(</text:span><text:span text:style-name="T7">中央係指總統府、五院及其所屬各部會；地方係指各縣市政府及其所屬機關</text:span><text:span text:style-name="T51">) </text:span></text:p>
        </text:list-item>
      </text:list>
      <text:list xml:id="list152650346501602" text:continue-list="list152649572356799" text:style-name="WW8Num21">
        <text:list-item>
          <text:p text:style-name="P43"><text:span text:style-name="T64">中央，約共</text:span><text:span text:style-name="T70"> <text:s text:c="8"/></text:span><text:span text:style-name="T64">年。</text:span></text:p>
        </text:list-item>
        <text:list-item>
          <text:p text:style-name="P41"><text:span text:style-name="T64">地方，約共</text:span><text:span text:style-name="T70"> <text:s text:c="8"/></text:span><text:span text:style-name="T64">年。</text:span></text:p>
        </text:list-item>
        <text:list-item>
          <text:p text:style-name="P41"><text:span text:style-name="T64">以上兩者均有，中央共</text:span><text:span text:style-name="T70"> <text:s text:c="8"/></text:span><text:span text:style-name="T64">年，地方共</text:span><text:span text:style-name="T70"> <text:s text:c="8"/></text:span><text:span text:style-name="T64">年。</text:span></text:p>
        </text:list-item>
      </text:list>
      <text:list xml:id="list152649260048344" text:continue-list="list152648486053057" text:style-name="WW8Num19">
        <text:list-item>
          <text:p text:style-name="P64">請問您曾在下列機關調陞次數為何？</text:p>
        </text:list-item>
      </text:list>
      <text:list xml:id="list152650066978466" text:continue-list="list152650346501602" text:style-name="WW8Num21">
        <text:list-item>
          <text:p text:style-name="P43"><text:span text:style-name="T64">中央，共</text:span><text:span text:style-name="T70"> <text:s text:c="8"/></text:span><text:span text:style-name="T64">次。</text:span></text:p>
        </text:list-item>
        <text:list-item>
          <text:p text:style-name="P41"><text:span text:style-name="T64">地方，共</text:span><text:span text:style-name="T70"> <text:s text:c="8"/></text:span><text:span text:style-name="T64">次。</text:span></text:p>
        </text:list-item>
        <text:list-item>
          <text:p text:style-name="P41"><text:span text:style-name="T64">以上兩者均有，中央共</text:span><text:span text:style-name="T70"> <text:s text:c="8"/></text:span><text:span text:style-name="T64">次，地方共</text:span><text:span text:style-name="T70"> <text:s text:c="8"/></text:span><text:span text:style-name="T64">次。</text:span><text:span text:style-name="T73"> </text:span></text:p>
        </text:list-item>
      </text:list>
      <text:list xml:id="list152650441087600" text:continue-list="list152649260048344" text:style-name="WW8Num19">
        <text:list-item>
          <text:p text:style-name="P68">請問您對目前公務體系之陞遷制度有何改進意見？</text:p>
        </text:list-item>
      </text:list>
      <text:p text:style-name="P49"><text:s text:c="59"/></text:p>
      <text:p text:style-name="P47"><text:span text:style-name="T70"><text:s text:c="27"/></text:span><text:span text:style-name="T70"><text:s text:c="32"/></text:span></text:p>
      <text:p text:style-name="P48"><text:span text:style-name="T70"><text:s text:c="55"/></text:span><text:span text:style-name="T70"><text:s text:c="4"/></text:span></text:p>
      <text:p text:style-name="P48"><text:span text:style-name="T70"><text:s text:c="53"/></text:span><text:span text:style-name="T70"><text:s text:c="4"/></text:span><text:span text:style-name="T70"><text:s text:c="2"/></text:span></text:p>
      <text:p text:style-name="P48"><text:span text:style-name="T70"><text:s text:c="55"/></text:span><text:span text:style-name="T70"><text:s text:c="4"/></text:span></text:p>
      <text:p text:style-name="P48"><text:span text:style-name="T70"><text:s text:c="53"/></text:span><text:span text:style-name="T70"><text:s text:c="4"/></text:span><text:span text:style-name="T70"><text:s text:c="2"/></text:span></text:p>
      <text:p text:style-name="P48"><text:span text:style-name="T70"><text:s text:c="55"/></text:span><text:span text:style-name="T70"><text:s text:c="4"/></text:span></text:p>
      <text:list xml:id="list152648422354331" text:continue-numbering="true" text:style-name="WW8Num19">
        <text:list-item>
          <text:p text:style-name="P69">年金改革後，退休所得大幅降低，致使公務人員退休意願也降低，短期內可能影響文官體系新陳代謝，也可能造成陞遷阻礙，對此您的看法？</text:p>
        </text:list-item>
      </text:list>
      <text:p text:style-name="P52"><text:s text:c="59"/></text:p>
      <text:p text:style-name="P47"><text:span text:style-name="T70"><text:s text:c="27"/></text:span><text:span text:style-name="T70"><text:s text:c="32"/></text:span></text:p>
      <text:p text:style-name="P48"><text:span text:style-name="T70"><text:s text:c="55"/></text:span><text:span text:style-name="T70"><text:s text:c="4"/></text:span></text:p>
      <text:p text:style-name="P47"><text:soft-page-break/><text:span text:style-name="T70"><text:s text:c="53"/></text:span><text:span text:style-name="T70"><text:s text:c="4"/></text:span><text:span text:style-name="T70"><text:s text:c="2"/></text:span></text:p>
      <text:p text:style-name="P47"><text:span text:style-name="T70"><text:s text:c="55"/></text:span><text:span text:style-name="T70"><text:s text:c="4"/></text:span></text:p>
      <text:p text:style-name="P49"><text:s text:c="59"/></text:p>
      <text:p text:style-name="P49"><text:s text:c="59"/></text:p>
      <text:p text:style-name="P51"/>
      <text:p text:style-name="P51"/>
      <text:p text:style-name="P51"/>
      <text:p text:style-name="P51"/>
      <text:p text:style-name="P53"><text:span text:style-name="T7">（問卷結束）</text:span><text:span text:style-name="T51"> </text:span><text:span text:style-name="T7">非常感謝您今天撥空填寫我們的問卷，祝您工作順心，謝謝</text:span><text:span text:style-name="T51">!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dalson01" style:family="paragraph" style:parent-style-name="Standard">
      <style:paragraph-properties fo:margin-top="0.494cm" fo:margin-bottom="0.494cm" loext:contextual-spacing="false" style:line-height-at-least="0.882cm" fo:orphans="2" fo:widows="2"/>
      <style:text-properties fo:color="#666666" style:font-name="新細明體" fo:font-family="新細明體, PMingLiU" style:font-family-generic="roman" style:font-pitch="variable" fo:font-size="13pt" style:letter-kerning="true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>
      <style:text-properties fo:font-weight="bold" style:font-weight-asian="bold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0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51cm" fo:text-indent="-0.847cm" fo:margin-left="9.5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398cm" fo:text-indent="-0.847cm" fo:margin-left="10.3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1.245cm" fo:text-indent="-0.847cm" fo:margin-left="11.2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847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463cm" fo:text-indent="-1.462cm" fo:margin-left="3.4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01cm" fo:text-indent="-0.847cm" fo:margin-left="9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463cm" fo:text-indent="-0.501cm" fo:margin-left="2.5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601cm" fo:text-indent="-0.847cm" fo:margin-left="9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0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501cm" fo:margin-left="2.501cm"/>
        </style:list-level-properties>
      </text:list-level-style-number>
      <text:list-level-style-number text:level="3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601cm" fo:text-indent="-0.847cm" fo:margin-left="9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288cm" fo:text-indent="-0.501cm" fo:margin-left="4.0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601cm" fo:text-indent="-0.847cm" fo:margin-left="9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601cm" fo:text-indent="-0.847cm" fo:margin-left="9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number>
      <text:list-level-style-number text:level="2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501cm" fo:margin-left="2.501cm"/>
        </style:list-level-properties>
      </text:list-level-style-number>
      <text:list-level-style-number text:level="3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601cm" fo:text-indent="-0.847cm" fo:margin-left="9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4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5" text:anchor-type="paragraph" svg:y="0.002cm" draw:z-index="12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調查實施計畫</dc:title>
    <meta:initial-creator>pc52</meta:initial-creator>
    <meta:creation-date>2017-07-05T11:26:00</meta:creation-date>
    <dc:creator>c350</dc:creator>
    <dc:date>2017-07-18T10:47:00</dc:date>
    <meta:print-date>2017-07-07T15:06:00</meta:print-date>
    <meta:editing-cycles>19</meta:editing-cycles>
    <meta:editing-duration>PT40M</meta:editing-duration>
    <meta:document-statistic meta:table-count="2" meta:image-count="0" meta:object-count="0" meta:page-count="10" meta:paragraph-count="297" meta:word-count="3310" meta:character-count="4571" meta:non-whitespace-character-count="3592"/>
    <meta:generator>NDC_ODF_Application_Tools/1.0.3$Windows_X86_64 LibreOffice_project/8ad3e16aadc5e73175a2d44b1abec8638aa18880</meta:generator>
  </office:meta>
</office:document-meta>
</file>