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page" style:column-width="3.277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B表3-7_5f_B3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3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15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J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5</text:span><text:span text:style-name="T2">　公務人員退休撫卹基金監理委員會監督情形</text:span></text:p>
          </table:table-cell>
          <table:covered-table-cell table:number-columns-repeated="4" table:style-name="ce10"/>
          <table:table-cell table:style-name="ce36" office:value-type="string" calcext:value-type="string" table:number-columns-spanned="5" table:number-rows-spanned="1">
            <text:p>Table 15 <text:s/>The Supervising of PSPFSB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/>
          <table:table-cell table:style-name="ce11"/>
          <table:table-cell table:style-name="ce18" office:value-type="string" calcext:value-type="string">
            <text:p>             <text:span text:style-name="T8">中華民國</text:span><text:span text:style-name="T9">96</text:span><text:span text:style-name="T7">年至</text:span><text:span text:style-name="T9">105</text:span><text:span text:style-name="T7">年</text:span></text:p>
          </table:table-cell>
          <table:table-cell table:style-name="ce26"/>
          <table:table-cell table:style-name="ce33" office:value-type="string" office:string-value="單位：案；項；次" calcext:value-type="string">
            <text:p><text:s/>單位：案；項；次 </text:p>
          </table:table-cell>
          <table:table-cell table:style-name="ce37"/>
          <table:table-cell table:style-name="ce42" office:value-type="string" calcext:value-type="string" table:number-columns-spanned="4" table:number-rows-spanned="1">
            <text:p>2007 - 2016                   Unit<text:span text:style-name="T14">：</text:span><text:span text:style-name="T15">Cases</text:span><text:span text:style-name="T16">；</text:span><text:span text:style-name="T15">Items</text:span><text:span text:style-name="T16">；</text:span><text:span text:style-name="T15">Numbers</text:span></text:p>
          </table:table-cell>
          <table:covered-table-cell table:number-columns-repeated="3" table:style-name="ce4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>年　　　別</text:p>
            <text:p/>
            <text:p/>
            <text:p/>
            <text:p><text:span text:style-name="T3">Year</text:span></text:p>
          </table:table-cell>
          <table:covered-table-cell table:style-name="ce12"/>
          <table:table-cell table:style-name="ce19" office:value-type="string" calcext:value-type="string" table:number-columns-spanned="4" table:number-rows-spanned="1">
            <text:p>委員會議審議基金案件<text:span text:style-name="T10">(</text:span><text:span text:style-name="T11">案</text:span><text:span text:style-name="T12">)</text:span></text:p>
          </table:table-cell>
          <table:covered-table-cell table:number-columns-repeated="3" table:style-name="ce27"/>
          <table:table-cell table:style-name="ce43" office:value-type="string" calcext:value-type="string" table:number-columns-spanned="1" table:number-rows-spanned="2">
            <text:p>月報審查意見</text:p>
            <text:p><text:span text:style-name="T10">(</text:span><text:span text:style-name="T11">項</text:span><text:span text:style-name="T12">)</text:span></text:p>
          </table:table-cell>
          <table:table-cell table:style-name="ce43" office:value-type="string" calcext:value-type="string" table:number-columns-spanned="1" table:number-rows-spanned="2">
            <text:p>投資績效按月管考燈號</text:p>
            <text:p><text:span text:style-name="T10">(</text:span><text:span text:style-name="T11">項</text:span><text:span text:style-name="T12">)</text:span></text:p>
          </table:table-cell>
          <table:table-cell table:style-name="ce43" office:value-type="string" calcext:value-type="string" table:number-columns-spanned="1" table:number-rows-spanned="2">
            <text:p>年終稽核意見</text:p>
            <text:p><text:span text:style-name="T10">(</text:span><text:span text:style-name="T11">項</text:span><text:span text:style-name="T12">)</text:span></text:p>
          </table:table-cell>
          <table:table-cell table:style-name="ce19" office:value-type="string" calcext:value-type="string" table:number-columns-spanned="1" table:number-rows-spanned="2">
            <text:p>專案稽核</text:p>
            <text:p><text:span text:style-name="T10">(</text:span><text:span text:style-name="T11">次</text:span><text:span text:style-name="T12">)</text:span></text:p>
          </table:table-cell>
          <table:table-cell table:style-name="ce50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office:string-value="Meeting Cases (Cases)" calcext:value-type="string" table:number-columns-spanned="4" table:number-rows-spanned="1">
            <text:p><text:s/>Meeting Cases (Cases) </text:p>
          </table:table-cell>
          <table:covered-table-cell table:number-columns-repeated="3" table:style-name="ce28"/>
          <table:covered-table-cell table:number-columns-repeated="2" table:style-name="ce44"/>
          <table:covered-table-cell table:style-name="ce46"/>
          <table:covered-table-cell table:style-name="ce48"/>
          <table:table-cell table:style-name="ce50"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21" office:value-type="string" office:string-value="總計" calcext:value-type="string">
            <text:p><text:s/>總計 </text:p>
          </table:table-cell>
          <table:table-cell table:style-name="ce29" office:value-type="string" office:string-value="收支" calcext:value-type="string">
            <text:p><text:s/>收支 </text:p>
          </table:table-cell>
          <table:table-cell table:style-name="ce29" office:value-type="string" office:string-value="運用" calcext:value-type="string">
            <text:p><text:s/>運用 </text:p>
          </table:table-cell>
          <table:table-cell table:style-name="ce38" office:value-type="string" office:string-value="管理" calcext:value-type="string">
            <text:p><text:s/>管理 </text:p>
          </table:table-cell>
          <table:table-cell table:style-name="ce45" office:value-type="string" calcext:value-type="string" table:number-columns-spanned="1" table:number-rows-spanned="2">
            <text:p>Monthly Report </text:p>
            <text:p>Opinions</text:p>
            <text:p>(Items)</text:p>
          </table:table-cell>
          <table:table-cell table:style-name="ce45" office:value-type="string" calcext:value-type="string" table:number-columns-spanned="1" table:number-rows-spanned="2">
            <text:p>Monthly Performance Evaluation Alarms</text:p>
            <text:p>(Items)</text:p>
          </table:table-cell>
          <table:table-cell table:style-name="ce47" office:value-type="string" calcext:value-type="string" table:number-columns-spanned="1" table:number-rows-spanned="2">
            <text:p>Annual Audit </text:p>
            <text:p>Opinions</text:p>
            <text:p>(Items)</text:p>
          </table:table-cell>
          <table:table-cell table:style-name="ce49" office:value-type="string" calcext:value-type="string" table:number-columns-spanned="1" table:number-rows-spanned="2">
            <text:p>Specific Audit </text:p>
            <text:p>(Numbers)</text:p>
          </table:table-cell>
          <table:table-cell table:style-name="ce50" table:number-columns-repeated="1014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Grand Total</text:p>
          </table:table-cell>
          <table:table-cell table:style-name="ce30" office:value-type="string" calcext:value-type="string">
            <text:p>Collection &amp;</text:p>
            <text:p>Payment</text:p>
          </table:table-cell>
          <table:table-cell table:style-name="ce30" office:value-type="string" calcext:value-type="string">
            <text:p>Investment </text:p>
          </table:table-cell>
          <table:table-cell table:style-name="ce39" office:value-type="string" calcext:value-type="string">
            <text:p>Management</text:p>
          </table:table-cell>
          <table:covered-table-cell table:number-columns-repeated="2" table:style-name="ce45"/>
          <table:covered-table-cell table:style-name="ce47"/>
          <table:covered-table-cell table:style-name="ce49"/>
          <table:table-cell table:style-name="ce50" table:number-columns-repeated="1014"/>
        </table:table-row>
        <table:table-row table:style-name="ro4" table:visibility="collapse">
          <table:table-cell table:style-name="ce6" office:value-type="string" calcext:value-type="string">
            <text:p>民國<text:span text:style-name="T4"> 91</text:span><text:span text:style-name="T5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3" table:formula="of:=SUM([.D7:.F7])" office:value-type="float" office:value="25" calcext:value-type="float">
            <text:p><text:s/>25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2"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51" table:number-columns-repeated="1014"/>
        </table:table-row>
        <table:table-row table:style-name="ro6" table:visibility="collapse">
          <table:table-cell table:style-name="ce7" office:value-type="string" calcext:value-type="string">
            <text:p>民國<text:span text:style-name="T4"> 95</text:span><text:span text:style-name="T5">年</text:span></text:p>
          </table:table-cell>
          <table:table-cell table:style-name="ce15" office:value-type="float" office:value="2006" calcext:value-type="float">
            <text:p>2006</text:p>
          </table:table-cell>
          <table:table-cell table:style-name="ce23" table:formula="of:=SUM([.D8:.F8])" office:value-type="float" office:value="62" calcext:value-type="float">
            <text:p><text:s/>6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2" table:style-name="ce31" office:value-type="float" office:value="23" calcext:value-type="float">
            <text:p><text:s/>23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51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 96</text:span><text:span text:style-name="T5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23" table:formula="of:=SUM([.D9:.F9])" office:value-type="float" office:value="77" calcext:value-type="float">
            <text:p><text:s/>7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51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 97</text:span><text:span text:style-name="T5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23" table:formula="of:=SUM([.D10:.F10])" office:value-type="float" office:value="54" calcext:value-type="float">
            <text:p><text:s/>54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51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 98</text:span><text:span text:style-name="T5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3" table:formula="of:=SUM([.D11:.F11])" office:value-type="float" office:value="52" calcext:value-type="float">
            <text:p><text:s/>52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1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 99</text:span><text:span text:style-name="T5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3" table:formula="of:=SUM([.D12:.F12])" office:value-type="float" office:value="37" calcext:value-type="float">
            <text:p><text:s/>3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51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100</text:span><text:span text:style-name="T5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table:formula="of:=SUM([.D13:.F13])" office:value-type="float" office:value="48" calcext:value-type="float">
            <text:p><text:s/>4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3" table:formula="of:=SUM([.D14:.F14])" office:value-type="float" office:value="47" calcext:value-type="float">
            <text:p><text:s/>47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1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3" table:formula="of:=SUM([.D15:.F15])" office:value-type="float" office:value="53" calcext:value-type="float">
            <text:p><text:s/>53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2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4" table:formula="of:=SUM([.D16:.F16])" office:value-type="float" office:value="56" calcext:value-type="float">
            <text:p><text:s/>56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 table:number-columns-repeated="1014"/>
        </table:table-row>
        <table:table-row table:style-name="ro6">
          <table:table-cell table:style-name="ce7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2" table:style-name="ce34" office:value-type="float" office:value="41" calcext:value-type="float">
            <text:p><text:s/>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52" table:number-columns-repeated="1014"/>
        </table:table-row>
        <table:table-row table:style-name="ro6">
          <table:table-cell table:style-name="ce8" office:value-type="string" calcext:value-type="string">
            <text:p>民國<text:span text:style-name="T4">105</text:span><text:span text:style-name="T5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50" calcext:value-type="float">
            <text:p><text:s/>150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2"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>
            <text:p>資料來源：公務人員退休撫卹基金監理委員會。</text:p>
          </table:table-cell>
          <table:table-cell table:number-columns-repeated="4"/>
          <table:table-cell office:value-type="string" calcext:value-type="string">
            <text:p>Source<text:span text:style-name="T13">：</text:span><text:span text:style-name="T9">Public Service Pension Fund Supervisory Board (PSPFSB).</text:span>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註：<text:span text:style-name="T6">1.</text:span><text:span text:style-name="T7">收支案係與基金收繳、撥付相關案件。</text:span></text:p>
          </table:table-cell>
          <table:table-cell table:number-columns-repeated="4"/>
          <table:table-cell office:value-type="string" calcext:value-type="string">
            <text:p>Note<text:span text:style-name="T13">：</text:span><text:span text:style-name="T9">1.The collection/payment items include those cases in relation to the collection and  </text:span>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office:value-type="string" calcext:value-type="string">
            <text:p>        2.<text:span text:style-name="T8">運用案係年度運用計畫、預算、決算、收支運用概況、績效考核等相關案件。</text:span></text:p>
          </table:table-cell>
          <table:table-cell table:style-name="ce17" table:number-columns-repeated="4"/>
          <table:table-cell office:value-type="string" office:string-value="               payment by the pension fund." calcext:value-type="string">
            <text:p><text:s text:c="16"/>payment by the pension fund. </text:p>
          </table:table-cell>
          <table:table-cell table:style-name="ce17"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office:value-type="string" calcext:value-type="string">
            <text:p>        3.<text:span text:style-name="T8">管理案係收支、運用以外案件，包含年終稽核、專案稽核、委託經營管理、精算及各</text:span></text:p>
          </table:table-cell>
          <table:table-cell table:number-columns-repeated="4"/>
          <table:table-cell table:style-name="ce40" office:value-type="string" office:string-value="           2.The investment items include those cases  in relation to the annual investment plan," calcext:value-type="string">
            <text:p><text:s text:c="12"/>2.The investment items include those cases <text:s/>in relation to the annual investment plan, 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office:value-type="string" calcext:value-type="string">
            <text:p>           <text:span text:style-name="T8">項基金作業規章、制度等案。</text:span></text:p>
          </table:table-cell>
          <table:table-cell table:number-columns-repeated="4"/>
          <table:table-cell office:value-type="string" office:string-value="              annual budget report, annual final financial report, management report, performance" calcext:value-type="string">
            <text:p><text:s text:c="15"/>annual budget report, annual final financial report, management report, performance 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office:value-type="string" calcext:value-type="string">
            <text:p>        4.<text:span text:style-name="T8">投資績效按月管考燈號自</text:span><text:span text:style-name="T9">105</text:span><text:span text:style-name="T7">年實施。</text:span></text:p>
          </table:table-cell>
          <table:table-cell table:number-columns-repeated="4"/>
          <table:table-cell office:value-type="string" office:string-value="              evaluation, etc." calcext:value-type="string">
            <text:p><text:s text:c="15"/>evaluation, etc. 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number-columns-repeated="5"/>
          <table:table-cell office:value-type="string" calcext:value-type="string">
            <text:p>           3.The management items include those cases except for the above, in relation to the 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number-columns-repeated="5"/>
          <table:table-cell office:value-type="string" office:string-value="              annual audit, specific audit, discretionary management, actuarial evaluation and" calcext:value-type="string">
            <text:p><text:s text:c="15"/>annual audit, specific audit, discretionary management, actuarial evaluation and 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number-columns-repeated="5"/>
          <table:table-cell office:value-type="string" office:string-value="              related statutes, regulations, systems of fund operation, etc." calcext:value-type="string">
            <text:p><text:s text:c="15"/>related statutes, regulations, systems of fund operation, etc. 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number-columns-repeated="5"/>
          <table:table-cell office:value-type="string" office:string-value="           4.Monthly performance evaluation alarm system has been introduced since 2016." calcext:value-type="string">
            <text:p><text:s text:c="12"/>4.Monthly performance evaluation alarm system has been introduced since 2016. </text:p>
          </table:table-cell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5.$A$1" table:cell-range-address="$表15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7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17-05-15T17:49:59</dc:date>
    <meta:print-date>2017-05-15T17:49:56</meta:print-date>
    <meta:document-statistic meta:table-count="1" meta:cell-count="160" meta:object-count="0"/>
    <meta:generator>LibreOffice/4.3.6.2$Windows_x86 LibreOffice_project/d50a87b2e514536ed401c18000dad4660b6a169e</meta:generator>
  </office:meta>
</office:document-meta>
</file>