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page" style:column-width="4.119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8.946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3.521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88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243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7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26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1" table:style-name="ta1" table:print-ranges="表21.A1:表21.AE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4" table:default-cell-style-name="ce40"/>
        <table:table-column table:style-name="co6" table:default-cell-style-name="ce40"/>
        <table:table-column table:style-name="co7" table:number-columns-repeated="7" table:default-cell-style-name="ce40"/>
        <table:table-column table:style-name="co1" table:default-cell-style-name="ce16"/>
        <table:table-column table:style-name="co8" table:default-cell-style-name="ce16"/>
        <table:table-column table:style-name="co7" table:number-columns-repeated="4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default-cell-style-name="ce40"/>
        <table:table-column table:style-name="co9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226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1  </text:span><text:span text:style-name="T2">考試院暨所屬機關職員性別及年齡分布</text:span></text:p>
          </table:table-cell>
          <table:covered-table-cell table:number-columns-repeated="7" table:style-name="ce17"/>
          <table:table-cell table:style-name="ce68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7"/>
          <table:table-cell table:style-name="ce1" office:value-type="string" calcext:value-type="string" table:number-columns-spanned="6" table:number-rows-spanned="1">
            <text:p>表<text:span text:style-name="T1">21  </text:span><text:span text:style-name="T2">考試院暨所屬機關職員性別及年齡分布（續）</text:span></text:p>
          </table:table-cell>
          <table:covered-table-cell table:number-columns-repeated="5" table:style-name="ce17"/>
          <table:table-cell table:style-name="ce68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25">（</text:span><text:span text:style-name="T26">Cont.</text:span><text:span text:style-name="T27">）</text:span></text:p>
          </table:table-cell>
          <table:covered-table-cell table:number-columns-repeated="8" table:style-name="ce17"/>
          <table:table-cell table:style-name="ce111" table:number-columns-repeated="993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16">105</text:span><text:span text:style-name="T11">年底</text:span></text:p>
          </table:table-cell>
          <table:covered-table-cell table:number-columns-repeated="4" table:style-name="ce29"/>
          <table:table-cell table:style-name="ce63" office:value-type="string" calcext:value-type="string" table:number-columns-spanned="2" table:number-rows-spanned="1">
            <text:p>單位：人；<text:span text:style-name="T16">%</text:span></text:p>
          </table:table-cell>
          <table:covered-table-cell table:style-name="ce65"/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79" office:value-type="string" calcext:value-type="string" table:number-columns-spanned="4" table:number-rows-spanned="1">
            <text:p><text:s/>End of 2016</text:p>
          </table:table-cell>
          <table:covered-table-cell table:number-columns-repeated="3" table:style-name="ce79"/>
          <table:table-cell table:style-name="ce69"/>
          <table:table-cell table:style-name="ce83" office:value-type="string" calcext:value-type="string">
            <text:p>Unit<text:span text:style-name="T19">：</text:span><text:span text:style-name="T10">Person</text:span><text:span text:style-name="T20">；</text:span><text:span text:style-name="T10">%</text:span></text:p>
          </table:table-cell>
          <table:table-cell table:style-name="ce2"/>
          <table:table-cell table:style-name="ce63" office:value-type="string" calcext:value-type="string" table:number-columns-spanned="2" table:number-rows-spanned="1">
            <text:p>中華民國<text:span text:style-name="T16">105</text:span><text:span text:style-name="T11">年底</text:span></text:p>
          </table:table-cell>
          <table:covered-table-cell table:style-name="ce92"/>
          <table:table-cell table:style-name="ce95"/>
          <table:table-cell table:style-name="ce98"/>
          <table:table-cell table:style-name="ce100" office:value-type="string" calcext:value-type="string">
            <text:p>單位：人；<text:span text:style-name="T16">%</text:span></text:p>
          </table:table-cell>
          <table:table-cell table:style-name="ce69" office:value-type="string" calcext:value-type="string">
            <text:p><text:s/></text:p>
          </table:table-cell>
          <table:table-cell table:style-name="ce79"/>
          <table:table-cell table:style-name="ce79" table:formula="of:=[.K2]" office:value-type="string" office:string-value=" End of 2016" calcext:value-type="string" table:number-columns-spanned="5" table:number-rows-spanned="1">
            <text:p><text:s/>End of 2016</text:p>
          </table:table-cell>
          <table:covered-table-cell table:number-columns-repeated="4" table:style-name="ce79"/>
          <table:table-cell table:style-name="ce69"/>
          <table:table-cell table:style-name="ce83" office:value-type="string" calcext:value-type="string">
            <text:p>Unit<text:span text:style-name="T19">：</text:span><text:span text:style-name="T10">Person</text:span><text:span text:style-name="T20">；</text:span><text:span text:style-name="T10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項<text:span text:style-name="T3">  </text:span><text:span text:style-name="T4">目</text:span><text:span text:style-name="T5">  </text:span><text:span text:style-name="T4">別</text:span></text:p>
            <text:p><text:span text:style-name="T6"/></text:p>
            <text:p><text:span text:style-name="T3">Category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<text:span text:style-name="T17">  </text:span><text:span text:style-name="T18">計</text:span></text:p>
            <text:p><text:span text:style-name="T17">Grand Total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性　別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Gender</text:p>
          </table:table-cell>
          <table:covered-table-cell table:style-name="ce64"/>
          <table:table-cell table:style-name="ce70" office:value-type="string" calcext:value-type="string" table:number-columns-spanned="6" table:number-rows-spanned="1">
            <text:p>年　　　　齡</text:p>
          </table:table-cell>
          <table:covered-table-cell table:number-columns-repeated="5" table:style-name="ce75"/>
          <table:table-cell table:style-name="ce81" office:value-type="string" calcext:value-type="string">
            <text:p>Age</text:p>
          </table:table-cell>
          <table:table-cell table:style-name="ce84"/>
          <table:table-cell table:style-name="ce85" office:value-type="string" calcext:value-type="string" table:number-columns-spanned="2" table:number-rows-spanned="4">
            <text:p>項<text:span text:style-name="T21">  </text:span><text:span text:style-name="T22">目</text:span><text:span text:style-name="T23">  </text:span><text:span text:style-name="T22">別</text:span></text:p>
            <text:p><text:span text:style-name="T24"/></text:p>
            <text:p><text:span text:style-name="T21">Category</text:span></text:p>
          </table:table-cell>
          <table:covered-table-cell table:style-name="ce89"/>
          <table:table-cell table:style-name="ce93" office:value-type="string" calcext:value-type="string" table:number-columns-spanned="4" table:number-rows-spanned="1">
            <text:p>年齡</text:p>
          </table:table-cell>
          <table:covered-table-cell table:number-columns-repeated="3" table:style-name="ce96"/>
          <table:table-cell table:style-name="ce101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102"/>
          <table:table-cell table:number-columns-repeated="993"/>
        </table:table-row>
        <table:table-row table:style-name="ro4">
          <table:covered-table-cell table:style-name="ce4"/>
          <table:covered-table-cell table:style-name="ce20"/>
          <table:covered-table-cell table:style-name="ce31"/>
          <table:covered-table-cell table:style-name="ce42"/>
          <table:table-cell table:style-name="ce52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52" office:value-type="string" calcext:value-type="string">
            <text:p>女</text:p>
          </table:table-cell>
          <table:table-cell table:style-name="ce66" office:value-type="string" calcext:value-type="string">
            <text:p>Female</text:p>
          </table:table-cell>
          <table:table-cell table:style-name="ce71" office:value-type="string" calcext:value-type="string">
            <text:p>18-24 <text:span text:style-name="T9">歲</text:span></text:p>
          </table:table-cell>
          <table:table-cell table:style-name="ce66" office:value-type="string" calcext:value-type="string">
            <text:p>18-24 Years</text:p>
          </table:table-cell>
          <table:table-cell table:style-name="ce71" office:value-type="string" calcext:value-type="string">
            <text:p>25-29 <text:span text:style-name="T9">歲</text:span></text:p>
          </table:table-cell>
          <table:table-cell table:style-name="ce66" office:value-type="string" calcext:value-type="string">
            <text:p>25-29 Years</text:p>
          </table:table-cell>
          <table:table-cell table:style-name="ce71" office:value-type="string" calcext:value-type="string">
            <text:p>30-34 <text:span text:style-name="T9">歲</text:span></text:p>
          </table:table-cell>
          <table:table-cell table:style-name="ce66" office:value-type="string" calcext:value-type="string">
            <text:p>30-34 Years</text:p>
          </table:table-cell>
          <table:table-cell table:style-name="ce82" office:value-type="string" calcext:value-type="string">
            <text:p>35-39 <text:span text:style-name="T9">歲</text:span></text:p>
          </table:table-cell>
          <table:table-cell table:style-name="ce66" office:value-type="string" calcext:value-type="string">
            <text:p>35-39 Years</text:p>
          </table:table-cell>
          <table:covered-table-cell table:style-name="ce86"/>
          <table:covered-table-cell table:style-name="ce90"/>
          <table:table-cell table:style-name="ce71" office:value-type="string" calcext:value-type="string">
            <text:p>40-44 <text:span text:style-name="T9">歲</text:span></text:p>
          </table:table-cell>
          <table:table-cell table:style-name="ce66" office:value-type="string" calcext:value-type="string">
            <text:p>40-44 Years</text:p>
          </table:table-cell>
          <table:table-cell table:style-name="ce71" office:value-type="string" calcext:value-type="string">
            <text:p>45-49 <text:span text:style-name="T9">歲</text:span></text:p>
          </table:table-cell>
          <table:table-cell table:style-name="ce66" office:value-type="string" calcext:value-type="string">
            <text:p>45-49 Years</text:p>
          </table:table-cell>
          <table:table-cell table:style-name="ce71" office:value-type="string" calcext:value-type="string">
            <text:p>50-54 <text:span text:style-name="T9">歲</text:span><text:span text:style-name="T10">  </text:span></text:p>
          </table:table-cell>
          <table:table-cell table:style-name="ce103" office:value-type="string" office:string-value="50-54 Years" calcext:value-type="string">
            <text:p><text:s/>50-54 Years </text:p>
          </table:table-cell>
          <table:table-cell table:style-name="ce71" office:value-type="string" calcext:value-type="string">
            <text:p>55-59 <text:span text:style-name="T9">歲</text:span></text:p>
          </table:table-cell>
          <table:table-cell table:style-name="ce104" office:value-type="string" office:string-value="55-59 Years" calcext:value-type="string">
            <text:p><text:s/>55-59 Years </text:p>
          </table:table-cell>
          <table:table-cell table:style-name="ce82" office:value-type="string" calcext:value-type="string">
            <text:p>60-64 <text:span text:style-name="T9">歲</text:span></text:p>
          </table:table-cell>
          <table:table-cell table:style-name="ce104" office:value-type="string" office:string-value="60-64 Years" calcext:value-type="string">
            <text:p><text:s/>60-64 Years </text:p>
          </table:table-cell>
          <table:table-cell table:style-name="ce82" office:value-type="string" calcext:value-type="string">
            <text:p>65 <text:span text:style-name="T9">歲以上</text:span></text:p>
          </table:table-cell>
          <table:table-cell table:style-name="ce105" office:value-type="string" office:string-value="Over 65 Years" calcext:value-type="string">
            <text:p><text:s/>Over 65 Years </text:p>
          </table:table-cell>
          <table:table-cell table:style-name="ce108" office:value-type="string" calcext:value-type="string">
            <text:p>平均年齡</text:p>
            <text:p><text:span text:style-name="T14">  </text:span><text:span text:style-name="T15">（歲）</text:span></text:p>
          </table:table-cell>
          <table:table-cell table:number-columns-repeated="993"/>
        </table:table-row>
        <table:table-row table:style-name="ro5">
          <table:covered-table-cell table:style-name="ce4"/>
          <table:covered-table-cell table:style-name="ce20"/>
          <table:table-cell table:style-name="ce3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32" office:value-type="string" calcext:value-type="string">
            <text:p>人數</text:p>
          </table:table-cell>
          <table:table-cell table:style-name="ce43" office:value-type="string" calcext:value-type="string">
            <text:p>百分比</text:p>
          </table:table-cell>
          <table:table-cell table:style-name="ce32" office:value-type="string" calcext:value-type="string">
            <text:p>人數</text:p>
          </table:table-cell>
          <table:table-cell table:style-name="ce67" office:value-type="string" calcext:value-type="string">
            <text:p>百分比</text:p>
          </table:table-cell>
          <table:table-cell table:style-name="ce72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covered-table-cell table:style-name="ce86"/>
          <table:covered-table-cell table:style-name="ce90"/>
          <table:table-cell table:style-name="ce72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2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72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76" office:value-type="string" calcext:value-type="string">
            <text:p>百分比</text:p>
          </table:table-cell>
          <table:table-cell table:style-name="ce80" office:value-type="string" calcext:value-type="string">
            <text:p>人數</text:p>
          </table:table-cell>
          <table:table-cell table:style-name="ce106" office:value-type="string" calcext:value-type="string">
            <text:p>百分比</text:p>
          </table:table-cell>
          <table:table-cell table:style-name="ce109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1"/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table-cell table:style-name="ce33" office:value-type="string" calcext:value-type="string">
            <text:p>Persons</text:p>
          </table:table-cell>
          <table:table-cell table:style-name="ce44" office:value-type="string" calcext:value-type="string">
            <text:p>%</text:p>
          </table:table-cell>
          <table:covered-table-cell table:style-name="ce87"/>
          <table:covered-table-cell table:style-name="ce91"/>
          <table:table-cell table:style-name="ce94" office:value-type="string" calcext:value-type="string">
            <text:p>Persons</text:p>
          </table:table-cell>
          <table:table-cell table:style-name="ce97" office:value-type="string" office:string-value="%" calcext:value-type="string">
            <text:p><text:s/>% </text:p>
          </table:table-cell>
          <table:table-cell table:style-name="ce99" office:value-type="string" calcext:value-type="string">
            <text:p>Persons</text:p>
          </table:table-cell>
          <table:table-cell table:style-name="ce97" office:value-type="string" office:string-value="%" calcext:value-type="string">
            <text:p><text:s/>% </text:p>
          </table:table-cell>
          <table:table-cell table:style-name="ce94" office:value-type="string" calcext:value-type="string">
            <text:p>Persons</text:p>
          </table:table-cell>
          <table:table-cell table:style-name="ce97" office:value-type="string" office:string-value="%" calcext:value-type="string">
            <text:p><text:s/>% </text:p>
          </table:table-cell>
          <table:table-cell table:style-name="ce94" office:value-type="string" calcext:value-type="string">
            <text:p>Persons</text:p>
          </table:table-cell>
          <table:table-cell table:style-name="ce97" office:value-type="string" office:string-value="%" calcext:value-type="string">
            <text:p><text:s/>% </text:p>
          </table:table-cell>
          <table:table-cell table:style-name="ce99" office:value-type="string" calcext:value-type="string">
            <text:p>Persons</text:p>
          </table:table-cell>
          <table:table-cell table:style-name="ce97" office:value-type="string" office:string-value="%" calcext:value-type="string">
            <text:p><text:s/>% </text:p>
          </table:table-cell>
          <table:table-cell table:style-name="ce99" office:value-type="string" calcext:value-type="string">
            <text:p>Persons</text:p>
          </table:table-cell>
          <table:table-cell table:style-name="ce107" office:value-type="string" office:string-value="%" calcext:value-type="string">
            <text:p><text:s/>% </text:p>
          </table:table-cell>
          <table:table-cell table:style-name="ce110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總<text:span text:style-name="T7">          </text:span><text:span text:style-name="T8">計</text:span></text:p>
          </table:table-cell>
          <table:table-cell table:style-name="ce22" office:value-type="string" calcext:value-type="string">
            <text:p>Grand Total</text:p>
          </table:table-cell>
          <table:table-cell table:style-name="ce34" office:value-type="float" office:value="863" calcext:value-type="float">
            <text:p><text:s/>8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299" calcext:value-type="float">
            <text:p><text:s/>299</text:p>
          </table:table-cell>
          <table:table-cell table:style-name="ce45" office:value-type="float" office:value="34.65" calcext:value-type="float">
            <text:p>34.65</text:p>
          </table:table-cell>
          <table:table-cell table:style-name="ce34" office:value-type="float" office:value="564" calcext:value-type="float">
            <text:p><text:s/>564</text:p>
          </table:table-cell>
          <table:table-cell table:style-name="ce45" office:value-type="float" office:value="65.35" calcext:value-type="float">
            <text:p>65.35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5" office:value-type="float" office:value="0.58" calcext:value-type="float">
            <text:p>0.58</text:p>
          </table:table-cell>
          <table:table-cell table:style-name="ce34" office:value-type="float" office:value="45" calcext:value-type="float">
            <text:p><text:s/>45</text:p>
          </table:table-cell>
          <table:table-cell table:style-name="ce45" office:value-type="float" office:value="5.21" calcext:value-type="float">
            <text:p>5.21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45" office:value-type="float" office:value="11.94" calcext:value-type="float">
            <text:p>11.94</text:p>
          </table:table-cell>
          <table:table-cell table:style-name="ce34" office:value-type="float" office:value="127" calcext:value-type="float">
            <text:p><text:s/>127</text:p>
          </table:table-cell>
          <table:table-cell table:style-name="ce45" office:value-type="float" office:value="14.72" calcext:value-type="float">
            <text:p>14.72</text:p>
          </table:table-cell>
          <table:table-cell table:style-name="ce6" office:value-type="string" calcext:value-type="string">
            <text:p>總<text:span text:style-name="T7">          </text:span><text:span text:style-name="T8">計</text:span></text:p>
          </table:table-cell>
          <table:table-cell table:style-name="ce22" office:value-type="string" calcext:value-type="string">
            <text:p>Grand Total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45" office:value-type="float" office:value="16.22" calcext:value-type="float">
            <text:p>16.22</text:p>
          </table:table-cell>
          <table:table-cell table:style-name="ce34" office:value-type="float" office:value="160" calcext:value-type="float">
            <text:p><text:s/>160</text:p>
          </table:table-cell>
          <table:table-cell table:style-name="ce45" office:value-type="float" office:value="18.54" calcext:value-type="float">
            <text:p>18.54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45" office:value-type="float" office:value="14.37" calcext:value-type="float">
            <text:p>14.37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45" office:value-type="float" office:value="9.85" calcext:value-type="float">
            <text:p>9.85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45" office:value-type="float" office:value="7.07" calcext:value-type="float">
            <text:p>7.07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5" office:value-type="float" office:value="1.51" calcext:value-type="float">
            <text:p>1.51</text:p>
          </table:table-cell>
          <table:table-cell table:style-name="ce45" office:value-type="float" office:value="44.95" calcext:value-type="float">
            <text:p>44.95</text:p>
          </table:table-cell>
          <table:table-cell table:style-name="ce112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34" calcext:value-type="float">
            <text:p><text:s/>3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9" office:value-type="float" office:value="64.71" calcext:value-type="float">
            <text:p>64.71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35.29" calcext:value-type="float">
            <text:p>35.2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8.82" calcext:value-type="float">
            <text:p>8.82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5.88" calcext:value-type="float">
            <text:p>5.88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20.59" calcext:value-type="float">
            <text:p>20.59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41.18" calcext:value-type="float">
            <text:p>41.18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23.53" calcext:value-type="float">
            <text:p>23.53</text:p>
          </table:table-cell>
          <table:table-cell table:style-name="ce59" office:value-type="float" office:value="60.26" calcext:value-type="float">
            <text:p>60.26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169" calcext:value-type="float">
            <text:p><text:s/>1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82" calcext:value-type="float">
            <text:p><text:s/>82</text:p>
          </table:table-cell>
          <table:table-cell table:style-name="ce59" office:value-type="float" office:value="48.52" calcext:value-type="float">
            <text:p>48.52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9" office:value-type="float" office:value="51.48" calcext:value-type="float">
            <text:p>51.48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0.59" calcext:value-type="float">
            <text:p>0.5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7.1" calcext:value-type="float">
            <text:p>7.10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9" office:value-type="float" office:value="22.49" calcext:value-type="float">
            <text:p>22.49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59" office:value-type="float" office:value="29.59" calcext:value-type="float">
            <text:p>29.59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9" office:value-type="float" office:value="24.26" calcext:value-type="float">
            <text:p>24.26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9" office:value-type="float" office:value="15.38" calcext:value-type="float">
            <text:p>15.38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0.59" calcext:value-type="float">
            <text:p>0.59</text:p>
          </table:table-cell>
          <table:table-cell table:style-name="ce59" office:value-type="float" office:value="53.21" calcext:value-type="float">
            <text:p>53.21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538" calcext:value-type="float">
            <text:p><text:s/>53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67" calcext:value-type="float">
            <text:p><text:s/>167</text:p>
          </table:table-cell>
          <table:table-cell table:style-name="ce59" office:value-type="float" office:value="31.04" calcext:value-type="float">
            <text:p>31.04</text:p>
          </table:table-cell>
          <table:table-cell table:style-name="ce53" office:value-type="float" office:value="371" calcext:value-type="float">
            <text:p><text:s/>371</text:p>
          </table:table-cell>
          <table:table-cell table:style-name="ce59" office:value-type="float" office:value="68.96" calcext:value-type="float">
            <text:p>68.96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0.19" calcext:value-type="float">
            <text:p>0.19</text:p>
          </table:table-cell>
          <table:table-cell table:style-name="ce53" office:value-type="float" office:value="35" calcext:value-type="float">
            <text:p><text:s/>35</text:p>
          </table:table-cell>
          <table:table-cell table:style-name="ce59" office:value-type="float" office:value="6.51" calcext:value-type="float">
            <text:p>6.51</text:p>
          </table:table-cell>
          <table:table-cell table:style-name="ce53" office:value-type="float" office:value="87" calcext:value-type="float">
            <text:p><text:s/>87</text:p>
          </table:table-cell>
          <table:table-cell table:style-name="ce59" office:value-type="float" office:value="16.17" calcext:value-type="float">
            <text:p>16.17</text:p>
          </table:table-cell>
          <table:table-cell table:style-name="ce53" office:value-type="float" office:value="113" calcext:value-type="float">
            <text:p><text:s/>113</text:p>
          </table:table-cell>
          <table:table-cell table:style-name="ce59" office:value-type="float" office:value="21" calcext:value-type="float">
            <text:p>21.00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109" calcext:value-type="float">
            <text:p><text:s/>109</text:p>
          </table:table-cell>
          <table:table-cell table:style-name="ce59" office:value-type="float" office:value="20.26" calcext:value-type="float">
            <text:p>20.26</text:p>
          </table:table-cell>
          <table:table-cell table:style-name="ce53" office:value-type="float" office:value="99" calcext:value-type="float">
            <text:p><text:s/>99</text:p>
          </table:table-cell>
          <table:table-cell table:style-name="ce59" office:value-type="float" office:value="18.4" calcext:value-type="float">
            <text:p>18.40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9" office:value-type="float" office:value="10.97" calcext:value-type="float">
            <text:p>10.97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9" office:value-type="float" office:value="4.28" calcext:value-type="float">
            <text:p>4.28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2.23" calcext:value-type="float">
            <text:p>2.2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1.54" calcext:value-type="float">
            <text:p>41.54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9" office:value-type="float" office:value="23.53" calcext:value-type="float">
            <text:p>23.53</text:p>
          </table:table-cell>
          <table:table-cell table:style-name="ce53" office:value-type="float" office:value="91" calcext:value-type="float">
            <text:p><text:s/>91</text:p>
          </table:table-cell>
          <table:table-cell table:style-name="ce59" office:value-type="float" office:value="76.47" calcext:value-type="float">
            <text:p>76.47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3.36" calcext:value-type="float">
            <text:p>3.36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8.4" calcext:value-type="float">
            <text:p>8.40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9" office:value-type="float" office:value="12.61" calcext:value-type="float">
            <text:p>12.61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9" office:value-type="float" office:value="15.97" calcext:value-type="float">
            <text:p>15.97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9" office:value-type="float" office:value="16.81" calcext:value-type="float">
            <text:p>16.81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10.92" calcext:value-type="float">
            <text:p>10.92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5.04" calcext:value-type="float">
            <text:p>5.04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60" office:value-type="float" office:value="3.36" calcext:value-type="float">
            <text:p>3.36</text:p>
          </table:table-cell>
          <table:table-cell table:style-name="ce59" office:value-type="float" office:value="43.84" calcext:value-type="float">
            <text:p>43.84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62.33" calcext:value-type="float">
            <text:p>62.33</text:p>
          </table:table-cell>
          <table:table-cell table:number-columns-repeated="993"/>
        </table:table-row>
        <table:table-row table:style-name="ro8">
          <table:table-cell table:style-name="ce8" office:value-type="string" calcext:value-type="string">
            <text:p>(1)<text:span text:style-name="T12">考試院</text:span></text:p>
          </table:table-cell>
          <table:table-cell table:style-name="ce22" office:value-type="string" calcext:value-type="string">
            <text:p>(1) Examination Yuan</text:p>
          </table:table-cell>
          <table:table-cell table:style-name="ce34" office:value-type="float" office:value="131" calcext:value-type="float">
            <text:p><text:s/>13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45" office:value-type="float" office:value="41.98" calcext:value-type="float">
            <text:p>41.98</text:p>
          </table:table-cell>
          <table:table-cell table:style-name="ce34" office:value-type="float" office:value="76" calcext:value-type="float">
            <text:p><text:s/>76</text:p>
          </table:table-cell>
          <table:table-cell table:style-name="ce45" office:value-type="float" office:value="58.02" calcext:value-type="float">
            <text:p>58.02</text:p>
          </table:table-cell>
          <table:table-cell table:style-name="ce73" office:value-type="float" office:value="0" calcext:value-type="float">
            <text:p><text:s text:c="4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5" office:value-type="float" office:value="3.05" calcext:value-type="float">
            <text:p>3.05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5" office:value-type="float" office:value="9.92" calcext:value-type="float">
            <text:p>9.92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45" office:value-type="float" office:value="10.69" calcext:value-type="float">
            <text:p>10.69</text:p>
          </table:table-cell>
          <table:table-cell table:style-name="ce8" office:value-type="string" calcext:value-type="string">
            <text:p>(1)<text:span text:style-name="T12">考試院</text:span></text:p>
          </table:table-cell>
          <table:table-cell table:style-name="ce22" office:value-type="string" calcext:value-type="string">
            <text:p>(1) Examination Yuan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5" office:value-type="float" office:value="9.92" calcext:value-type="float">
            <text:p>9.92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45" office:value-type="float" office:value="16.79" calcext:value-type="float">
            <text:p>16.79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45" office:value-type="float" office:value="12.21" calcext:value-type="float">
            <text:p>12.21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45" office:value-type="float" office:value="14.5" calcext:value-type="float">
            <text:p>14.50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45" office:value-type="float" office:value="16.79" calcext:value-type="float">
            <text:p>16.79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45" office:value-type="float" office:value="6.11" calcext:value-type="float">
            <text:p>6.11</text:p>
          </table:table-cell>
          <table:table-cell table:style-name="ce45" office:value-type="float" office:value="49.34" calcext:value-type="float">
            <text:p>49.34</text:p>
          </table:table-cell>
          <table:table-cell table:style-name="ce112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63.64" calcext:value-type="float">
            <text:p>63.64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36.36" calcext:value-type="float">
            <text:p>36.36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number-columns-repeated="3" table:style-name="ce60" office:value-type="float" office:value="0" calcext:value-type="float">
            <text:p><text:s text:c="5"/>-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8.18" calcext:value-type="float">
            <text:p>18.18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50" calcext:value-type="float">
            <text:p>50.0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31.82" calcext:value-type="float">
            <text:p>31.82</text:p>
          </table:table-cell>
          <table:table-cell table:style-name="ce59" office:value-type="float" office:value="62.86" calcext:value-type="float">
            <text:p>62.86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65.38" calcext:value-type="float">
            <text:p>65.38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34.62" calcext:value-type="float">
            <text:p>34.62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3.85" calcext:value-type="float">
            <text:p>3.8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5.38" calcext:value-type="float">
            <text:p>15.38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23.08" calcext:value-type="float">
            <text:p>23.08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34.62" calcext:value-type="float">
            <text:p>34.62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23.08" calcext:value-type="float">
            <text:p>23.08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5.35" calcext:value-type="float">
            <text:p>55.3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69" calcext:value-type="float">
            <text:p><text:s/>6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9" office:value-type="float" office:value="28.99" calcext:value-type="float">
            <text:p>28.99</text:p>
          </table:table-cell>
          <table:table-cell table:style-name="ce53" office:value-type="float" office:value="49" calcext:value-type="float">
            <text:p><text:s/>49</text:p>
          </table:table-cell>
          <table:table-cell table:style-name="ce59" office:value-type="float" office:value="71.01" calcext:value-type="float">
            <text:p>71.01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4.35" calcext:value-type="float">
            <text:p>4.35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18.84" calcext:value-type="float">
            <text:p>18.84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9" office:value-type="float" office:value="17.39" calcext:value-type="float">
            <text:p>17.39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15.94" calcext:value-type="float">
            <text:p>15.94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9" office:value-type="float" office:value="23.19" calcext:value-type="float">
            <text:p>23.19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10.14" calcext:value-type="float">
            <text:p>10.14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7.25" calcext:value-type="float">
            <text:p>7.25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2.9" calcext:value-type="float">
            <text:p>2.9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2.59" calcext:value-type="float">
            <text:p>42.59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4" calcext:value-type="float">
            <text:p><text:s/>4</text:p>
          </table:table-cell>
          <table:table-cell table:style-name="ce59" office:value-type="float" office:value="30.77" calcext:value-type="float">
            <text:p>30.77</text:p>
          </table:table-cell>
          <table:table-cell table:style-name="ce54" office:value-type="float" office:value="9" calcext:value-type="float">
            <text:p><text:s/>9</text:p>
          </table:table-cell>
          <table:table-cell table:style-name="ce59" office:value-type="float" office:value="69.23" calcext:value-type="float">
            <text:p>69.23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7.69" calcext:value-type="float">
            <text:p>7.69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15.38" calcext:value-type="float">
            <text:p>15.38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7.69" calcext:value-type="float">
            <text:p>7.69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15.38" calcext:value-type="float">
            <text:p>15.38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9" office:value-type="float" office:value="23.08" calcext:value-type="float">
            <text:p>23.08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7.69" calcext:value-type="float">
            <text:p>7.69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15.38" calcext:value-type="float">
            <text:p>15.38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7.69" calcext:value-type="float">
            <text:p>7.69</text:p>
          </table:table-cell>
          <table:table-cell table:style-name="ce59" office:value-type="float" office:value="49.31" calcext:value-type="float">
            <text:p>49.31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9" office:value-type="float" office:value="62" calcext:value-type="float">
            <text:p>62.00</text:p>
          </table:table-cell>
          <table:table-cell table:number-columns-repeated="993"/>
        </table:table-row>
        <table:table-row table:style-name="ro8">
          <table:table-cell table:style-name="ce8" office:value-type="string" calcext:value-type="string">
            <text:p>(2)<text:span text:style-name="T12">考選部</text:span></text:p>
          </table:table-cell>
          <table:table-cell table:style-name="ce22" office:value-type="string" calcext:value-type="string">
            <text:p>(2) Ministry of Examination</text:p>
          </table:table-cell>
          <table:table-cell table:style-name="ce34" office:value-type="float" office:value="198" calcext:value-type="float">
            <text:p><text:s/>198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45" office:value-type="float" office:value="29.8" calcext:value-type="float">
            <text:p>29.80</text:p>
          </table:table-cell>
          <table:table-cell table:style-name="ce34" office:value-type="float" office:value="139" calcext:value-type="float">
            <text:p><text:s/>139</text:p>
          </table:table-cell>
          <table:table-cell table:style-name="ce45" office:value-type="float" office:value="70.2" calcext:value-type="float">
            <text:p>70.20</text:p>
          </table:table-cell>
          <table:table-cell table:style-name="ce73" office:value-type="float" office:value="2" calcext:value-type="float">
            <text:p><text:s/>2</text:p>
          </table:table-cell>
          <table:table-cell table:style-name="ce77" office:value-type="float" office:value="1.01" calcext:value-type="float">
            <text:p>1.01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45" office:value-type="float" office:value="5.05" calcext:value-type="float">
            <text:p>5.05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45" office:value-type="float" office:value="9.09" calcext:value-type="float">
            <text:p>9.09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45" office:value-type="float" office:value="14.65" calcext:value-type="float">
            <text:p>14.65</text:p>
          </table:table-cell>
          <table:table-cell table:style-name="ce8" office:value-type="string" calcext:value-type="string">
            <text:p>(2)<text:span text:style-name="T12">考選部</text:span></text:p>
          </table:table-cell>
          <table:table-cell table:style-name="ce22" office:value-type="string" calcext:value-type="string">
            <text:p>(2) Ministry of Examination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45" office:value-type="float" office:value="14.14" calcext:value-type="float">
            <text:p>14.14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45" office:value-type="float" office:value="19.19" calcext:value-type="float">
            <text:p>19.19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45" office:value-type="float" office:value="22.22" calcext:value-type="float">
            <text:p>22.2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45" office:value-type="float" office:value="7.58" calcext:value-type="float">
            <text:p>7.58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5" office:value-type="float" office:value="6.57" calcext:value-type="float">
            <text:p>6.5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0.51" calcext:value-type="float">
            <text:p>0.51</text:p>
          </table:table-cell>
          <table:table-cell table:style-name="ce45" office:value-type="float" office:value="45.28" calcext:value-type="float">
            <text:p>45.28</text:p>
          </table:table-cell>
          <table:table-cell table:style-name="ce112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number-columns-repeated="4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number-columns-repeated="4" table:style-name="ce54" office:value-type="float" office:value="0" calcext:value-type="float">
            <text:p><text:s text:c="4"/>-</text:p>
          </table:table-cell>
          <table:table-cell table:style-name="ce59" office:value-type="float" office:value="53" calcext:value-type="float">
            <text:p>53.0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9" office:value-type="float" office:value="44.19" calcext:value-type="float">
            <text:p>44.19</text:p>
          </table:table-cell>
          <table:table-cell table:style-name="ce53" office:value-type="float" office:value="24" calcext:value-type="float">
            <text:p><text:s/>24</text:p>
          </table:table-cell>
          <table:table-cell table:style-name="ce59" office:value-type="float" office:value="55.81" calcext:value-type="float">
            <text:p>55.81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2.33" calcext:value-type="float">
            <text:p>2.33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4.65" calcext:value-type="float">
            <text:p>4.65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18.6" calcext:value-type="float">
            <text:p>18.60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9" office:value-type="float" office:value="48.84" calcext:value-type="float">
            <text:p>48.84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9.3" calcext:value-type="float">
            <text:p>9.3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16.28" calcext:value-type="float">
            <text:p>16.28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2.35" calcext:value-type="float">
            <text:p>52.3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119" calcext:value-type="float">
            <text:p><text:s/>11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9" office:value-type="float" office:value="26.05" calcext:value-type="float">
            <text:p>26.05</text:p>
          </table:table-cell>
          <table:table-cell table:style-name="ce53" office:value-type="float" office:value="88" calcext:value-type="float">
            <text:p><text:s/>88</text:p>
          </table:table-cell>
          <table:table-cell table:style-name="ce59" office:value-type="float" office:value="73.95" calcext:value-type="float">
            <text:p>73.95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4.2" calcext:value-type="float">
            <text:p>4.20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59" office:value-type="float" office:value="11.76" calcext:value-type="float">
            <text:p>11.76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9" office:value-type="float" office:value="18.49" calcext:value-type="float">
            <text:p>18.49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9" office:value-type="float" office:value="19.33" calcext:value-type="float">
            <text:p>19.33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9" office:value-type="float" office:value="21.01" calcext:value-type="float">
            <text:p>21.01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9" office:value-type="float" office:value="15.97" calcext:value-type="float">
            <text:p>15.97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6.72" calcext:value-type="float">
            <text:p>6.72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2.52" calcext:value-type="float">
            <text:p>2.52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3.55" calcext:value-type="float">
            <text:p>43.5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33" calcext:value-type="float">
            <text:p><text:s/>3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24.24" calcext:value-type="float">
            <text:p>24.24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9" office:value-type="float" office:value="75.76" calcext:value-type="float">
            <text:p>75.76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60" office:value-type="float" office:value="6.06" calcext:value-type="float">
            <text:p>6.06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5.15" calcext:value-type="float">
            <text:p>15.1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9.09" calcext:value-type="float">
            <text:p>9.09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21.21" calcext:value-type="float">
            <text:p>21.21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9.09" calcext:value-type="float">
            <text:p>9.09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5.15" calcext:value-type="float">
            <text:p>15.1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9.09" calcext:value-type="float">
            <text:p>9.09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6.06" calcext:value-type="float">
            <text:p>6.0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6.06" calcext:value-type="float">
            <text:p>6.06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3.03" calcext:value-type="float">
            <text:p>3.03</text:p>
          </table:table-cell>
          <table:table-cell table:style-name="ce59" office:value-type="float" office:value="41.27" calcext:value-type="float">
            <text:p>41.27</text:p>
          </table:table-cell>
          <table:table-cell table:number-columns-repeated="993"/>
        </table:table-row>
        <table:table-row table:style-name="ro9"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9" office:value-type="float" office:value="63" calcext:value-type="float">
            <text:p>63.00</text:p>
          </table:table-cell>
          <table:table-cell table:style-name="ce113" table:number-columns-repeated="993"/>
        </table:table-row>
        <table:table-row table:style-name="ro10">
          <table:table-cell table:style-name="ce10" office:value-type="string" calcext:value-type="string">
            <text:p>(3)<text:span text:style-name="T12">銓敘部及所屬</text:span></text:p>
          </table:table-cell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6" office:value-type="float" office:value="354" calcext:value-type="float">
            <text:p><text:s/>35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118" calcext:value-type="float">
            <text:p><text:s/>118</text:p>
          </table:table-cell>
          <table:table-cell table:style-name="ce47" office:value-type="float" office:value="33.33" calcext:value-type="float">
            <text:p>33.33</text:p>
          </table:table-cell>
          <table:table-cell table:style-name="ce36" office:value-type="float" office:value="236" calcext:value-type="float">
            <text:p><text:s/>236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85" calcext:value-type="float">
            <text:p>0.85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47" office:value-type="float" office:value="5.08" calcext:value-type="float">
            <text:p>5.08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47" office:value-type="float" office:value="16.1" calcext:value-type="float">
            <text:p>16.10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47" office:value-type="float" office:value="15.82" calcext:value-type="float">
            <text:p>15.82</text:p>
          </table:table-cell>
          <table:table-cell table:style-name="ce10" office:value-type="string" calcext:value-type="string">
            <text:p>(3)<text:span text:style-name="T12">銓敘部及所屬</text:span></text:p>
          </table:table-cell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47" office:value-type="float" office:value="18.08" calcext:value-type="float">
            <text:p>18.08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47" office:value-type="float" office:value="16.67" calcext:value-type="float">
            <text:p>16.67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47" office:value-type="float" office:value="11.86" calcext:value-type="float">
            <text:p>11.86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47" office:value-type="float" office:value="9.04" calcext:value-type="float">
            <text:p>9.04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47" office:value-type="float" office:value="5.65" calcext:value-type="float">
            <text:p>5.6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43.52" calcext:value-type="float">
            <text:p>43.52</text:p>
          </table:table-cell>
          <table:table-cell table:style-name="ce113"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2" calcext:value-type="float">
            <text:p><text:s/>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10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number-columns-repeated="6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50" calcext:value-type="float">
            <text:p>5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9" office:value-type="float" office:value="61" calcext:value-type="float">
            <text:p>61.0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55" calcext:value-type="float">
            <text:p><text:s/>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26" calcext:value-type="float">
            <text:p><text:s/>26</text:p>
          </table:table-cell>
          <table:table-cell table:style-name="ce59" office:value-type="float" office:value="47.27" calcext:value-type="float">
            <text:p>47.27</text:p>
          </table:table-cell>
          <table:table-cell table:style-name="ce53" office:value-type="float" office:value="29" calcext:value-type="float">
            <text:p><text:s/>29</text:p>
          </table:table-cell>
          <table:table-cell table:style-name="ce59" office:value-type="float" office:value="52.73" calcext:value-type="float">
            <text:p>52.7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7.27" calcext:value-type="float">
            <text:p>7.27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23.64" calcext:value-type="float">
            <text:p>23.64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9" office:value-type="float" office:value="27.27" calcext:value-type="float">
            <text:p>27.27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0" calcext:value-type="float">
            <text:p>20.0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1.82" calcext:value-type="float">
            <text:p>1.82</text:p>
          </table:table-cell>
          <table:table-cell table:style-name="ce59" office:value-type="float" office:value="53.98" calcext:value-type="float">
            <text:p>53.98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246" calcext:value-type="float">
            <text:p><text:s/>24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59" office:value-type="float" office:value="32.11" calcext:value-type="float">
            <text:p>32.11</text:p>
          </table:table-cell>
          <table:table-cell table:style-name="ce53" office:value-type="float" office:value="167" calcext:value-type="float">
            <text:p><text:s/>167</text:p>
          </table:table-cell>
          <table:table-cell table:style-name="ce59" office:value-type="float" office:value="67.89" calcext:value-type="float">
            <text:p>67.89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0.41" calcext:value-type="float">
            <text:p>0.41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6.91" calcext:value-type="float">
            <text:p>6.91</text:p>
          </table:table-cell>
          <table:table-cell table:style-name="ce53" office:value-type="float" office:value="47" calcext:value-type="float">
            <text:p><text:s/>47</text:p>
          </table:table-cell>
          <table:table-cell table:style-name="ce59" office:value-type="float" office:value="19.11" calcext:value-type="float">
            <text:p>19.11</text:p>
          </table:table-cell>
          <table:table-cell table:style-name="ce53" office:value-type="float" office:value="54" calcext:value-type="float">
            <text:p><text:s/>54</text:p>
          </table:table-cell>
          <table:table-cell table:style-name="ce59" office:value-type="float" office:value="21.95" calcext:value-type="float">
            <text:p>21.95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55" calcext:value-type="float">
            <text:p><text:s/>55</text:p>
          </table:table-cell>
          <table:table-cell table:style-name="ce59" office:value-type="float" office:value="22.36" calcext:value-type="float">
            <text:p>22.36</text:p>
          </table:table-cell>
          <table:table-cell table:style-name="ce53" office:value-type="float" office:value="36" calcext:value-type="float">
            <text:p><text:s/>36</text:p>
          </table:table-cell>
          <table:table-cell table:style-name="ce59" office:value-type="float" office:value="14.63" calcext:value-type="float">
            <text:p>14.63</text:p>
          </table:table-cell>
          <table:table-cell table:style-name="ce53" office:value-type="float" office:value="25" calcext:value-type="float">
            <text:p><text:s/>25</text:p>
          </table:table-cell>
          <table:table-cell table:style-name="ce59" office:value-type="float" office:value="10.16" calcext:value-type="float">
            <text:p>10.16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2.44" calcext:value-type="float">
            <text:p>2.44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2.03" calcext:value-type="float">
            <text:p>2.0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0.49" calcext:value-type="float">
            <text:p>40.49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50" calcext:value-type="float">
            <text:p><text:s/>5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2" calcext:value-type="float">
            <text:p>22.00</text:p>
          </table:table-cell>
          <table:table-cell table:style-name="ce53" office:value-type="float" office:value="39" calcext:value-type="float">
            <text:p><text:s/>39</text:p>
          </table:table-cell>
          <table:table-cell table:style-name="ce59" office:value-type="float" office:value="78" calcext:value-type="float">
            <text:p>78.00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60" office:value-type="float" office:value="4" calcext:value-type="float">
            <text:p>4.0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2" calcext:value-type="float">
            <text:p>2.00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4" calcext:value-type="float">
            <text:p>4.00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10" calcext:value-type="float">
            <text:p>10.00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12" calcext:value-type="float">
            <text:p>12.00</text:p>
          </table:table-cell>
          <table:table-cell table:style-name="ce53" office:value-type="float" office:value="10" calcext:value-type="float">
            <text:p><text:s/>10</text:p>
          </table:table-cell>
          <table:table-cell table:style-name="ce59" office:value-type="float" office:value="20" calcext:value-type="float">
            <text:p>20.0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4" calcext:value-type="float">
            <text:p>4.00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60" office:value-type="float" office:value="4" calcext:value-type="float">
            <text:p>4.00</text:p>
          </table:table-cell>
          <table:table-cell table:style-name="ce59" office:value-type="float" office:value="45.82" calcext:value-type="float">
            <text:p>45.82</text:p>
          </table:table-cell>
          <table:table-cell table:number-columns-repeated="993"/>
        </table:table-row>
        <table:table-row table:style-name="ro9"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9" office:value-type="float" office:value="62" calcext:value-type="float">
            <text:p>62.00</text:p>
          </table:table-cell>
          <table:table-cell table:style-name="ce113" table:number-columns-repeated="993"/>
        </table:table-row>
        <table:table-row table:style-name="ro11">
          <table:table-cell table:style-name="ce11" office:value-type="string" calcext:value-type="string">
            <text:p>(4)<text:span text:style-name="T12">公務人員保障</text:span></text:p>
            <text:p><text:span text:style-name="T7">    </text:span><text:span text:style-name="T8">暨培訓委員會</text:span></text:p>
            <text:p><text:span text:style-name="T7">    </text:span><text:span text:style-name="T8">及所屬</text:span></text:p>
          </table:table-cell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6" office:value-type="float" office:value="158" calcext:value-type="float">
            <text:p><text:s/>15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47" office:value-type="float" office:value="36.08" calcext:value-type="float">
            <text:p>36.08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47" office:value-type="float" office:value="63.92" calcext:value-type="float">
            <text:p>63.92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47" office:value-type="float" office:value="6.96" calcext:value-type="float">
            <text:p>6.96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47" office:value-type="float" office:value="9.49" calcext:value-type="float">
            <text:p>9.49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47" office:value-type="float" office:value="13.29" calcext:value-type="float">
            <text:p>13.29</text:p>
          </table:table-cell>
          <table:table-cell table:style-name="ce11" office:value-type="string" calcext:value-type="string">
            <text:p>(4)<text:span text:style-name="T12">公務人員保障</text:span></text:p>
            <text:p><text:span text:style-name="T7">    </text:span><text:span text:style-name="T8">暨培訓委員會</text:span></text:p>
            <text:p><text:span text:style-name="T7">    </text:span><text:span text:style-name="T8">及所屬</text:span></text:p>
          </table:table-cell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47" office:value-type="float" office:value="19.62" calcext:value-type="float">
            <text:p>19.62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47" office:value-type="float" office:value="24.05" calcext:value-type="float">
            <text:p>24.05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47" office:value-type="float" office:value="12.03" calcext:value-type="float">
            <text:p>12.03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47" office:value-type="float" office:value="10.76" calcext:value-type="float">
            <text:p>10.7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47" office:value-type="float" office:value="3.16" calcext:value-type="float">
            <text:p>3.1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0.63" calcext:value-type="float">
            <text:p>0.63</text:p>
          </table:table-cell>
          <table:table-cell table:style-name="ce47" office:value-type="float" office:value="44.3" calcext:value-type="float">
            <text:p>44.3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5" calcext:value-type="float">
            <text:p><text:s/>5</text:p>
          </table:table-cell>
          <table:table-cell table:style-name="ce59" office:value-type="float" office:value="62.5" calcext:value-type="float">
            <text:p>62.50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9" office:value-type="float" office:value="37.5" calcext:value-type="float">
            <text:p>37.5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9" office:value-type="float" office:value="37.5" calcext:value-type="float">
            <text:p>37.5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2.5" calcext:value-type="float">
            <text:p>12.5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2.5" calcext:value-type="float">
            <text:p>12.50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25" calcext:value-type="float">
            <text:p>25.00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2.5" calcext:value-type="float">
            <text:p>12.50</text:p>
          </table:table-cell>
          <table:table-cell table:style-name="ce59" office:value-type="float" office:value="54.75" calcext:value-type="float">
            <text:p>54.75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39" calcext:value-type="float">
            <text:p><text:s/>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43.59" calcext:value-type="float">
            <text:p>43.59</text:p>
          </table:table-cell>
          <table:table-cell table:style-name="ce53" office:value-type="float" office:value="22" calcext:value-type="float">
            <text:p><text:s/>22</text:p>
          </table:table-cell>
          <table:table-cell table:style-name="ce59" office:value-type="float" office:value="56.41" calcext:value-type="float">
            <text:p>56.41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10.26" calcext:value-type="float">
            <text:p>10.26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8.21" calcext:value-type="float">
            <text:p>28.21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8.21" calcext:value-type="float">
            <text:p>28.21</text:p>
          </table:table-cell>
          <table:table-cell table:style-name="ce53" office:value-type="float" office:value="11" calcext:value-type="float">
            <text:p><text:s/>11</text:p>
          </table:table-cell>
          <table:table-cell table:style-name="ce59" office:value-type="float" office:value="28.21" calcext:value-type="float">
            <text:p>28.2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5.13" calcext:value-type="float">
            <text:p>5.1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52.03" calcext:value-type="float">
            <text:p>52.03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89" calcext:value-type="float">
            <text:p><text:s/>8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9" office:value-type="float" office:value="33.71" calcext:value-type="float">
            <text:p>33.71</text:p>
          </table:table-cell>
          <table:table-cell table:style-name="ce53" office:value-type="float" office:value="59" calcext:value-type="float">
            <text:p><text:s/>59</text:p>
          </table:table-cell>
          <table:table-cell table:style-name="ce59" office:value-type="float" office:value="66.29" calcext:value-type="float">
            <text:p>66.29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8.99" calcext:value-type="float">
            <text:p>8.99</text:p>
          </table:table-cell>
          <table:table-cell table:style-name="ce53" office:value-type="float" office:value="13" calcext:value-type="float">
            <text:p><text:s/>13</text:p>
          </table:table-cell>
          <table:table-cell table:style-name="ce59" office:value-type="float" office:value="14.61" calcext:value-type="float">
            <text:p>14.61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9" office:value-type="float" office:value="20.22" calcext:value-type="float">
            <text:p>20.22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18" calcext:value-type="float">
            <text:p><text:s/>18</text:p>
          </table:table-cell>
          <table:table-cell table:style-name="ce59" office:value-type="float" office:value="20.22" calcext:value-type="float">
            <text:p>20.22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9" office:value-type="float" office:value="23.6" calcext:value-type="float">
            <text:p>23.60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9" office:value-type="float" office:value="6.74" calcext:value-type="float">
            <text:p>6.74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9" office:value-type="float" office:value="4.49" calcext:value-type="float">
            <text:p>4.49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1.12" calcext:value-type="float">
            <text:p>1.12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1.03" calcext:value-type="float">
            <text:p>41.03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9" office:value-type="float" office:value="22.73" calcext:value-type="float">
            <text:p>22.73</text:p>
          </table:table-cell>
          <table:table-cell table:style-name="ce53" office:value-type="float" office:value="17" calcext:value-type="float">
            <text:p><text:s/>17</text:p>
          </table:table-cell>
          <table:table-cell table:style-name="ce59" office:value-type="float" office:value="77.27" calcext:value-type="float">
            <text:p>77.2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3.64" calcext:value-type="float">
            <text:p>13.64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9.09" calcext:value-type="float">
            <text:p>9.09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3.64" calcext:value-type="float">
            <text:p>13.64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9" office:value-type="float" office:value="40.91" calcext:value-type="float">
            <text:p>40.91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9" office:value-type="float" office:value="13.64" calcext:value-type="float">
            <text:p>13.64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4.55" calcext:value-type="float">
            <text:p>4.55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4.55" calcext:value-type="float">
            <text:p>4.55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0.05" calcext:value-type="float">
            <text:p>40.05</text:p>
          </table:table-cell>
          <table:table-cell table:number-columns-repeated="993"/>
        </table:table-row>
        <table:table-row table:style-name="ro9"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9" office:value-type="string" calcext:value-type="string">
            <text:p>    <text:span text:style-name="T9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style-name="ce61" office:value-type="float" office:value="0" calcext:value-type="float">
            <text:p><text:s text:c="5"/>-</text:p>
          </table:table-cell>
          <table:table-cell table:style-name="ce55" office:value-type="float" office:value="0" calcext:value-type="float">
            <text:p><text:s text:c="4"/>-</text:p>
          </table:table-cell>
          <table:table-cell table:number-columns-repeated="2" table:style-name="ce61" office:value-type="float" office:value="0" calcext:value-type="float">
            <text:p><text:s text:c="5"/>-</text:p>
          </table:table-cell>
          <table:table-cell table:style-name="ce113" table:number-columns-repeated="993"/>
        </table:table-row>
        <table:table-row table:style-name="ro12">
          <table:table-cell table:style-name="ce11" office:value-type="string" calcext:value-type="string">
            <text:p>(5)<text:span text:style-name="T12">公務人員退休撫卹</text:span></text:p>
            <text:p><text:span text:style-name="T7">     </text:span><text:span text:style-name="T8">基金監理委員會</text:span><text:span text:style-name="T13">     </text:span></text:p>
          </table:table-cell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47" office:value-type="float" office:value="45.45" calcext:value-type="float">
            <text:p>45.45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47" office:value-type="float" office:value="54.55" calcext:value-type="float">
            <text:p>54.55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48" office:value-type="float" office:value="9.09" calcext:value-type="float">
            <text:p>9.09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7" office:value-type="float" office:value="31.82" calcext:value-type="float">
            <text:p>31.82</text:p>
          </table:table-cell>
          <table:table-cell table:style-name="ce11" office:value-type="string" calcext:value-type="string">
            <text:p>(5)<text:span text:style-name="T12">公務人員退休撫卹</text:span></text:p>
            <text:p><text:span text:style-name="T7">     </text:span><text:span text:style-name="T8">基金監理委員會</text:span><text:span text:style-name="T13">     </text:span></text:p>
          </table:table-cell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47" office:value-type="float" office:value="18.18" calcext:value-type="float">
            <text:p>18.1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7" office:value-type="float" office:value="13.64" calcext:value-type="float">
            <text:p>13.64</text:p>
          </table:table-cell>
          <table:table-cell table:style-name="ce48" office:value-type="float" office:value="3" calcext:value-type="float">
            <text:p>3.00</text:p>
          </table:table-cell>
          <table:table-cell table:style-name="ce48" office:value-type="float" office:value="13.64" calcext:value-type="float">
            <text:p>13.6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7" office:value-type="float" office:value="9.09" calcext:value-type="float">
            <text:p>9.0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7" office:value-type="float" office:value="4.55" calcext:value-type="float">
            <text:p>4.55</text:p>
          </table:table-cell>
          <table:table-cell table:style-name="ce37" office:value-type="float" office:value="0" calcext:value-type="float">
            <text:p><text:s text:c="4"/>-</text:p>
          </table:table-cell>
          <table:table-cell table:style-name="ce48" office:value-type="float" office:value="0" calcext:value-type="float">
            <text:p><text:s text:c="5"/>-</text:p>
          </table:table-cell>
          <table:table-cell table:style-name="ce47" office:value-type="float" office:value="43.5" calcext:value-type="float">
            <text:p>43.50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38" office:value-type="float" office:value="0" calcext:value-type="float">
            <text:p><text:s text:c="4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政務人員</text:span></text:p>
          </table:table-cell>
          <table:table-cell table:style-name="ce23" office:value-type="string" calcext:value-type="string">
            <text:p><text:s text:c="4"/>Political Appoint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9" office:value-type="float" office:value="50" calcext:value-type="float">
            <text:p>50.00</text:p>
          </table:table-cell>
          <table:table-cell table:style-name="ce54" office:value-type="float" office:value="3" calcext:value-type="float">
            <text:p><text:s/>3</text:p>
          </table:table-cell>
          <table:table-cell table:style-name="ce59" office:value-type="float" office:value="50" calcext:value-type="float">
            <text:p>50.0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簡任第</text:span><text:span text:style-name="T10">10-14</text:span><text:span text:style-name="T11">職等</text:span></text:p>
          </table:table-cell>
          <table:table-cell table:style-name="ce23" office:value-type="string" calcext:value-type="string">
            <text:p><text:s text:c="4"/>Senior Rank 10th – 14th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33.33" calcext:value-type="float">
            <text:p>33.3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9" office:value-type="float" office:value="50.67" calcext:value-type="float">
            <text:p>50.67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35" office:value-type="float" office:value="15" calcext:value-type="float">
            <text:p><text:s/>1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46.67" calcext:value-type="float">
            <text:p>46.67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9" office:value-type="float" office:value="53.33" calcext:value-type="float">
            <text:p>53.3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60" office:value-type="float" office:value="13.33" calcext:value-type="float">
            <text:p>13.33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9" office:value-type="float" office:value="46.67" calcext:value-type="float">
            <text:p>46.67</text:p>
          </table:table-cell>
          <table:table-cell table:style-name="ce7" office:value-type="string" calcext:value-type="string">
            <text:p>    <text:span text:style-name="T9">薦任第</text:span><text:span text:style-name="T10">  6-9  </text:span><text:span text:style-name="T11">職等</text:span></text:p>
          </table:table-cell>
          <table:table-cell table:style-name="ce23" office:value-type="string" calcext:value-type="string">
            <text:p><text:s text:c="4"/>Junior Rank 6th – 9th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9" office:value-type="float" office:value="13.33" calcext:value-type="float">
            <text:p>13.3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9" office:value-type="float" office:value="6.67" calcext:value-type="float">
            <text:p>6.67</text:p>
          </table:table-cell>
          <table:table-cell table:style-name="ce54" office:value-type="float" office:value="2" calcext:value-type="float">
            <text:p><text:s/>2</text:p>
          </table:table-cell>
          <table:table-cell table:style-name="ce59" office:value-type="float" office:value="13.33" calcext:value-type="float">
            <text:p>13.33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60" office:value-type="float" office:value="6.67" calcext:value-type="float">
            <text:p>6.67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9" office:value-type="float" office:value="40.73" calcext:value-type="float">
            <text:p>40.73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2" table:style-name="ce54" office:value-type="float" office:value="0" calcext:value-type="float">
            <text:p><text:s text:c="4"/>-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8" table:style-name="ce54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    <text:span text:style-name="T9">委任第</text:span><text:span text:style-name="T10">  1-5  </text:span><text:span text:style-name="T11">職等</text:span></text:p>
          </table:table-cell>
          <table:table-cell table:style-name="ce23" office:value-type="string" calcext:value-type="string">
            <text:p><text:s text:c="4"/>Elementary Rank 1st – 5th</text:p>
          </table:table-cell>
          <table:table-cell table:style-name="ce54" office:value-type="float" office:value="1" calcext:value-type="float">
            <text:p><text:s/>1</text:p>
          </table:table-cell>
          <table:table-cell table:style-name="ce59" office:value-type="float" office:value="100" calcext:value-type="float">
            <text:p>100.00</text:p>
          </table:table-cell>
          <table:table-cell table:number-columns-repeated="10" table:style-name="ce54" office:value-type="float" office:value="0" calcext:value-type="float">
            <text:p><text:s text:c="4"/>-</text:p>
          </table:table-cell>
          <table:table-cell table:style-name="ce60" office:value-type="float" office:value="42" calcext:value-type="float">
            <text:p>42.00</text:p>
          </table:table-cell>
          <table:table-cell table:number-columns-repeated="993"/>
        </table:table-row>
        <table:table-row table:style-name="ro13"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38" office:value-type="float" office:value="0" calcext:value-type="float">
            <text:p><text:s text:c="4"/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    <text:span text:style-name="T9">雇員</text:span></text:p>
          </table:table-cell>
          <table:table-cell table:style-name="ce23" office:value-type="string" calcext:value-type="string">
            <text:p><text:s text:c="4"/>Auxiliary Employee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4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14">
          <table:table-cell table:style-name="ce12"/>
          <table:table-cell table:style-name="ce26"/>
          <table:table-cell table:style-name="ce39"/>
          <table:table-cell table:style-name="ce50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12"/>
          <table:table-cell table:style-name="ce26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/>
          <table:table-cell table:style-name="ce56"/>
          <table:table-cell table:style-name="ce62" table:number-columns-repeated="2"/>
          <table:table-cell table:style-name="ce114" table:number-columns-repeated="993"/>
        </table:table-row>
        <table:table-row table:style-name="ro15"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number-columns-repeated="993"/>
        </table:table-row>
        <table:table-row table:style-name="ro16">
          <table:table-cell table:style-name="ce14" office:value-type="string" calcext:value-type="string" table:number-columns-spanned="8" table:number-rows-spanned="1">
            <text:p>資料來源：全國公務人力資料庫。<text:span text:style-name="T14">                    </text:span></text:p>
          </table:table-cell>
          <table:covered-table-cell table:number-columns-repeated="7" table:style-name="ce27"/>
          <table:table-cell table:style-name="ce27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7"/>
          <table:table-cell table:style-name="ce27" table:number-columns-spanned="6" table:number-rows-spanned="1"/>
          <table:covered-table-cell table:number-columns-repeated="5" table:style-name="ce27"/>
          <table:table-cell table:style-name="ce27" table:number-columns-spanned="9" table:number-rows-spanned="1"/>
          <table:covered-table-cell table:number-columns-repeated="8" table:style-name="ce27"/>
          <table:table-cell table:style-name="ce115" table:number-columns-repeated="993"/>
        </table:table-row>
        <table:table-row table:style-name="ro17">
          <table:table-cell table:style-name="ce15" office:value-type="string" calcext:value-type="string" table:number-columns-spanned="8" table:number-rows-spanned="1">
            <text:p>註：政務人員包括特任及比照簡任第<text:span text:style-name="T14"> 13 </text:span><text:span text:style-name="T15">職等以上人員。</text:span></text:p>
          </table:table-cell>
          <table:covered-table-cell table:style-name="ce28"/>
          <table:covered-table-cell table:number-columns-repeated="6" table:style-name="ce2"/>
          <table:table-cell table:style-name="ce74" office:value-type="string" office:string-value="Note : Political appointees include personnel specially appointed and selected above the 13th grade." calcext:value-type="string" table:number-columns-spanned="8" table:number-rows-spanned="1">
            <text:p><text:s/>Note : Political appointees include personnel specially appointed and selected above the 13th grade. </text:p>
          </table:table-cell>
          <table:covered-table-cell table:number-columns-repeated="7" table:style-name="ce78"/>
          <table:table-cell table:style-name="ce88" table:number-columns-spanned="6" table:number-rows-spanned="1"/>
          <table:covered-table-cell table:style-name="ce28"/>
          <table:covered-table-cell table:number-columns-repeated="4" table:style-name="ce2"/>
          <table:table-cell table:style-name="ce74" table:number-columns-spanned="9" table:number-rows-spanned="1"/>
          <table:covered-table-cell table:number-columns-repeated="8" table:style-name="ce78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99cm" fo:margin-right="1.499cm" style:first-page-number="94" style:scale-to="5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6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17-05-04T17:32:24</dc:date>
    <meta:print-date>2017-05-04T11:31:02</meta:print-date>
    <meta:document-statistic meta:table-count="1" meta:cell-count="1222" meta:object-count="0"/>
    <meta:generator>LibreOffice/4.3.6.2$Windows_x86 LibreOffice_project/d50a87b2e514536ed401c18000dad4660b6a169e</meta:generator>
  </office:meta>
</office:document-meta>
</file>