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0.332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0.376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2.436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658cm"/>
    </style:style>
    <style:style style:name="co15" style:family="table-column">
      <style:table-column-properties fo:break-before="auto" style:column-width="2.923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48cm"/>
    </style:style>
    <style:style style:name="co18" style:family="table-column">
      <style:table-column-properties fo:break-before="auto" style:column-width="1.794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3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_5f_B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_28_資ok_29_" style:data-style-name="N14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統計表_28_資ok_29_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統計表_28_資ok_29_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業務組-空白_5f_B2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統計表_28_資ok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統計表_28_資ok_29_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U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2" table:default-cell-style-name="ce15"/>
        <table:table-column table:style-name="co15" table:default-cell-style-name="ce15"/>
        <table:table-column table:style-name="co16" table:default-cell-style-name="ce15"/>
        <table:table-column table:style-name="co12" table:default-cell-style-name="ce15"/>
        <table:table-column table:style-name="co17" table:default-cell-style-name="ce15"/>
        <table:table-column table:style-name="co15" table:default-cell-style-name="ce83"/>
        <table:table-column table:style-name="co18" table:number-columns-repeated="235" table:default-cell-style-name="ce8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17  </text:span><text:span text:style-name="T2">最近</text:span><text:span text:style-name="T3">10</text:span><text:span text:style-name="T2">年退撫基金收支（含運用部分）</text:span></text:p>
          </table:table-cell>
          <table:covered-table-cell table:number-columns-repeated="11" table:style-name="ce16"/>
          <table:table-cell table:style-name="ce16"/>
          <table:table-cell table:style-name="ce56" office:value-type="string" calcext:value-type="string" table:number-columns-spanned="8" table:number-rows-spanned="1">
            <text:p>Table 17  Public Service Pension Fund Collection &amp; Payment</text:p>
            <text:p><text:span text:style-name="T15">（</text:span><text:span text:style-name="T3">Contains allocation part</text:span><text:span text:style-name="T16">）</text:span><text:span text:style-name="T3">, last ten years </text:span></text:p>
          </table:table-cell>
          <table:covered-table-cell table:style-name="ce64"/>
          <table:covered-table-cell table:number-columns-repeated="6" table:style-name="ce69"/>
          <table:table-cell table:style-name="ce81" table:number-columns-repeated="1003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text:span text:style-name="T4">96</text:span><text:span text:style-name="T5">年度至</text:span><text:span text:style-name="T6">105</text:span><text:span text:style-name="T5">年度</text:span><text:span text:style-name="T6">                                          </text:span><text:span text:style-name="T5">單位：新臺幣千元</text:span></text:p>
          </table:table-cell>
          <table:covered-table-cell table:number-columns-repeated="11" table:style-name="ce2"/>
          <table:table-cell table:style-name="ce2"/>
          <table:table-cell table:style-name="ce57" office:value-type="string" calcext:value-type="string" table:number-columns-spanned="8" table:number-rows-spanned="1">
            <text:p>FY2007 - FY2016                               Unit<text:span text:style-name="T17">：</text:span><text:span text:style-name="T6">NT 1,000 Dollars</text:span></text:p>
          </table:table-cell>
          <table:covered-table-cell table:number-columns-repeated="7" table:style-name="ce57"/>
          <table:table-cell table:style-name="ce82" table:number-columns-repeated="2"/>
          <table:table-cell table:style-name="ce88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</table:table-cell>
          <table:table-cell table:style-name="ce17" office:value-type="string" calcext:value-type="string" table:number-columns-spanned="6" table:number-rows-spanned="1">
            <text:p>當<text:span text:style-name="T12">          </text:span><text:span text:style-name="T13">期</text:span><text:span text:style-name="T14">          </text:span><text:span text:style-name="T13">數</text:span></text:p>
          </table:table-cell>
          <table:covered-table-cell table:number-columns-repeated="5" table:style-name="ce28"/>
          <table:table-cell table:style-name="ce28"/>
          <table:table-cell table:style-name="ce28" office:value-type="string" calcext:value-type="string" table:number-columns-spanned="4" table:number-rows-spanned="1">
            <text:p>Amount of Current Period</text:p>
          </table:table-cell>
          <table:covered-table-cell table:number-columns-repeated="3" table:style-name="ce28"/>
          <table:table-cell table:style-name="ce28"/>
          <table:table-cell table:style-name="ce58" office:value-type="string" calcext:value-type="string" table:number-columns-spanned="5" table:number-rows-spanned="1">
            <text:p>累<text:span text:style-name="T12">          </text:span><text:span text:style-name="T13">計</text:span><text:span text:style-name="T14">          </text:span><text:span text:style-name="T13">數</text:span></text:p>
          </table:table-cell>
          <table:covered-table-cell table:number-columns-repeated="4" table:style-name="ce28"/>
          <table:table-cell table:style-name="ce28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8"/>
          <table:table-cell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賸　餘</text:p>
            <text:p><text:span text:style-name="T12">(</text:span><text:span text:style-name="T13">短絀</text:span><text:span text:style-name="T14">)</text:span></text:p>
          </table:table-cell>
          <table:table-cell table:style-name="ce29" office:value-type="string" calcext:value-type="string" table:number-columns-spanned="1" table:number-rows-spanned="2">
            <text:p>國庫</text:p>
            <text:p>撥補數</text:p>
          </table:table-cell>
          <table:table-cell table:style-name="ce37" office:value-type="string" calcext:value-type="string" table:number-columns-spanned="2" table:number-rows-spanned="1">
            <text:p>收　<text:span text:style-name="T12">  </text:span><text:span text:style-name="T13">入</text:span>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Revenues</text:p>
          </table:table-cell>
          <table:table-cell table:style-name="ce42"/>
          <table:table-cell table:style-name="ce37" office:value-type="string" calcext:value-type="string">
            <text:p>支<text:span text:style-name="T12"> </text:span><text:span text:style-name="T13">　出</text:span></text:p>
          </table:table-cell>
          <table:table-cell table:style-name="ce42" office:value-type="string" calcext:value-type="string" table:number-columns-spanned="3" table:number-rows-spanned="1">
            <text:p>Expenditures</text:p>
          </table:table-cell>
          <table:covered-table-cell table:number-columns-repeated="2" table:style-name="ce42"/>
          <table:table-cell table:style-name="ce54"/>
          <table:table-cell table:style-name="ce59" office:value-type="string" calcext:value-type="string" table:number-columns-spanned="1" table:number-rows-spanned="2">
            <text:p>賸餘</text:p>
            <text:p><text:span text:style-name="T12">(</text:span><text:span text:style-name="T13">短絀</text:span><text:span text:style-name="T14">)</text:span></text:p>
          </table:table-cell>
          <table:table-cell table:style-name="ce29" office:value-type="string" calcext:value-type="string" table:number-columns-spanned="1" table:number-rows-spanned="2">
            <text:p>國庫</text:p>
            <text:p>撥補數</text:p>
          </table:table-cell>
          <table:table-cell table:style-name="ce37" office:value-type="string" calcext:value-type="string" table:number-columns-spanned="2" table:number-rows-spanned="1">
            <text:p>收<text:span text:style-name="T12">  </text:span><text:span text:style-name="T13">　入</text:span></text:p>
          </table:table-cell>
          <table:covered-table-cell table:style-name="ce42"/>
          <table:table-cell table:style-name="ce42" office:value-type="string" calcext:value-type="string">
            <text:p>Revenues</text:p>
          </table:table-cell>
          <table:table-cell table:style-name="ce37" office:value-type="string" calcext:value-type="string">
            <text:p>支<text:span text:style-name="T12"> </text:span><text:span text:style-name="T13">　出</text:span></text:p>
          </table:table-cell>
          <table:table-cell table:style-name="ce42" office:value-type="string" calcext:value-type="string" table:number-columns-spanned="2" table:number-rows-spanned="1">
            <text:p>Expenditures</text:p>
          </table:table-cell>
          <table:covered-table-cell table:style-name="ce42"/>
          <table:table-cell table:number-columns-repeated="1003"/>
        </table:table-row>
        <table:table-row table:style-name="ro5">
          <table:covered-table-cell table:style-name="ce4"/>
          <table:covered-table-cell table:style-name="ce19"/>
          <table:covered-table-cell table:style-name="ce30"/>
          <table:table-cell table:style-name="ce38" office:value-type="string" calcext:value-type="string">
            <text:p>總計</text:p>
          </table:table-cell>
          <table:table-cell table:style-name="ce43" office:value-type="string" calcext:value-type="string">
            <text:p><text:s text:c="2"/>基金收入</text:p>
          </table:table-cell>
          <table:table-cell table:style-name="ce45"/>
          <table:table-cell table:style-name="ce48" office:value-type="string" calcext:value-type="string">
            <text:p> 財務及</text:p>
            <text:p> 其他收入</text:p>
          </table:table-cell>
          <table:table-cell table:style-name="ce50"/>
          <table:table-cell table:style-name="ce38" office:value-type="string" calcext:value-type="string">
            <text:p>總計</text:p>
          </table:table-cell>
          <table:table-cell table:style-name="ce43" office:value-type="string" calcext:value-type="string">
            <text:p><text:s text:c="2"/>退撫支出</text:p>
          </table:table-cell>
          <table:table-cell table:style-name="ce45"/>
          <table:table-cell table:style-name="ce52" office:value-type="string" calcext:value-type="string">
            <text:p>財務及</text:p>
            <text:p>其他支出</text:p>
          </table:table-cell>
          <table:table-cell table:style-name="ce55"/>
          <table:covered-table-cell table:style-name="ce60"/>
          <table:covered-table-cell table:style-name="ce30"/>
          <table:table-cell table:style-name="ce38" office:value-type="string" calcext:value-type="string">
            <text:p>總計</text:p>
          </table:table-cell>
          <table:table-cell table:style-name="ce74" office:value-type="string" calcext:value-type="string">
            <text:p>基金收入</text:p>
          </table:table-cell>
          <table:table-cell table:style-name="ce76" office:value-type="string" calcext:value-type="string">
            <text:p>財務及</text:p>
            <text:p>其他收入</text:p>
          </table:table-cell>
          <table:table-cell table:style-name="ce38" office:value-type="string" calcext:value-type="string">
            <text:p>總計</text:p>
          </table:table-cell>
          <table:table-cell table:style-name="ce74" office:value-type="string" calcext:value-type="string">
            <text:p>退撫支出</text:p>
          </table:table-cell>
          <table:table-cell table:style-name="ce52" office:value-type="string" calcext:value-type="string">
            <text:p>財務及</text:p>
            <text:p>其他支出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20" office:value-type="string" calcext:value-type="string">
            <text:p>Surplus</text:p>
            <text:p>(Deficit)</text:p>
          </table:table-cell>
          <table:table-cell table:style-name="ce31" office:value-type="string" calcext:value-type="string">
            <text:p>Amount of </text:p>
            <text:p>Funding by </text:p>
            <text:p>the Treasury</text:p>
          </table:table-cell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   Revenues of </text:p>
            <text:p> Fund</text:p>
          </table:table-cell>
          <table:table-cell table:style-name="ce46"/>
          <table:table-cell table:style-name="ce44" office:value-type="string" calcext:value-type="string">
            <text:p>  Revenues of </text:p>
            <text:p>  Finance </text:p>
            <text:p>  &amp; Others</text:p>
          </table:table-cell>
          <table:table-cell table:style-name="ce46"/>
          <table:table-cell table:style-name="ce39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    Expenditures</text:p>
            <text:p>   of Pension</text:p>
            <text:p>  Fund</text:p>
          </table:table-cell>
          <table:table-cell table:style-name="ce46"/>
          <table:table-cell table:style-name="ce53" office:value-type="string" calcext:value-type="string">
            <text:p>  Expenditures </text:p>
            <text:p>    of Finance </text:p>
            <text:p>    and others</text:p>
          </table:table-cell>
          <table:table-cell table:style-name="ce46"/>
          <table:table-cell table:style-name="ce61" office:value-type="string" calcext:value-type="string">
            <text:p>Surplus</text:p>
            <text:p>(Deficit)</text:p>
          </table:table-cell>
          <table:table-cell table:style-name="ce65" office:value-type="string" calcext:value-type="string">
            <text:p>Amount of </text:p>
            <text:p>Funding by </text:p>
            <text:p>the Treasury</text:p>
          </table:table-cell>
          <table:table-cell table:style-name="ce39" office:value-type="string" calcext:value-type="string">
            <text:p>Grand</text:p>
            <text:p>Total</text:p>
          </table:table-cell>
          <table:table-cell table:style-name="ce75" office:value-type="string" calcext:value-type="string">
            <text:p>Revenues of</text:p>
            <text:p>Fund</text:p>
          </table:table-cell>
          <table:table-cell table:style-name="ce75" office:value-type="string" calcext:value-type="string">
            <text:p>Revenues of</text:p>
            <text:p>Finance &amp; Others</text:p>
          </table:table-cell>
          <table:table-cell table:style-name="ce39" office:value-type="string" calcext:value-type="string">
            <text:p>Grand</text:p>
            <text:p>Total</text:p>
          </table:table-cell>
          <table:table-cell table:style-name="ce75" office:value-type="string" calcext:value-type="string">
            <text:p>Expenditures</text:p>
            <text:p>of Pension</text:p>
            <text:p>Fund</text:p>
          </table:table-cell>
          <table:table-cell table:style-name="ce80" office:value-type="string" calcext:value-type="string">
            <text:p>Expenditures</text:p>
            <text:p>of Finance and others</text:p>
          </table:table-cell>
          <table:table-cell table:number-columns-repeated="1003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21"/>
          <table:table-cell table:style-name="ce66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  96<text:span text:style-name="T7">年度</text:span></text:p>
            <text:p><text:span text:style-name="T8">FY 2007</text:span></text:p>
          </table:table-cell>
          <table:table-cell table:style-name="ce22" office:value-type="float" office:value="49318660" calcext:value-type="float">
            <text:p><text:s/>49 318 6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75459583" calcext:value-type="float">
            <text:p><text:s/>75 459 583 </text:p>
          </table:table-cell>
          <table:table-cell table:style-name="ce34" office:value-type="float" office:value="53392129" calcext:value-type="float">
            <text:p><text:s/>53 392 129 </text:p>
          </table:table-cell>
          <table:table-cell table:style-name="ce34"/>
          <table:table-cell table:style-name="ce35" office:value-type="float" office:value="22067454" calcext:value-type="float">
            <text:p><text:s/>22 067 454 </text:p>
          </table:table-cell>
          <table:table-cell table:style-name="ce35"/>
          <table:table-cell table:style-name="ce40" office:value-type="float" office:value="26140923" calcext:value-type="float">
            <text:p><text:s/>26 140 923 </text:p>
          </table:table-cell>
          <table:table-cell table:style-name="ce35" office:value-type="float" office:value="25548453" calcext:value-type="float">
            <text:p><text:s/>25 548 453 </text:p>
          </table:table-cell>
          <table:table-cell table:style-name="ce35"/>
          <table:table-cell table:style-name="ce35" office:value-type="float" office:value="592470" calcext:value-type="float">
            <text:p><text:s text:c="2"/>592 470 </text:p>
          </table:table-cell>
          <table:table-cell table:style-name="ce35"/>
          <table:table-cell table:style-name="ce22" office:value-type="float" office:value="406504413" calcext:value-type="float">
            <text:p><text:s/>406 504 4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660543494" calcext:value-type="float">
            <text:p><text:s/>660 543 494 </text:p>
          </table:table-cell>
          <table:table-cell table:style-name="ce34" office:value-type="float" office:value="459207941" calcext:value-type="float">
            <text:p><text:s/>459 207 941 </text:p>
          </table:table-cell>
          <table:table-cell table:style-name="ce34" office:value-type="float" office:value="201335553" calcext:value-type="float">
            <text:p><text:s/>201 335 553 </text:p>
          </table:table-cell>
          <table:table-cell table:style-name="ce70" office:value-type="float" office:value="254039081" calcext:value-type="float">
            <text:p><text:s/>254 039 081 </text:p>
          </table:table-cell>
          <table:table-cell table:style-name="ce79" office:value-type="float" office:value="135677214" calcext:value-type="float">
            <text:p><text:s/>135 677 214 </text:p>
          </table:table-cell>
          <table:table-cell table:style-name="ce34" office:value-type="float" office:value="118361867" calcext:value-type="float">
            <text:p><text:s/>118 361 867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  97<text:span text:style-name="T7">年度</text:span></text:p>
            <text:p><text:span text:style-name="T8">FY 2008</text:span></text:p>
          </table:table-cell>
          <table:table-cell table:style-name="ce22" office:value-type="float" office:value="-42633254" calcext:value-type="float">
            <text:p><text:s text:c="2"/>-42 633 254 <text:s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63622535" calcext:value-type="float">
            <text:p><text:s/>63 622 535 </text:p>
          </table:table-cell>
          <table:table-cell table:style-name="ce34" office:value-type="float" office:value="54472275" calcext:value-type="float">
            <text:p><text:s/>54 472 275 </text:p>
          </table:table-cell>
          <table:table-cell table:style-name="ce34"/>
          <table:table-cell table:style-name="ce34" office:value-type="float" office:value="9150260" calcext:value-type="float">
            <text:p><text:s/>9 150 260 </text:p>
          </table:table-cell>
          <table:table-cell table:style-name="ce34"/>
          <table:table-cell table:style-name="ce22" office:value-type="float" office:value="106255789" calcext:value-type="float">
            <text:p><text:s/>106 255 789 </text:p>
          </table:table-cell>
          <table:table-cell table:style-name="ce34" office:value-type="float" office:value="28329014" calcext:value-type="float">
            <text:p><text:s/>28 329 014 </text:p>
          </table:table-cell>
          <table:table-cell table:style-name="ce34"/>
          <table:table-cell table:style-name="ce34" office:value-type="float" office:value="77926775" calcext:value-type="float">
            <text:p><text:s/>77 926 775 </text:p>
          </table:table-cell>
          <table:table-cell table:style-name="ce34"/>
          <table:table-cell table:style-name="ce22" office:value-type="float" office:value="363871159" calcext:value-type="float">
            <text:p><text:s/>363 871 1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724166029" calcext:value-type="float">
            <text:p><text:s/>724 166 029 </text:p>
          </table:table-cell>
          <table:table-cell table:style-name="ce34" office:value-type="float" office:value="513680216" calcext:value-type="float">
            <text:p><text:s/>513 680 216 </text:p>
          </table:table-cell>
          <table:table-cell table:style-name="ce34" office:value-type="float" office:value="210485813" calcext:value-type="float">
            <text:p><text:s/>210 485 813 </text:p>
          </table:table-cell>
          <table:table-cell table:style-name="ce22" office:value-type="float" office:value="360294870" calcext:value-type="float">
            <text:p><text:s/>360 294 870 </text:p>
          </table:table-cell>
          <table:table-cell table:style-name="ce34" office:value-type="float" office:value="164006228" calcext:value-type="float">
            <text:p><text:s/>164 006 228 </text:p>
          </table:table-cell>
          <table:table-cell table:style-name="ce34" office:value-type="float" office:value="196288642" calcext:value-type="float">
            <text:p><text:s/>196 288 642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  98<text:span text:style-name="T7">年度</text:span></text:p>
            <text:p><text:span text:style-name="T8">FY 2009</text:span></text:p>
          </table:table-cell>
          <table:table-cell table:style-name="ce22" office:value-type="float" office:value="89978205" calcext:value-type="float">
            <text:p><text:s/>89 978 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123089825" calcext:value-type="float">
            <text:p><text:s/>123 089 825 </text:p>
          </table:table-cell>
          <table:table-cell table:style-name="ce34" office:value-type="float" office:value="55422063" calcext:value-type="float">
            <text:p><text:s/>55 422 063 </text:p>
          </table:table-cell>
          <table:table-cell table:style-name="ce34"/>
          <table:table-cell table:style-name="ce34" office:value-type="float" office:value="67667762" calcext:value-type="float">
            <text:p><text:s/>67 667 762 </text:p>
          </table:table-cell>
          <table:table-cell table:style-name="ce34"/>
          <table:table-cell table:style-name="ce22" office:value-type="float" office:value="33111620" calcext:value-type="float">
            <text:p><text:s/>33 111 620 </text:p>
          </table:table-cell>
          <table:table-cell table:style-name="ce34" office:value-type="float" office:value="30669240" calcext:value-type="float">
            <text:p><text:s/>30 669 240 </text:p>
          </table:table-cell>
          <table:table-cell table:style-name="ce34"/>
          <table:table-cell table:style-name="ce34" office:value-type="float" office:value="2442380" calcext:value-type="float">
            <text:p><text:s/>2 442 380 </text:p>
          </table:table-cell>
          <table:table-cell table:style-name="ce34"/>
          <table:table-cell table:style-name="ce22" office:value-type="float" office:value="453849364" calcext:value-type="float">
            <text:p><text:s/>453 849 3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847255854" calcext:value-type="float">
            <text:p><text:s/>847 255 854 </text:p>
          </table:table-cell>
          <table:table-cell table:style-name="ce34" office:value-type="float" office:value="569102279" calcext:value-type="float">
            <text:p><text:s/>569 102 279 </text:p>
          </table:table-cell>
          <table:table-cell table:style-name="ce34" office:value-type="float" office:value="278153575" calcext:value-type="float">
            <text:p><text:s/>278 153 575 </text:p>
          </table:table-cell>
          <table:table-cell table:style-name="ce22" office:value-type="float" office:value="393406490" calcext:value-type="float">
            <text:p><text:s/>393 406 490 </text:p>
          </table:table-cell>
          <table:table-cell table:style-name="ce34" office:value-type="float" office:value="194675468" calcext:value-type="float">
            <text:p><text:s/>194 675 468 </text:p>
          </table:table-cell>
          <table:table-cell table:style-name="ce34" office:value-type="float" office:value="198731022" calcext:value-type="float">
            <text:p><text:s/>198 731 022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  99<text:span text:style-name="T7">年度</text:span></text:p>
            <text:p><text:span text:style-name="T8">FY 2010</text:span></text:p>
          </table:table-cell>
          <table:table-cell table:style-name="ce22" office:value-type="float" office:value="35836052" calcext:value-type="float">
            <text:p><text:s/>35 836 052 </text:p>
          </table:table-cell>
          <table:table-cell table:style-name="ce33" office:value-type="float" office:value="166947" calcext:value-type="float">
            <text:p><text:s text:c="2"/>166 947 </text:p>
          </table:table-cell>
          <table:table-cell table:style-name="ce22" office:value-type="float" office:value="83205992" calcext:value-type="float">
            <text:p><text:s/>83 205 992 </text:p>
          </table:table-cell>
          <table:table-cell table:style-name="ce34" office:value-type="float" office:value="56805040" calcext:value-type="float">
            <text:p><text:s/>56 805 040 </text:p>
          </table:table-cell>
          <table:table-cell table:style-name="ce34"/>
          <table:table-cell table:style-name="ce34" office:value-type="float" office:value="26400952" calcext:value-type="float">
            <text:p><text:s/>26 400 952 </text:p>
          </table:table-cell>
          <table:table-cell table:style-name="ce34"/>
          <table:table-cell table:style-name="ce22" office:value-type="float" office:value="47369940" calcext:value-type="float">
            <text:p><text:s/>47 369 940 </text:p>
          </table:table-cell>
          <table:table-cell table:style-name="ce34" office:value-type="float" office:value="35544169" calcext:value-type="float">
            <text:p><text:s/>35 544 169 </text:p>
          </table:table-cell>
          <table:table-cell table:style-name="ce34"/>
          <table:table-cell table:style-name="ce34" office:value-type="float" office:value="11825771" calcext:value-type="float">
            <text:p><text:s/>11 825 771 </text:p>
          </table:table-cell>
          <table:table-cell table:style-name="ce34"/>
          <table:table-cell table:style-name="ce22" office:value-type="float" office:value="489685416" calcext:value-type="float">
            <text:p><text:s/>489 685 416 </text:p>
          </table:table-cell>
          <table:table-cell table:style-name="ce33" office:value-type="float" office:value="166947" calcext:value-type="float">
            <text:p><text:s text:c="2"/>166 947 </text:p>
          </table:table-cell>
          <table:table-cell table:style-name="ce22" office:value-type="float" office:value="930461846" calcext:value-type="float">
            <text:p><text:s/>930 461 846 </text:p>
          </table:table-cell>
          <table:table-cell table:style-name="ce34" office:value-type="float" office:value="625907319" calcext:value-type="float">
            <text:p><text:s/>625 907 319 </text:p>
          </table:table-cell>
          <table:table-cell table:style-name="ce34" office:value-type="float" office:value="304554527" calcext:value-type="float">
            <text:p><text:s/>304 554 527 </text:p>
          </table:table-cell>
          <table:table-cell table:style-name="ce22" office:value-type="float" office:value="440776430" calcext:value-type="float">
            <text:p><text:s/>440 776 430 </text:p>
          </table:table-cell>
          <table:table-cell table:style-name="ce34" office:value-type="float" office:value="230219637" calcext:value-type="float">
            <text:p><text:s/>230 219 637 </text:p>
          </table:table-cell>
          <table:table-cell table:style-name="ce34" office:value-type="float" office:value="210556793" calcext:value-type="float">
            <text:p><text:s/>210 556 793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100<text:span text:style-name="T7">年度</text:span></text:p>
            <text:p><text:span text:style-name="T8">FY 2011</text:span></text:p>
          </table:table-cell>
          <table:table-cell table:style-name="ce22" office:value-type="float" office:value="-7922164" calcext:value-type="float">
            <text:p><text:s text:c="2"/>-7 922 164 <text:s/></text:p>
          </table:table-cell>
          <table:table-cell table:style-name="ce34" office:value-type="float" office:value="167000" calcext:value-type="float">
            <text:p><text:s text:c="2"/>167 000 </text:p>
          </table:table-cell>
          <table:table-cell table:style-name="ce22" office:value-type="float" office:value="69664854" calcext:value-type="float">
            <text:p><text:s/>69 664 854 </text:p>
          </table:table-cell>
          <table:table-cell table:style-name="ce34" office:value-type="float" office:value="57675440" calcext:value-type="float">
            <text:p><text:s/>57 675 440 </text:p>
          </table:table-cell>
          <table:table-cell table:style-name="ce34"/>
          <table:table-cell table:style-name="ce34" office:value-type="float" office:value="11989414" calcext:value-type="float">
            <text:p><text:s/>11 989 414 </text:p>
          </table:table-cell>
          <table:table-cell table:style-name="ce34"/>
          <table:table-cell table:style-name="ce22" office:value-type="float" office:value="77587018" calcext:value-type="float">
            <text:p><text:s/>77 587 018 </text:p>
          </table:table-cell>
          <table:table-cell table:style-name="ce34" office:value-type="float" office:value="42601731" calcext:value-type="float">
            <text:p><text:s/>42 601 731 </text:p>
          </table:table-cell>
          <table:table-cell table:style-name="ce34"/>
          <table:table-cell table:style-name="ce34" office:value-type="float" office:value="34985287" calcext:value-type="float">
            <text:p><text:s/>34 985 287 </text:p>
          </table:table-cell>
          <table:table-cell table:style-name="ce34"/>
          <table:table-cell table:style-name="ce22" office:value-type="float" office:value="481763252" calcext:value-type="float">
            <text:p><text:s/>481 763 252 </text:p>
          </table:table-cell>
          <table:table-cell table:style-name="ce34" office:value-type="float" office:value="333947" calcext:value-type="float">
            <text:p><text:s text:c="2"/>333 947 </text:p>
          </table:table-cell>
          <table:table-cell table:style-name="ce22" office:value-type="float" office:value="1000126700" calcext:value-type="float">
            <text:p><text:s/>1000 126 700 </text:p>
          </table:table-cell>
          <table:table-cell table:style-name="ce34" office:value-type="float" office:value="683582759" calcext:value-type="float">
            <text:p><text:s/>683 582 759 </text:p>
          </table:table-cell>
          <table:table-cell table:style-name="ce34" office:value-type="float" office:value="316543941" calcext:value-type="float">
            <text:p><text:s/>316 543 941 </text:p>
          </table:table-cell>
          <table:table-cell table:style-name="ce22" office:value-type="float" office:value="518363448" calcext:value-type="float">
            <text:p><text:s/>518 363 448 </text:p>
          </table:table-cell>
          <table:table-cell table:style-name="ce34" office:value-type="float" office:value="272821368" calcext:value-type="float">
            <text:p><text:s/>272 821 368 </text:p>
          </table:table-cell>
          <table:table-cell table:style-name="ce34" office:value-type="float" office:value="245542080" calcext:value-type="float">
            <text:p><text:s/>245 542 080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101<text:span text:style-name="T7">年度</text:span></text:p>
            <text:p><text:span text:style-name="T8">FY 2012</text:span></text:p>
          </table:table-cell>
          <table:table-cell table:style-name="ce22" office:value-type="float" office:value="35555456" calcext:value-type="float">
            <text:p><text:s/>35 555 456 </text:p>
          </table:table-cell>
          <table:table-cell table:style-name="ce34" office:value-type="float" office:value="167000" calcext:value-type="float">
            <text:p><text:s text:c="2"/>167 000 </text:p>
          </table:table-cell>
          <table:table-cell table:style-name="ce22" office:value-type="float" office:value="92537569" calcext:value-type="float">
            <text:p><text:s/>92 537 569 </text:p>
          </table:table-cell>
          <table:table-cell table:style-name="ce34" office:value-type="float" office:value="59046402" calcext:value-type="float">
            <text:p><text:s/>59 046 402 </text:p>
          </table:table-cell>
          <table:table-cell table:style-name="ce34"/>
          <table:table-cell table:style-name="ce34" office:value-type="float" office:value="33491167" calcext:value-type="float">
            <text:p><text:s/>33 491 167 </text:p>
          </table:table-cell>
          <table:table-cell table:style-name="ce34"/>
          <table:table-cell table:style-name="ce22" office:value-type="float" office:value="56982113" calcext:value-type="float">
            <text:p><text:s/>56 982 113 </text:p>
          </table:table-cell>
          <table:table-cell table:style-name="ce34" office:value-type="float" office:value="50147619" calcext:value-type="float">
            <text:p><text:s/>50 147 619 </text:p>
          </table:table-cell>
          <table:table-cell table:style-name="ce34"/>
          <table:table-cell table:style-name="ce34" office:value-type="float" office:value="6834494" calcext:value-type="float">
            <text:p><text:s/>6 834 494 </text:p>
          </table:table-cell>
          <table:table-cell table:style-name="ce34"/>
          <table:table-cell table:style-name="ce22" office:value-type="float" office:value="517318708" calcext:value-type="float">
            <text:p><text:s/>517 318 708 </text:p>
          </table:table-cell>
          <table:table-cell table:style-name="ce34" office:value-type="float" office:value="500947" calcext:value-type="float">
            <text:p><text:s text:c="2"/>500 947 </text:p>
          </table:table-cell>
          <table:table-cell table:style-name="ce22" office:value-type="float" office:value="1092664269" calcext:value-type="float">
            <text:p><text:s/>1092 664 269 </text:p>
          </table:table-cell>
          <table:table-cell table:style-name="ce34" office:value-type="float" office:value="742629161" calcext:value-type="float">
            <text:p><text:s/>742 629 161 </text:p>
          </table:table-cell>
          <table:table-cell table:style-name="ce34" office:value-type="float" office:value="350035108" calcext:value-type="float">
            <text:p><text:s/>350 035 108 </text:p>
          </table:table-cell>
          <table:table-cell table:style-name="ce22" office:value-type="float" office:value="575345561" calcext:value-type="float">
            <text:p><text:s/>575 345 561 </text:p>
          </table:table-cell>
          <table:table-cell table:style-name="ce34" office:value-type="float" office:value="322968987" calcext:value-type="float">
            <text:p><text:s/>322 968 987 </text:p>
          </table:table-cell>
          <table:table-cell table:style-name="ce34" office:value-type="float" office:value="252376574" calcext:value-type="float">
            <text:p><text:s/>252 376 574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102<text:span text:style-name="T7">年度</text:span></text:p>
            <text:p><text:span text:style-name="T8">FY 2013</text:span></text:p>
          </table:table-cell>
          <table:table-cell table:style-name="ce22" office:value-type="float" office:value="42118138" calcext:value-type="float">
            <text:p><text:s/>42 118 138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22" office:value-type="float" office:value="100392671" calcext:value-type="float">
            <text:p><text:s/>100 392 671 </text:p>
          </table:table-cell>
          <table:table-cell table:style-name="ce34" office:value-type="float" office:value="59250545" calcext:value-type="float">
            <text:p><text:s/>59 250 545 </text:p>
          </table:table-cell>
          <table:table-cell table:style-name="ce34"/>
          <table:table-cell table:style-name="ce34" office:value-type="float" office:value="41142126" calcext:value-type="float">
            <text:p><text:s/>41 142 126 </text:p>
          </table:table-cell>
          <table:table-cell table:style-name="ce34"/>
          <table:table-cell table:style-name="ce22" office:value-type="float" office:value="58274533" calcext:value-type="float">
            <text:p><text:s/>58 274 533 </text:p>
          </table:table-cell>
          <table:table-cell table:style-name="ce34" office:value-type="float" office:value="57728247" calcext:value-type="float">
            <text:p><text:s/>57 728 247 </text:p>
          </table:table-cell>
          <table:table-cell table:style-name="ce34"/>
          <table:table-cell table:style-name="ce34" office:value-type="float" office:value="546286" calcext:value-type="float">
            <text:p><text:s text:c="2"/>546 286 </text:p>
          </table:table-cell>
          <table:table-cell table:style-name="ce34"/>
          <table:table-cell table:style-name="ce22" office:value-type="float" office:value="559436846" calcext:value-type="float">
            <text:p><text:s/>559 436 846 </text:p>
          </table:table-cell>
          <table:table-cell table:style-name="ce34" office:value-type="float" office:value="1240947" calcext:value-type="float">
            <text:p><text:s/>1 240 947 </text:p>
          </table:table-cell>
          <table:table-cell table:style-name="ce22" office:value-type="float" office:value="1193056940" calcext:value-type="float">
            <text:p><text:s/>1193 056 940 </text:p>
          </table:table-cell>
          <table:table-cell table:style-name="ce34" office:value-type="float" office:value="801879706" calcext:value-type="float">
            <text:p><text:s/>801 879 706 </text:p>
          </table:table-cell>
          <table:table-cell table:style-name="ce34" office:value-type="float" office:value="391177234" calcext:value-type="float">
            <text:p><text:s/>391 177 234 </text:p>
          </table:table-cell>
          <table:table-cell table:style-name="ce22" office:value-type="float" office:value="633620094" calcext:value-type="float">
            <text:p><text:s/>633 620 094 </text:p>
          </table:table-cell>
          <table:table-cell table:style-name="ce34" office:value-type="float" office:value="380697234" calcext:value-type="float">
            <text:p><text:s/>380 697 234 </text:p>
          </table:table-cell>
          <table:table-cell table:style-name="ce34" office:value-type="float" office:value="252922860" calcext:value-type="float">
            <text:p><text:s/>252 922 860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103<text:span text:style-name="T7">年度</text:span></text:p>
            <text:p><text:span text:style-name="T8">FY 2014</text:span></text:p>
          </table:table-cell>
          <table:table-cell table:style-name="ce23" office:value-type="float" office:value="30219804" calcext:value-type="float">
            <text:p><text:s/>30 219 804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22" office:value-type="float" office:value="95618533" calcext:value-type="float">
            <text:p><text:s/>95 618 533 </text:p>
          </table:table-cell>
          <table:table-cell table:style-name="ce34" office:value-type="float" office:value="59658834" calcext:value-type="float">
            <text:p><text:s/>59 658 834 </text:p>
          </table:table-cell>
          <table:table-cell table:style-name="ce34"/>
          <table:table-cell table:style-name="ce34" office:value-type="float" office:value="35959699" calcext:value-type="float">
            <text:p><text:s/>35 959 699 </text:p>
          </table:table-cell>
          <table:table-cell table:style-name="ce34"/>
          <table:table-cell table:style-name="ce22" office:value-type="float" office:value="65398729" calcext:value-type="float">
            <text:p><text:s/>65 398 729 </text:p>
          </table:table-cell>
          <table:table-cell table:style-name="ce34" office:value-type="float" office:value="63022530" calcext:value-type="float">
            <text:p><text:s/>63 022 530 </text:p>
          </table:table-cell>
          <table:table-cell table:style-name="ce34"/>
          <table:table-cell table:style-name="ce34" office:value-type="float" office:value="2376199" calcext:value-type="float">
            <text:p><text:s/>2 376 199 </text:p>
          </table:table-cell>
          <table:table-cell table:style-name="ce34"/>
          <table:table-cell table:style-name="ce22" office:value-type="float" office:value="589656650" calcext:value-type="float">
            <text:p><text:s/>589 656 650 </text:p>
          </table:table-cell>
          <table:table-cell table:style-name="ce34" office:value-type="float" office:value="1980947" calcext:value-type="float">
            <text:p><text:s/>1 980 947 </text:p>
          </table:table-cell>
          <table:table-cell table:style-name="ce70" office:value-type="float" office:value="1288675473" calcext:value-type="float">
            <text:p><text:s/>1288 675 473 </text:p>
          </table:table-cell>
          <table:table-cell table:style-name="ce34" office:value-type="float" office:value="861538540" calcext:value-type="float">
            <text:p><text:s/>861 538 540 </text:p>
          </table:table-cell>
          <table:table-cell table:style-name="ce34" office:value-type="float" office:value="427136933" calcext:value-type="float">
            <text:p><text:s/>427 136 933 </text:p>
          </table:table-cell>
          <table:table-cell table:style-name="ce22" office:value-type="float" office:value="699018823" calcext:value-type="float">
            <text:p><text:s/>699 018 823 </text:p>
          </table:table-cell>
          <table:table-cell table:style-name="ce34" office:value-type="float" office:value="443719764" calcext:value-type="float">
            <text:p><text:s/>443 719 764 </text:p>
          </table:table-cell>
          <table:table-cell table:style-name="ce34" office:value-type="float" office:value="255299059" calcext:value-type="float">
            <text:p><text:s/>255 299 059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104<text:span text:style-name="T7">年度</text:span></text:p>
            <text:p><text:span text:style-name="T8">FY 2015</text:span></text:p>
          </table:table-cell>
          <table:table-cell table:style-name="ce24" office:value-type="float" office:value="-19216400" calcext:value-type="float">
            <text:p><text:s text:c="2"/>-19 216 400 <text:s/></text:p>
          </table:table-cell>
          <table:table-cell table:style-name="ce35" office:value-type="float" office:value="740000" calcext:value-type="float">
            <text:p><text:s text:c="2"/>740 000 </text:p>
          </table:table-cell>
          <table:table-cell table:style-name="ce40" office:value-type="float" office:value="66817315" calcext:value-type="float">
            <text:p><text:s/>66 817 315 </text:p>
          </table:table-cell>
          <table:table-cell table:style-name="ce35" office:value-type="float" office:value="59729631" calcext:value-type="float">
            <text:p><text:s/>59 729 631 </text:p>
          </table:table-cell>
          <table:table-cell table:style-name="ce47" office:value-type="string" office:string-value="(r)" calcext:value-type="string">
            <text:p><text:s/>(r) </text:p>
          </table:table-cell>
          <table:table-cell table:style-name="ce35" office:value-type="float" office:value="7087684" calcext:value-type="float">
            <text:p><text:s/>7 087 684 </text:p>
          </table:table-cell>
          <table:table-cell table:style-name="ce51" office:value-type="string" office:string-value="(r)" calcext:value-type="string">
            <text:p><text:s/>(r) </text:p>
          </table:table-cell>
          <table:table-cell table:style-name="ce40" office:value-type="float" office:value="86033715" calcext:value-type="float">
            <text:p><text:s/>86 033 715 </text:p>
          </table:table-cell>
          <table:table-cell table:style-name="ce35" office:value-type="float" office:value="70034840" calcext:value-type="float">
            <text:p><text:s/>70 034 840 </text:p>
          </table:table-cell>
          <table:table-cell table:style-name="ce51" office:value-type="string" office:string-value="(r)" calcext:value-type="string">
            <text:p><text:s/>(r) </text:p>
          </table:table-cell>
          <table:table-cell table:style-name="ce35" office:value-type="float" office:value="15998875" calcext:value-type="float">
            <text:p><text:s/>15 998 875 </text:p>
          </table:table-cell>
          <table:table-cell table:style-name="ce51" office:value-type="string" office:string-value="(r)" calcext:value-type="string">
            <text:p><text:s/>(r) </text:p>
          </table:table-cell>
          <table:table-cell table:style-name="ce40" office:value-type="float" office:value="570440250" calcext:value-type="float">
            <text:p><text:s/>570 440 250 </text:p>
          </table:table-cell>
          <table:table-cell table:style-name="ce35" office:value-type="float" office:value="2720947" calcext:value-type="float">
            <text:p><text:s/>2 720 947 </text:p>
          </table:table-cell>
          <table:table-cell table:style-name="ce71" office:value-type="float" office:value="1355492788" calcext:value-type="float">
            <text:p><text:s/>1355 492 788 </text:p>
          </table:table-cell>
          <table:table-cell table:style-name="ce35" office:value-type="float" office:value="921268171" calcext:value-type="float">
            <text:p><text:s/>921 268 171 </text:p>
          </table:table-cell>
          <table:table-cell table:style-name="ce35" office:value-type="float" office:value="434224617" calcext:value-type="float">
            <text:p><text:s/>434 224 617 </text:p>
          </table:table-cell>
          <table:table-cell table:style-name="ce40" office:value-type="float" office:value="785052538" calcext:value-type="float">
            <text:p><text:s/>785 052 538 </text:p>
          </table:table-cell>
          <table:table-cell table:style-name="ce35" office:value-type="float" office:value="513754604" calcext:value-type="float">
            <text:p><text:s/>513 754 604 </text:p>
          </table:table-cell>
          <table:table-cell table:style-name="ce35" office:value-type="float" office:value="271297934" calcext:value-type="float">
            <text:p><text:s/>271 297 934 </text:p>
          </table:table-cell>
          <table:table-cell table:style-name="ce84" table:number-columns-repeated="1003"/>
        </table:table-row>
        <table:table-row table:style-name="ro8">
          <table:table-cell table:style-name="ce8" office:value-type="string" calcext:value-type="string">
            <text:p>105<text:span text:style-name="T7">年度</text:span></text:p>
            <text:p><text:span text:style-name="T8">FY 2016</text:span></text:p>
          </table:table-cell>
          <table:table-cell table:style-name="ce25" office:value-type="float" office:value="3416102" calcext:value-type="float">
            <text:p><text:s/>3 416 102 </text:p>
          </table:table-cell>
          <table:table-cell table:style-name="ce36" office:value-type="float" office:value="740000" calcext:value-type="float">
            <text:p><text:s text:c="2"/>740 000 </text:p>
          </table:table-cell>
          <table:table-cell table:style-name="ce41" office:value-type="float" office:value="89371895" calcext:value-type="float">
            <text:p><text:s/>89 371 895 </text:p>
          </table:table-cell>
          <table:table-cell table:style-name="ce36" office:value-type="float" office:value="59607094" calcext:value-type="float">
            <text:p><text:s/>59 607 094 </text:p>
          </table:table-cell>
          <table:table-cell table:style-name="ce36"/>
          <table:table-cell table:style-name="ce36" office:value-type="float" office:value="29764801" calcext:value-type="float">
            <text:p><text:s/>29 764 801 </text:p>
          </table:table-cell>
          <table:table-cell table:style-name="ce36"/>
          <table:table-cell table:style-name="ce41" office:value-type="float" office:value="85955793" calcext:value-type="float">
            <text:p><text:s/>85 955 793 </text:p>
          </table:table-cell>
          <table:table-cell table:style-name="ce36" office:value-type="float" office:value="78583980" calcext:value-type="float">
            <text:p><text:s/>78 583 980 </text:p>
          </table:table-cell>
          <table:table-cell table:style-name="ce36"/>
          <table:table-cell table:style-name="ce36" office:value-type="float" office:value="7371813" calcext:value-type="float">
            <text:p><text:s/>7 371 813 </text:p>
          </table:table-cell>
          <table:table-cell table:style-name="ce36"/>
          <table:table-cell table:style-name="ce41" office:value-type="float" office:value="573856352" calcext:value-type="float">
            <text:p><text:s/>573 856 352 </text:p>
          </table:table-cell>
          <table:table-cell table:style-name="ce36" office:value-type="float" office:value="3460947" calcext:value-type="float">
            <text:p><text:s/>3 460 947 </text:p>
          </table:table-cell>
          <table:table-cell table:style-name="ce41" office:value-type="float" office:value="1444864683" calcext:value-type="float">
            <text:p><text:s/>1444 864 683 </text:p>
          </table:table-cell>
          <table:table-cell table:style-name="ce36" office:value-type="float" office:value="980875265" calcext:value-type="float">
            <text:p><text:s/>980 875 265 </text:p>
          </table:table-cell>
          <table:table-cell table:style-name="ce36" office:value-type="float" office:value="463989418" calcext:value-type="float">
            <text:p><text:s/>463 989 418 </text:p>
          </table:table-cell>
          <table:table-cell table:style-name="ce41" office:value-type="float" office:value="871008331" calcext:value-type="float">
            <text:p><text:s/>871 008 331 </text:p>
          </table:table-cell>
          <table:table-cell table:style-name="ce36" office:value-type="float" office:value="592338584" calcext:value-type="float">
            <text:p><text:s/>592 338 584 </text:p>
          </table:table-cell>
          <table:table-cell table:style-name="ce36" office:value-type="float" office:value="278669747" calcext:value-type="float">
            <text:p><text:s/>278 669 747 </text:p>
          </table:table-cell>
          <table:table-cell table:style-name="ce85"/>
          <table:table-cell table:style-name="ce84" table:number-columns-repeated="1002"/>
        </table:table-row>
        <table:table-row table:style-name="ro9">
          <table:table-cell table:style-name="ce9" office:value-type="string" calcext:value-type="string">
            <text:p>資料來源：公務人員退休撫卹基金管理委員會。</text:p>
          </table:table-cell>
          <table:table-cell table:style-name="ce26" table:number-columns-repeated="12"/>
          <table:table-cell table:style-name="ce62" office:value-type="string" calcext:value-type="string">
            <text:p>Source<text:span text:style-name="T18">：</text:span><text:span text:style-name="T10">Public Service Pension Fund Management Board.</text:span></text:p>
          </table:table-cell>
          <table:table-cell table:style-name="ce62"/>
          <table:table-cell table:style-name="ce26" table:number-columns-repeated="6"/>
          <table:table-cell table:style-name="ce84" table:number-columns-repeated="1003"/>
        </table:table-row>
        <table:table-row table:style-name="ro9">
          <table:table-cell table:style-name="ce10" office:value-type="string" calcext:value-type="string">
            <text:p><text:span text:style-name="T9">註：</text:span><text:span text:style-name="T10">1. </text:span><text:span text:style-name="T11">財務收入包括銀行存款、票券、公司債等利息收入及股票投資利益、評價利益等。</text:span><text:span text:style-name="T10">           </text:span></text:p>
          </table:table-cell>
          <table:table-cell table:style-name="ce10" table:number-columns-repeated="12"/>
          <table:table-cell table:style-name="ce62" office:value-type="string" calcext:value-type="string">
            <text:p>Note<text:span text:style-name="T19">：</text:span><text:span text:style-name="T10">1.Revenues of Finance contain interest revenue from deposit, notes and bills, corporate bonds, and stock investment </text:span></text:p>
          </table:table-cell>
          <table:table-cell table:style-name="ce62"/>
          <table:table-cell table:style-name="ce10" table:number-columns-repeated="3"/>
          <table:table-cell table:style-name="ce78" table:number-columns-repeated="3"/>
          <table:table-cell table:style-name="ce86" table:number-columns-repeated="100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9">　　</text:span><text:span text:style-name="T10">2. </text:span><text:span text:style-name="T11">賸餘（短絀）係含基金本金賸餘。</text:span></text:p>
          </table:table-cell>
          <table:covered-table-cell table:number-columns-repeated="4" table:style-name="ce11"/>
          <table:table-cell table:style-name="ce11"/>
          <table:table-cell table:style-name="ce12" table:number-columns-repeated="7"/>
          <table:table-cell table:style-name="ce62" office:value-type="string" calcext:value-type="string">
            <text:p><text:s text:c="15"/>income, gain on valuation, etc.</text:p>
          </table:table-cell>
          <table:table-cell table:style-name="ce62"/>
          <table:table-cell table:style-name="ce10" table:number-columns-repeated="3"/>
          <table:table-cell table:style-name="ce78" table:number-columns-repeated="3"/>
          <table:table-cell table:style-name="ce86" table:number-columns-repeated="1003"/>
        </table:table-row>
        <table:table-row table:style-name="ro9">
          <table:table-cell table:style-name="ce12" office:value-type="string" calcext:value-type="string">
            <text:p>        3.<text:span text:style-name="T9">自</text:span><text:span text:style-name="T10">95</text:span><text:span text:style-name="T11">年度起，財務收入及財務支出中之投資損益、評價損益及匯兌損益等相對科目改採淨額表達。</text:span></text:p>
          </table:table-cell>
          <table:table-cell table:style-name="ce12" table:number-columns-repeated="5"/>
          <table:table-cell table:style-name="ce49" table:number-columns-repeated="7"/>
          <table:table-cell table:style-name="ce62" office:value-type="string" calcext:value-type="string">
            <text:p><text:s text:c="12"/>2.The surplus (deficit) contains the remaining capital of fund.</text:p>
          </table:table-cell>
          <table:table-cell table:style-name="ce62"/>
          <table:table-cell table:style-name="ce72" table:number-columns-repeated="2"/>
          <table:table-cell table:style-name="ce77"/>
          <table:table-cell table:style-name="ce72" table:number-columns-repeated="3"/>
          <table:table-cell table:style-name="ce87" table:number-columns-repeated="1003"/>
        </table:table-row>
        <table:table-row table:style-name="ro9">
          <table:table-cell table:style-name="ce13" office:value-type="string" calcext:value-type="string" table:number-columns-spanned="12" table:number-rows-spanned="1">
            <text:p>        4.<text:span text:style-name="T9">自</text:span><text:span text:style-name="T10">105</text:span><text:span text:style-name="T11">年度起採行國際財務報導準則</text:span><text:span text:style-name="T10">(IFRS)</text:span><text:span text:style-name="T11">，</text:span><text:span text:style-name="T10">104</text:span><text:span text:style-name="T11">年度係以重編後之收入、支出列計。</text:span></text:p>
          </table:table-cell>
          <table:covered-table-cell table:number-columns-repeated="11" table:style-name="ce14"/>
          <table:table-cell table:style-name="ce14"/>
          <table:table-cell table:style-name="ce62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67" table:number-columns-repeated="7"/>
          <table:table-cell table:number-columns-repeated="1003"/>
        </table:table-row>
        <table:table-row table:style-name="ro9">
          <table:table-cell table:style-name="ce14" table:number-columns-repeated="13"/>
          <table:table-cell table:style-name="ce62" office:value-type="string" calcext:value-type="string">
            <text:p><text:s text:c="15"/>by net amount from 2006.</text:p>
          </table:table-cell>
          <table:table-cell table:style-name="ce67" table:number-columns-repeated="7"/>
          <table:table-cell table:number-columns-repeated="1003"/>
        </table:table-row>
        <table:table-row table:style-name="ro9">
          <table:table-cell table:style-name="ce14" table:number-columns-repeated="13"/>
          <table:table-cell table:style-name="ce62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67" table:number-columns-repeated="7"/>
          <table:table-cell table:number-columns-repeated="1003"/>
        </table:table-row>
        <table:table-row table:style-name="ro10">
          <table:table-cell/>
          <table:table-cell table:style-name="ce27" table:number-columns-repeated="2"/>
          <table:table-cell table:number-columns-repeated="10"/>
          <table:table-cell table:style-name="ce63" table:number-columns-spanned="8" table:number-rows-spanned="1"/>
          <table:covered-table-cell table:style-name="ce68"/>
          <table:covered-table-cell table:number-columns-repeated="6" table:style-name="ce73"/>
          <table:table-cell table:number-columns-repeated="1003"/>
        </table:table-row>
        <table:table-row table:style-name="ro10" table:number-rows-repeated="5">
          <table:table-cell/>
          <table:table-cell table:style-name="ce27" table:number-columns-repeated="2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U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6P2" style:volatile="true">
      <number:text> </number:text>
      <loext:fill-character> </loext:fill-character>
      <number:text>-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loext:fill-character> </loext:fill-character>
      <number:text>-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number:text>  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number:text> </number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print-page-order="ltr" style:first-page-number="78" style:scale-to="8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0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17-06-19T14:40:56</dc:date>
    <meta:print-date>2017-06-19T14:40:51</meta:print-date>
    <meta:document-statistic meta:table-count="1" meta:cell-count="236" meta:object-count="0"/>
    <meta:generator>LibreOffice/4.3.6.2$Windows_x86 LibreOffice_project/d50a87b2e514536ed401c18000dad4660b6a169e</meta:generator>
  </office:meta>
</office:document-meta>
</file>