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3.764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page" style:column-width="3.433cm"/>
    </style:style>
    <style:style style:name="co11" style:family="table-column">
      <style:table-column-properties fo:break-before="auto" style:column-width="3.321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1.794cm"/>
    </style:style>
    <style:style style:name="ro1" style:family="table-row">
      <style:table-row-properties style:row-height="2.678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2.619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2.932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3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Excel_5f_BuiltIn_5f_Comma_5f_0" style:data-style-name="N175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Excel_5f_BuiltIn_5f_Comma_5f_0" style:data-style-name="N16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3" table:number-columns-repeated="239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0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1"/>
          <table:table-cell table:style-name="ce78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8" office:value-type="string" calcext:value-type="string" table:number-columns-spanned="3" table:number-rows-spanned="1">
            <text:p>          <text:span text:style-name="T10">中華民國</text:span><text:span text:style-name="T11">96</text:span><text:span text:style-name="T12">年至</text:span><text:span text:style-name="T11">105</text:span><text:span text:style-name="T12">年</text:span><text:span text:style-name="T11">    </text:span></text:p>
          </table:table-cell>
          <table:covered-table-cell table:number-columns-repeated="2" table:style-name="ce28"/>
          <table:table-cell table:style-name="ce2" table:number-columns-repeated="2"/>
          <table:table-cell table:style-name="ce46" office:value-type="string" calcext:value-type="string">
            <text:p>單位：人</text:p>
          </table:table-cell>
          <table:table-cell table:style-name="ce2" table:number-columns-repeated="4"/>
          <table:table-cell table:style-name="ce62" office:value-type="string" calcext:value-type="string">
            <text:p>2007 - 2016</text:p>
          </table:table-cell>
          <table:table-cell table:style-name="ce2" table:number-columns-repeated="3"/>
          <table:table-cell table:style-name="ce67" office:value-type="string" calcext:value-type="string">
            <text:p>Unit<text:span text:style-name="T10">：</text:span><text:span text:style-name="T11">Person    </text:span></text:p>
          </table:table-cell>
          <table:table-cell table:style-name="ce7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29"/>
          <table:table-cell table:style-name="ce37" office:value-type="string" calcext:value-type="string" table:number-columns-spanned="3" table:number-rows-spanned="1">
            <text:p>專門職業及技術人員高等考試</text:p>
          </table:table-cell>
          <table:covered-table-cell table:style-name="ce43"/>
          <table:covered-table-cell table:style-name="ce47"/>
          <table:table-cell table:style-name="ce51"/>
          <table:table-cell table:style-name="ce59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3"/>
          <table:table-cell table:style-name="ce37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3"/>
          <table:covered-table-cell table:style-name="ce47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0"/>
          <table:table-cell table:style-name="ce38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4"/>
          <table:covered-table-cell table:style-name="ce48"/>
          <table:table-cell table:style-name="ce52"/>
          <table:table-cell table:style-name="ce60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1"/>
          <table:table-cell table:style-name="ce63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1"/>
          <table:covered-table-cell table:style-name="ce68"/>
          <table:table-cell table:style-name="ce73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1" office:value-type="string" calcext:value-type="string">
            <text:p>到考人數</text:p>
          </table:table-cell>
          <table:table-cell table:style-name="ce31" office:value-type="string" calcext:value-type="string">
            <text:p>錄取或</text:p>
            <text:p>及格人數</text:p>
          </table:table-cell>
          <table:table-cell table:style-name="ce31" office:value-type="string" calcext:value-type="string">
            <text:p>錄取或</text:p>
            <text:p>及格率<text:span text:style-name="T13"> (%)</text:span></text:p>
          </table:table-cell>
          <table:table-cell table:style-name="ce39" office:value-type="string" calcext:value-type="string">
            <text:p>報考人數</text:p>
          </table:table-cell>
          <table:table-cell table:style-name="ce39" office:value-type="string" calcext:value-type="string">
            <text:p>到考人數</text:p>
          </table:table-cell>
          <table:table-cell table:style-name="ce49" office:value-type="string" calcext:value-type="string">
            <text:p>錄取或</text:p>
            <text:p>及格人數</text:p>
          </table:table-cell>
          <table:table-cell table:style-name="ce53" office:value-type="string" calcext:value-type="string">
            <text:p>錄取或</text:p>
            <text:p>及格率<text:span text:style-name="T14"> (%)</text:span></text:p>
          </table:table-cell>
          <table:table-cell table:style-name="ce39" office:value-type="string" calcext:value-type="string">
            <text:p>報考人數</text:p>
          </table:table-cell>
          <table:table-cell table:style-name="ce39" office:value-type="string" calcext:value-type="string">
            <text:p>到考人數</text:p>
          </table:table-cell>
          <table:table-cell table:style-name="ce39" office:value-type="string" calcext:value-type="string">
            <text:p>錄取或</text:p>
            <text:p>及格人數</text:p>
          </table:table-cell>
          <table:table-cell table:style-name="ce53" office:value-type="string" calcext:value-type="string">
            <text:p>錄取或</text:p>
            <text:p>及格率<text:span text:style-name="T14"> (%)</text:span></text:p>
          </table:table-cell>
          <table:table-cell table:style-name="ce39" office:value-type="string" calcext:value-type="string">
            <text:p>報考人數</text:p>
          </table:table-cell>
          <table:table-cell table:style-name="ce39" office:value-type="string" calcext:value-type="string">
            <text:p>到考人數</text:p>
          </table:table-cell>
          <table:table-cell table:style-name="ce39" office:value-type="string" calcext:value-type="string">
            <text:p>錄取或</text:p>
            <text:p>及格人數</text:p>
          </table:table-cell>
          <table:table-cell table:style-name="ce69" office:value-type="string" calcext:value-type="string">
            <text:p>錄取或</text:p>
            <text:p>及格率<text:span text:style-name="T14"> (%)</text:span></text:p>
          </table:table-cell>
          <table:table-cell table:style-name="ce74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2" office:value-type="string" calcext:value-type="string">
            <text:p>Number of  </text:p>
            <text:p>Actual </text:p>
            <text:p>Examinees</text:p>
          </table:table-cell>
          <table:table-cell table:style-name="ce32" office:value-type="string" calcext:value-type="string">
            <text:p>Number of </text:p>
            <text:p>Qualifying </text:p>
            <text:p>Examinees</text:p>
          </table:table-cell>
          <table:table-cell table:style-name="ce32" office:value-type="string" calcext:value-type="string">
            <text:p>Qualification</text:p>
            <text:p>Rate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 </text:p>
            <text:p>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54" office:value-type="string" calcext:value-type="string">
            <text:p>Qualification</text:p>
            <text:p>Rate  (%)</text:p>
          </table:table-cell>
          <table:table-cell table:style-name="ce40" office:value-type="string" calcext:value-type="string">
            <text:p>Number of </text:p>
            <text:p>Candidates </text:p>
            <text:p>Registering</text:p>
          </table:table-cell>
          <table:table-cell table:style-name="ce40" office:value-type="string" calcext:value-type="string">
            <text:p>Number of </text:p>
            <text:p> Actual </text:p>
            <text:p>Examinees</text:p>
          </table:table-cell>
          <table:table-cell table:style-name="ce40" office:value-type="string" calcext:value-type="string">
            <text:p>Number of </text:p>
            <text:p>Qualifying </text:p>
            <text:p>Examinees</text:p>
          </table:table-cell>
          <table:table-cell table:style-name="ce70" office:value-type="string" calcext:value-type="string">
            <text:p>Qualification</text:p>
            <text:p>Rate  (%)</text:p>
          </table:table-cell>
          <table:covered-table-cell table:style-name="ce74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 96</text:span><text:span text:style-name="T6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5" table:formula="of:=SUM([.G7];[.K7];[.O7])" office:value-type="float" office:value="207773" calcext:value-type="float">
            <text:p><text:s text:c="3"/>207 773 </text:p>
          </table:table-cell>
          <table:table-cell table:style-name="ce25" table:formula="of:=SUM([.H7];[.L7];[.P7])" office:value-type="float" office:value="157843" calcext:value-type="float">
            <text:p><text:s text:c="3"/>157 843 </text:p>
          </table:table-cell>
          <table:table-cell table:style-name="ce25" table:formula="of:=SUM([.I7];[.M7];[.Q7])" office:value-type="float" office:value="40449" calcext:value-type="float">
            <text:p><text:s text:c="3"/>40 449 </text:p>
          </table:table-cell>
          <table:table-cell table:style-name="ce35" table:formula="of:=IF([.D7]=&quot;&quot;;&quot;&quot;;IF([.D7]=0;0;[.E7]/[.D7]*100))" office:value-type="float" office:value="25.6260968177239" calcext:value-type="float">
            <text:p><text:s text:c="5"/>25.63 </text:p>
          </table:table-cell>
          <table:table-cell table:style-name="ce41" office:value-type="float" office:value="83945" calcext:value-type="float">
            <text:p><text:s text:c="2"/>83 945 </text:p>
          </table:table-cell>
          <table:table-cell table:style-name="ce41" office:value-type="float" office:value="65524" calcext:value-type="float">
            <text:p><text:s text:c="2"/>65 524 </text:p>
          </table:table-cell>
          <table:table-cell table:style-name="ce41" office:value-type="float" office:value="15017" calcext:value-type="float">
            <text:p><text:s text:c="2"/>15 017 </text:p>
          </table:table-cell>
          <table:table-cell table:style-name="ce55" table:formula="of:=IF([.H7]=&quot;&quot;;&quot;&quot;;IF([.H7]=0;0;[.I7]/[.H7]*100))" office:value-type="float" office:value="22.9183200048837" calcext:value-type="float">
            <text:p><text:s text:c="5"/>22.92 </text:p>
          </table:table-cell>
          <table:table-cell table:style-name="ce41" office:value-type="float" office:value="118830" calcext:value-type="float">
            <text:p><text:s text:c="2"/>118 830 </text:p>
          </table:table-cell>
          <table:table-cell table:style-name="ce41" office:value-type="float" office:value="88139" calcext:value-type="float">
            <text:p><text:s text:c="2"/>88 139 </text:p>
          </table:table-cell>
          <table:table-cell table:style-name="ce41" office:value-type="float" office:value="25143" calcext:value-type="float">
            <text:p><text:s text:c="2"/>25 143 </text:p>
          </table:table-cell>
          <table:table-cell table:style-name="ce55" table:formula="of:=IF([.L7]=&quot;&quot;;&quot;&quot;;IF([.L7]=0;0;[.M7]/[.L7]*100))" office:value-type="float" office:value="28.5265319552071" calcext:value-type="float">
            <text:p><text:s text:c="5"/>28.53 </text:p>
          </table:table-cell>
          <table:table-cell table:style-name="ce64" office:value-type="float" office:value="4998" calcext:value-type="float">
            <text:p><text:s text:c="3"/>4 998 </text:p>
          </table:table-cell>
          <table:table-cell table:style-name="ce64" office:value-type="float" office:value="4180" calcext:value-type="float">
            <text:p><text:s text:c="3"/>4 180 </text:p>
          </table:table-cell>
          <table:table-cell table:style-name="ce64" office:value-type="float" office:value="289" calcext:value-type="float">
            <text:p><text:s text:c="4"/>289 </text:p>
          </table:table-cell>
          <table:table-cell table:style-name="ce55" table:formula="of:=IF([.P7]=&quot;&quot;;&quot;&quot;;IF([.P7]=0;0;[.Q7]/[.P7]*100))" office:value-type="float" office:value="6.91387559808612" calcext:value-type="float">
            <text:p><text:s text:c="5"/>6.91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 97</text:span>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5" table:formula="of:=SUM([.G8];[.K8];[.O8])" office:value-type="float" office:value="194660" calcext:value-type="float">
            <text:p><text:s text:c="3"/>194 660 </text:p>
          </table:table-cell>
          <table:table-cell table:style-name="ce25" table:formula="of:=SUM([.H8];[.L8];[.P8])" office:value-type="float" office:value="148996" calcext:value-type="float">
            <text:p><text:s text:c="3"/>148 996 </text:p>
          </table:table-cell>
          <table:table-cell table:style-name="ce25" table:formula="of:=SUM([.I8];[.M8];[.Q8])" office:value-type="float" office:value="36377" calcext:value-type="float">
            <text:p><text:s text:c="3"/>36 377 </text:p>
          </table:table-cell>
          <table:table-cell table:style-name="ce35" table:formula="of:=IF([.D8]=&quot;&quot;;&quot;&quot;;IF([.D8]=0;0;[.E8]/[.D8]*100))" office:value-type="float" office:value="24.4147493892453" calcext:value-type="float">
            <text:p><text:s text:c="5"/>24.41 </text:p>
          </table:table-cell>
          <table:table-cell table:style-name="ce41" office:value-type="float" office:value="84274" calcext:value-type="float">
            <text:p><text:s text:c="2"/>84 274 </text:p>
          </table:table-cell>
          <table:table-cell table:style-name="ce41" office:value-type="float" office:value="64472" calcext:value-type="float">
            <text:p><text:s text:c="2"/>64 472 </text:p>
          </table:table-cell>
          <table:table-cell table:style-name="ce41" office:value-type="float" office:value="15117" calcext:value-type="float">
            <text:p><text:s text:c="2"/>15 117 </text:p>
          </table:table-cell>
          <table:table-cell table:style-name="ce55" table:formula="of:=IF([.H8]=&quot;&quot;;&quot;&quot;;IF([.H8]=0;0;[.I8]/[.H8]*100))" office:value-type="float" office:value="23.4473880134012" calcext:value-type="float">
            <text:p><text:s text:c="5"/>23.45 </text:p>
          </table:table-cell>
          <table:table-cell table:style-name="ce41" office:value-type="float" office:value="105579" calcext:value-type="float">
            <text:p><text:s text:c="2"/>105 579 </text:p>
          </table:table-cell>
          <table:table-cell table:style-name="ce41" office:value-type="float" office:value="80546" calcext:value-type="float">
            <text:p><text:s text:c="2"/>80 546 </text:p>
          </table:table-cell>
          <table:table-cell table:style-name="ce41" office:value-type="float" office:value="20697" calcext:value-type="float">
            <text:p><text:s text:c="2"/>20 697 </text:p>
          </table:table-cell>
          <table:table-cell table:style-name="ce55" table:formula="of:=IF([.L8]=&quot;&quot;;&quot;&quot;;IF([.L8]=0;0;[.M8]/[.L8]*100))" office:value-type="float" office:value="25.6958756486976" calcext:value-type="float">
            <text:p><text:s text:c="5"/>25.70 </text:p>
          </table:table-cell>
          <table:table-cell table:style-name="ce64" office:value-type="float" office:value="4807" calcext:value-type="float">
            <text:p><text:s text:c="3"/>4 807 </text:p>
          </table:table-cell>
          <table:table-cell table:style-name="ce64" office:value-type="float" office:value="3978" calcext:value-type="float">
            <text:p><text:s text:c="3"/>3 978 </text:p>
          </table:table-cell>
          <table:table-cell table:style-name="ce64" office:value-type="float" office:value="563" calcext:value-type="float">
            <text:p><text:s text:c="4"/>563 </text:p>
          </table:table-cell>
          <table:table-cell table:style-name="ce55" table:formula="of:=IF([.P8]=&quot;&quot;;&quot;&quot;;IF([.P8]=0;0;[.Q8]/[.P8]*100))" office:value-type="float" office:value="14.1528406234289" calcext:value-type="float">
            <text:p><text:s text:c="5"/>14.15 </text:p>
          </table:table-cell>
          <table:table-cell table:style-name="ce75" table:number-columns-repeated="8"/>
          <table:table-cell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5" table:formula="of:=[.G9]+[.K9]+[.O9]" office:value-type="float" office:value="194122" calcext:value-type="float">
            <text:p><text:s text:c="3"/>194 122 </text:p>
          </table:table-cell>
          <table:table-cell table:style-name="ce25" table:formula="of:=[.H9]+[.L9]+[.P9]" office:value-type="float" office:value="150819" calcext:value-type="float">
            <text:p><text:s text:c="3"/>150 819 </text:p>
          </table:table-cell>
          <table:table-cell table:style-name="ce25" table:formula="of:=[.I9]+[.M9]+[.Q9]" office:value-type="float" office:value="44203" calcext:value-type="float">
            <text:p><text:s text:c="3"/>44 203 </text:p>
          </table:table-cell>
          <table:table-cell table:style-name="ce35" table:formula="of:=IF([.D9]=&quot;&quot;;&quot;&quot;;IF([.D9]=0;0;[.E9]/[.D9]*100))" office:value-type="float" office:value="29.3086414841631" calcext:value-type="float">
            <text:p><text:s text:c="5"/>29.31 </text:p>
          </table:table-cell>
          <table:table-cell table:style-name="ce41" office:value-type="float" office:value="92227" calcext:value-type="float">
            <text:p><text:s text:c="2"/>92 227 </text:p>
          </table:table-cell>
          <table:table-cell table:style-name="ce41" office:value-type="float" office:value="71513" calcext:value-type="float">
            <text:p><text:s text:c="2"/>71 513 </text:p>
          </table:table-cell>
          <table:table-cell table:style-name="ce41" office:value-type="float" office:value="15992" calcext:value-type="float">
            <text:p><text:s text:c="2"/>15 992 </text:p>
          </table:table-cell>
          <table:table-cell table:style-name="ce55" table:formula="of:=IF([.H9]=&quot;&quot;;&quot;&quot;;IF([.H9]=0;0;[.I9]/[.H9]*100))" office:value-type="float" office:value="22.3623676814006" calcext:value-type="float">
            <text:p><text:s text:c="5"/>22.36 </text:p>
          </table:table-cell>
          <table:table-cell table:style-name="ce41" office:value-type="float" office:value="98061" calcext:value-type="float">
            <text:p><text:s text:c="2"/>98 061 </text:p>
          </table:table-cell>
          <table:table-cell table:style-name="ce41" office:value-type="float" office:value="76128" calcext:value-type="float">
            <text:p><text:s text:c="2"/>76 128 </text:p>
          </table:table-cell>
          <table:table-cell table:style-name="ce41" office:value-type="float" office:value="27696" calcext:value-type="float">
            <text:p><text:s text:c="2"/>27 696 </text:p>
          </table:table-cell>
          <table:table-cell table:style-name="ce55" table:formula="of:=IF([.L9]=&quot;&quot;;&quot;&quot;;IF([.L9]=0;0;[.M9]/[.L9]*100))" office:value-type="float" office:value="36.3808322824716" calcext:value-type="float">
            <text:p><text:s text:c="5"/>36.38 </text:p>
          </table:table-cell>
          <table:table-cell table:style-name="ce64" office:value-type="float" office:value="3834" calcext:value-type="float">
            <text:p><text:s text:c="3"/>3 834 </text:p>
          </table:table-cell>
          <table:table-cell table:style-name="ce64" office:value-type="float" office:value="3178" calcext:value-type="float">
            <text:p><text:s text:c="3"/>3 178 </text:p>
          </table:table-cell>
          <table:table-cell table:style-name="ce64" office:value-type="float" office:value="515" calcext:value-type="float">
            <text:p><text:s text:c="4"/>515 </text:p>
          </table:table-cell>
          <table:table-cell table:style-name="ce55" table:formula="of:=IF([.P9]=&quot;&quot;;&quot;&quot;;IF([.P9]=0;0;[.Q9]/[.P9]*100))" office:value-type="float" office:value="16.2051604782882" calcext:value-type="float">
            <text:p><text:s text:c="5"/>16.21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212251" calcext:value-type="float">
            <text:p><text:s text:c="3"/>212 251 </text:p>
          </table:table-cell>
          <table:table-cell table:style-name="ce25" office:value-type="float" office:value="164065" calcext:value-type="float">
            <text:p><text:s text:c="3"/>164 065 </text:p>
          </table:table-cell>
          <table:table-cell table:style-name="ce25" office:value-type="float" office:value="45355" calcext:value-type="float">
            <text:p><text:s text:c="3"/>45 355 </text:p>
          </table:table-cell>
          <table:table-cell table:style-name="ce35" office:value-type="float" office:value="27.6445311309542" calcext:value-type="float">
            <text:p><text:s text:c="5"/>27.64 </text:p>
          </table:table-cell>
          <table:table-cell table:style-name="ce41" office:value-type="float" office:value="98070" calcext:value-type="float">
            <text:p><text:s text:c="2"/>98 070 </text:p>
          </table:table-cell>
          <table:table-cell table:style-name="ce41" office:value-type="float" office:value="75398" calcext:value-type="float">
            <text:p><text:s text:c="2"/>75 398 </text:p>
          </table:table-cell>
          <table:table-cell table:style-name="ce41" office:value-type="float" office:value="18469" calcext:value-type="float">
            <text:p><text:s text:c="2"/>18 469 </text:p>
          </table:table-cell>
          <table:table-cell table:style-name="ce55" office:value-type="float" office:value="24.4953447041036" calcext:value-type="float">
            <text:p><text:s text:c="5"/>24.50 </text:p>
          </table:table-cell>
          <table:table-cell table:style-name="ce41" office:value-type="float" office:value="109927" calcext:value-type="float">
            <text:p><text:s text:c="2"/>109 927 </text:p>
          </table:table-cell>
          <table:table-cell table:style-name="ce41" office:value-type="float" office:value="85019" calcext:value-type="float">
            <text:p><text:s text:c="2"/>85 019 </text:p>
          </table:table-cell>
          <table:table-cell table:style-name="ce41" office:value-type="float" office:value="25936" calcext:value-type="float">
            <text:p><text:s text:c="2"/>25 936 </text:p>
          </table:table-cell>
          <table:table-cell table:style-name="ce55" office:value-type="float" office:value="30.5061221609287" calcext:value-type="float">
            <text:p><text:s text:c="5"/>30.51 </text:p>
          </table:table-cell>
          <table:table-cell table:style-name="ce64" office:value-type="float" office:value="4254" calcext:value-type="float">
            <text:p><text:s text:c="3"/>4 254 </text:p>
          </table:table-cell>
          <table:table-cell table:style-name="ce64" office:value-type="float" office:value="3648" calcext:value-type="float">
            <text:p><text:s text:c="3"/>3 648 </text:p>
          </table:table-cell>
          <table:table-cell table:style-name="ce64" office:value-type="float" office:value="950" calcext:value-type="float">
            <text:p><text:s text:c="4"/>950 </text:p>
          </table:table-cell>
          <table:table-cell table:style-name="ce55" office:value-type="float" office:value="26.0416666666667" calcext:value-type="float">
            <text:p><text:s text:c="5"/>26.0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238886" calcext:value-type="float">
            <text:p><text:s text:c="3"/>238 886 </text:p>
          </table:table-cell>
          <table:table-cell table:style-name="ce25" office:value-type="float" office:value="184327" calcext:value-type="float">
            <text:p><text:s text:c="3"/>184 327 </text:p>
          </table:table-cell>
          <table:table-cell table:style-name="ce25" office:value-type="float" office:value="45429" calcext:value-type="float">
            <text:p><text:s text:c="3"/>45 429 </text:p>
          </table:table-cell>
          <table:table-cell table:style-name="ce35" office:value-type="float" office:value="24.65" calcext:value-type="float">
            <text:p><text:s text:c="5"/>24.65 </text:p>
          </table:table-cell>
          <table:table-cell table:style-name="ce41" office:value-type="float" office:value="98682" calcext:value-type="float">
            <text:p><text:s text:c="2"/>98 682 </text:p>
          </table:table-cell>
          <table:table-cell table:style-name="ce41" office:value-type="float" office:value="75133" calcext:value-type="float">
            <text:p><text:s text:c="2"/>75 133 </text:p>
          </table:table-cell>
          <table:table-cell table:style-name="ce41" office:value-type="float" office:value="17166" calcext:value-type="float">
            <text:p><text:s text:c="2"/>17 166 </text:p>
          </table:table-cell>
          <table:table-cell table:style-name="ce55" office:value-type="float" office:value="22.85" calcext:value-type="float">
            <text:p><text:s text:c="5"/>22.85 </text:p>
          </table:table-cell>
          <table:table-cell table:style-name="ce41" office:value-type="float" office:value="136142" calcext:value-type="float">
            <text:p><text:s text:c="2"/>136 142 </text:p>
          </table:table-cell>
          <table:table-cell table:style-name="ce41" office:value-type="float" office:value="105724" calcext:value-type="float">
            <text:p><text:s text:c="2"/>105 724 </text:p>
          </table:table-cell>
          <table:table-cell table:style-name="ce41" office:value-type="float" office:value="27811" calcext:value-type="float">
            <text:p><text:s text:c="2"/>27 811 </text:p>
          </table:table-cell>
          <table:table-cell table:style-name="ce55" office:value-type="float" office:value="26.31" calcext:value-type="float">
            <text:p><text:s text:c="5"/>26.31 </text:p>
          </table:table-cell>
          <table:table-cell table:style-name="ce64" office:value-type="float" office:value="4062" calcext:value-type="float">
            <text:p><text:s text:c="3"/>4 062 </text:p>
          </table:table-cell>
          <table:table-cell table:style-name="ce64" office:value-type="float" office:value="3470" calcext:value-type="float">
            <text:p><text:s text:c="3"/>3 470 </text:p>
          </table:table-cell>
          <table:table-cell table:style-name="ce64" office:value-type="float" office:value="452" calcext:value-type="float">
            <text:p><text:s text:c="4"/>452 </text:p>
          </table:table-cell>
          <table:table-cell table:style-name="ce55" office:value-type="float" office:value="13.03" calcext:value-type="float">
            <text:p><text:s text:c="5"/>13.03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6" table:formula="of:=([.G12]+[.K12]+[.O12])" office:value-type="float" office:value="276518" calcext:value-type="float">
            <text:p><text:s text:c="3"/>276 518 </text:p>
          </table:table-cell>
          <table:table-cell table:style-name="ce25" table:formula="of:=([.H12]+[.L12]+[.P12])" office:value-type="float" office:value="215538" calcext:value-type="float">
            <text:p><text:s text:c="3"/>215 538 </text:p>
          </table:table-cell>
          <table:table-cell table:style-name="ce25" table:formula="of:=([.I12]+[.M12]+[.Q12])" office:value-type="float" office:value="63582" calcext:value-type="float">
            <text:p><text:s text:c="3"/>63 582 </text:p>
          </table:table-cell>
          <table:table-cell table:style-name="ce35" office:value-type="float" office:value="29.5" calcext:value-type="float">
            <text:p><text:s text:c="5"/>29.50 </text:p>
          </table:table-cell>
          <table:table-cell table:style-name="ce41" office:value-type="float" office:value="105900" calcext:value-type="float">
            <text:p><text:s text:c="2"/>105 900 </text:p>
          </table:table-cell>
          <table:table-cell table:style-name="ce41" office:value-type="float" office:value="80988" calcext:value-type="float">
            <text:p><text:s text:c="2"/>80 988 </text:p>
          </table:table-cell>
          <table:table-cell table:style-name="ce41" office:value-type="float" office:value="18920" calcext:value-type="float">
            <text:p><text:s text:c="2"/>18 920 </text:p>
          </table:table-cell>
          <table:table-cell table:style-name="ce55" office:value-type="float" office:value="23.36" calcext:value-type="float">
            <text:p><text:s text:c="5"/>23.36 </text:p>
          </table:table-cell>
          <table:table-cell table:style-name="ce41" office:value-type="float" office:value="169057" calcext:value-type="float">
            <text:p><text:s text:c="2"/>169 057 </text:p>
          </table:table-cell>
          <table:table-cell table:style-name="ce41" office:value-type="float" office:value="133059" calcext:value-type="float">
            <text:p><text:s text:c="2"/>133 059 </text:p>
          </table:table-cell>
          <table:table-cell table:style-name="ce41" office:value-type="float" office:value="44141" calcext:value-type="float">
            <text:p><text:s text:c="2"/>44 141 </text:p>
          </table:table-cell>
          <table:table-cell table:style-name="ce55" office:value-type="float" office:value="33.17" calcext:value-type="float">
            <text:p><text:s text:c="5"/>33.17 </text:p>
          </table:table-cell>
          <table:table-cell table:style-name="ce64" office:value-type="float" office:value="1561" calcext:value-type="float">
            <text:p><text:s text:c="3"/>1 561 </text:p>
          </table:table-cell>
          <table:table-cell table:style-name="ce64" office:value-type="float" office:value="1491" calcext:value-type="float">
            <text:p><text:s text:c="3"/>1 491 </text:p>
          </table:table-cell>
          <table:table-cell table:style-name="ce64" office:value-type="float" office:value="521" calcext:value-type="float">
            <text:p><text:s text:c="4"/>521 </text:p>
          </table:table-cell>
          <table:table-cell table:style-name="ce55" office:value-type="float" office:value="34.94" calcext:value-type="float">
            <text:p><text:s text:c="5"/>34.94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6" office:value-type="float" office:value="232650" calcext:value-type="float">
            <text:p><text:s text:c="3"/>232 650 </text:p>
          </table:table-cell>
          <table:table-cell table:style-name="ce25" office:value-type="float" office:value="179271" calcext:value-type="float">
            <text:p><text:s text:c="3"/>179 271 </text:p>
          </table:table-cell>
          <table:table-cell table:style-name="ce25" office:value-type="float" office:value="29333" calcext:value-type="float">
            <text:p><text:s text:c="3"/>29 333 </text:p>
          </table:table-cell>
          <table:table-cell table:style-name="ce35" office:value-type="float" office:value="16.3623787450285" calcext:value-type="float">
            <text:p><text:s text:c="5"/>16.36 </text:p>
          </table:table-cell>
          <table:table-cell table:style-name="ce41" office:value-type="float" office:value="99529" calcext:value-type="float">
            <text:p><text:s text:c="2"/>99 529 </text:p>
          </table:table-cell>
          <table:table-cell table:style-name="ce41" office:value-type="float" office:value="76699" calcext:value-type="float">
            <text:p><text:s text:c="2"/>76 699 </text:p>
          </table:table-cell>
          <table:table-cell table:style-name="ce41" office:value-type="float" office:value="17102" calcext:value-type="float">
            <text:p><text:s text:c="2"/>17 102 </text:p>
          </table:table-cell>
          <table:table-cell table:style-name="ce55" office:value-type="float" office:value="22.2975527712226" calcext:value-type="float">
            <text:p><text:s text:c="5"/>22.30 </text:p>
          </table:table-cell>
          <table:table-cell table:style-name="ce41" office:value-type="float" office:value="130474" calcext:value-type="float">
            <text:p><text:s text:c="2"/>130 474 </text:p>
          </table:table-cell>
          <table:table-cell table:style-name="ce41" office:value-type="float" office:value="100172" calcext:value-type="float">
            <text:p><text:s text:c="2"/>100 172 </text:p>
          </table:table-cell>
          <table:table-cell table:style-name="ce41" office:value-type="float" office:value="11024" calcext:value-type="float">
            <text:p><text:s text:c="2"/>11 024 </text:p>
          </table:table-cell>
          <table:table-cell table:style-name="ce55" office:value-type="float" office:value="11.0050712774029" calcext:value-type="float">
            <text:p><text:s text:c="5"/>11.01 </text:p>
          </table:table-cell>
          <table:table-cell table:style-name="ce64" office:value-type="float" office:value="2647" calcext:value-type="float">
            <text:p><text:s text:c="3"/>2 647 </text:p>
          </table:table-cell>
          <table:table-cell table:style-name="ce64" office:value-type="float" office:value="2400" calcext:value-type="float">
            <text:p><text:s text:c="3"/>2 400 </text:p>
          </table:table-cell>
          <table:table-cell table:style-name="ce64" office:value-type="float" office:value="1207" calcext:value-type="float">
            <text:p><text:s text:c="3"/>1 207 </text:p>
          </table:table-cell>
          <table:table-cell table:style-name="ce55" office:value-type="float" office:value="50.2916666666667" calcext:value-type="float">
            <text:p><text:s text:c="5"/>50.29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6" table:formula="of:=SUM([.G14];[.K14];[.O14])" office:value-type="float" office:value="183929" calcext:value-type="float">
            <text:p><text:s text:c="3"/>183 929 </text:p>
          </table:table-cell>
          <table:table-cell table:style-name="ce25" table:formula="of:=SUM([.H14];[.L14];[.P14])" office:value-type="float" office:value="139035" calcext:value-type="float">
            <text:p><text:s text:c="3"/>139 035 </text:p>
          </table:table-cell>
          <table:table-cell table:style-name="ce25" table:formula="of:=SUM([.I14];[.M14];[.Q14])" office:value-type="float" office:value="32386" calcext:value-type="float">
            <text:p><text:s text:c="3"/>32 386 </text:p>
          </table:table-cell>
          <table:table-cell table:style-name="ce35" table:formula="of:=IF([.D14]=&quot;&quot;;&quot;&quot;;IF([.D14]=0;0;[.E14]/[.D14]*100))" office:value-type="float" office:value="23.2934153270759" calcext:value-type="float">
            <text:p><text:s text:c="5"/>23.29 </text:p>
          </table:table-cell>
          <table:table-cell table:style-name="ce41" office:value-type="float" office:value="99150" calcext:value-type="float">
            <text:p><text:s text:c="2"/>99 150 </text:p>
          </table:table-cell>
          <table:table-cell table:style-name="ce41" office:value-type="float" office:value="77114" calcext:value-type="float">
            <text:p><text:s text:c="2"/>77 114 </text:p>
          </table:table-cell>
          <table:table-cell table:style-name="ce41" office:value-type="float" office:value="18629" calcext:value-type="float">
            <text:p><text:s text:c="2"/>18 629 </text:p>
          </table:table-cell>
          <table:table-cell table:style-name="ce55" office:value-type="float" office:value="24.16" calcext:value-type="float">
            <text:p><text:s text:c="5"/>24.16 </text:p>
          </table:table-cell>
          <table:table-cell table:style-name="ce41" office:value-type="float" office:value="84779" calcext:value-type="float">
            <text:p><text:s text:c="2"/>84 779 </text:p>
          </table:table-cell>
          <table:table-cell table:style-name="ce41" office:value-type="float" office:value="61921" calcext:value-type="float">
            <text:p><text:s text:c="2"/>61 921 </text:p>
          </table:table-cell>
          <table:table-cell table:style-name="ce41" office:value-type="float" office:value="13757" calcext:value-type="float">
            <text:p><text:s text:c="2"/>13 757 </text:p>
          </table:table-cell>
          <table:table-cell table:style-name="ce55" office:value-type="float" office:value="22.22" calcext:value-type="float">
            <text:p><text:s text:c="5"/>22.2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6" office:value-type="float" office:value="175286" calcext:value-type="float">
            <text:p><text:s text:c="3"/>175 286 </text:p>
          </table:table-cell>
          <table:table-cell table:style-name="ce25" office:value-type="float" office:value="132620" calcext:value-type="float">
            <text:p><text:s text:c="3"/>132 620 </text:p>
          </table:table-cell>
          <table:table-cell table:style-name="ce25" office:value-type="float" office:value="33144" calcext:value-type="float">
            <text:p><text:s text:c="3"/>33 144 </text:p>
          </table:table-cell>
          <table:table-cell table:style-name="ce35" office:value-type="float" office:value="24.9917056250943" calcext:value-type="float">
            <text:p><text:s text:c="5"/>24.99 </text:p>
          </table:table-cell>
          <table:table-cell table:style-name="ce41" office:value-type="float" office:value="94038" calcext:value-type="float">
            <text:p><text:s text:c="2"/>94 038 </text:p>
          </table:table-cell>
          <table:table-cell table:style-name="ce41" office:value-type="float" office:value="72972" calcext:value-type="float">
            <text:p><text:s text:c="2"/>72 972 </text:p>
          </table:table-cell>
          <table:table-cell table:style-name="ce41" office:value-type="float" office:value="19590" calcext:value-type="float">
            <text:p><text:s text:c="2"/>19 590 </text:p>
          </table:table-cell>
          <table:table-cell table:style-name="ce55" office:value-type="float" office:value="26.8459135010689" calcext:value-type="float">
            <text:p><text:s text:c="5"/>26.85 </text:p>
          </table:table-cell>
          <table:table-cell table:style-name="ce41" office:value-type="float" office:value="81248" calcext:value-type="float">
            <text:p><text:s text:c="2"/>81 248 </text:p>
          </table:table-cell>
          <table:table-cell table:style-name="ce41" office:value-type="float" office:value="59648" calcext:value-type="float">
            <text:p><text:s text:c="2"/>59 648 </text:p>
          </table:table-cell>
          <table:table-cell table:style-name="ce41" office:value-type="float" office:value="13554" calcext:value-type="float">
            <text:p><text:s text:c="2"/>13 554 </text:p>
          </table:table-cell>
          <table:table-cell table:style-name="ce55" office:value-type="float" office:value="22.7233100858369" calcext:value-type="float">
            <text:p><text:s text:c="5"/>22.7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05</text:span><text:span text:style-name="T6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7" table:formula="of:=SUM([.G16];[.K16];[.O16])" office:value-type="float" office:value="170312" calcext:value-type="float">
            <text:p><text:s text:c="3"/>170 312 </text:p>
          </table:table-cell>
          <table:table-cell table:style-name="ce33" table:formula="of:=SUM([.H16];[.L16];[.P16])" office:value-type="float" office:value="130350" calcext:value-type="float">
            <text:p><text:s text:c="3"/>130 350 </text:p>
          </table:table-cell>
          <table:table-cell table:style-name="ce33" table:formula="of:=SUM([.I16];[.M16];[.Q16])" office:value-type="float" office:value="33006" calcext:value-type="float">
            <text:p><text:s text:c="3"/>33 006 </text:p>
          </table:table-cell>
          <table:table-cell table:style-name="ce36" table:formula="of:=IF([.D16]=&quot;&quot;;&quot;&quot;;IF([.D16]=0;0;[.E16]/[.D16]*100))" office:value-type="float" office:value="25.3210586881473" calcext:value-type="float">
            <text:p><text:s text:c="5"/>25.32 </text:p>
          </table:table-cell>
          <table:table-cell table:style-name="ce42" office:value-type="float" office:value="93020" calcext:value-type="float">
            <text:p><text:s text:c="2"/>93 020 </text:p>
          </table:table-cell>
          <table:table-cell table:style-name="ce42" office:value-type="float" office:value="72397" calcext:value-type="float">
            <text:p><text:s text:c="2"/>72 397 </text:p>
          </table:table-cell>
          <table:table-cell table:style-name="ce42" office:value-type="float" office:value="18469" calcext:value-type="float">
            <text:p><text:s text:c="2"/>18 469 </text:p>
          </table:table-cell>
          <table:table-cell table:style-name="ce56" office:value-type="float" office:value="25.510726" calcext:value-type="float">
            <text:p><text:s text:c="5"/>25.51 </text:p>
          </table:table-cell>
          <table:table-cell table:style-name="ce42" office:value-type="float" office:value="77292" calcext:value-type="float">
            <text:p><text:s text:c="2"/>77 292 </text:p>
          </table:table-cell>
          <table:table-cell table:style-name="ce42" office:value-type="float" office:value="57953" calcext:value-type="float">
            <text:p><text:s text:c="2"/>57 953 </text:p>
          </table:table-cell>
          <table:table-cell table:style-name="ce42" office:value-type="float" office:value="14537" calcext:value-type="float">
            <text:p><text:s text:c="2"/>14 537 </text:p>
          </table:table-cell>
          <table:table-cell table:style-name="ce56" office:value-type="float" office:value="25.08412" calcext:value-type="float">
            <text:p><text:s text:c="5"/>25.0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76" table:number-columns-repeated="8"/>
          <table:table-cell table:style-name="ce77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4" table:number-columns-repeated="3"/>
          <table:table-cell table:style-name="ce45" table:number-columns-repeated="2"/>
          <table:table-cell table:style-name="ce57" table:number-columns-spanned="4" table:number-rows-spanned="1"/>
          <table:covered-table-cell table:number-columns-repeated="3" table:style-name="ce57"/>
          <table:table-cell table:style-name="ce45"/>
          <table:table-cell table:style-name="ce34"/>
          <table:table-cell table:style-name="ce66" table:number-columns-repeated="3"/>
          <table:table-cell table:style-name="ce77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58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 table:number-rows-repeated="19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3"/>
    </number:number-style>
    <number:number-style style:name="N175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5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5P2" style:volatile="true">
      <number:text> </number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2cm" fo:margin-right="2cm" style:first-page-number="58" style:scale-to="5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17-05-04T10:25:11</dc:date>
    <meta:print-date>2017-05-04T10:25:07</meta:print-date>
    <meta:document-statistic meta:table-count="1" meta:cell-count="230" meta:object-count="0"/>
    <meta:generator>LibreOffice/4.3.6.2$Windows_x86 LibreOffice_project/d50a87b2e514536ed401c18000dad4660b6a169e</meta:generator>
  </office:meta>
</office:document-meta>
</file>