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page" style:column-width="2.06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page" style:column-width="2.037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</text:span>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（續）</text:span>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13">（</text:span><text:span text:style-name="T2">Cont.</text:span><text:span text:style-name="T14">）</text:span></text:p>
          </table:table-cell>
          <table:covered-table-cell table:number-columns-repeated="7" table:style-name="ce10"/>
          <table:table-cell table:style-name="ce62"/>
          <table:table-cell table:style-name="ce65" table:number-columns-repeated="991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  <text:span text:style-name="T10">中華民國</text:span><text:span text:style-name="T11">96</text:span><text:span text:style-name="T12">年至</text:span><text:span text:style-name="T11">105</text:span><text:span text:style-name="T12">年</text:span></text:p>
          </table:table-cell>
          <table:covered-table-cell table:number-columns-repeated="5" table:style-name="ce11"/>
          <table:table-cell table:style-name="ce34" office:value-type="string" calcext:value-type="string">
            <text:p>單位：人</text:p>
          </table:table-cell>
          <table:table-cell table:style-name="ce37"/>
          <table:table-cell table:style-name="ce43"/>
          <table:table-cell table:style-name="ce11" office:value-type="string" calcext:value-type="string" table:number-columns-spanned="3" table:number-rows-spanned="1">
            <text:p><text:s text:c="10"/>2007 - 2016</text:p>
          </table:table-cell>
          <table:covered-table-cell table:number-columns-repeated="2" table:style-name="ce11"/>
          <table:table-cell table:style-name="ce48" table:number-columns-repeated="2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48"/>
          <table:table-cell table:style-name="ce11" office:value-type="string" calcext:value-type="string" table:number-columns-spanned="6" table:number-rows-spanned="1">
            <text:p>     <text:span text:style-name="T10">中華民國</text:span><text:span text:style-name="T11">96</text:span><text:span text:style-name="T12">年至</text:span><text:span text:style-name="T11">105</text:span><text:span text:style-name="T12">年</text:span></text:p>
          </table:table-cell>
          <table:covered-table-cell table:number-columns-repeated="5" table:style-name="ce11"/>
          <table:table-cell table:style-name="ce34" office:value-type="string" calcext:value-type="string">
            <text:p>單位：人</text:p>
          </table:table-cell>
          <table:table-cell table:style-name="ce56"/>
          <table:table-cell table:style-name="ce48"/>
          <table:table-cell table:style-name="ce11" office:value-type="string" calcext:value-type="string" table:number-columns-spanned="4" table:number-rows-spanned="1">
            <text:p>2007 - 2016</text:p>
          </table:table-cell>
          <table:covered-table-cell table:number-columns-repeated="3" table:style-name="ce11"/>
          <table:table-cell table:style-name="ce56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63"/>
          <table:table-cell table:style-name="ce37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17" office:value-type="string" calcext:value-type="string" table:number-columns-spanned="4" table:number-rows-spanned="1">
            <text:p>總<text:span text:style-name="T5">        </text:span><text:span text:style-name="T6">計</text:span>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高等考試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公務人員普通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46" office:value-type="string" calcext:value-type="string" table:number-columns-spanned="4" table:number-rows-spanned="1">
            <text:p>公務人員特種考試</text:p>
          </table:table-cell>
          <table:covered-table-cell table:number-columns-repeated="2" table:style-name="ce35"/>
          <table:covered-table-cell table:style-name="ce44"/>
          <table:table-cell table:style-name="ce38" office:value-type="string" calcext:value-type="string" table:number-columns-spanned="4" table:number-rows-spanned="1">
            <text:p>公務人員升官等、升資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4" table:number-rows-spanned="1">
            <text:p>軍人轉任公職考試</text:p>
          </table:table-cell>
          <table:covered-table-cell table:number-columns-repeated="3" table:style-name="ce35"/>
          <table:table-cell table:number-columns-repeated="992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covered-table-cell table:style-name="ce4"/>
          <table:covered-table-cell table:style-name="ce13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table-cell table:style-name="ce47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6"/>
          <table:covered-table-cell table:style-name="ce39"/>
          <table:table-cell table:style-name="ce39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6"/>
          <table:covered-table-cell table:style-name="ce39"/>
          <table:table-cell table:style-name="ce58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59"/>
          <table:table-cell table:number-columns-repeated="992"/>
        </table:table-row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報考人數</text:p>
          </table:table-cell>
          <table:table-cell table:style-name="ce19" office:value-type="string" calcext:value-type="string">
            <text:p>到考人數</text:p>
          </table:table-cell>
          <table:table-cell table:style-name="ce19" office:value-type="string" calcext:value-type="string">
            <text:p>錄取或</text:p>
            <text:p>及格人數</text:p>
          </table:table-cell>
          <table:table-cell table:style-name="ce19" office:value-type="string" calcext:value-type="string">
            <text:p>錄取或</text:p>
            <text:p>及格率<text:span text:style-name="T5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4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covered-table-cell table:style-name="ce4"/>
          <table:covered-table-cell table:style-name="ce13"/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30" office:value-type="string" calcext:value-type="string">
            <text:p>錄取或</text:p>
            <text:p>及格率<text:span text:style-name="T9"> 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60" office:value-type="string" calcext:value-type="string">
            <text:p>錄取或</text:p>
            <text:p>及格率<text:span text:style-name="T9"> (%)</text:span></text:p>
          </table:table-cell>
          <table:table-cell table:number-columns-repeated="992"/>
        </table:table-row>
        <table:table-row table:style-name="ro6">
          <table:covered-table-cell table:style-name="ce5"/>
          <table:covered-table-cell table:style-name="ce14"/>
          <table:table-cell table:style-name="ce20" office:value-type="string" calcext:value-type="string">
            <text:p>Number of </text:p>
            <text:p>Candidates </text:p>
            <text:p>Registering</text:p>
          </table:table-cell>
          <table:table-cell table:style-name="ce20" office:value-type="string" calcext:value-type="string">
            <text:p>Number of  </text:p>
            <text:p>Actual</text:p>
            <text:p> Examinees</text:p>
          </table:table-cell>
          <table:table-cell table:style-name="ce20" office:value-type="string" calcext:value-type="string">
            <text:p>Number of </text:p>
            <text:p>Qualifying </text:p>
            <text:p>Examinees</text:p>
          </table:table-cell>
          <table:table-cell table:style-name="ce20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4"/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7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61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 96</text:span><text:span text:style-name="T6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21" table:formula="of:=[.G7]+[.K7]+[.O7]+[.U7]+[.Y7]+[.AC7]" office:value-type="float" office:value="318026" calcext:value-type="float">
            <text:p><text:s text:c="3"/>318 026 </text:p>
          </table:table-cell>
          <table:table-cell table:style-name="ce21" table:formula="of:=[.H7]+[.L7]+[.P7]+[.V7]+[.Z7]+[.AD7]" office:value-type="float" office:value="214122" calcext:value-type="float">
            <text:p><text:s text:c="3"/>214 122 </text:p>
          </table:table-cell>
          <table:table-cell table:style-name="ce21" table:formula="of:=[.I7]+[.M7]+[.S7]+[.W7]+[.AA7]+[.AE7]" office:value-type="float" office:value="16879" calcext:value-type="float">
            <text:p><text:s text:c="3"/>16 879 </text:p>
          </table:table-cell>
          <table:table-cell table:style-name="ce27" table:formula="of:=IF([.D7]=&quot;&quot;;&quot;&quot;;IF([.D7]=0;0;[.E7]/[.D7]*100))" office:value-type="float" office:value="7.88288919401089" calcext:value-type="float">
            <text:p><text:s text:c="5"/>7.88 </text:p>
          </table:table-cell>
          <table:table-cell table:style-name="ce32" office:value-type="float" office:value="39816" calcext:value-type="float">
            <text:p><text:s text:c="3"/>39 816 </text:p>
          </table:table-cell>
          <table:table-cell table:style-name="ce32" office:value-type="float" office:value="25243" calcext:value-type="float">
            <text:p><text:s text:c="3"/>25 243 </text:p>
          </table:table-cell>
          <table:table-cell table:style-name="ce32" office:value-type="float" office:value="2120" calcext:value-type="float">
            <text:p><text:s text:c="3"/>2 120 </text:p>
          </table:table-cell>
          <table:table-cell table:style-name="ce45" table:formula="of:=IF([.H7]=&quot;&quot;;&quot;&quot;;IF([.H7]=0;0;[.I7]/[.H7]*100))" office:value-type="float" office:value="8.39836786435844" calcext:value-type="float">
            <text:p><text:s text:c="5"/>8.40 </text:p>
          </table:table-cell>
          <table:table-cell table:style-name="ce32" office:value-type="float" office:value="42633" calcext:value-type="float">
            <text:p><text:s text:c="3"/>42 633 </text:p>
          </table:table-cell>
          <table:table-cell table:style-name="ce32" office:value-type="float" office:value="29513" calcext:value-type="float">
            <text:p><text:s text:c="3"/>29 513 </text:p>
          </table:table-cell>
          <table:table-cell table:style-name="ce32" office:value-type="float" office:value="1198" calcext:value-type="float">
            <text:p><text:s text:c="3"/>1 198 </text:p>
          </table:table-cell>
          <table:table-cell table:style-name="ce45" table:formula="of:=IF([.L7]=&quot;&quot;;&quot;&quot;;IF([.L7]=0;0;[.M7]/[.L7]*100))" office:value-type="float" office:value="4.0592281367533" calcext:value-type="float">
            <text:p><text:s text:c="5"/>4.06 </text:p>
          </table:table-cell>
          <table:table-cell table:style-name="ce32" office:value-type="float" office:value="46117" calcext:value-type="float">
            <text:p><text:s text:c="3"/>46 117 </text:p>
          </table:table-cell>
          <table:table-cell table:style-name="ce32" office:value-type="float" office:value="32535" calcext:value-type="float">
            <text:p><text:s text:c="3"/>32 535 </text:p>
          </table:table-cell>
          <table:table-cell table:style-name="ce6" office:value-type="string" calcext:value-type="string">
            <text:p>民國<text:span text:style-name="T5"> 96</text:span><text:span text:style-name="T6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32" office:value-type="float" office:value="530" calcext:value-type="float">
            <text:p><text:s text:c="4"/>530 </text:p>
          </table:table-cell>
          <table:table-cell table:style-name="ce45" table:formula="of:=IF([.P7]=&quot;&quot;;&quot;&quot;;IF([.P7]=0;0;[.S7]/[.P7]*100))" office:value-type="float" office:value="1.62901490702321" calcext:value-type="float">
            <text:p><text:s text:c="5"/>1.63 </text:p>
          </table:table-cell>
          <table:table-cell table:style-name="ce32" office:value-type="float" office:value="174925" calcext:value-type="float">
            <text:p><text:s text:c="3"/>174 925 </text:p>
          </table:table-cell>
          <table:table-cell table:style-name="ce32" office:value-type="float" office:value="115653" calcext:value-type="float">
            <text:p><text:s text:c="3"/>115 653 </text:p>
          </table:table-cell>
          <table:table-cell table:style-name="ce32" office:value-type="float" office:value="10049" calcext:value-type="float">
            <text:p><text:s text:c="3"/>10 049 </text:p>
          </table:table-cell>
          <table:table-cell table:style-name="ce45" table:formula="of:=IF([.V7]=&quot;&quot;;&quot;&quot;;IF([.V7]=0;0;[.W7]/[.V7]*100))" office:value-type="float" office:value="8.68892289867102" calcext:value-type="float">
            <text:p><text:s text:c="5"/>8.69 </text:p>
          </table:table-cell>
          <table:table-cell table:style-name="ce32" office:value-type="float" office:value="14535" calcext:value-type="float">
            <text:p><text:s text:c="3"/>14 535 </text:p>
          </table:table-cell>
          <table:table-cell table:style-name="ce32" office:value-type="float" office:value="11178" calcext:value-type="float">
            <text:p><text:s text:c="3"/>11 178 </text:p>
          </table:table-cell>
          <table:table-cell table:style-name="ce32" office:value-type="float" office:value="2982" calcext:value-type="float">
            <text:p><text:s text:c="3"/>2 982 </text:p>
          </table:table-cell>
          <table:table-cell table:style-name="ce45" table:formula="of:=IF([.Z7]=&quot;&quot;;&quot;&quot;;IF([.Z7]=0;0;[.AA7]/[.Z7]*100))" office:value-type="float" office:value="26.6774020397209" calcext:value-type="float">
            <text:p><text:s text:c="5"/>26.6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table:formula="of:=IF([.AD7]=&quot;&quot;;&quot;&quot;;IF([.AD7]=0;0;[.AE7]/[.AD7]*100))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 97</text:span>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21" table:formula="of:=[.G8]+[.K8]+[.O8]+[.U8]+[.Y8]+[.AC8]" office:value-type="float" office:value="396904" calcext:value-type="float">
            <text:p><text:s text:c="3"/>396 904 </text:p>
          </table:table-cell>
          <table:table-cell table:style-name="ce21" table:formula="of:=[.H8]+[.L8]+[.P8]+[.V8]+[.Z8]+[.AD8]" office:value-type="float" office:value="271674" calcext:value-type="float">
            <text:p><text:s text:c="3"/>271 674 </text:p>
          </table:table-cell>
          <table:table-cell table:style-name="ce21" table:formula="of:=[.I8]+[.M8]+[.S8]+[.W8]+[.AA8]+[.AE8]" office:value-type="float" office:value="17838" calcext:value-type="float">
            <text:p><text:s text:c="3"/>17 838 </text:p>
          </table:table-cell>
          <table:table-cell table:style-name="ce27" table:formula="of:=IF([.D8]=&quot;&quot;;&quot;&quot;;IF([.D8]=0;0;[.E8]/[.D8]*100))" office:value-type="float" office:value="6.56595772874843" calcext:value-type="float">
            <text:p><text:s text:c="5"/>6.57 </text:p>
          </table:table-cell>
          <table:table-cell table:style-name="ce32" office:value-type="float" office:value="43428" calcext:value-type="float">
            <text:p><text:s text:c="3"/>43 428 </text:p>
          </table:table-cell>
          <table:table-cell table:style-name="ce32" office:value-type="float" office:value="28146" calcext:value-type="float">
            <text:p><text:s text:c="3"/>28 146 </text:p>
          </table:table-cell>
          <table:table-cell table:style-name="ce32" office:value-type="float" office:value="2500" calcext:value-type="float">
            <text:p><text:s text:c="3"/>2 500 </text:p>
          </table:table-cell>
          <table:table-cell table:style-name="ce45" table:formula="of:=IF([.H8]=&quot;&quot;;&quot;&quot;;IF([.H8]=0;0;[.I8]/[.H8]*100))" office:value-type="float" office:value="8.88225680380871" calcext:value-type="float">
            <text:p><text:s text:c="5"/>8.88 </text:p>
          </table:table-cell>
          <table:table-cell table:style-name="ce32" office:value-type="float" office:value="49827" calcext:value-type="float">
            <text:p><text:s text:c="3"/>49 827 </text:p>
          </table:table-cell>
          <table:table-cell table:style-name="ce32" office:value-type="float" office:value="34388" calcext:value-type="float">
            <text:p><text:s text:c="3"/>34 388 </text:p>
          </table:table-cell>
          <table:table-cell table:style-name="ce32" office:value-type="float" office:value="1628" calcext:value-type="float">
            <text:p><text:s text:c="3"/>1 628 </text:p>
          </table:table-cell>
          <table:table-cell table:style-name="ce45" table:formula="of:=IF([.L8]=&quot;&quot;;&quot;&quot;;IF([.L8]=0;0;[.M8]/[.L8]*100))" office:value-type="float" office:value="4.73420960800279" calcext:value-type="float">
            <text:p><text:s text:c="5"/>4.73 </text:p>
          </table:table-cell>
          <table:table-cell table:style-name="ce32" office:value-type="float" office:value="53337" calcext:value-type="float">
            <text:p><text:s text:c="3"/>53 337 </text:p>
          </table:table-cell>
          <table:table-cell table:style-name="ce32" office:value-type="float" office:value="39201" calcext:value-type="float">
            <text:p><text:s text:c="3"/>39 201 </text:p>
          </table:table-cell>
          <table:table-cell table:style-name="ce6" office:value-type="string" calcext:value-type="string">
            <text:p>民國<text:span text:style-name="T5"> 97</text:span>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32" office:value-type="float" office:value="581" calcext:value-type="float">
            <text:p><text:s text:c="4"/>581 </text:p>
          </table:table-cell>
          <table:table-cell table:style-name="ce45" table:formula="of:=IF([.P8]=&quot;&quot;;&quot;&quot;;IF([.P8]=0;0;[.S8]/[.P8]*100))" office:value-type="float" office:value="1.4821050483406" calcext:value-type="float">
            <text:p><text:s text:c="5"/>1.48 </text:p>
          </table:table-cell>
          <table:table-cell table:style-name="ce32" office:value-type="float" office:value="239214" calcext:value-type="float">
            <text:p><text:s text:c="3"/>239 214 </text:p>
          </table:table-cell>
          <table:table-cell table:style-name="ce32" office:value-type="float" office:value="160439" calcext:value-type="float">
            <text:p><text:s text:c="3"/>160 439 </text:p>
          </table:table-cell>
          <table:table-cell table:style-name="ce32" office:value-type="float" office:value="10418" calcext:value-type="float">
            <text:p><text:s text:c="3"/>10 418 </text:p>
          </table:table-cell>
          <table:table-cell table:style-name="ce45" table:formula="of:=IF([.V8]=&quot;&quot;;&quot;&quot;;IF([.V8]=0;0;[.W8]/[.V8]*100))" office:value-type="float" office:value="6.49343364144628" calcext:value-type="float">
            <text:p><text:s text:c="5"/>6.49 </text:p>
          </table:table-cell>
          <table:table-cell table:style-name="ce32" office:value-type="float" office:value="11055" calcext:value-type="float">
            <text:p><text:s text:c="3"/>11 055 </text:p>
          </table:table-cell>
          <table:table-cell table:style-name="ce32" office:value-type="float" office:value="9471" calcext:value-type="float">
            <text:p><text:s text:c="3"/>9 471 </text:p>
          </table:table-cell>
          <table:table-cell table:style-name="ce32" office:value-type="float" office:value="2698" calcext:value-type="float">
            <text:p><text:s text:c="3"/>2 698 </text:p>
          </table:table-cell>
          <table:table-cell table:style-name="ce45" table:formula="of:=IF([.Z8]=&quot;&quot;;&quot;&quot;;IF([.Z8]=0;0;[.AA8]/[.Z8]*100))" office:value-type="float" office:value="28.4869601942773" calcext:value-type="float">
            <text:p><text:s text:c="5"/>28.49 </text:p>
          </table:table-cell>
          <table:table-cell table:style-name="ce32" office:value-type="float" office:value="43" calcext:value-type="float">
            <text:p><text:s text:c="4"/>43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13" calcext:value-type="float">
            <text:p><text:s text:c="4"/>13 </text:p>
          </table:table-cell>
          <table:table-cell table:style-name="ce45" table:formula="of:=IF([.AD8]=&quot;&quot;;&quot;&quot;;IF([.AD8]=0;0;[.AE8]/[.AD8]*100))" office:value-type="float" office:value="44.8275862068966" calcext:value-type="float">
            <text:p><text:s text:c="5"/>44.83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2" table:formula="of:=[.G9]+[.K9]+[.O9]+[.U9]+[.Y9]+[.AC9]" office:value-type="float" office:value="500749" calcext:value-type="float">
            <text:p><text:s text:c="3"/>500 749 </text:p>
          </table:table-cell>
          <table:table-cell table:style-name="ce21" table:formula="of:=[.H9]+[.L9]+[.P9]+[.V9]+[.Z9]+[.AD9]" office:value-type="float" office:value="338197" calcext:value-type="float">
            <text:p><text:s text:c="3"/>338 197 </text:p>
          </table:table-cell>
          <table:table-cell table:style-name="ce21" table:formula="of:=[.I9]+[.M9]+[.S9]+[.W9]+[.AA9]+[.AE9]" office:value-type="float" office:value="15783" calcext:value-type="float">
            <text:p><text:s text:c="3"/>15 783 </text:p>
          </table:table-cell>
          <table:table-cell table:style-name="ce27" table:formula="of:=IF([.D9]=&quot;&quot;;&quot;&quot;;IF([.D9]=0;0;[.E9]/[.D9]*100))" office:value-type="float" office:value="4.66680662454132" calcext:value-type="float">
            <text:p><text:s text:c="5"/>4.67 </text:p>
          </table:table-cell>
          <table:table-cell table:style-name="ce33" office:value-type="float" office:value="59632" calcext:value-type="float">
            <text:p><text:s text:c="3"/>59 632 </text:p>
          </table:table-cell>
          <table:table-cell table:style-name="ce33" office:value-type="float" office:value="39049" calcext:value-type="float">
            <text:p><text:s text:c="3"/>39 049 </text:p>
          </table:table-cell>
          <table:table-cell table:style-name="ce33" office:value-type="float" office:value="2248" calcext:value-type="float">
            <text:p><text:s text:c="3"/>2 248 </text:p>
          </table:table-cell>
          <table:table-cell table:style-name="ce45" table:formula="of:=IF([.H9]=&quot;&quot;;&quot;&quot;;IF([.H9]=0;0;[.I9]/[.H9]*100))" office:value-type="float" office:value="5.75686957412482" calcext:value-type="float">
            <text:p><text:s text:c="5"/>5.76 </text:p>
          </table:table-cell>
          <table:table-cell table:style-name="ce33" office:value-type="float" office:value="66540" calcext:value-type="float">
            <text:p><text:s text:c="3"/>66 540 </text:p>
          </table:table-cell>
          <table:table-cell table:style-name="ce33" office:value-type="float" office:value="44276" calcext:value-type="float">
            <text:p><text:s text:c="3"/>44 276 </text:p>
          </table:table-cell>
          <table:table-cell table:style-name="ce33" office:value-type="float" office:value="1257" calcext:value-type="float">
            <text:p><text:s text:c="3"/>1 257 </text:p>
          </table:table-cell>
          <table:table-cell table:style-name="ce45" table:formula="of:=IF([.L9]=&quot;&quot;;&quot;&quot;;IF([.L9]=0;0;[.M9]/[.L9]*100))" office:value-type="float" office:value="2.83900984732135" calcext:value-type="float">
            <text:p><text:s text:c="5"/>2.84 </text:p>
          </table:table-cell>
          <table:table-cell table:style-name="ce33" office:value-type="float" office:value="93239" calcext:value-type="float">
            <text:p><text:s text:c="3"/>93 239 </text:p>
          </table:table-cell>
          <table:table-cell table:style-name="ce33" office:value-type="float" office:value="68811" calcext:value-type="float">
            <text:p><text:s text:c="3"/>68 811 </text:p>
          </table:table-cell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33" office:value-type="float" office:value="692" calcext:value-type="float">
            <text:p><text:s text:c="4"/>692 </text:p>
          </table:table-cell>
          <table:table-cell table:style-name="ce45" table:formula="of:=IF([.P9]=&quot;&quot;;&quot;&quot;;IF([.P9]=0;0;[.S9]/[.P9]*100))" office:value-type="float" office:value="1.00565316591824" calcext:value-type="float">
            <text:p><text:s text:c="5"/>1.01 </text:p>
          </table:table-cell>
          <table:table-cell table:style-name="ce33" office:value-type="float" office:value="271785" calcext:value-type="float">
            <text:p><text:s text:c="3"/>271 785 </text:p>
          </table:table-cell>
          <table:table-cell table:style-name="ce33" office:value-type="float" office:value="178878" calcext:value-type="float">
            <text:p><text:s text:c="3"/>178 878 </text:p>
          </table:table-cell>
          <table:table-cell table:style-name="ce33" office:value-type="float" office:value="9249" calcext:value-type="float">
            <text:p><text:s text:c="3"/>9 249 </text:p>
          </table:table-cell>
          <table:table-cell table:style-name="ce45" table:formula="of:=IF([.V9]=&quot;&quot;;&quot;&quot;;IF([.V9]=0;0;[.W9]/[.V9]*100))" office:value-type="float" office:value="5.17056317713749" calcext:value-type="float">
            <text:p><text:s text:c="5"/>5.17 </text:p>
          </table:table-cell>
          <table:table-cell table:style-name="ce33" office:value-type="float" office:value="9514" calcext:value-type="float">
            <text:p><text:s text:c="3"/>9 514 </text:p>
          </table:table-cell>
          <table:table-cell table:style-name="ce33" office:value-type="float" office:value="7159" calcext:value-type="float">
            <text:p><text:s text:c="3"/>7 159 </text:p>
          </table:table-cell>
          <table:table-cell table:style-name="ce33" office:value-type="float" office:value="2327" calcext:value-type="float">
            <text:p><text:s text:c="3"/>2 327 </text:p>
          </table:table-cell>
          <table:table-cell table:style-name="ce45" table:formula="of:=IF([.Z9]=&quot;&quot;;&quot;&quot;;IF([.Z9]=0;0;[.AA9]/[.Z9]*100))" office:value-type="float" office:value="32.5045397401872" calcext:value-type="float">
            <text:p><text:s text:c="5"/>32.50 </text:p>
          </table:table-cell>
          <table:table-cell table:style-name="ce33" office:value-type="float" office:value="39" calcext:value-type="float">
            <text:p><text:s text:c="4"/>39 </text:p>
          </table:table-cell>
          <table:table-cell table:style-name="ce33" office:value-type="float" office:value="24" calcext:value-type="float">
            <text:p><text:s text:c="4"/>24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45" table:formula="of:=IF([.AD9]=&quot;&quot;;&quot;&quot;;IF([.AD9]=0;0;[.AE9]/[.AD9]*100))" office:value-type="float" office:value="41.6666666666667" calcext:value-type="float">
            <text:p><text:s text:c="5"/>41.67 </text:p>
          </table:table-cell>
          <table:table-cell table:style-name="ce64"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2" table:formula="of:=[.G10]+[.K10]+[.O10]+[.U10]+[.Y10]+[.AC10]" office:value-type="float" office:value="536803" calcext:value-type="float">
            <text:p><text:s text:c="3"/>536 803 </text:p>
          </table:table-cell>
          <table:table-cell table:style-name="ce21" table:formula="of:=[.H10]+[.L10]+[.P10]+[.V10]+[.Z10]+[.AD10]" office:value-type="float" office:value="369582" calcext:value-type="float">
            <text:p><text:s text:c="3"/>369 582 </text:p>
          </table:table-cell>
          <table:table-cell table:style-name="ce21" table:formula="of:=[.I10]+[.M10]+[.S10]+[.W10]+[.AA10]+[.AE10]" office:value-type="float" office:value="12812" calcext:value-type="float">
            <text:p><text:s text:c="3"/>12 812 </text:p>
          </table:table-cell>
          <table:table-cell table:style-name="ce27" table:formula="of:=IF([.D10]=&quot;&quot;;&quot;&quot;;IF([.D10]=0;0;[.E10]/[.D10]*100))" office:value-type="float" office:value="3.46661904529982" calcext:value-type="float">
            <text:p><text:s text:c="5"/>3.47 </text:p>
          </table:table-cell>
          <table:table-cell table:style-name="ce33" office:value-type="float" office:value="66596" calcext:value-type="float">
            <text:p><text:s text:c="3"/>66 596 </text:p>
          </table:table-cell>
          <table:table-cell table:style-name="ce33" office:value-type="float" office:value="42869" calcext:value-type="float">
            <text:p><text:s text:c="3"/>42 869 </text:p>
          </table:table-cell>
          <table:table-cell table:style-name="ce33" office:value-type="float" office:value="2145" calcext:value-type="float">
            <text:p><text:s text:c="3"/>2 145 </text:p>
          </table:table-cell>
          <table:table-cell table:style-name="ce45" office:value-type="float" office:value="5.00361566633231" calcext:value-type="float">
            <text:p><text:s text:c="5"/>5.00 </text:p>
          </table:table-cell>
          <table:table-cell table:style-name="ce33" office:value-type="float" office:value="70014" calcext:value-type="float">
            <text:p><text:s text:c="3"/>70 014 </text:p>
          </table:table-cell>
          <table:table-cell table:style-name="ce33" office:value-type="float" office:value="48548" calcext:value-type="float">
            <text:p><text:s text:c="3"/>48 548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5" office:value-type="float" office:value="2.65922386092115" calcext:value-type="float">
            <text:p><text:s text:c="5"/>2.66 </text:p>
          </table:table-cell>
          <table:table-cell table:style-name="ce33" office:value-type="float" office:value="89149" calcext:value-type="float">
            <text:p><text:s text:c="3"/>89 149 </text:p>
          </table:table-cell>
          <table:table-cell table:style-name="ce33" office:value-type="float" office:value="68443" calcext:value-type="float">
            <text:p><text:s text:c="3"/>68 443 </text:p>
          </table:table-cell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33" office:value-type="float" office:value="580" calcext:value-type="float">
            <text:p><text:s text:c="4"/>580 </text:p>
          </table:table-cell>
          <table:table-cell table:style-name="ce45" office:value-type="float" office:value="0.84742048127639" calcext:value-type="float">
            <text:p><text:s text:c="5"/>0.85 </text:p>
          </table:table-cell>
          <table:table-cell table:style-name="ce33" office:value-type="float" office:value="301975" calcext:value-type="float">
            <text:p><text:s text:c="3"/>301 975 </text:p>
          </table:table-cell>
          <table:table-cell table:style-name="ce33" office:value-type="float" office:value="202157" calcext:value-type="float">
            <text:p><text:s text:c="3"/>202 157 </text:p>
          </table:table-cell>
          <table:table-cell table:style-name="ce33" office:value-type="float" office:value="7104" calcext:value-type="float">
            <text:p><text:s text:c="3"/>7 104 </text:p>
          </table:table-cell>
          <table:table-cell table:style-name="ce45" office:value-type="float" office:value="3.51261643178322" calcext:value-type="float">
            <text:p><text:s text:c="5"/>3.51 </text:p>
          </table:table-cell>
          <table:table-cell table:style-name="ce33" office:value-type="float" office:value="9052" calcext:value-type="float">
            <text:p><text:s text:c="3"/>9 052 </text:p>
          </table:table-cell>
          <table:table-cell table:style-name="ce33" office:value-type="float" office:value="7559" calcext:value-type="float">
            <text:p><text:s text:c="3"/>7 559 </text:p>
          </table:table-cell>
          <table:table-cell table:style-name="ce33" office:value-type="float" office:value="1688" calcext:value-type="float">
            <text:p><text:s text:c="3"/>1 688 </text:p>
          </table:table-cell>
          <table:table-cell table:style-name="ce45" office:value-type="float" office:value="22.3309961635137" calcext:value-type="float">
            <text:p><text:s text:c="5"/>22.33 </text:p>
          </table:table-cell>
          <table:table-cell table:style-name="ce33" office:value-type="float" office:value="17" calcext:value-type="float">
            <text:p><text:s text:c="4"/>17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33" office:value-type="float" office:value="4" calcext:value-type="float">
            <text:p><text:s text:c="4"/>4 </text:p>
          </table:table-cell>
          <table:table-cell table:style-name="ce45" office:value-type="float" office:value="66.6666666666667" calcext:value-type="float">
            <text:p><text:s text:c="5"/>66.67 </text:p>
          </table:table-cell>
          <table:table-cell table:style-name="ce64"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2" table:formula="of:=[.G11]+[.K11]+[.O11]+[.U11]+[.Y11]+[.AC11]" office:value-type="float" office:value="510114" calcext:value-type="float">
            <text:p><text:s text:c="3"/>510 114 </text:p>
          </table:table-cell>
          <table:table-cell table:style-name="ce21" table:formula="of:=[.H11]+[.L11]+[.P11]+[.V11]+[.Z11]+[.AD11]" office:value-type="float" office:value="348260" calcext:value-type="float">
            <text:p><text:s text:c="3"/>348 260 </text:p>
          </table:table-cell>
          <table:table-cell table:style-name="ce21" table:formula="of:=[.I11]+[.M11]+[.S11]+[.W11]+[.AA11]+[.AE11]" office:value-type="float" office:value="16607" calcext:value-type="float">
            <text:p><text:s text:c="3"/>16 607 </text:p>
          </table:table-cell>
          <table:table-cell table:style-name="ce27" table:formula="of:=IF([.D11]=&quot;&quot;;&quot;&quot;;IF([.D11]=0;0;[.E11]/[.D11]*100))" office:value-type="float" office:value="4.76856371676334" calcext:value-type="float">
            <text:p><text:s text:c="5"/>4.77 </text:p>
          </table:table-cell>
          <table:table-cell table:style-name="ce33" office:value-type="float" office:value="65572" calcext:value-type="float">
            <text:p><text:s text:c="3"/>65 572 </text:p>
          </table:table-cell>
          <table:table-cell table:style-name="ce33" office:value-type="float" office:value="42317" calcext:value-type="float">
            <text:p><text:s text:c="3"/>42 317 </text:p>
          </table:table-cell>
          <table:table-cell table:style-name="ce33" office:value-type="float" office:value="3260" calcext:value-type="float">
            <text:p><text:s text:c="3"/>3 260 </text:p>
          </table:table-cell>
          <table:table-cell table:style-name="ce45" office:value-type="float" office:value="7.7" calcext:value-type="float">
            <text:p><text:s text:c="5"/>7.70 </text:p>
          </table:table-cell>
          <table:table-cell table:style-name="ce33" office:value-type="float" office:value="73014" calcext:value-type="float">
            <text:p><text:s text:c="3"/>73 014 </text:p>
          </table:table-cell>
          <table:table-cell table:style-name="ce33" office:value-type="float" office:value="51016" calcext:value-type="float">
            <text:p><text:s text:c="3"/>51 016 </text:p>
          </table:table-cell>
          <table:table-cell table:style-name="ce33" office:value-type="float" office:value="2189" calcext:value-type="float">
            <text:p><text:s text:c="3"/>2 189 </text:p>
          </table:table-cell>
          <table:table-cell table:style-name="ce45" office:value-type="float" office:value="4.29" calcext:value-type="float">
            <text:p><text:s text:c="5"/>4.29 </text:p>
          </table:table-cell>
          <table:table-cell table:style-name="ce33" office:value-type="float" office:value="74212" calcext:value-type="float">
            <text:p><text:s text:c="3"/>74 212 </text:p>
          </table:table-cell>
          <table:table-cell table:style-name="ce33" office:value-type="float" office:value="55630" calcext:value-type="float">
            <text:p><text:s text:c="3"/>55 630 </text:p>
          </table:table-cell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33" office:value-type="float" office:value="512" calcext:value-type="float">
            <text:p><text:s text:c="4"/>512 </text:p>
          </table:table-cell>
          <table:table-cell table:style-name="ce45" office:value-type="float" office:value="0.92" calcext:value-type="float">
            <text:p><text:s text:c="5"/>0.92 </text:p>
          </table:table-cell>
          <table:table-cell table:style-name="ce33" office:value-type="float" office:value="285557" calcext:value-type="float">
            <text:p><text:s text:c="3"/>285 557 </text:p>
          </table:table-cell>
          <table:table-cell table:style-name="ce33" office:value-type="float" office:value="190045" calcext:value-type="float">
            <text:p><text:s text:c="3"/>190 045 </text:p>
          </table:table-cell>
          <table:table-cell table:style-name="ce33" office:value-type="float" office:value="7576" calcext:value-type="float">
            <text:p><text:s text:c="3"/>7 576 </text:p>
          </table:table-cell>
          <table:table-cell table:style-name="ce45" office:value-type="float" office:value="3.99" calcext:value-type="float">
            <text:p><text:s text:c="5"/>3.99 </text:p>
          </table:table-cell>
          <table:table-cell table:style-name="ce33" office:value-type="float" office:value="11740" calcext:value-type="float">
            <text:p><text:s text:c="3"/>11 740 </text:p>
          </table:table-cell>
          <table:table-cell table:style-name="ce33" office:value-type="float" office:value="9236" calcext:value-type="float">
            <text:p><text:s text:c="3"/>9 236 </text:p>
          </table:table-cell>
          <table:table-cell table:style-name="ce33" office:value-type="float" office:value="3064" calcext:value-type="float">
            <text:p><text:s text:c="3"/>3 064 </text:p>
          </table:table-cell>
          <table:table-cell table:style-name="ce45" office:value-type="float" office:value="33.17" calcext:value-type="float">
            <text:p><text:s text:c="5"/>33.17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16" calcext:value-type="float">
            <text:p><text:s text:c="4"/>16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45" office:value-type="float" office:value="37.5" calcext:value-type="float">
            <text:p><text:s text:c="5"/>37.50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1" table:formula="of:=[.G12]+[.K12]+[.O12]+[.U12]+[.Y12]+[.AC12]" office:value-type="float" office:value="518349" calcext:value-type="float">
            <text:p><text:s text:c="3"/>518 349 </text:p>
          </table:table-cell>
          <table:table-cell table:style-name="ce21" table:formula="of:=[.H12]+[.L12]+[.P12]+[.V12]+[.Z12]+[.AD12]" office:value-type="float" office:value="350919" calcext:value-type="float">
            <text:p><text:s text:c="3"/>350 919 </text:p>
          </table:table-cell>
          <table:table-cell table:style-name="ce21" table:formula="of:=[.I12]+[.M12]+[.S12]+[.W12]+[.AA12]+[.AE12]" office:value-type="float" office:value="15494" calcext:value-type="float">
            <text:p><text:s text:c="3"/>15 494 </text:p>
          </table:table-cell>
          <table:table-cell table:style-name="ce27" table:formula="of:=IF([.D12]=&quot;&quot;;&quot;&quot;;IF([.D12]=0;0;[.E12]/[.D12]*100))" office:value-type="float" office:value="4.41526392130378" calcext:value-type="float">
            <text:p><text:s text:c="5"/>4.42 </text:p>
          </table:table-cell>
          <table:table-cell table:style-name="ce33" office:value-type="float" office:value="72330" calcext:value-type="float">
            <text:p><text:s text:c="3"/>72 330 </text:p>
          </table:table-cell>
          <table:table-cell table:style-name="ce33" office:value-type="float" office:value="47112" calcext:value-type="float">
            <text:p><text:s text:c="3"/>47 112 </text:p>
          </table:table-cell>
          <table:table-cell table:style-name="ce33" office:value-type="float" office:value="3492" calcext:value-type="float">
            <text:p><text:s text:c="3"/>3 492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3" office:value-type="float" office:value="88777" calcext:value-type="float">
            <text:p><text:s text:c="3"/>88 777 </text:p>
          </table:table-cell>
          <table:table-cell table:style-name="ce33" office:value-type="float" office:value="60949" calcext:value-type="float">
            <text:p><text:s text:c="3"/>60 949 </text:p>
          </table:table-cell>
          <table:table-cell table:style-name="ce33" office:value-type="float" office:value="2530" calcext:value-type="float">
            <text:p><text:s text:c="3"/>2 530 </text:p>
          </table:table-cell>
          <table:table-cell table:style-name="ce45" office:value-type="float" office:value="4.15" calcext:value-type="float">
            <text:p><text:s text:c="5"/>4.15 </text:p>
          </table:table-cell>
          <table:table-cell table:style-name="ce33" office:value-type="float" office:value="69578" calcext:value-type="float">
            <text:p><text:s text:c="3"/>69 578 </text:p>
          </table:table-cell>
          <table:table-cell table:style-name="ce33" office:value-type="float" office:value="51728" calcext:value-type="float">
            <text:p><text:s text:c="3"/>51 728 </text:p>
          </table:table-cell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8" office:value-type="float" office:value="2012" calcext:value-type="float">
            <text:p>2012</text:p>
          </table:table-cell>
          <table:table-cell table:style-name="ce52" office:value-type="float" office:value="642" calcext:value-type="float">
            <text:p><text:s text:c="4"/>642 </text:p>
          </table:table-cell>
          <table:table-cell table:style-name="ce45" office:value-type="float" office:value="1.24" calcext:value-type="float">
            <text:p><text:s text:c="5"/>1.24 </text:p>
          </table:table-cell>
          <table:table-cell table:style-name="ce33" office:value-type="float" office:value="284664" calcext:value-type="float">
            <text:p><text:s text:c="3"/>284 664 </text:p>
          </table:table-cell>
          <table:table-cell table:style-name="ce33" office:value-type="float" office:value="188621" calcext:value-type="float">
            <text:p><text:s text:c="3"/>188 621 </text:p>
          </table:table-cell>
          <table:table-cell table:style-name="ce33" office:value-type="float" office:value="7998" calcext:value-type="float">
            <text:p><text:s text:c="3"/>7 998 </text:p>
          </table:table-cell>
          <table:table-cell table:style-name="ce45" office:value-type="float" office:value="4.24" calcext:value-type="float">
            <text:p><text:s text:c="5"/>4.24 </text:p>
          </table:table-cell>
          <table:table-cell table:style-name="ce33" office:value-type="float" office:value="2977" calcext:value-type="float">
            <text:p><text:s text:c="3"/>2 977 </text:p>
          </table:table-cell>
          <table:table-cell table:style-name="ce33" office:value-type="float" office:value="2490" calcext:value-type="float">
            <text:p><text:s text:c="3"/>2 490 </text:p>
          </table:table-cell>
          <table:table-cell table:style-name="ce33" office:value-type="float" office:value="824" calcext:value-type="float">
            <text:p><text:s text:c="4"/>824 </text:p>
          </table:table-cell>
          <table:table-cell table:style-name="ce45" office:value-type="float" office:value="33.09" calcext:value-type="float">
            <text:p><text:s text:c="5"/>33.09 </text:p>
          </table:table-cell>
          <table:table-cell table:style-name="ce33" office:value-type="float" office:value="23" calcext:value-type="float">
            <text:p><text:s text:c="4"/>23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8" calcext:value-type="float">
            <text:p><text:s text:c="4"/>8 </text:p>
          </table:table-cell>
          <table:table-cell table:style-name="ce45" office:value-type="float" office:value="42.11" calcext:value-type="float">
            <text:p><text:s text:c="5"/>42.11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3" office:value-type="float" office:value="69703" calcext:value-type="float">
            <text:p><text:s text:c="3"/>69 703 </text:p>
          </table:table-cell>
          <table:table-cell table:style-name="ce33" office:value-type="float" office:value="45940" calcext:value-type="float">
            <text:p><text:s text:c="3"/>45 940 </text:p>
          </table:table-cell>
          <table:table-cell table:style-name="ce33" office:value-type="float" office:value="3388" calcext:value-type="float">
            <text:p><text:s text:c="3"/>3 388 </text:p>
          </table:table-cell>
          <table:table-cell table:style-name="ce45" office:value-type="float" office:value="7.37483674357858" calcext:value-type="float">
            <text:p><text:s text:c="5"/>7.37 </text:p>
          </table:table-cell>
          <table:table-cell table:style-name="ce33" office:value-type="float" office:value="80577" calcext:value-type="float">
            <text:p><text:s text:c="3"/>80 577 </text:p>
          </table:table-cell>
          <table:table-cell table:style-name="ce33" office:value-type="float" office:value="56407" calcext:value-type="float">
            <text:p><text:s text:c="3"/>56 407 </text:p>
          </table:table-cell>
          <table:table-cell table:style-name="ce33" office:value-type="float" office:value="2942" calcext:value-type="float">
            <text:p><text:s text:c="3"/>2 942 </text:p>
          </table:table-cell>
          <table:table-cell table:style-name="ce45" office:value-type="float" office:value="5.21566472246352" calcext:value-type="float">
            <text:p><text:s text:c="5"/>5.22 </text:p>
          </table:table-cell>
          <table:table-cell table:style-name="ce33" office:value-type="float" office:value="66724" calcext:value-type="float">
            <text:p><text:s text:c="3"/>66 724 </text:p>
          </table:table-cell>
          <table:table-cell table:style-name="ce33" office:value-type="float" office:value="49372" calcext:value-type="float">
            <text:p><text:s text:c="3"/>49 372 </text:p>
          </table:table-cell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8" office:value-type="float" office:value="2013" calcext:value-type="float">
            <text:p>2013</text:p>
          </table:table-cell>
          <table:table-cell table:style-name="ce52" office:value-type="float" office:value="565" calcext:value-type="float">
            <text:p><text:s text:c="4"/>565 </text:p>
          </table:table-cell>
          <table:table-cell table:style-name="ce45" office:value-type="float" office:value="1.1443733290124" calcext:value-type="float">
            <text:p><text:s text:c="5"/>1.14 </text:p>
          </table:table-cell>
          <table:table-cell table:style-name="ce33" office:value-type="float" office:value="227007" calcext:value-type="float">
            <text:p><text:s text:c="3"/>227 007 </text:p>
          </table:table-cell>
          <table:table-cell table:style-name="ce33" office:value-type="float" office:value="150947" calcext:value-type="float">
            <text:p><text:s text:c="3"/>150 947 </text:p>
          </table:table-cell>
          <table:table-cell table:style-name="ce33" office:value-type="float" office:value="8704" calcext:value-type="float">
            <text:p><text:s text:c="3"/>8 704 </text:p>
          </table:table-cell>
          <table:table-cell table:style-name="ce45" office:value-type="float" office:value="5.76626233048686" calcext:value-type="float">
            <text:p><text:s text:c="5"/>5.77 </text:p>
          </table:table-cell>
          <table:table-cell table:style-name="ce33" office:value-type="float" office:value="11760" calcext:value-type="float">
            <text:p><text:s text:c="3"/>11 760 </text:p>
          </table:table-cell>
          <table:table-cell table:style-name="ce33" office:value-type="float" office:value="9107" calcext:value-type="float">
            <text:p><text:s text:c="3"/>9 107 </text:p>
          </table:table-cell>
          <table:table-cell table:style-name="ce33" office:value-type="float" office:value="2600" calcext:value-type="float">
            <text:p><text:s text:c="3"/>2 600 </text:p>
          </table:table-cell>
          <table:table-cell table:style-name="ce45" office:value-type="float" office:value="28.5494674426266" calcext:value-type="float">
            <text:p><text:s text:c="5"/>28.55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9" calcext:value-type="float">
            <text:p><text:s text:c="4"/>29 </text:p>
          </table:table-cell>
          <table:table-cell table:style-name="ce33" office:value-type="float" office:value="9" calcext:value-type="float">
            <text:p><text:s text:c="4"/>9 </text:p>
          </table:table-cell>
          <table:table-cell table:style-name="ce45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1" table:formula="of:=[.G14]+[.K14]+[.O14]+[.U14]+[.Y14]+[.AC14]" office:value-type="float" office:value="354308" calcext:value-type="float">
            <text:p><text:s text:c="3"/>354 308 </text:p>
          </table:table-cell>
          <table:table-cell table:style-name="ce21" table:formula="of:=[.H14]+[.L14]+[.P14]+[.V14]+[.Z14]+[.AD14]" office:value-type="float" office:value="248691" calcext:value-type="float">
            <text:p><text:s text:c="3"/>248 691 </text:p>
          </table:table-cell>
          <table:table-cell table:style-name="ce21" table:formula="of:=[.I14]+[.M14]+[.S14]+[.W14]+[.AA14]+[.AE14]" office:value-type="float" office:value="16824" calcext:value-type="float">
            <text:p><text:s text:c="3"/>16 824 </text:p>
          </table:table-cell>
          <table:table-cell table:style-name="ce27" table:formula="of:=IF([.D14]=&quot;&quot;;&quot;&quot;;IF([.D14]=0;0;[.E14]/[.D14]*100))" office:value-type="float" office:value="6.76502165337708" calcext:value-type="float">
            <text:p><text:s text:c="5"/>6.77 </text:p>
          </table:table-cell>
          <table:table-cell table:style-name="ce33" office:value-type="float" office:value="61907" calcext:value-type="float">
            <text:p><text:s text:c="3"/>61 907 </text:p>
          </table:table-cell>
          <table:table-cell table:style-name="ce33" office:value-type="float" office:value="41958" calcext:value-type="float">
            <text:p><text:s text:c="3"/>41 958 </text:p>
          </table:table-cell>
          <table:table-cell table:style-name="ce33" office:value-type="float" office:value="3346" calcext:value-type="float">
            <text:p><text:s text:c="3"/>3 346 </text:p>
          </table:table-cell>
          <table:table-cell table:style-name="ce45" office:value-type="float" office:value="7.97" calcext:value-type="float">
            <text:p><text:s text:c="5"/>7.97 </text:p>
          </table:table-cell>
          <table:table-cell table:style-name="ce33" office:value-type="float" office:value="60863" calcext:value-type="float">
            <text:p><text:s text:c="3"/>60 863 </text:p>
          </table:table-cell>
          <table:table-cell table:style-name="ce33" office:value-type="float" office:value="44336" calcext:value-type="float">
            <text:p><text:s text:c="3"/>44 336 </text:p>
          </table:table-cell>
          <table:table-cell table:style-name="ce33" office:value-type="float" office:value="2451" calcext:value-type="float">
            <text:p><text:s text:c="3"/>2 451 </text:p>
          </table:table-cell>
          <table:table-cell table:style-name="ce45" office:value-type="float" office:value="5.53" calcext:value-type="float">
            <text:p><text:s text:c="5"/>5.53 </text:p>
          </table:table-cell>
          <table:table-cell table:style-name="ce33" office:value-type="float" office:value="43984" calcext:value-type="float">
            <text:p><text:s text:c="3"/>43 984 </text:p>
          </table:table-cell>
          <table:table-cell table:style-name="ce33" office:value-type="float" office:value="32824" calcext:value-type="float">
            <text:p><text:s text:c="3"/>32 824 </text:p>
          </table:table-cell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8" office:value-type="float" office:value="2014" calcext:value-type="float">
            <text:p>2014</text:p>
          </table:table-cell>
          <table:table-cell table:style-name="ce52" office:value-type="float" office:value="415" calcext:value-type="float">
            <text:p><text:s text:c="4"/>415 </text:p>
          </table:table-cell>
          <table:table-cell table:style-name="ce45" office:value-type="float" office:value="1.26" calcext:value-type="float">
            <text:p><text:s text:c="5"/>1.26 </text:p>
          </table:table-cell>
          <table:table-cell table:style-name="ce33" office:value-type="float" office:value="182975" calcext:value-type="float">
            <text:p><text:s text:c="3"/>182 975 </text:p>
          </table:table-cell>
          <table:table-cell table:style-name="ce33" office:value-type="float" office:value="125670" calcext:value-type="float">
            <text:p><text:s text:c="3"/>125 670 </text:p>
          </table:table-cell>
          <table:table-cell table:style-name="ce33" office:value-type="float" office:value="9309" calcext:value-type="float">
            <text:p><text:s text:c="3"/>9 309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3" office:value-type="float" office:value="4548" calcext:value-type="float">
            <text:p><text:s text:c="3"/>4 548 </text:p>
          </table:table-cell>
          <table:table-cell table:style-name="ce33" office:value-type="float" office:value="3881" calcext:value-type="float">
            <text:p><text:s text:c="3"/>3 881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5" office:value-type="float" office:value="33.26" calcext:value-type="float">
            <text:p><text:s text:c="5"/>33.26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2" calcext:value-type="float">
            <text:p><text:s text:c="4"/>22 </text:p>
          </table:table-cell>
          <table:table-cell table:style-name="ce33" office:value-type="float" office:value="12" calcext:value-type="float">
            <text:p><text:s text:c="4"/>12 </text:p>
          </table:table-cell>
          <table:table-cell table:style-name="ce45" office:value-type="float" office:value="54.55" calcext:value-type="float">
            <text:p><text:s text:c="5"/>54.55 </text:p>
          </table:table-cell>
          <table:table-cell table:style-name="ce64" table:number-columns-repeated="992"/>
        </table:table-row>
        <table:table-row table:style-name="ro1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3" office:value-type="float" office:value="56136" calcext:value-type="float">
            <text:p><text:s text:c="3"/>56 136 </text:p>
          </table:table-cell>
          <table:table-cell table:style-name="ce33" office:value-type="float" office:value="37164" calcext:value-type="float">
            <text:p><text:s text:c="3"/>37 164 </text:p>
          </table:table-cell>
          <table:table-cell table:style-name="ce33" office:value-type="float" office:value="3552" calcext:value-type="float">
            <text:p><text:s text:c="3"/>3 552 </text:p>
          </table:table-cell>
          <table:table-cell table:style-name="ce45" office:value-type="float" office:value="9.5576364223442" calcext:value-type="float">
            <text:p><text:s text:c="5"/>9.56 </text:p>
          </table:table-cell>
          <table:table-cell table:style-name="ce33" office:value-type="float" office:value="55755" calcext:value-type="float">
            <text:p><text:s text:c="3"/>55 755 </text:p>
          </table:table-cell>
          <table:table-cell table:style-name="ce33" office:value-type="float" office:value="39868" calcext:value-type="float">
            <text:p><text:s text:c="3"/>39 868 </text:p>
          </table:table-cell>
          <table:table-cell table:style-name="ce33" office:value-type="float" office:value="2900" calcext:value-type="float">
            <text:p><text:s text:c="3"/>2 900 </text:p>
          </table:table-cell>
          <table:table-cell table:style-name="ce45" office:value-type="float" office:value="7.27400421390589" calcext:value-type="float">
            <text:p><text:s text:c="5"/>7.27 </text:p>
          </table:table-cell>
          <table:table-cell table:style-name="ce33" office:value-type="float" office:value="37551" calcext:value-type="float">
            <text:p><text:s text:c="3"/>37 551 </text:p>
          </table:table-cell>
          <table:table-cell table:style-name="ce33" office:value-type="float" office:value="28223" calcext:value-type="float">
            <text:p><text:s text:c="3"/>28 223 </text:p>
          </table:table-cell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8" office:value-type="float" office:value="2015" calcext:value-type="float">
            <text:p>2015</text:p>
          </table:table-cell>
          <table:table-cell table:style-name="ce52" office:value-type="float" office:value="468" calcext:value-type="float">
            <text:p><text:s text:c="4"/>468 </text:p>
          </table:table-cell>
          <table:table-cell table:style-name="ce45" office:value-type="float" office:value="1.65822201750345" calcext:value-type="float">
            <text:p><text:s text:c="5"/>1.66 </text:p>
          </table:table-cell>
          <table:table-cell table:style-name="ce33" office:value-type="float" office:value="170956" calcext:value-type="float">
            <text:p><text:s text:c="3"/>170 956 </text:p>
          </table:table-cell>
          <table:table-cell table:style-name="ce33" office:value-type="float" office:value="117772" calcext:value-type="float">
            <text:p><text:s text:c="3"/>117 772 </text:p>
          </table:table-cell>
          <table:table-cell table:style-name="ce33" office:value-type="float" office:value="10448" calcext:value-type="float">
            <text:p><text:s text:c="3"/>10 448 </text:p>
          </table:table-cell>
          <table:table-cell table:style-name="ce45" office:value-type="float" office:value="8.87137859593112" calcext:value-type="float">
            <text:p><text:s text:c="5"/>8.87 </text:p>
          </table:table-cell>
          <table:table-cell table:style-name="ce33" office:value-type="float" office:value="7176" calcext:value-type="float">
            <text:p><text:s text:c="3"/>7 176 </text:p>
          </table:table-cell>
          <table:table-cell table:style-name="ce33" office:value-type="float" office:value="5224" calcext:value-type="float">
            <text:p><text:s text:c="3"/>5 224 </text:p>
          </table:table-cell>
          <table:table-cell table:style-name="ce33" office:value-type="float" office:value="1788" calcext:value-type="float">
            <text:p><text:s text:c="3"/>1 788 </text:p>
          </table:table-cell>
          <table:table-cell table:style-name="ce45" office:value-type="float" office:value="34.2266462480858" calcext:value-type="float">
            <text:p><text:s text:c="5"/>34.23 </text:p>
          </table:table-cell>
          <table:table-cell table:style-name="ce33" office:value-type="float" office:value="34" calcext:value-type="float">
            <text:p><text:s text:c="4"/>34 </text:p>
          </table:table-cell>
          <table:table-cell table:style-name="ce33" office:value-type="float" office:value="28" calcext:value-type="float">
            <text:p><text:s text:c="4"/>28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5" office:value-type="float" office:value="25" calcext:value-type="float">
            <text:p><text:s text:c="5"/>25.00 </text:p>
          </table:table-cell>
          <table:table-cell table:style-name="ce64"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1" table:formula="of:=[.G16]+[.K16]+[.O16]+[.U16]+[.Y16]+[.AC16]" office:value-type="float" office:value="305498" calcext:value-type="float">
            <text:p><text:s text:c="3"/>305 498 </text:p>
          </table:table-cell>
          <table:table-cell table:style-name="ce21" table:formula="of:=[.H16]+[.L16]+[.P16]+[.V16]+[.Z16]+[.AD16]" office:value-type="float" office:value="215416" calcext:value-type="float">
            <text:p><text:s text:c="3"/>215 416 </text:p>
          </table:table-cell>
          <table:table-cell table:style-name="ce21" table:formula="of:=[.I16]+[.M16]+[.S16]+[.W16]+[.AA16]+[.AE16]" office:value-type="float" office:value="20047" calcext:value-type="float">
            <text:p><text:s text:c="3"/>20 047 </text:p>
          </table:table-cell>
          <table:table-cell table:style-name="ce27" table:formula="of:=IF([.D16]=&quot;&quot;;&quot;&quot;;IF([.D16]=0;0;[.E16]/[.D16]*100))" office:value-type="float" office:value="9.30617967096223" calcext:value-type="float">
            <text:p><text:s text:c="5"/>9.31 </text:p>
          </table:table-cell>
          <table:table-cell table:style-name="ce33" office:value-type="float" office:value="50928" calcext:value-type="float">
            <text:p><text:s text:c="3"/>50 928 </text:p>
          </table:table-cell>
          <table:table-cell table:style-name="ce33" office:value-type="float" office:value="35563" calcext:value-type="float">
            <text:p><text:s text:c="3"/>35 563 </text:p>
          </table:table-cell>
          <table:table-cell table:style-name="ce33" office:value-type="float" office:value="3584" calcext:value-type="float">
            <text:p><text:s text:c="3"/>3 584 </text:p>
          </table:table-cell>
          <table:table-cell table:style-name="ce45" office:value-type="float" office:value="10.07789" calcext:value-type="float">
            <text:p><text:s text:c="5"/>10.08 </text:p>
          </table:table-cell>
          <table:table-cell table:style-name="ce33" office:value-type="float" office:value="47500" calcext:value-type="float">
            <text:p><text:s text:c="3"/>47 500 </text:p>
          </table:table-cell>
          <table:table-cell table:style-name="ce33" office:value-type="float" office:value="32817" calcext:value-type="float">
            <text:p><text:s text:c="3"/>32 817 </text:p>
          </table:table-cell>
          <table:table-cell table:style-name="ce33" office:value-type="float" office:value="2803" calcext:value-type="float">
            <text:p><text:s text:c="3"/>2 803 </text:p>
          </table:table-cell>
          <table:table-cell table:style-name="ce45" office:value-type="float" office:value="8.541305" calcext:value-type="float">
            <text:p><text:s text:c="5"/>8.54 </text:p>
          </table:table-cell>
          <table:table-cell table:style-name="ce33" office:value-type="float" office:value="32752" calcext:value-type="float">
            <text:p><text:s text:c="3"/>32 752 </text:p>
          </table:table-cell>
          <table:table-cell table:style-name="ce33" office:value-type="float" office:value="23793" calcext:value-type="float">
            <text:p><text:s text:c="3"/>23 793 </text:p>
          </table:table-cell>
          <table:table-cell table:style-name="ce49" office:value-type="string" calcext:value-type="string">
            <text:p>民國<text:span text:style-name="T5">105</text:span><text:span text:style-name="T6">年</text:span></text:p>
          </table:table-cell>
          <table:table-cell table:style-name="ce50" office:value-type="float" office:value="2016" calcext:value-type="float">
            <text:p>2016</text:p>
          </table:table-cell>
          <table:table-cell table:style-name="ce53" office:value-type="float" office:value="566" calcext:value-type="float">
            <text:p><text:s text:c="4"/>566 </text:p>
          </table:table-cell>
          <table:table-cell table:style-name="ce54" office:value-type="float" office:value="2.378851" calcext:value-type="float">
            <text:p><text:s text:c="5"/>2.38 </text:p>
          </table:table-cell>
          <table:table-cell table:style-name="ce55" office:value-type="float" office:value="167521" calcext:value-type="float">
            <text:p><text:s text:c="3"/>167 521 </text:p>
          </table:table-cell>
          <table:table-cell table:style-name="ce55" office:value-type="float" office:value="117475" calcext:value-type="float">
            <text:p><text:s text:c="3"/>117 475 </text:p>
          </table:table-cell>
          <table:table-cell table:style-name="ce55" office:value-type="float" office:value="11490" calcext:value-type="float">
            <text:p><text:s text:c="3"/>11 490 </text:p>
          </table:table-cell>
          <table:table-cell table:style-name="ce54" office:value-type="float" office:value="9.780804" calcext:value-type="float">
            <text:p><text:s text:c="5"/>9.78 </text:p>
          </table:table-cell>
          <table:table-cell table:style-name="ce55" office:value-type="float" office:value="6757" calcext:value-type="float">
            <text:p><text:s text:c="3"/>6 757 </text:p>
          </table:table-cell>
          <table:table-cell table:style-name="ce55" office:value-type="float" office:value="5734" calcext:value-type="float">
            <text:p><text:s text:c="3"/>5 734 </text:p>
          </table:table-cell>
          <table:table-cell table:style-name="ce55" office:value-type="float" office:value="1601" calcext:value-type="float">
            <text:p><text:s text:c="3"/>1 601 </text:p>
          </table:table-cell>
          <table:table-cell table:style-name="ce54" office:value-type="float" office:value="27.921172" calcext:value-type="float">
            <text:p><text:s text:c="5"/>27.92 </text:p>
          </table:table-cell>
          <table:table-cell table:style-name="ce55" office:value-type="float" office:value="40" calcext:value-type="float">
            <text:p><text:s text:c="4"/>40 </text:p>
          </table:table-cell>
          <table:table-cell table:style-name="ce55" office:value-type="float" office:value="34" calcext:value-type="float">
            <text:p><text:s text:c="4"/>34 </text:p>
          </table:table-cell>
          <table:table-cell table:style-name="ce55" office:value-type="float" office:value="3" calcext:value-type="float">
            <text:p><text:s text:c="4"/>3 </text:p>
          </table:table-cell>
          <table:table-cell table:style-name="ce54" office:value-type="float" office:value="8.823529" calcext:value-type="float">
            <text:p><text:s text:c="5"/>8.82 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8" table:number-rows-spanned="1">
            <text:p>資料來源：考選部。<text:span text:style-name="T9">   </text:span></text:p>
          </table:table-cell>
          <table:covered-table-cell table:number-columns-repeated="7" table:style-name="ce16"/>
          <table:table-cell table:style-name="ce42" office:value-type="string" calcext:value-type="string" table:number-columns-spanned="8" table:number-rows-spanned="1">
            <text:p>  Source<text:span text:style-name="T10">：</text:span><text:span text:style-name="T11">Ministry of Examination.</text:span></text:p>
          </table:table-cell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64"/>
          <table:table-cell table:number-columns-repeated="991"/>
        </table:table-row>
        <table:table-row table:style-name="ro8" table:number-rows-repeated="2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54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7-05-04T10:10:43</dc:date>
    <meta:print-date>2017-05-04T10:10:38</meta:print-date>
    <meta:document-statistic meta:table-count="1" meta:cell-count="410" meta:object-count="0"/>
    <meta:generator>LibreOffice/4.3.6.2$Windows_x86 LibreOffice_project/d50a87b2e514536ed401c18000dad4660b6a169e</meta:generator>
  </office:meta>
</office:document-meta>
</file>