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1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padding="0cm" fo:border="none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text-properties style:font-name="標楷體" fo:font-size="14pt" style:font-name-asian="標楷體3" style:font-size-asian="14pt" style:font-size-complex="14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標楷體" fo:font-size="14pt" style:font-name-asian="標楷體3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3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</style:style>
    <style:style style:name="P10" style:family="paragraph" style:parent-style-name="Standard">
      <style:paragraph-properties fo:margin-left="0cm" fo:margin-right="0cm" fo:line-height="0.811cm" fo:text-indent="0.988cm" style:auto-text-indent="false"/>
    </style:style>
    <style:style style:name="P11" style:family="paragraph" style:parent-style-name="Standard">
      <style:paragraph-properties fo:margin-left="0cm" fo:margin-right="0cm" fo:line-height="0.811cm" fo:text-align="justify" style:justify-single-word="false" fo:text-indent="0.988cm" style:auto-text-indent="false"/>
    </style:style>
    <style:style style:name="P12" style:family="paragraph" style:parent-style-name="Standard">
      <style:paragraph-properties fo:margin-top="0.635cm" fo:margin-bottom="0cm" loext:contextual-spacing="false" fo:line-height="0.811cm"/>
    </style:style>
    <style:style style:name="P13" style:family="paragraph" style:parent-style-name="Standard">
      <style:paragraph-properties fo:margin-left="3.274cm" fo:margin-right="0cm" fo:line-height="0.811cm" fo:text-align="justify" style:justify-single-word="false" fo:text-indent="-2.321cm" style:auto-text-indent="false"/>
    </style:style>
    <style:style style:name="P14" style:family="paragraph" style:parent-style-name="Standard">
      <style:paragraph-properties fo:margin-left="13.651cm" fo:margin-right="0cm" fo:line-height="0.811cm" fo:text-indent="-13.651cm" style:auto-text-indent="false"/>
    </style:style>
    <style:style style:name="P15" style:family="paragraph" style:parent-style-name="Standard">
      <style:paragraph-properties fo:margin-left="5.398cm" fo:margin-right="0cm" fo:margin-top="0.953cm" fo:margin-bottom="0cm" loext:contextual-spacing="false" fo:line-height="0.564cm" fo:text-indent="0.55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6" style:family="paragraph" style:parent-style-name="Standard">
      <style:paragraph-properties fo:margin-left="5.398cm" fo:margin-right="0cm" fo:margin-top="0.318cm" fo:margin-bottom="0cm" loext:contextual-spacing="false" fo:line-height="0.564cm" fo:text-indent="0.474cm" style:auto-text-indent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17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1"/>
      <style:text-properties style:font-name="標楷體" fo:font-size="16pt" fo:font-weight="bold" style:font-name-asian="標楷體3" style:font-size-asian="16pt" style:font-weight-asian="bold" style:font-size-complex="16pt"/>
    </style:style>
    <style:style style:name="P18" style:family="paragraph" style:parent-style-name="Standard">
      <style:paragraph-properties fo:margin-left="3.274cm" fo:margin-right="0cm" fo:line-height="0.811cm" fo:text-align="justify" style:justify-single-word="false" fo:text-indent="-2.321cm" style:auto-text-indent="false"/>
      <style:text-properties fo:font-size="14pt" style:font-name-asian="標楷體3" style:font-size-asian="14pt" style:font-size-complex="14pt"/>
    </style:style>
    <style:style style:name="P19" style:family="paragraph" style:parent-style-name="Standard">
      <style:paragraph-properties fo:margin-left="3.429cm" fo:margin-right="0cm" fo:line-height="0.811cm" fo:text-align="justify" style:justify-single-word="false" fo:text-indent="0cm" style:auto-text-indent="false"/>
      <style:text-properties fo:font-size="14pt" style:font-name-asian="標楷體3" style:font-size-asian="14pt" style:font-size-complex="14pt"/>
    </style:style>
    <style:style style:name="P20" style:family="paragraph" style:parent-style-name="Standard">
      <style:paragraph-properties fo:line-height="0.811cm"/>
      <style:text-properties style:font-name="標楷體" fo:font-size="14pt" style:font-name-asian="標楷體3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3" style:font-size-asian="14pt" style:font-weight-asian="bold" style:font-size-complex="14pt"/>
    </style:style>
    <style:style style:name="P22" style:family="paragraph" style:parent-style-name="Standard">
      <style:paragraph-properties fo:margin-left="0cm" fo:margin-right="0cm" fo:line-height="0.811cm" fo:text-indent="0.988cm" style:auto-text-indent="false"/>
      <style:text-properties style:font-name="標楷體" fo:font-size="14pt" style:font-name-asian="標楷體3" style:font-size-asian="14pt" style:font-size-complex="14pt"/>
    </style:style>
    <style:style style:name="P23" style:family="paragraph" style:parent-style-name="Frame_20_contents">
      <style:paragraph-properties fo:line-height="0.635cm" fo:text-align="center" style:justify-single-word="false"/>
      <style:text-properties style:text-position="7% 100%" style:font-name="標楷體" fo:font-size="13pt" style:font-name-asian="標楷體3" style:font-size-asian="13pt" style:font-size-complex="13pt"/>
    </style:style>
    <style:style style:name="P24" style:family="paragraph" style:parent-style-name="Frame_20_contents">
      <style:paragraph-properties fo:line-height="0.635cm" fo:text-align="center" style:justify-single-word="false"/>
      <style:text-properties style:text-position="7% 100%" style:font-name="標楷體" fo:font-size="13pt" fo:letter-spacing="-0.014cm" style:font-name-asian="標楷體3" style:font-size-asian="13pt" style:font-size-complex="13pt"/>
    </style:style>
    <style:style style:name="P25" style:family="paragraph" style:parent-style-name="Frame_20_contents">
      <style:paragraph-properties fo:line-height="0.706cm" fo:text-align="center" style:justify-single-word="false"/>
      <style:text-properties style:text-position="-7% 100%" style:font-name="標楷體" fo:font-size="13pt" style:font-name-asian="標楷體3" style:font-size-asian="13pt" style:font-size-complex="13pt"/>
    </style:style>
    <style:style style:name="P26" style:family="paragraph" style:parent-style-name="Frame_20_contents">
      <style:paragraph-properties fo:line-height="0.706cm" fo:text-align="center" style:justify-single-word="false"/>
      <style:text-properties style:text-position="-15% 100%" style:font-name="標楷體" fo:font-size="13pt" style:font-name-asian="標楷體3" style:font-size-asian="13pt" style:font-size-complex="13pt"/>
    </style:style>
    <style:style style:name="P27" style:family="paragraph" style:parent-style-name="Frame_20_contents">
      <style:paragraph-properties fo:line-height="0.776cm" fo:text-align="center" style:justify-single-word="false"/>
      <style:text-properties style:font-name="標楷體" fo:font-size="13pt" style:font-name-asian="標楷體3" style:font-size-asian="13pt" style:font-size-complex="13pt"/>
    </style:style>
    <style:style style:name="P28" style:family="paragraph" style:parent-style-name="Frame_20_contents">
      <style:paragraph-properties fo:line-height="0.635cm" fo:text-align="center" style:justify-single-word="false"/>
      <style:text-properties style:font-name="標楷體" fo:font-size="13pt" style:font-name-asian="標楷體3" style:font-size-asian="13pt" style:font-size-complex="13pt"/>
    </style:style>
    <style:style style:name="P29" style:family="paragraph" style:parent-style-name="Frame_20_contents">
      <style:paragraph-properties fo:line-height="0.6cm" fo:text-align="center" style:justify-single-word="false"/>
      <style:text-properties style:font-name="標楷體" fo:font-size="13pt" style:font-name-asian="標楷體3" style:font-size-asian="13pt" style:font-size-complex="13pt"/>
    </style:style>
    <style:style style:name="P30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14cm" style:font-name-asian="標楷體3" style:font-size-asian="13pt" style:font-size-complex="13pt"/>
    </style:style>
    <style:style style:name="P31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28cm" style:font-name-asian="標楷體3" style:font-size-asian="13pt" style:font-size-complex="13pt"/>
    </style:style>
    <style:style style:name="P32" style:family="paragraph" style:parent-style-name="Frame_20_contents">
      <style:paragraph-properties fo:line-height="0.635cm" fo:text-align="center" style:justify-single-word="false"/>
      <style:text-properties style:font-name="標楷體" fo:font-size="13pt" fo:letter-spacing="-0.032cm" style:font-name-asian="標楷體3" style:font-size-asian="13pt" style:font-size-complex="13pt"/>
    </style:style>
    <style:style style:name="P33" style:family="paragraph" style:parent-style-name="Frame_20_contents">
      <style:paragraph-properties fo:line-height="0.635cm" fo:text-align="center" style:justify-single-word="false"/>
      <style:text-properties style:font-name="標楷體" fo:letter-spacing="-0.011cm" style:font-name-asian="標楷體3"/>
    </style:style>
    <style:style style:name="P34" style:family="paragraph">
      <style:paragraph-properties fo:margin-top="0cm" fo:margin-bottom="0cm" fo:line-height="100%" fo:text-align="center"/>
    </style:style>
    <style:style style:name="P35" style:family="paragraph">
      <style:paragraph-properties fo:margin-top="0cm" fo:margin-bottom="0cm" style:line-height-at-least="0.776cm" fo:text-align="center"/>
    </style:style>
    <style:style style:name="P36" style:family="paragraph">
      <style:paragraph-properties fo:text-align="start"/>
      <style:text-properties fo:font-size="18pt"/>
    </style:style>
    <style:style style:name="T1" style:family="text">
      <style:text-properties fo:font-size="12pt" style:font-size-asian="12pt"/>
    </style:style>
    <style:style style:name="T2" style:family="text">
      <style:text-properties style:font-name="標楷體" fo:font-size="14pt" style:font-name-asian="標楷體3" style:font-size-asian="14pt" style:font-size-complex="14pt"/>
    </style:style>
    <style:style style:name="T3" style:family="text">
      <style:text-properties style:font-name="標楷體" fo:font-size="14pt" fo:font-weight="bold" style:font-name-asian="標楷體3" style:font-size-asian="14pt" style:font-weight-asian="bold" style:font-size-complex="14pt"/>
    </style:style>
    <style:style style:name="T4" style:family="text">
      <style:text-properties fo:font-size="14pt" style:font-name-asian="標楷體3" style:font-size-asian="14pt" style:font-size-complex="14pt"/>
    </style:style>
    <style:style style:name="T5" style:family="text">
      <style:text-properties fo:font-size="14pt" fo:font-weight="bold" style:font-name-asian="標楷體3" style:font-size-asian="14pt" style:font-weight-asian="bold" style:font-size-complex="14pt"/>
    </style:style>
    <style:style style:name="T6" style:family="text">
      <style:text-properties fo:font-variant="normal" fo:text-transform="none" style:text-line-through-style="none" style:text-line-through-type="none" style:text-position="0% 100%" style:font-name="標楷體1" fo:font-size="14pt" fo:letter-spacing="normal" fo:font-style="normal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254cm" fo:padding-right="0.254cm" fo:padding-top="0.127cm" fo:padding-bottom="0.127cm" fo:border="0.06pt solid #000000" draw:textarea-vertical-align="top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75pt solid #663300" draw:textarea-vertical-align="top">
        <style:background-image/>
      </style:graphic-properties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ff0000" draw:textarea-vertical-align="top">
        <style:background-image/>
      </style:graphic-properties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254cm" fo:padding-right="0.254cm" fo:padding-top="0cm" fo:padding-bottom="0cm" fo:border="2.49pt solid #ff0000" draw:textarea-vertical-align="top">
        <style:background-image/>
      </style:graphic-properties>
    </style:style>
    <style:style style:name="fr6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.33cm" fo:padding-bottom="0.127cm" fo:border="2.49pt solid #ff0000" draw:textarea-vertical-align="top">
        <style:background-image/>
      </style:graphic-properties>
    </style:style>
    <style:style style:name="fr7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="0cm" fo:border="2.49pt solid #663300" draw:textarea-vertical-align="top">
        <style:background-image/>
      </style:graphic-properties>
    </style:style>
    <style:style style:name="fr8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663300" draw:textarea-vertical-align="top">
        <style:background-image/>
      </style:graphic-properties>
    </style:style>
    <style:style style:name="fr9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0000ff" draw:textarea-vertical-align="top">
        <style:background-image/>
      </style:graphic-properties>
    </style:style>
    <style:style style:name="fr10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0000ff" draw:textarea-vertical-align="top">
        <style:background-image/>
      </style:graphic-properties>
    </style:style>
    <style:style style:name="fr1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969696" draw:textarea-vertical-align="top">
        <style:background-image/>
      </style:graphic-properties>
    </style:style>
    <style:style style:name="fr1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15cm" fo:padding-right="0.15cm" fo:padding-top="0cm" fo:padding-bottom="0cm" fo:border="2.49pt solid #969696" draw:textarea-vertical-align="top">
        <style:background-image/>
      </style:graphic-properties>
    </style:style>
    <style:style style:name="fr1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d9" style:background-transparency="0%" draw:fill="solid" fo:padding-left="0.049cm" fo:padding-right="0.049cm" fo:padding-top="0cm" fo:padding-bottom="0cm" fo:border="2.49pt solid #ff9933" draw:textarea-vertical-align="top">
        <style:background-image/>
      </style:graphic-properties>
    </style:style>
    <style:style style:name="fr1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fill="none" fo:padding-left="0.15cm" fo:padding-right="0.15cm" fo:padding-top="0cm" fo:padding-bottom="0.03cm" fo:border="0.06pt solid #000000" draw:textarea-vertical-align="top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cm" fo:padding-top="0cm" fo:padding-bottom="0.199cm" fo:padding-left="0.15cm" fo:padding-right="0.15cm" fo:wrap-option="wrap" style:run-through="foreground"/>
    </style:style>
    <style:style style:name="gr3" style:family="graphic">
      <style:graphic-properties draw:stroke="solid" svg:stroke-width="0.088cm" svg:stroke-color="#b0753a" draw:stroke-linejoin="miter" draw:fill="solid" draw:fill-color="#ffffd9" draw:textarea-vertical-align="top" draw:auto-grow-height="false" draw:fit-to-size="false" fo:min-height="1.039cm" fo:min-width="1.792cm" fo:padding-top="0cm" fo:padding-bottom="0.199cm" fo:padding-left="0.15cm" fo:padding-right="0.15cm" fo:wrap-option="wrap" style:run-through="foreground"/>
    </style:style>
    <style:style style:name="gr4" style:family="graphic">
      <style:graphic-properties draw:stroke="solid" svg:stroke-width="0.088cm" svg:stroke-color="#cc0000" draw:stroke-linejoin="miter" draw:fill="solid" draw:fill-color="#ffffd9" draw:textarea-vertical-align="top" draw:auto-grow-height="false" draw:fit-to-size="false" fo:min-height="1.69cm" fo:min-width="2.484cm" fo:padding-top="0cm" fo:padding-bottom="0.03cm" fo:padding-left="0.254cm" fo:padding-right="0.254cm" fo:wrap-option="wrap" style:run-through="foreground"/>
    </style:style>
    <style:style style:name="gr5" style:family="graphic">
      <style:graphic-properties draw:stroke="solid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4" svg:stroke-width="0.053cm" svg:stroke-color="#993300" draw:stroke-linejoin="round" draw:fill="none" draw:textarea-vertical-align="top" draw:auto-grow-height="false" fo:min-height="3.321cm" fo:min-width="0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4" svg:stroke-width="0.053cm" svg:stroke-color="#9933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一、考試院組織</text:p>
      <text:p text:style-name="P11"><text:span text:style-name="T4">考試院為國家最高考試機關，掌理考試；公務人員之銓敘、保障、撫卹、退休；及公務人員任免、考績、</text:span><text:span text:style-name="T2">級</text:span><text:span text:style-name="T4">俸、陞遷、褒獎之法制事項。考試院置院長、副院長各 1 人，考試委員 19 人，均特任，由總統提名，經立法院同意任命之，任期為 6 年；另置秘書長、副秘書長各 1 人。有關考試院之政策及重大事項，都需經過考試院會議討論決定。</text:span></text:p>
      <text:p text:style-name="P11"><text:span text:style-name="T2">考試院下設四個所屬機關，其中考選部掌理全國考選行政事項；銓敘部掌理全國公務人員之銓敘及各機關人事機構之管理等事項；公務人員保障暨培訓委員會掌理全國公務人員保障及培訓事項；公務人員退休撫卹基金監</text:span><text:span text:style-name="T4">理委員會</text:span></text:p>
      <text:p text:style-name="P3"><text:span text:style-name="T4">，掌理基金收支、管理、運用之審議、監督及考核事項</text:span><text:span text:style-name="T2">。</text:span></text:p>
      <text:p text:style-name="P5"/>
      <text:p text:style-name="P12"><text:span text:style-name="T3">考試院第</text:span><text:span text:style-name="T5">12屆（任期自中華民國103年9月1日至 109年8月31日）</text:span></text:p>
      <text:p text:style-name="P2"><text:span text:style-name="T2"><text:s text:c="4"/>院 <text:s text:c="3"/>長：伍</text:span><text:span text:style-name="T4">錦霖</text:span><text:span text:style-name="T2"> </text:span></text:p>
      <text:p text:style-name="P10"><text:span text:style-name="T2">副 院 長：李逸洋（</text:span><text:span text:style-name="T4">106年3月1日上任</text:span><text:span text:style-name="T2">）</text:span></text:p>
      <text:p text:style-name="P18">考試委員：何寄澎 <text:s/>李 <text:s/>選 <text:s/>張明珠</text:p>
      <text:p text:style-name="P13"><text:span text:style-name="T4"><text:s text:c="9"/></text:span><text:bookmark text:name="_GoBack"/><text:span text:style-name="T4"><text:s/>陳皎眉 <text:s/>趙麗雲 <text:s/>蔡良文</text:span></text:p>
      <text:p text:style-name="P18"><text:s text:c="10"/>詹中原 <text:s/>黃錦堂 <text:s/>王亞男</text:p>
      <text:p text:style-name="P18"><text:s text:c="10"/>張素瓊 <text:s/>馮正民 <text:s/>蕭全政</text:p>
      <text:p text:style-name="P18"><text:s text:c="10"/>周志龍 <text:s/>黃婷婷 <text:s/>周萬來</text:p>
      <text:p text:style-name="P19">謝秀能 <text:s/>周玉山 <text:s/>楊雅惠</text:p>
      <text:p text:style-name="P19">陳慈陽（106年3月1日上任）</text:p>
      <text:p text:style-name="P20"><text:s text:c="4"/>秘 書 長：李繼玄</text:p>
      <text:p text:style-name="P22">副秘書長：袁自玉</text:p>
      <text:p text:style-name="P20"><text:s text:c="4"/>考選部部長：蔡宗珍</text:p>
      <text:p text:style-name="P20"><text:s text:c="4"/>銓敘部部長：周弘憲</text:p>
      <text:p text:style-name="P2"><text:span text:style-name="T2"><text:s text:c="4"/>公務人員保障暨培訓委員會主任委員：郭芳煜（</text:span><text:span text:style-name="T4">106年3月1日上任</text:span><text:span text:style-name="T2">）</text:span></text:p>
      <text:p text:style-name="P14"><text:span text:style-name="T4"><text:s text:c="4"/>公務人員退休撫卹基金監理委員會主任委員：</text:span><text:span text:style-name="T2">李逸洋</text:span><text:span text:style-name="T4">（兼任）</text:span></text:p>
      <text:p text:style-name="P6"/>
      <text:p text:style-name="P6"/>
      <text:p text:style-name="P6"/>
      <text:p text:style-name="P8"><text:soft-page-break/><text:span text:style-name="T3">圖</text:span><text:span text:style-name="T5">1</text:span><text:span text:style-name="T3">　中央政府組織架構</text:span></text:p>
      <text:p text:style-name="P7"><draw:g text:anchor-type="paragraph" draw:z-index="0" draw:name="Group 314" draw:style-name="gr1"><draw:custom-shape draw:name="AutoShape 217" draw:style-name="gr2" draw:text-style-name="P34" svg:width="2.222cm" svg:height="1.37cm" svg:x="0.926cm" svg:y="3.318cm"><text:p text:style-name="P34"><text:span text:style-name="T6">行政院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8" draw:style-name="gr2" draw:text-style-name="P34" svg:width="2.222cm" svg:height="1.37cm" svg:x="4.106cm" svg:y="3.318cm"><text:p text:style-name="P34"><text:span text:style-name="T6">立法院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19" draw:style-name="gr3" draw:text-style-name="P34" svg:width="2.223cm" svg:height="1.37cm" svg:x="7.276cm" svg:y="3.318cm"><text:p text:style-name="P34"><text:span text:style-name="T6">司法院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0" draw:style-name="gr2" draw:text-style-name="P34" svg:width="2.222cm" svg:height="1.37cm" svg:x="10.46cm" svg:y="3.318cm"><text:p text:style-name="P34"><text:span text:style-name="T6">考試院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21" draw:style-name="gr2" draw:text-style-name="P34" svg:width="2.222cm" svg:height="1.37cm" svg:x="13.63cm" svg:y="3.318cm"><text:p text:style-name="P34"><text:span text:style-name="T6">監察院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draw:custom-shape draw:name="AutoShape 232" draw:style-name="gr4" draw:text-style-name="P35" svg:width="3.176cm" svg:height="1.904cm" svg:x="6.791cm" svg:y="0.141cm"><text:p text:style-name="P35"><text:span text:style-name="T6">總統</text:span></text:p><text:p text:style-name="P35"><text:span text:style-name="T6">副總統</text:span></text:p><draw:enhanced-geometry draw:mirror-horizontal="false" draw:mirror-vertical="false" svg:viewBox="0 0 0 0" draw:text-areas="?f3 ?f3 ?f4 ?f5" draw:type="ooxml-flowChartAlternateProcess" draw:enhanced-path="M 0 ?f0 L ?f1 0 L ?f9 ?f2 L ?f0 ?f8 Z N" drawooo:enhanced-path="M 0 ?f0 G ?f0 ?f0 ?f10 ?f11 L ?f1 0 G ?f0 ?f0 ?f12 ?f13 L ?f9 ?f2 G ?f0 ?f0 ?f14 ?f15 L ?f0 ?f8 G ?f0 ?f0 ?f16 ?f17 Z N"><draw:equation draw:name="f0" draw:formula="min(logwidth,logheight)/6"/><draw:equation draw:name="f1" draw:formula="logwidth+0-?f0 "/><draw:equation draw:name="f2" draw:formula="logheight+0-?f0 "/><draw:equation draw:name="f3" draw:formula="?f0 *29289/100000"/><draw:equation draw:name="f4" draw:formula="logwidth+0-?f3 "/><draw:equation draw:name="f5" draw:formula="logheight+0-?f3 "/><draw:equation draw:name="f6" draw:formula="logwidth/2"/><draw:equation draw:name="f7" draw:formula="logheight/2"/><draw:equation draw:name="f8" draw:formula="logheight"/><draw:equation draw:name="f9" draw:formula="logwidth"/><draw:equation draw:name="f10" draw:formula="(10800000)/60000.0"/><draw:equation draw:name="f11" draw:formula="(5400000)/60000.0"/><draw:equation draw:name="f12" draw:formula="(16200000)/60000.0"/><draw:equation draw:name="f13" draw:formula="(5400000)/60000.0"/><draw:equation draw:name="f14" draw:formula="(0)/60000.0"/><draw:equation draw:name="f15" draw:formula="(5400000)/60000.0"/><draw:equation draw:name="f16" draw:formula="(5400000)/60000.0"/><draw:equation draw:name="f17" draw:formula="(5400000)/60000.0"/></draw:enhanced-geometry></draw:custom-shape></draw:g></text:p>
      <text:p text:style-name="P7"/>
      <text:p text:style-name="P7"/>
      <text:p text:style-name="P7"/>
      <text:p text:style-name="P7"><draw:line text:anchor-type="paragraph" draw:z-index="1" draw:name="Line 224" draw:style-name="gr5" draw:text-style-name="P36" svg:x1="2.078cm" svg:y1="0.056cm" svg:x2="14.732cm" svg:y2="0.141cm"><text:p/></draw:line><draw:line text:anchor-type="paragraph" draw:z-index="6" draw:name="Line 231" draw:style-name="gr5" draw:text-style-name="P36" svg:x1="14.711cm" svg:y1="1.116cm" svg:x2="14.711cm" svg:y2="0.141cm"><text:p/></draw:line><draw:line text:anchor-type="paragraph" draw:z-index="5" draw:name="Line 230" draw:style-name="gr5" draw:text-style-name="P36" svg:x1="11.536cm" svg:y1="1.116cm" svg:x2="11.536cm" svg:y2="0.141cm"><text:p/></draw:line><draw:line text:anchor-type="paragraph" draw:z-index="4" draw:name="Line 229" draw:style-name="gr5" draw:text-style-name="P36" svg:x1="8.361cm" svg:y1="1.116cm" svg:x2="8.361cm" svg:y2="0.141cm"><text:p/></draw:line><draw:line text:anchor-type="paragraph" draw:z-index="3" draw:name="Line 228" draw:style-name="gr5" draw:text-style-name="P36" svg:x1="5.19cm" svg:y1="1.116cm" svg:x2="5.186cm" svg:y2="0.141cm"><text:p/></draw:line><draw:line text:anchor-type="paragraph" draw:z-index="2" draw:name="Line 227" draw:style-name="gr5" draw:text-style-name="P36" svg:x1="2.096cm" svg:y1="0.056cm" svg:x2="2.078cm" svg:y2="1.031cm"><text:p/></draw:line></text:p>
      <text:p text:style-name="P7"/>
      <text:p text:style-name="P7"/>
      <text:p text:style-name="P7"/>
      <text:p text:style-name="P15"><draw:frame draw:style-name="fr2" draw:name="Text Box 336" text:anchor-type="paragraph" svg:x="5.713cm" svg:y="0.697cm" svg:width="5.876cm" svg:height="1.349cm" draw:z-index="73"><draw:text-box><text:p text:style-name="Frame_20_contents"><text:span text:style-name="T3">圖</text:span><text:span text:style-name="T5">2</text:span><text:span text:style-name="T3"> <text:s/>考試院組織系統</text:span></text:p></draw:text-box></draw:frame></text:p>
      <text:p text:style-name="P16"><draw:frame draw:style-name="fr3" draw:name="AutoShape 250" text:anchor-type="paragraph" svg:x="13.018cm" svg:y="0.831cm" svg:width="3.493cm" svg:height="0.801cm" draw:z-index="20"><draw:text-box><text:p text:style-name="P23">參事</text:p></draw:text-box></draw:frame></text:p>
      <text:p text:style-name="Standard"><draw:line text:anchor-type="paragraph" draw:z-index="40" draw:name="Line 270" draw:style-name="gr5" draw:text-style-name="P36" svg:x1="12.356cm" svg:y1="0.282cm" svg:x2="12.975cm" svg:y2="0.282cm"><text:p/></draw:line><draw:line text:anchor-type="paragraph" draw:z-index="39" draw:name="Line 268" draw:style-name="gr5" draw:text-style-name="P36" svg:x1="12.356cm" svg:y1="0.282cm" svg:x2="12.382cm" svg:y2="10.992cm"><text:p/></draw:line><draw:frame draw:style-name="fr4" draw:name="AutoShape 237" text:anchor-type="paragraph" svg:x="0cm" svg:y="0.282cm" svg:width="2.223cm" svg:height="1.905cm" draw:z-index="9"><draw:text-box><text:p text:style-name="P25">院長</text:p><text:p text:style-name="P25">副院長</text:p></draw:text-box></draw:frame><draw:frame draw:style-name="fr5" draw:name="AutoShape 236" text:anchor-type="paragraph" svg:x="0cm" svg:y="3.14cm" svg:width="2.223cm" svg:height="1.905cm" draw:z-index="8"><draw:text-box><text:p text:style-name="P26">考試院會議</text:p></draw:text-box></draw:frame><draw:frame draw:style-name="fr6" draw:name="AutoShape 235" text:anchor-type="paragraph" svg:x="0cm" svg:y="5.997cm" svg:width="2.223cm" svg:height="1.905cm" draw:z-index="7"><draw:text-box><text:p text:style-name="P27">考試委員</text:p></draw:text-box></draw:frame></text:p>
      <text:p text:style-name="Standard"><draw:line text:anchor-type="paragraph" draw:z-index="37" draw:name="Line 266" draw:style-name="gr5" draw:text-style-name="P36" svg:x1="6.668cm" svg:y1="0.6cm" svg:x2="13.018cm" svg:y2="0.6cm"><text:p/></draw:line><draw:frame draw:style-name="fr7" draw:name="AutoShape 251" text:anchor-type="paragraph" svg:x="13.018cm" svg:y="0.282cm" svg:width="3.493cm" draw:z-index="21"><draw:text-box fo:min-height="0.041cm"><text:p text:style-name="P23">秘書處</text:p></draw:text-box></draw:frame><draw:frame draw:style-name="fr8" draw:name="AutoShape 252" text:anchor-type="paragraph" svg:x="13.018cm" svg:y="1.235cm" svg:width="3.493cm" draw:z-index="22"><draw:text-box fo:min-height="0.041cm"><text:p text:style-name="P23">第一組</text:p></draw:text-box></draw:frame><draw:frame draw:style-name="fr8" draw:name="AutoShape 253" text:anchor-type="paragraph" svg:x="13.018cm" svg:y="2.187cm" svg:width="3.493cm" draw:z-index="23"><draw:text-box fo:min-height="0.041cm"><text:p text:style-name="P23">第二組</text:p></draw:text-box></draw:frame><draw:frame draw:style-name="fr8" draw:name="AutoShape 261" text:anchor-type="paragraph" svg:x="13.018cm" svg:y="9.807cm" svg:width="3.493cm" draw:z-index="31"><draw:text-box fo:min-height="0.041cm"><text:p text:style-name="P23">政風室</text:p></draw:text-box></draw:frame><draw:frame draw:style-name="fr8" draw:name="AutoShape 260" text:anchor-type="paragraph" svg:x="13.018cm" svg:y="8.855cm" svg:width="3.493cm" draw:z-index="30"><draw:text-box fo:min-height="0.041cm"><text:p text:style-name="P23">統計室</text:p></draw:text-box></draw:frame><draw:frame draw:style-name="fr8" draw:name="AutoShape 259" text:anchor-type="paragraph" svg:x="13.018cm" svg:y="7.902cm" svg:width="3.493cm" draw:z-index="29"><draw:text-box fo:min-height="0.041cm"><text:p text:style-name="P23">會計室</text:p></draw:text-box></draw:frame><draw:frame draw:style-name="fr8" draw:name="AutoShape 258" text:anchor-type="paragraph" svg:x="13.018cm" svg:y="6.95cm" svg:width="3.493cm" draw:z-index="28"><draw:text-box fo:min-height="0.041cm"><text:p text:style-name="P23">人事室</text:p></draw:text-box></draw:frame><draw:frame draw:style-name="fr8" draw:name="AutoShape 257" text:anchor-type="paragraph" svg:x="13.018cm" svg:y="5.997cm" svg:width="3.493cm" draw:z-index="27"><draw:text-box fo:min-height="0.041cm"><text:p text:style-name="P23">機要室</text:p></draw:text-box></draw:frame><draw:frame draw:style-name="fr8" draw:name="AutoShape 256" text:anchor-type="paragraph" svg:x="13.018cm" svg:y="5.045cm" svg:width="3.493cm" draw:z-index="26"><draw:text-box fo:min-height="0.041cm"><text:p text:style-name="P23">資訊室</text:p></draw:text-box></draw:frame><draw:frame draw:style-name="fr8" draw:name="AutoShape 255" text:anchor-type="paragraph" svg:x="13.018cm" svg:y="4.092cm" svg:width="3.493cm" draw:z-index="25"><draw:text-box fo:min-height="0.041cm"><text:p text:style-name="P23">編纂室</text:p></draw:text-box></draw:frame><draw:frame draw:style-name="fr8" draw:name="AutoShape 254" text:anchor-type="paragraph" svg:x="13.018cm" svg:y="3.14cm" svg:width="3.493cm" draw:z-index="24"><draw:text-box fo:min-height="0.041cm"><text:p text:style-name="P23">第三組</text:p></draw:text-box></draw:frame><draw:frame draw:style-name="fr8" draw:name="AutoShape 265" text:anchor-type="paragraph" svg:x="13.018cm" svg:y="12.982cm" svg:width="3.493cm" draw:z-index="34"><draw:text-box fo:min-height="0.041cm"><text:p text:style-name="P24">研究發展委員會</text:p></draw:text-box></draw:frame><draw:frame draw:style-name="fr9" draw:name="AutoShape 239" text:anchor-type="paragraph" svg:x="2.858cm" svg:y="0.282cm" svg:width="3.81cm" svg:height="0.898cm" draw:z-index="10"><draw:text-box><text:p text:style-name="P30">秘書長、副秘書長</text:p></draw:text-box></draw:frame><draw:line text:anchor-type="paragraph" draw:z-index="53" draw:name="Line 285" draw:style-name="gr5" draw:text-style-name="P36" svg:x1="2.823cm" svg:y1="0.6cm" svg:x2="2.223cm" svg:y2="0.6cm"><text:p/></draw:line></text:p>
      <text:p text:style-name="Standard"><draw:line text:anchor-type="paragraph" draw:z-index="38" draw:name="Line 267" draw:style-name="gr5" draw:text-style-name="P36" svg:x1="2.531cm" svg:y1="5.257cm" svg:x2="2.54cm" svg:y2="0.113cm"><text:p/></draw:line><draw:line text:anchor-type="paragraph" draw:z-index="58" draw:name="Line 291" draw:style-name="gr5" draw:text-style-name="P36" svg:x1="11.899cm" svg:y1="0.113cm" svg:x2="11.92cm" svg:y2="11.945cm"><text:p/></draw:line></text:p>
      <text:p text:style-name="Standard"><draw:line text:anchor-type="paragraph" draw:z-index="35" draw:name="Line 271" draw:style-name="gr5" draw:text-style-name="P36" svg:x1="12.383cm" svg:y1="0.282cm" svg:x2="13.018cm" svg:y2="0.282cm"><text:p/></draw:line><draw:frame draw:style-name="fr9" draw:name="AutoShape 241" text:anchor-type="paragraph" svg:x="2.858cm" svg:y="1.552cm" svg:width="3.81cm" svg:height="0.843cm" draw:z-index="12"><draw:text-box><text:p text:style-name="P28">銓敘部</text:p></draw:text-box></draw:frame><draw:frame draw:style-name="fr10" draw:name="AutoShape 243" text:anchor-type="paragraph" svg:x="2.858cm" svg:y="4.727cm" svg:width="3.81cm" svg:height="1.536cm" draw:z-index="14"><draw:text-box><text:p text:style-name="P33">公務人員退休撫卹</text:p><text:p text:style-name="P28">基金監理委員會</text:p></draw:text-box></draw:frame><draw:frame draw:style-name="fr9" draw:name="AutoShape 242" text:anchor-type="paragraph" svg:x="2.858cm" svg:y="2.822cm" svg:width="3.81cm" svg:height="1.536cm" draw:z-index="13"><draw:text-box><text:p text:style-name="P28">公務人員保障</text:p><text:p text:style-name="P28">暨培訓委員會</text:p></draw:text-box></draw:frame><draw:frame draw:style-name="fr9" draw:name="AutoShape 240" text:anchor-type="paragraph" svg:x="2.863cm" svg:y="0.282cm" svg:width="3.81cm" svg:height="0.848cm" draw:z-index="11"><draw:text-box><text:p text:style-name="P28">考選部</text:p></draw:text-box></draw:frame><draw:line text:anchor-type="paragraph" draw:z-index="54" draw:name="Line 286" draw:style-name="gr5" draw:text-style-name="P36" svg:x1="2.82cm" svg:y1="0.6cm" svg:x2="2.54cm" svg:y2="0.6cm"><text:p/></draw:line></text:p>
      <text:p text:style-name="Standard"><draw:line text:anchor-type="paragraph" draw:z-index="41" draw:name="Line 272" draw:style-name="gr5" draw:text-style-name="P36" svg:x1="12.383cm" svg:y1="0.6cm" svg:x2="13.018cm" svg:y2="0.6cm"><text:p/></draw:line><draw:frame draw:style-name="fr11" draw:name="AutoShape 246" text:anchor-type="paragraph" svg:x="7.62cm" svg:y="0.415cm" svg:width="4.128cm" svg:height="1.588cm" draw:z-index="17"><draw:text-box><text:p text:style-name="P28">公務人員退休撫卹</text:p><text:p text:style-name="P28">基金管理委員會</text:p></draw:text-box></draw:frame><draw:line text:anchor-type="paragraph" draw:z-index="64" draw:name="Line 299" draw:style-name="gr5" draw:text-style-name="P36" svg:x1="1.125cm" svg:y1="1.193cm" svg:x2="1.12cm" svg:y2="0.092cm"><text:p/></draw:line></text:p>
      <text:p text:style-name="Standard"><draw:custom-shape text:anchor-type="paragraph" draw:z-index="62" draw:name="Freeform 296" draw:style-name="gr6" draw:text-style-name="P36" svg:width="0.5cm" svg:height="3.571cm" svg:x="6.678cm" svg:y="0.601cm"><text:p/><draw:enhanced-geometry draw:mirror-horizontal="false" draw:mirror-vertical="false" svg:viewBox="0 0 0 0" drawooo:sub-view-size="360 2166" draw:text-areas="0 0 ?f6 ?f7" draw:type="ooxml-non-primitive" draw:enhanced-path="M 360 0 L 358 2166 0 2160 N"><draw:equation draw:name="f0" draw:formula="360*logwidth/360"/><draw:equation draw:name="f1" draw:formula="0*logheight/2166"/><draw:equation draw:name="f2" draw:formula="358*logwidth/360"/><draw:equation draw:name="f3" draw:formula="2166*logheight/2166"/><draw:equation draw:name="f4" draw:formula="0*logwidth/360"/><draw:equation draw:name="f5" draw:formula="2160*logheight/2166"/><draw:equation draw:name="f6" draw:formula="logwidth"/><draw:equation draw:name="f7" draw:formula="logheight"/></draw:enhanced-geometry></draw:custom-shape><draw:line text:anchor-type="paragraph" draw:z-index="59" draw:name="Line 292" draw:style-name="gr5" draw:text-style-name="P36" svg:x1="7.568cm" svg:y1="0.6cm" svg:x2="6.668cm" svg:y2="0.6cm"><text:p/></draw:line><draw:line text:anchor-type="paragraph" draw:z-index="55" draw:name="Line 287" draw:style-name="gr5" draw:text-style-name="P36" svg:x1="2.82cm" svg:y1="0.6cm" svg:x2="2.54cm" svg:y2="0.6cm"><text:p/></draw:line></text:p>
      <text:p text:style-name="Standard"><draw:line text:anchor-type="paragraph" draw:z-index="42" draw:name="Line 273" draw:style-name="gr5" draw:text-style-name="P36" svg:x1="12.383cm" svg:y1="0.282cm" svg:x2="13.018cm" svg:y2="0.282cm"><text:p/></draw:line></text:p>
      <text:p text:style-name="P9"><draw:line text:anchor-type="paragraph" draw:z-index="43" draw:name="Line 274" draw:style-name="gr5" draw:text-style-name="P36" svg:x1="12.383cm" svg:y1="0.6cm" svg:x2="13.018cm" svg:y2="0.6cm"><text:p/></draw:line><draw:frame draw:style-name="fr12" draw:name="AutoShape 245" text:anchor-type="paragraph" svg:x="7.62cm" svg:y="0.6cm" svg:width="4.128cm" svg:height="0.843cm" draw:z-index="16"><draw:text-box><text:p text:style-name="P23"><draw:line text:anchor-type="paragraph" draw:z-index="76" draw:name="Line 230" draw:style-name="gr5" draw:text-style-name="P36" svg:x1="4.443cm" svg:y1="7.849cm" svg:x2="4.443cm" svg:y2="10.114cm"><text:p/></draw:line>國家文官學院</text:p></draw:text-box></draw:frame></text:p>
      <text:p text:style-name="P4"><draw:line text:anchor-type="paragraph" draw:z-index="71" draw:name="Line 311" draw:style-name="gr7" draw:text-style-name="P36" svg:x1="2.746cm" svg:y1="4.24cm" svg:x2="2.598cm" svg:y2="4.24cm"><text:p/></draw:line><draw:line text:anchor-type="paragraph" draw:z-index="61" draw:name="Line 295" draw:style-name="gr5" draw:text-style-name="P36" svg:x1="7.583cm" svg:y1="6.137cm" svg:x2="7.121cm" svg:y2="6.137cm"><text:p/></draw:line><draw:line text:anchor-type="paragraph" draw:z-index="63" draw:name="Line 298" draw:style-name="gr5" draw:text-style-name="P36" svg:x1="7.149cm" svg:y1="6.143cm" svg:x2="7.127cm" svg:y2="4.302cm"><text:p/></draw:line><draw:line text:anchor-type="paragraph" draw:z-index="72" draw:name="Line 333" draw:style-name="gr5" draw:text-style-name="P36" svg:x1="7.582cm" svg:y1="4.283cm" svg:x2="6.682cm" svg:y2="4.283cm"><text:p/></draw:line><draw:frame draw:style-name="fr11" draw:name="AutoShape 249" text:anchor-type="paragraph" svg:x="7.62cm" svg:y="5.413cm" svg:width="4.128cm" svg:height="1.589cm" draw:z-index="19"><draw:text-box><text:p text:style-name="P31">行政院人事行政總處</text:p><text:p text:style-name="P28">地方行政研習中心</text:p></draw:text-box></draw:frame><draw:frame draw:style-name="fr12" draw:name="AutoShape 248" text:anchor-type="paragraph" svg:x="7.622cm" svg:y="3.406cm" svg:width="4.128cm" svg:height="1.589cm" draw:z-index="18"><draw:text-box><text:p text:style-name="P32">行政院人事行政總處</text:p><text:p text:style-name="P32">公務人力發展中心</text:p></draw:text-box></draw:frame><draw:line text:anchor-type="paragraph" draw:z-index="49" draw:name="Line 281" draw:style-name="gr5" draw:text-style-name="P36" svg:x1="12.354cm" svg:y1="6.95cm" svg:x2="12.989cm" svg:y2="6.95cm"><text:p/></draw:line><draw:line text:anchor-type="paragraph" draw:z-index="36" draw:name="Line 280" draw:style-name="gr5" draw:text-style-name="P36" svg:x1="12.354cm" svg:y1="5.68cm" svg:x2="12.989cm" svg:y2="5.68cm"><text:p/></draw:line><draw:line text:anchor-type="paragraph" draw:z-index="52" draw:name="Line 284" draw:style-name="gr5" draw:text-style-name="P36" svg:x1="14.288cm" svg:y1="6.95cm" svg:x2="12.383cm" svg:y2="6.95cm"><text:p/></draw:line><draw:line text:anchor-type="paragraph" draw:z-index="48" draw:name="Line 279" draw:style-name="gr5" draw:text-style-name="P36" svg:x1="12.383cm" svg:y1="4.727cm" svg:x2="13.018cm" svg:y2="4.727cm"><text:p/></draw:line><draw:line text:anchor-type="paragraph" draw:z-index="47" draw:name="Line 278" draw:style-name="gr5" draw:text-style-name="P36" svg:x1="12.383cm" svg:y1="3.775cm" svg:x2="13.018cm" svg:y2="3.775cm"><text:p/></draw:line><draw:line text:anchor-type="paragraph" draw:z-index="46" draw:name="Line 277" draw:style-name="gr5" draw:text-style-name="P36" svg:x1="12.383cm" svg:y1="2.822cm" svg:x2="13.018cm" svg:y2="2.822cm"><text:p/></draw:line><draw:line text:anchor-type="paragraph" draw:z-index="45" draw:name="Line 276" draw:style-name="gr5" draw:text-style-name="P36" svg:x1="12.383cm" svg:y1="1.87cm" svg:x2="13.018cm" svg:y2="1.87cm"><text:p/></draw:line><draw:line text:anchor-type="paragraph" draw:z-index="44" draw:name="Line 275" draw:style-name="gr5" draw:text-style-name="P36" svg:x1="12.383cm" svg:y1="0.917cm" svg:x2="13.018cm" svg:y2="0.917cm"><text:p/></draw:line><draw:line text:anchor-type="paragraph" draw:z-index="70" draw:name="Line 309" draw:style-name="gr7" draw:text-style-name="P36" svg:x1="4.59cm" svg:y1="2.187cm" svg:x2="2.54cm" svg:y2="2.187cm"><text:p/></draw:line><draw:line text:anchor-type="paragraph" draw:z-index="60" draw:name="Line 293" draw:style-name="gr5" draw:text-style-name="P36" svg:x1="7.568cm" svg:y1="0.335cm" svg:x2="6.668cm" svg:y2="0.335cm"><text:p/></draw:line><draw:frame draw:style-name="fr14" draw:name="AutoShape 303" text:anchor-type="paragraph" svg:x="1.9cm" svg:y="7.267cm" svg:width="3.81cm" draw:z-index="68"><draw:text-box fo:min-height="0.041cm"><text:p text:style-name="P29">行政體系線</text:p></draw:text-box></draw:frame><draw:frame draw:style-name="fr14" draw:name="AutoShape 304" text:anchor-type="paragraph" svg:x="1.905cm" svg:y="8.22cm" svg:width="3.81cm" draw:z-index="69"><draw:text-box fo:min-height="0.041cm"><text:p text:style-name="P29">業務監督線</text:p></draw:text-box></draw:frame><draw:line text:anchor-type="paragraph" draw:z-index="67" draw:name="Line 302" draw:style-name="gr7" draw:text-style-name="P36" svg:x1="2.223cm" svg:y1="8.537cm" svg:x2="0.318cm" svg:y2="8.537cm"><text:p/></draw:line><draw:line text:anchor-type="paragraph" draw:z-index="66" draw:name="Line 301" draw:style-name="gr5" draw:text-style-name="P36" svg:x1="2.223cm" svg:y1="7.585cm" svg:x2="0.318cm" svg:y2="7.585cm"><text:p/></draw:line><draw:line text:anchor-type="paragraph" draw:z-index="56" draw:name="Line 288" draw:style-name="gr5" draw:text-style-name="P36" svg:x1="2.82cm" svg:y1="0.282cm" svg:x2="2.54cm" svg:y2="0.282cm"><text:p/></draw:line><draw:line text:anchor-type="paragraph" draw:z-index="57" draw:name="Line 289" draw:style-name="gr5" draw:text-style-name="P36" svg:x1="2.82cm" svg:y1="2.187cm" svg:x2="2.531cm" svg:y2="2.187cm"><text:p/></draw:line></text:p>
      <text:p text:style-name="P1"><draw:line text:anchor-type="paragraph" draw:z-index="65" draw:name="Line 300" draw:style-name="gr5" draw:text-style-name="P36" svg:x1="1.104cm" svg:y1="1.313cm" svg:x2="1.104cm" svg:y2="0.212cm"><text:p/></draw:line><draw:line text:anchor-type="paragraph" draw:z-index="50" draw:name="Line 282" draw:style-name="gr5" draw:text-style-name="P36" svg:x1="12.301cm" svg:y1="7.26cm" svg:x2="12.989cm" svg:y2="7.26cm"><text:p/></draw:line><draw:line text:anchor-type="paragraph" draw:z-index="77" draw:name="Line 283" draw:style-name="gr5" draw:text-style-name="P36" svg:x1="12.301cm" svg:y1="9.525cm" svg:x2="12.936cm" svg:y2="9.525cm"><text:p/></draw:line><draw:line text:anchor-type="paragraph" draw:z-index="51" draw:name="Line 283" draw:style-name="gr5" draw:text-style-name="P36" svg:x1="11.92cm" svg:y1="8.234cm" svg:x2="12.989cm" svg:y2="8.213cm"><text:p/></draw:line><draw:line text:anchor-type="paragraph" draw:z-index="78" draw:name="Line 302" draw:style-name="gr7" draw:text-style-name="P36" svg:x1="2.54cm" svg:y1="3.598cm" svg:x2="2.54cm" svg:y2="1.545cm"><text:p/></draw:line><draw:frame draw:style-name="fr8" draw:name="AutoShape 262" text:anchor-type="paragraph" svg:x="13.018cm" svg:y="6.604cm" svg:width="3.625cm" draw:z-index="32"><draw:text-box fo:min-height="1.145cm"><text:p text:style-name="P24">訴願審議委員會</text:p></draw:text-box></draw:frame><draw:frame draw:style-name="fr8" draw:name="AutoShape 263" text:anchor-type="paragraph" svg:x="13.081cm" svg:y="7.874cm" svg:width="3.493cm" draw:z-index="33"><draw:text-box fo:min-height="0.041cm"><text:p text:style-name="P23">法規委員會</text:p></draw:text-box></draw:frame><draw:frame draw:style-name="fr13" draw:name="AutoShape 244" text:anchor-type="paragraph" svg:x="2.835cm" svg:y="3.249cm" svg:width="3.81cm" svg:height="1.54cm" draw:z-index="15"><draw:text-box><text:p text:style-name="P28">行政院人事</text:p><text:p text:style-name="P28">行政總處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1" svg:font-family="標楷體"/>
    <style:font-face style:name="Times New Roman1" svg:font-family="'Times New Roman'" style:font-pitch="variable"/>
    <style:font-face style:name="新細明體1" svg:font-family="新細明體" style:font-pitch="variable"/>
    <style:font-face style:name="標楷體2" svg:font-family="標楷體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draw:stroke-dash draw:name="Dashed_20__28_var_29__20_4" draw:display-name="Dashed (var) 4" draw:style="round" draw:dots1="1" draw:dots1-length="53%" draw:distance="53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2cm" fo:margin-right="2.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75"><draw:text-box fo:min-height="0.041cm" fo:min-width="0.041cm"><text:p text:style-name="MP1"><text:span text:style-name="page_20_number"><text:span text:style-name="MT1"><text:page-number text:select-page="current">1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考試院組織</dc:title>
    <meta:initial-creator>FENNY CHEN</meta:initial-creator>
    <meta:editing-cycles>16</meta:editing-cycles>
    <meta:print-date>2013-06-28T00:14:00</meta:print-date>
    <meta:creation-date>2013-06-06T06:33:00</meta:creation-date>
    <dc:date>2017-06-19T16:33:55.003000000</dc:date>
    <meta:editing-duration>PT11M43S</meta:editing-duration>
    <meta:generator>LibreOffice/4.3.6.2$Windows_x86 LibreOffice_project/d50a87b2e514536ed401c18000dad4660b6a169e</meta:generator>
    <meta:document-statistic meta:table-count="0" meta:image-count="0" meta:object-count="0" meta:page-count="2" meta:paragraph-count="60" meta:word-count="696" meta:character-count="820" meta:non-whitespace-character-count="709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