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26cm"/>
    </style:style>
    <style:style style:name="co2" style:family="table-column">
      <style:table-column-properties fo:break-before="auto" style:column-width="1.97cm"/>
    </style:style>
    <style:style style:name="co3" style:family="table-column">
      <style:table-column-properties fo:break-before="auto" style:column-width="2.436cm"/>
    </style:style>
    <style:style style:name="co4" style:family="table-column">
      <style:table-column-properties fo:break-before="auto" style:column-width="2.547cm"/>
    </style:style>
    <style:style style:name="co5" style:family="table-column">
      <style:table-column-properties fo:break-before="auto" style:column-width="1.882cm"/>
    </style:style>
    <style:style style:name="co6" style:family="table-column">
      <style:table-column-properties fo:break-before="auto" style:column-width="1.949cm"/>
    </style:style>
    <style:style style:name="co7" style:family="table-column">
      <style:table-column-properties fo:break-before="page" style:column-width="1.926cm"/>
    </style:style>
    <style:style style:name="co8" style:family="table-column">
      <style:table-column-properties fo:break-before="auto" style:column-width="1.727cm"/>
    </style:style>
    <style:style style:name="co9" style:family="table-column">
      <style:table-column-properties fo:break-before="auto" style:column-width="1.993cm"/>
    </style:style>
    <style:style style:name="co10" style:family="table-column">
      <style:table-column-properties fo:break-before="auto" style:column-width="2.413cm"/>
    </style:style>
    <style:style style:name="co11" style:family="table-column">
      <style:table-column-properties fo:break-before="auto" style:column-width="2.658cm"/>
    </style:style>
    <style:style style:name="co12" style:family="table-column">
      <style:table-column-properties fo:break-before="auto" style:column-width="2.524cm"/>
    </style:style>
    <style:style style:name="co13" style:family="table-column">
      <style:table-column-properties fo:break-before="auto" style:column-width="1.794cm"/>
    </style:style>
    <style:style style:name="co14" style:family="table-column">
      <style:table-column-properties fo:break-before="auto" style:column-width="1.815cm"/>
    </style:style>
    <style:style style:name="co15" style:family="table-column">
      <style:table-column-properties fo:break-before="auto" style:column-width="2.037cm"/>
    </style:style>
    <style:style style:name="co16" style:family="table-column">
      <style:table-column-properties fo:break-before="page" style:column-width="2.125cm"/>
    </style:style>
    <style:style style:name="co17" style:family="table-column">
      <style:table-column-properties fo:break-before="auto" style:column-width="2.723cm"/>
    </style:style>
    <style:style style:name="co18" style:family="table-column">
      <style:table-column-properties fo:break-before="page" style:column-width="2.723cm"/>
    </style:style>
    <style:style style:name="ro1" style:family="table-row">
      <style:table-row-properties style:row-height="1.619cm" fo:break-before="auto" style:use-optimal-row-height="false"/>
    </style:style>
    <style:style style:name="ro2" style:family="table-row">
      <style:table-row-properties style:row-height="0.921cm" fo:break-before="auto" style:use-optimal-row-height="false"/>
    </style:style>
    <style:style style:name="ro3" style:family="table-row">
      <style:table-row-properties style:row-height="1.767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0.878cm" fo:break-before="auto" style:use-optimal-row-height="false"/>
    </style:style>
    <style:style style:name="ro6" style:family="table-row">
      <style:table-row-properties style:row-height="0.953cm" fo:break-before="auto" style:use-optimal-row-height="false"/>
    </style:style>
    <style:style style:name="ro7" style:family="table-row">
      <style:table-row-properties style:row-height="1.667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0.344cm" fo:break-before="auto" style:use-optimal-row-height="false"/>
    </style:style>
    <style:style style:name="ro11" style:family="table-row">
      <style:table-row-properties style:row-height="0.561cm" fo:break-before="auto" style:use-optimal-row-height="false"/>
    </style:style>
    <style:style style:name="ro12" style:family="table-row">
      <style:table-row-properties style:row-height="0.572cm" fo:break-before="auto" style:use-optimal-row-height="false"/>
    </style:style>
    <style:style style:name="ro13" style:family="table-row">
      <style:table-row-properties style:row-height="0.55cm" fo:break-before="auto" style:use-optimal-row-height="false"/>
    </style:style>
    <style:style style:name="ta1" style:family="table" style:master-page-name="PageStyle_5f_表20">
      <style:table-properties table:display="true" style:writing-mode="lr-tb"/>
    </style:style>
    <number:text-style style:name="N100">
      <number:text-content/>
    </number:text-style>
    <style:style style:name="ce1"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9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data-style-name="N191">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9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91">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data-style-name="N19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21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21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data-style-name="N2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9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91">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data-style-name="N19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data-style-name="N21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2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211">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data-style-name="N210">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21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210">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9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表15" style:data-style-name="N2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表15" style:data-style-name="N2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211">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91">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1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21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210">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191">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2"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9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21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表15" style:data-style-name="N21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一般_5f_表15" style:data-style-name="N2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 style:family="table-cell" style:parent-style-name="一般_5f_表15" style:data-style-name="N211">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一般_5f_表15" style:data-style-name="N21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5"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2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91">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9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2"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3"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5"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6"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7" style:family="text">
      <style:text-properties fo:color="#000000"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8" style:family="text">
      <style:text-properties fo:color="#00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14"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5"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6"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18" style:family="text">
      <style:text-properties style:font-name="細明體" fo:font-size="16pt" fo:font-weight="bold" style:text-underline-style="none" style:text-underline-color="font-color" style:text-line-through-type="none" fo:font-style="normal" style:text-outline="false" fo:text-shadow="none" style:text-position="0%" style:font-name-asian="細明體" style:font-size-asian="16pt" style:font-size-complex="16pt" style:font-weight-asian="bold" style:font-weight-complex="bold" style:font-style-asian="normal" style:font-style-complex="normal"/>
    </style:style>
    <style:style style:name="T19"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 style:font-name-asian="細明體"/>
    </style:style>
    <style:style style:name="T20"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表20" table:style-name="ta1" table:print-ranges="表20.A1:表20.AY25">
        <office:forms form:automatic-focus="false" form:apply-design-mode="false"/>
        <table:table-column table:style-name="co1" table:default-cell-style-name="ce14"/>
        <table:table-column table:style-name="co2" table:number-columns-repeated="3" table:default-cell-style-name="ce27"/>
        <table:table-column table:style-name="co3" table:default-cell-style-name="ce27"/>
        <table:table-column table:style-name="co4" table:default-cell-style-name="ce27"/>
        <table:table-column table:style-name="co2" table:number-columns-repeated="3" table:default-cell-style-name="ce27"/>
        <table:table-column table:style-name="co5" table:number-columns-repeated="4" table:default-cell-style-name="ce27"/>
        <table:table-column table:style-name="co6" table:default-cell-style-name="ce75"/>
        <table:table-column table:style-name="co5" table:number-columns-repeated="5" table:default-cell-style-name="ce75"/>
        <table:table-column table:style-name="co7" table:default-cell-style-name="ce14"/>
        <table:table-column table:style-name="co8" table:default-cell-style-name="ce75"/>
        <table:table-column table:style-name="co9" table:default-cell-style-name="ce75"/>
        <table:table-column table:style-name="co10" table:default-cell-style-name="ce75"/>
        <table:table-column table:style-name="co11" table:default-cell-style-name="ce75"/>
        <table:table-column table:style-name="co12" table:default-cell-style-name="ce75"/>
        <table:table-column table:style-name="co13" table:default-cell-style-name="ce75"/>
        <table:table-column table:style-name="co8" table:number-columns-repeated="2" table:default-cell-style-name="ce75"/>
        <table:table-column table:style-name="co1" table:default-cell-style-name="ce75"/>
        <table:table-column table:style-name="co5" table:number-columns-repeated="2" table:default-cell-style-name="ce75"/>
        <table:table-column table:style-name="co14" table:number-columns-repeated="3" table:default-cell-style-name="ce75"/>
        <table:table-column table:style-name="co15" table:default-cell-style-name="ce75"/>
        <table:table-column table:style-name="co5" table:number-columns-repeated="2" table:default-cell-style-name="ce75"/>
        <table:table-column table:style-name="co14" table:default-cell-style-name="ce75"/>
        <table:table-column table:style-name="co16" table:default-cell-style-name="ce14"/>
        <table:table-column table:style-name="co17" table:number-columns-repeated="6" table:default-cell-style-name="ce75"/>
        <table:table-column table:style-name="co18" table:default-cell-style-name="ce75"/>
        <table:table-column table:style-name="co17" table:number-columns-repeated="5" table:default-cell-style-name="ce75"/>
        <table:table-column table:style-name="co13" table:number-columns-repeated="206" table:default-cell-style-name="ce75"/>
        <table:table-column table:style-name="co13" table:number-columns-repeated="767" table:default-cell-style-name="Default"/>
        <table:table-row table:style-name="ro1">
          <table:table-cell table:style-name="ce1" office:value-type="string" calcext:value-type="string" table:number-columns-spanned="9" table:number-rows-spanned="1">
            <text:p>表<text:span text:style-name="T1">20</text:span><text:span text:style-name="T2">　考試院主管最近</text:span><text:span text:style-name="T3">10</text:span><text:span text:style-name="T2">年預算及決算數</text:span></text:p>
          </table:table-cell>
          <table:covered-table-cell table:number-columns-repeated="6" table:style-name="ce15"/>
          <table:covered-table-cell table:number-columns-repeated="2" table:style-name="ce36"/>
          <table:table-cell table:style-name="ce60" office:value-type="string" calcext:value-type="string" table:number-columns-spanned="10" table:number-rows-spanned="1">
            <text:p>Table 20  Number of Budget &amp; Final Accounts by Directors</text:p>
            <text:p>of Examination Yuan, last ten years</text:p>
          </table:table-cell>
          <table:covered-table-cell table:number-columns-repeated="9" table:style-name="ce15"/>
          <table:table-cell table:style-name="ce1" office:value-type="string" calcext:value-type="string" table:number-columns-spanned="9" table:number-rows-spanned="1">
            <text:p>表<text:span text:style-name="T1">20</text:span><text:span text:style-name="T2">　考試院主管最近</text:span><text:span text:style-name="T3">10</text:span><text:span text:style-name="T2">年預算及決算數（續</text:span><text:span text:style-name="T3">1</text:span><text:span text:style-name="T2">）</text:span></text:p>
          </table:table-cell>
          <table:covered-table-cell table:number-columns-repeated="6" table:style-name="ce81"/>
          <table:covered-table-cell table:number-columns-repeated="2" table:style-name="ce36"/>
          <table:table-cell table:style-name="ce60" office:value-type="string" calcext:value-type="string" table:number-columns-spanned="10" table:number-rows-spanned="1">
            <text:p>Table 20  Number of Budget &amp; Final Accounts by Directors</text:p>
            <text:p>of Examination Yuan, last ten years<text:span text:style-name="T18">（</text:span><text:span text:style-name="T3">Cont. 1</text:span><text:span text:style-name="T19">）</text:span></text:p>
          </table:table-cell>
          <table:covered-table-cell table:number-columns-repeated="9" table:style-name="ce15"/>
          <table:table-cell table:style-name="ce1" office:value-type="string" calcext:value-type="string" table:number-columns-spanned="7" table:number-rows-spanned="1">
            <text:p>表<text:span text:style-name="T1">20</text:span><text:span text:style-name="T2">　考試院主管最近</text:span><text:span text:style-name="T3">10</text:span><text:span text:style-name="T2">年預算及決算數（續</text:span><text:span text:style-name="T3">2</text:span><text:span text:style-name="T2">完）</text:span></text:p>
          </table:table-cell>
          <table:covered-table-cell table:number-columns-repeated="6" table:style-name="ce81"/>
          <table:table-cell table:style-name="ce60" office:value-type="string" calcext:value-type="string" table:number-columns-spanned="6" table:number-rows-spanned="1">
            <text:p>Table 20  Number of Budget &amp; Final Accounts by Directors</text:p>
            <text:p>  of Examination Yuan, last ten years<text:span text:style-name="T18">（</text:span><text:span text:style-name="T3">Cont. 2 End</text:span><text:span text:style-name="T19">）</text:span></text:p>
          </table:table-cell>
          <table:covered-table-cell table:number-columns-repeated="5" table:style-name="ce15"/>
          <table:table-cell table:style-name="ce36" table:number-columns-repeated="973"/>
        </table:table-row>
        <table:table-row table:style-name="ro2">
          <table:table-cell table:style-name="ce2" office:value-type="string" calcext:value-type="string">
            <text:p><text:s text:c="4"/></text:p>
          </table:table-cell>
          <table:table-cell table:style-name="ce2" table:number-columns-repeated="2"/>
          <table:table-cell table:style-name="ce36"/>
          <table:table-cell table:style-name="ce6" office:value-type="string" calcext:value-type="string">
            <text:p>              <text:span text:style-name="T11">中華民國</text:span><text:span text:style-name="T12">97</text:span><text:span text:style-name="T10">年度至</text:span><text:span text:style-name="T12">106</text:span><text:span text:style-name="T10">年度</text:span><text:span text:style-name="T12">             </text:span></text:p>
          </table:table-cell>
          <table:table-cell table:style-name="ce2"/>
          <table:table-cell table:style-name="ce36"/>
          <table:table-cell table:style-name="ce6"/>
          <table:table-cell table:style-name="ce55" office:value-type="string" calcext:value-type="string">
            <text:p>單位：新臺幣千元；<text:span text:style-name="T9">%</text:span></text:p>
          </table:table-cell>
          <table:table-cell table:style-name="ce6" table:number-columns-repeated="3"/>
          <table:table-cell table:style-name="ce36"/>
          <table:table-cell table:style-name="ce6" office:value-type="string" calcext:value-type="string">
            <text:p><text:s text:c="13"/>FY2008 - FY2017</text:p>
          </table:table-cell>
          <table:table-cell table:style-name="ce76" table:number-columns-repeated="4"/>
          <table:table-cell table:style-name="ce76" office:value-type="string" calcext:value-type="string">
            <text:p> Unit<text:span text:style-name="T16">：</text:span><text:span text:style-name="T12">NT 1,000 Dollars</text:span><text:span text:style-name="T17">；</text:span><text:span text:style-name="T12">%</text:span></text:p>
          </table:table-cell>
          <table:table-cell table:style-name="ce2" office:value-type="string" calcext:value-type="string">
            <text:p><text:s text:c="4"/></text:p>
          </table:table-cell>
          <table:table-cell table:style-name="ce2" table:number-columns-repeated="2"/>
          <table:table-cell table:style-name="ce36"/>
          <table:table-cell table:style-name="ce6" office:value-type="string" calcext:value-type="string">
            <text:p>     <text:span text:style-name="T11">中華民國</text:span><text:span text:style-name="T12">97</text:span><text:span text:style-name="T10">年度至</text:span><text:span text:style-name="T12">106</text:span><text:span text:style-name="T10">年度</text:span><text:span text:style-name="T12">             </text:span></text:p>
          </table:table-cell>
          <table:table-cell table:style-name="ce36" table:number-columns-repeated="2"/>
          <table:table-cell table:style-name="ce93"/>
          <table:table-cell table:style-name="ce55" office:value-type="string" calcext:value-type="string">
            <text:p>單位：新臺幣千元；<text:span text:style-name="T9">%</text:span></text:p>
          </table:table-cell>
          <table:table-cell table:style-name="ce36"/>
          <table:table-cell table:style-name="ce6" table:number-columns-repeated="2"/>
          <table:table-cell table:style-name="ce36"/>
          <table:table-cell table:style-name="ce6" office:value-type="string" calcext:value-type="string">
            <text:p><text:s text:c="14"/>FY2008 - FY2017</text:p>
          </table:table-cell>
          <table:table-cell table:style-name="ce36" table:number-columns-repeated="2"/>
          <table:table-cell table:style-name="ce76" table:number-columns-repeated="2"/>
          <table:table-cell table:style-name="ce76" office:value-type="string" calcext:value-type="string">
            <text:p> Unit<text:span text:style-name="T16">：</text:span><text:span text:style-name="T12">NT 1,000 Dollars</text:span><text:span text:style-name="T17">；</text:span><text:span text:style-name="T12">%</text:span></text:p>
          </table:table-cell>
          <table:table-cell table:style-name="ce2" office:value-type="string" calcext:value-type="string">
            <text:p><text:s text:c="4"/></text:p>
          </table:table-cell>
          <table:table-cell table:style-name="ce2" table:number-columns-repeated="2"/>
          <table:table-cell table:style-name="ce6" office:value-type="string" calcext:value-type="string">
            <text:p>                <text:span text:style-name="T11">中華民國</text:span><text:span text:style-name="T12">97</text:span><text:span text:style-name="T10">年度至</text:span><text:span text:style-name="T12">106</text:span><text:span text:style-name="T10">年度</text:span><text:span text:style-name="T12">             </text:span></text:p>
          </table:table-cell>
          <table:table-cell table:style-name="ce36" table:number-columns-repeated="2"/>
          <table:table-cell table:style-name="ce55" office:value-type="string" calcext:value-type="string">
            <text:p>單位：新臺幣千元；<text:span text:style-name="T9">%</text:span></text:p>
          </table:table-cell>
          <table:table-cell table:style-name="ce93" table:number-columns-repeated="2"/>
          <table:table-cell table:style-name="ce6" office:value-type="string" calcext:value-type="string">
            <text:p><text:s text:c="20"/>FY2008 - FY2017</text:p>
          </table:table-cell>
          <table:table-cell table:style-name="ce6" table:number-columns-repeated="2"/>
          <table:table-cell table:style-name="ce76" office:value-type="string" calcext:value-type="string">
            <text:p> Unit<text:span text:style-name="T16">：</text:span><text:span text:style-name="T12">NT 1,000 Dollars</text:span><text:span text:style-name="T17">；</text:span><text:span text:style-name="T12">%</text:span></text:p>
          </table:table-cell>
          <table:table-cell table:style-name="ce36" table:number-columns-repeated="973"/>
        </table:table-row>
        <table:table-row table:style-name="ro3">
          <table:table-cell table:style-name="ce3" office:value-type="string" office:string-value="年度別" calcext:value-type="string" table:number-columns-spanned="1" table:number-rows-spanned="3">
            <text:p><text:s/>年度別 </text:p>
          </table:table-cell>
          <table:table-cell table:style-name="ce16" office:value-type="string" office:string-value="考試院主管" calcext:value-type="string" table:number-columns-spanned="6" table:number-rows-spanned="1">
            <text:p><text:s/>考試院主管 </text:p>
          </table:table-cell>
          <table:covered-table-cell table:number-columns-repeated="4" table:style-name="ce28"/>
          <table:covered-table-cell table:style-name="ce44"/>
          <table:table-cell table:style-name="ce46" office:value-type="string" calcext:value-type="string" table:number-columns-spanned="6" table:number-rows-spanned="1">
            <text:p>考<text:span text:style-name="T13">   </text:span><text:span text:style-name="T14">試</text:span><text:span text:style-name="T15">   </text:span><text:span text:style-name="T14">院</text:span></text:p>
          </table:table-cell>
          <table:covered-table-cell table:number-columns-repeated="4" table:style-name="ce56"/>
          <table:covered-table-cell table:style-name="ce71"/>
          <table:table-cell table:style-name="ce73" office:value-type="string" calcext:value-type="string" table:number-columns-spanned="6" table:number-rows-spanned="1">
            <text:p>考<text:span text:style-name="T13">   </text:span><text:span text:style-name="T14">選</text:span><text:span text:style-name="T15">   </text:span><text:span text:style-name="T14">部</text:span></text:p>
          </table:table-cell>
          <table:covered-table-cell table:number-columns-repeated="4" table:style-name="ce56"/>
          <table:covered-table-cell table:style-name="ce77"/>
          <table:table-cell table:style-name="ce3" office:value-type="string" office:string-value="年度別" calcext:value-type="string" table:number-columns-spanned="1" table:number-rows-spanned="3">
            <text:p><text:s/>年度別 </text:p>
          </table:table-cell>
          <table:table-cell table:style-name="ce82" office:value-type="string" calcext:value-type="string" table:number-columns-spanned="6" table:number-rows-spanned="1">
            <text:p>銓<text:span text:style-name="T13">   </text:span><text:span text:style-name="T14">敘</text:span><text:span text:style-name="T15">   </text:span><text:span text:style-name="T14">部</text:span></text:p>
          </table:table-cell>
          <table:covered-table-cell table:number-columns-repeated="5" table:style-name="ce90"/>
          <table:table-cell table:style-name="ce94" office:value-type="string" office:string-value="       公務人員保障暨培訓委員會" calcext:value-type="string" table:number-columns-spanned="6" table:number-rows-spanned="1">
            <text:p><text:s text:c="8"/>公務人員保障暨培訓委員會 </text:p>
          </table:table-cell>
          <table:covered-table-cell table:number-columns-repeated="4" table:style-name="ce97"/>
          <table:covered-table-cell table:style-name="ce100"/>
          <table:table-cell table:style-name="ce73" office:value-type="string" calcext:value-type="string" table:number-columns-spanned="6" table:number-rows-spanned="1">
            <text:p>國家文官學院<text:span text:style-name="T20">及所屬</text:span></text:p>
          </table:table-cell>
          <table:covered-table-cell table:number-columns-repeated="4" table:style-name="ce56"/>
          <table:covered-table-cell table:style-name="ce77"/>
          <table:table-cell table:style-name="ce3" office:value-type="string" office:string-value="年度別" calcext:value-type="string" table:number-columns-spanned="1" table:number-rows-spanned="3">
            <text:p><text:s/>年度別 </text:p>
          </table:table-cell>
          <table:table-cell table:style-name="ce106" office:value-type="string" office:string-value="公務人員退休撫卹基金監理委員會" calcext:value-type="string" table:number-columns-spanned="6" table:number-rows-spanned="1">
            <text:p><text:s/>公務人員退休撫卹基金監理委員會 </text:p>
          </table:table-cell>
          <table:covered-table-cell table:number-columns-repeated="4" table:style-name="ce110"/>
          <table:covered-table-cell table:style-name="ce71"/>
          <table:table-cell table:style-name="ce111" office:value-type="string" office:string-value="公務人員退休撫卹基金管理委員會" calcext:value-type="string" table:number-columns-spanned="6" table:number-rows-spanned="1">
            <text:p><text:s/>公務人員退休撫卹基金管理委員會 </text:p>
          </table:table-cell>
          <table:covered-table-cell table:number-columns-repeated="4" table:style-name="ce110"/>
          <table:covered-table-cell table:style-name="ce56"/>
          <table:table-cell table:style-name="ce36" table:number-columns-repeated="973"/>
        </table:table-row>
        <table:table-row table:style-name="ro4">
          <table:covered-table-cell table:style-name="ce4"/>
          <table:table-cell table:style-name="ce17" office:value-type="string" calcext:value-type="string" table:number-columns-spanned="6" table:number-rows-spanned="1">
            <text:p>Executives of </text:p>
            <text:p>Examination Yuan</text:p>
          </table:table-cell>
          <table:covered-table-cell table:number-columns-repeated="4" table:style-name="ce29"/>
          <table:covered-table-cell table:style-name="ce45"/>
          <table:table-cell table:style-name="ce47" office:value-type="string" office:string-value="   Examination Yuan" calcext:value-type="string" table:number-columns-spanned="6" table:number-rows-spanned="1">
            <text:p><text:s text:c="4"/>Examination Yuan </text:p>
          </table:table-cell>
          <table:covered-table-cell table:number-columns-repeated="4" table:style-name="ce57"/>
          <table:covered-table-cell table:style-name="ce47"/>
          <table:table-cell table:style-name="ce74" office:value-type="string" office:string-value="Ministry of Examination" calcext:value-type="string" table:number-columns-spanned="6" table:number-rows-spanned="1">
            <text:p><text:s/>Ministry of Examination </text:p>
          </table:table-cell>
          <table:covered-table-cell table:number-columns-repeated="4" table:style-name="ce57"/>
          <table:covered-table-cell table:style-name="ce47"/>
          <table:covered-table-cell table:style-name="ce4"/>
          <table:table-cell table:style-name="ce83" office:value-type="string" office:string-value="Ministry of Civil Service" calcext:value-type="string" table:number-columns-spanned="6" table:number-rows-spanned="1">
            <text:p><text:s/>Ministry of Civil Service </text:p>
          </table:table-cell>
          <table:covered-table-cell table:number-columns-repeated="5" table:style-name="ce74"/>
          <table:table-cell table:style-name="ce95" office:value-type="string" calcext:value-type="string" table:number-columns-spanned="6" table:number-rows-spanned="1">
            <text:p>         Civil Service Protection</text:p>
            <text:p>         and Training Commission</text:p>
          </table:table-cell>
          <table:covered-table-cell table:number-columns-repeated="4" table:style-name="ce98"/>
          <table:covered-table-cell table:style-name="ce101"/>
          <table:table-cell table:style-name="ce102" office:value-type="string" calcext:value-type="string" table:number-columns-spanned="6" table:number-rows-spanned="1">
            <text:p>National Academy of Civil Service </text:p>
            <text:p>and subordinate agency</text:p>
          </table:table-cell>
          <table:covered-table-cell table:number-columns-repeated="4" table:style-name="ce103"/>
          <table:covered-table-cell table:style-name="ce47"/>
          <table:covered-table-cell table:style-name="ce4"/>
          <table:table-cell table:style-name="ce107" office:value-type="string" office:string-value=" Public Service Pension Fund Supervisory Board " calcext:value-type="string" table:number-columns-spanned="6" table:number-rows-spanned="1">
            <text:p><text:s text:c="2"/>Public Service Pension Fund Supervisory Board <text:s/></text:p>
          </table:table-cell>
          <table:covered-table-cell table:number-columns-repeated="4" table:style-name="ce103"/>
          <table:covered-table-cell table:style-name="ce95"/>
          <table:table-cell table:style-name="ce103" office:value-type="string" office:string-value="Public Service Pension Fund Management Board " calcext:value-type="string" table:number-columns-spanned="6" table:number-rows-spanned="1">
            <text:p><text:s/>Public Service Pension Fund Management Board <text:s/></text:p>
          </table:table-cell>
          <table:covered-table-cell table:number-columns-repeated="4" table:style-name="ce103"/>
          <table:covered-table-cell table:style-name="ce57"/>
          <table:table-cell table:style-name="ce36" table:number-columns-repeated="973"/>
        </table:table-row>
        <table:table-row table:style-name="ro5">
          <table:covered-table-cell table:style-name="ce4"/>
          <table:table-cell table:style-name="ce18" office:value-type="string" office:string-value="歲入" calcext:value-type="string">
            <text:p><text:s/>歲入 </text:p>
          </table:table-cell>
          <table:table-cell table:style-name="ce30" office:value-type="string" calcext:value-type="string" table:number-columns-spanned="2" table:number-rows-spanned="1">
            <text:p><text:s text:c="6"/>Revenue</text:p>
          </table:table-cell>
          <table:covered-table-cell table:style-name="ce37"/>
          <table:table-cell table:style-name="ce42" office:value-type="string" office:string-value="歲出" calcext:value-type="string">
            <text:p><text:s/>歲出 </text:p>
          </table:table-cell>
          <table:table-cell table:style-name="ce30" office:value-type="string" calcext:value-type="string" table:number-columns-spanned="2" table:number-rows-spanned="1">
            <text:p><text:s text:c="6"/>Expenditure</text:p>
          </table:table-cell>
          <table:covered-table-cell table:style-name="ce30"/>
          <table:table-cell table:style-name="ce48" office:value-type="string" calcext:value-type="string" table:number-columns-spanned="2" table:number-rows-spanned="1">
            <text:p>歲入</text:p>
          </table:table-cell>
          <table:covered-table-cell table:style-name="ce58"/>
          <table:table-cell table:style-name="ce61" office:value-type="string" office:string-value="Revenue" calcext:value-type="string">
            <text:p><text:s/>Revenue </text:p>
          </table:table-cell>
          <table:table-cell table:style-name="ce69" office:value-type="string" calcext:value-type="string">
            <text:p>歲出<text:span text:style-name="T9"> </text:span></text:p>
          </table:table-cell>
          <table:table-cell table:style-name="ce37" office:value-type="string" calcext:value-type="string" table:number-columns-spanned="2" table:number-rows-spanned="1">
            <text:p><text:s text:c="5"/>Expenditure</text:p>
          </table:table-cell>
          <table:covered-table-cell table:style-name="ce37"/>
          <table:table-cell table:style-name="ce69" office:value-type="string" calcext:value-type="string">
            <text:p>歲入<text:span text:style-name="T9"> </text:span></text:p>
          </table:table-cell>
          <table:table-cell table:style-name="ce37" office:value-type="string" calcext:value-type="string" table:number-columns-spanned="2" table:number-rows-spanned="1">
            <text:p><text:s text:c="5"/>Revenue</text:p>
          </table:table-cell>
          <table:covered-table-cell table:style-name="ce37"/>
          <table:table-cell table:style-name="ce69" office:value-type="string" office:string-value="歲出" calcext:value-type="string">
            <text:p><text:s/>歲出 </text:p>
          </table:table-cell>
          <table:table-cell table:style-name="ce37" office:value-type="string" calcext:value-type="string" table:number-columns-spanned="2" table:number-rows-spanned="1">
            <text:p><text:s text:c="5"/>Expenditure</text:p>
          </table:table-cell>
          <table:covered-table-cell table:style-name="ce37"/>
          <table:covered-table-cell table:style-name="ce4"/>
          <table:table-cell table:style-name="ce84" office:value-type="string" calcext:value-type="string" table:number-columns-spanned="2" table:number-rows-spanned="1">
            <text:p>歲入<text:span text:style-name="T9">          </text:span></text:p>
          </table:table-cell>
          <table:covered-table-cell table:style-name="ce58"/>
          <table:table-cell table:style-name="ce37" office:value-type="string" calcext:value-type="string">
            <text:p>Revenue</text:p>
          </table:table-cell>
          <table:table-cell table:style-name="ce69" office:value-type="string" office:string-value="歲出" calcext:value-type="string">
            <text:p><text:s/>歲出 </text:p>
          </table:table-cell>
          <table:table-cell table:style-name="ce37" office:value-type="string" calcext:value-type="string" table:number-columns-spanned="2" table:number-rows-spanned="1">
            <text:p><text:s text:c="8"/>Expenditure</text:p>
          </table:table-cell>
          <table:covered-table-cell table:style-name="ce37"/>
          <table:table-cell table:style-name="ce48" office:value-type="string" calcext:value-type="string" table:number-columns-spanned="2" table:number-rows-spanned="1">
            <text:p>歲入</text:p>
          </table:table-cell>
          <table:covered-table-cell table:style-name="ce58"/>
          <table:table-cell table:style-name="ce61" office:value-type="string" office:string-value="Revenue" calcext:value-type="string">
            <text:p><text:s/>Revenue </text:p>
          </table:table-cell>
          <table:table-cell table:style-name="ce69" office:value-type="string" calcext:value-type="string">
            <text:p>歲出<text:span text:style-name="T9"> </text:span></text:p>
          </table:table-cell>
          <table:table-cell table:style-name="ce99" office:value-type="string" calcext:value-type="string" table:number-columns-spanned="2" table:number-rows-spanned="1">
            <text:p><text:s text:c="3"/>Expenditure</text:p>
          </table:table-cell>
          <table:covered-table-cell table:style-name="ce99"/>
          <table:table-cell table:style-name="ce69" office:value-type="string" office:string-value="歲入" calcext:value-type="string">
            <text:p><text:s/>歲入 </text:p>
          </table:table-cell>
          <table:table-cell table:style-name="ce37" office:value-type="string" calcext:value-type="string" table:number-columns-spanned="2" table:number-rows-spanned="1">
            <text:p><text:s text:c="6"/>Revenue</text:p>
          </table:table-cell>
          <table:covered-table-cell table:style-name="ce104"/>
          <table:table-cell table:style-name="ce69" office:value-type="string" office:string-value="歲出" calcext:value-type="string">
            <text:p><text:s/>歲出 </text:p>
          </table:table-cell>
          <table:table-cell table:style-name="ce37" office:value-type="string" calcext:value-type="string" table:number-columns-spanned="2" table:number-rows-spanned="1">
            <text:p><text:s text:c="6"/>Expenditure</text:p>
          </table:table-cell>
          <table:covered-table-cell table:style-name="ce37"/>
          <table:covered-table-cell table:style-name="ce4"/>
          <table:table-cell table:style-name="ce108" office:value-type="string" office:string-value="歲入" calcext:value-type="string">
            <text:p><text:s/>歲入 </text:p>
          </table:table-cell>
          <table:table-cell table:style-name="ce37" office:value-type="string" calcext:value-type="string" table:number-columns-spanned="2" table:number-rows-spanned="1">
            <text:p><text:s text:c="11"/>Revenue</text:p>
          </table:table-cell>
          <table:covered-table-cell table:style-name="ce37"/>
          <table:table-cell table:style-name="ce69" office:value-type="string" calcext:value-type="string">
            <text:p>歲出<text:span text:style-name="T9"> </text:span></text:p>
          </table:table-cell>
          <table:table-cell table:style-name="ce37" office:value-type="string" calcext:value-type="string" table:number-columns-spanned="2" table:number-rows-spanned="1">
            <text:p><text:s text:c="10"/>Expenditure</text:p>
          </table:table-cell>
          <table:covered-table-cell table:style-name="ce37"/>
          <table:table-cell table:style-name="ce112" office:value-type="string" office:string-value="歲入" calcext:value-type="string">
            <text:p><text:s/>歲入 </text:p>
          </table:table-cell>
          <table:table-cell table:style-name="ce37" office:value-type="string" calcext:value-type="string" table:number-columns-spanned="2" table:number-rows-spanned="1">
            <text:p><text:s text:c="11"/>Revenue</text:p>
          </table:table-cell>
          <table:covered-table-cell table:style-name="ce37"/>
          <table:table-cell table:style-name="ce69" office:value-type="string" calcext:value-type="string">
            <text:p>歲出<text:span text:style-name="T9"> </text:span></text:p>
          </table:table-cell>
          <table:table-cell table:style-name="ce114" office:value-type="string" calcext:value-type="string" table:number-columns-spanned="2" table:number-rows-spanned="1">
            <text:p><text:s text:c="10"/>Expenditure</text:p>
          </table:table-cell>
          <table:covered-table-cell table:style-name="ce114"/>
          <table:table-cell table:style-name="ce117" table:number-columns-repeated="973"/>
        </table:table-row>
        <table:table-row table:style-name="ro6">
          <table:table-cell table:style-name="ce5" office:value-type="string" calcext:value-type="string" table:number-columns-spanned="1" table:number-rows-spanned="2">
            <text:p>Fiscal</text:p>
            <text:p>Year</text:p>
          </table:table-cell>
          <table:table-cell table:style-name="ce19" office:value-type="string" office:string-value="預算數" calcext:value-type="string">
            <text:p><text:s/>預算數 </text:p>
          </table:table-cell>
          <table:table-cell table:style-name="ce31" office:value-type="string" calcext:value-type="string">
            <text:p>決算數</text:p>
          </table:table-cell>
          <table:table-cell table:style-name="ce38" office:value-type="string" calcext:value-type="string">
            <text:p>執行率</text:p>
          </table:table-cell>
          <table:table-cell table:style-name="ce43" office:value-type="string" office:string-value="預算數" calcext:value-type="string">
            <text:p><text:s/>預算數 </text:p>
          </table:table-cell>
          <table:table-cell table:style-name="ce31" office:value-type="string" calcext:value-type="string">
            <text:p>決算數</text:p>
          </table:table-cell>
          <table:table-cell table:style-name="ce38"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6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5" office:value-type="string" calcext:value-type="string" table:number-columns-spanned="1" table:number-rows-spanned="2">
            <text:p>Fiscal</text:p>
            <text:p>Year</text:p>
          </table:table-cell>
          <table:table-cell table:style-name="ce85"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6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5" office:value-type="string" calcext:value-type="string" table:number-columns-spanned="1" table:number-rows-spanned="2">
            <text:p>Fiscal</text:p>
            <text:p>Year</text:p>
          </table:table-cell>
          <table:table-cell table:style-name="ce85"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113"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115" office:value-type="string" calcext:value-type="string">
            <text:p>執行率</text:p>
          </table:table-cell>
          <table:table-cell table:style-name="ce117" table:number-columns-repeated="973"/>
        </table:table-row>
        <table:table-row table:style-name="ro7">
          <table:covered-table-cell table:style-name="ce6"/>
          <table:table-cell table:style-name="ce20" office:value-type="string" office:string-value="Budget" calcext:value-type="string">
            <text:p><text:s/>Budget </text:p>
          </table:table-cell>
          <table:table-cell table:style-name="ce32" office:value-type="string" calcext:value-type="string">
            <text:p>Final </text:p>
            <text:p>Accounts </text:p>
          </table:table-cell>
          <table:table-cell table:style-name="ce32" office:value-type="string" calcext:value-type="string">
            <text:p>Implemen-</text:p>
            <text:p>tation Rate</text:p>
            <text:p>(%)</text:p>
          </table:table-cell>
          <table:table-cell table:style-name="ce32" office:value-type="string" office:string-value="Budget" calcext:value-type="string">
            <text:p><text:s/>Budget </text:p>
          </table:table-cell>
          <table:table-cell table:style-name="ce32" office:value-type="string" calcext:value-type="string">
            <text:p>Final </text:p>
            <text:p>Accounts </text:p>
          </table:table-cell>
          <table:table-cell table:style-name="ce32"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text:p>
          </table:table-cell>
          <table:covered-table-cell table:style-name="ce6"/>
          <table:table-cell table:style-name="ce86"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text:p>
          </table:table-cell>
          <table:covered-table-cell table:style-name="ce6"/>
          <table:table-cell table:style-name="ce86"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text:p>
          </table:table-cell>
          <table:table-cell table:style-name="ce63"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 </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116" office:value-type="string" calcext:value-type="string">
            <text:p>Implemen-</text:p>
            <text:p>tation Rate</text:p>
            <text:p>(%)</text:p>
          </table:table-cell>
          <table:table-cell table:style-name="ce118" table:number-columns-repeated="973"/>
        </table:table-row>
        <table:table-row table:style-name="ro8">
          <table:table-cell table:style-name="ce7"/>
          <table:table-cell table:style-name="ce21"/>
          <table:table-cell table:style-name="ce33"/>
          <table:table-cell table:style-name="ce39"/>
          <table:table-cell table:style-name="ce33" table:number-columns-repeated="2"/>
          <table:table-cell table:style-name="ce39"/>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78"/>
          <table:table-cell table:style-name="ce51" table:number-columns-repeated="2"/>
          <table:table-cell table:style-name="ce92"/>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78"/>
          <table:table-cell table:style-name="ce109" table:number-columns-repeated="2"/>
          <table:table-cell table:style-name="ce64"/>
          <table:table-cell table:style-name="ce109" table:number-columns-repeated="2"/>
          <table:table-cell table:style-name="ce64"/>
          <table:table-cell table:style-name="ce109" table:number-columns-repeated="2"/>
          <table:table-cell table:style-name="ce64"/>
          <table:table-cell table:style-name="ce109" table:number-columns-repeated="2"/>
          <table:table-cell table:style-name="ce64"/>
          <table:table-cell table:style-name="ce36" table:number-columns-repeated="973"/>
        </table:table-row>
        <table:table-row table:style-name="ro9">
          <table:table-cell table:style-name="ce7" office:value-type="string" calcext:value-type="string">
            <text:p>97<text:span text:style-name="T4">年度</text:span></text:p>
            <text:p><text:span text:style-name="T5">FY 2008</text:span></text:p>
          </table:table-cell>
          <table:table-cell table:style-name="ce22" table:formula="of:=[.H9]+[.N9]+[.U9]+[.AA9]+[.AG9]+[.AN9]+[.AT9]" office:value-type="float" office:value="562993000" calcext:value-type="float">
            <text:p><text:s text:c="2"/>562 993 </text:p>
          </table:table-cell>
          <table:table-cell table:style-name="ce34" table:formula="of:=[.I9]+[.O9]+[.V9]+[.AB9]+[.AH9]+[.AO9]+[.AU9]" office:value-type="float" office:value="647028167" calcext:value-type="float">
            <text:p><text:s text:c="2"/>647 028 </text:p>
          </table:table-cell>
          <table:table-cell table:style-name="ce40" table:formula="of:=100*[.C9]/[.B9]" office:value-type="float" office:value="114.926502993821" calcext:value-type="float">
            <text:p><text:s text:c="3"/>114.93 </text:p>
          </table:table-cell>
          <table:table-cell table:style-name="ce34" table:formula="of:=[.K9]+[.Q9]+[.X9]+[.AD9]+[.AJ9]+[.AQ9]+[.AW9]" office:value-type="float" office:value="20642040000" calcext:value-type="float">
            <text:p><text:s/>20 642 040 </text:p>
          </table:table-cell>
          <table:table-cell table:style-name="ce34" table:formula="of:=[.L9]+[.R9]+[.Y9]+[.AE9]+[.AK9]+[.AR9]+[.AX9]" office:value-type="float" office:value="20502010251" calcext:value-type="float">
            <text:p><text:s/>20 502 010 </text:p>
          </table:table-cell>
          <table:table-cell table:style-name="ce40" table:formula="of:=100*[.F9]/[.E9]" office:value-type="float" office:value="99.3216283419662" calcext:value-type="float">
            <text:p><text:s text:c="3"/>99.32 </text:p>
          </table:table-cell>
          <table:table-cell table:style-name="ce52" office:value-type="float" office:value="35162000" calcext:value-type="float">
            <text:p><text:s text:c="2"/>35 162 </text:p>
          </table:table-cell>
          <table:table-cell table:style-name="ce52" office:value-type="float" office:value="43881278" calcext:value-type="float">
            <text:p><text:s text:c="2"/>43 881 </text:p>
          </table:table-cell>
          <table:table-cell table:style-name="ce65" table:formula="of:=100*[.I9]/[.H9]" office:value-type="float" office:value="124.797446106592" calcext:value-type="float">
            <text:p><text:s text:c="3"/>124.80 </text:p>
          </table:table-cell>
          <table:table-cell table:style-name="ce52" office:value-type="float" office:value="373691000" calcext:value-type="float">
            <text:p><text:s text:c="2"/>373 691 </text:p>
          </table:table-cell>
          <table:table-cell table:style-name="ce52" office:value-type="float" office:value="343951270" calcext:value-type="float">
            <text:p><text:s text:c="2"/>343 951 </text:p>
          </table:table-cell>
          <table:table-cell table:style-name="ce65" table:formula="of:=100*[.L9]/[.K9]" office:value-type="float" office:value="92.0416253000474" calcext:value-type="float">
            <text:p><text:s text:c="3"/>92.04 </text:p>
          </table:table-cell>
          <table:table-cell table:style-name="ce52" office:value-type="float" office:value="524916000" calcext:value-type="float">
            <text:p><text:s text:c="2"/>524 916 </text:p>
          </table:table-cell>
          <table:table-cell table:style-name="ce52" office:value-type="float" office:value="598509799" calcext:value-type="float">
            <text:p><text:s text:c="2"/>598 510 </text:p>
          </table:table-cell>
          <table:table-cell table:style-name="ce65" table:formula="of:=100*[.O9]/[.N9]" office:value-type="float" office:value="114.020109693741" calcext:value-type="float">
            <text:p><text:s text:c="3"/>114.02 </text:p>
          </table:table-cell>
          <table:table-cell table:style-name="ce52" office:value-type="float" office:value="935177000" calcext:value-type="float">
            <text:p><text:s text:c="2"/>935 177 </text:p>
          </table:table-cell>
          <table:table-cell table:style-name="ce52" office:value-type="float" office:value="916470068" calcext:value-type="float">
            <text:p><text:s text:c="2"/>916 470 </text:p>
          </table:table-cell>
          <table:table-cell table:style-name="ce65" table:formula="of:=100*[.R9]/[.Q9]" office:value-type="float" office:value="97.9996372879145" calcext:value-type="float">
            <text:p><text:s text:c="3"/>98.00 </text:p>
          </table:table-cell>
          <table:table-cell table:style-name="ce79" office:value-type="string" calcext:value-type="string">
            <text:p>97<text:span text:style-name="T4">年度</text:span></text:p>
            <text:p><text:span text:style-name="T5">FY 2008</text:span></text:p>
          </table:table-cell>
          <table:table-cell table:style-name="ce52" office:value-type="float" office:value="70000" calcext:value-type="float">
            <text:p><text:s text:c="3"/>70 </text:p>
          </table:table-cell>
          <table:table-cell table:style-name="ce52" office:value-type="float" office:value="1312118" calcext:value-type="float">
            <text:p><text:s text:c="2"/>1 312 </text:p>
          </table:table-cell>
          <table:table-cell table:style-name="ce65" table:formula="of:=100*[.V9]/[.U9]" office:value-type="float" office:value="1874.45428571429" calcext:value-type="float">
            <text:p><text:s text:c="2"/>1 874.45 </text:p>
          </table:table-cell>
          <table:table-cell table:style-name="ce52" office:value-type="float" office:value="18715730000" calcext:value-type="float">
            <text:p><text:s/>18 715 730 </text:p>
          </table:table-cell>
          <table:table-cell table:style-name="ce52" office:value-type="float" office:value="18648440175" calcext:value-type="float">
            <text:p><text:s/>18 648 440 </text:p>
          </table:table-cell>
          <table:table-cell table:style-name="ce65" table:formula="of:=100*[.Y9]/[.X9]" office:value-type="float" office:value="99.6404637970306" calcext:value-type="float">
            <text:p><text:s text:c="3"/>99.64 </text:p>
          </table:table-cell>
          <table:table-cell table:style-name="ce52" office:value-type="float" office:value="18000" calcext:value-type="float">
            <text:p><text:s text:c="3"/>18 </text:p>
          </table:table-cell>
          <table:table-cell table:style-name="ce52" office:value-type="float" office:value="58107" calcext:value-type="float">
            <text:p><text:s text:c="3"/>58 </text:p>
          </table:table-cell>
          <table:table-cell table:style-name="ce65" table:formula="of:=100*[.AB9]/[.AA9]" office:value-type="float" office:value="322.816666666667" calcext:value-type="float">
            <text:p><text:s text:c="3"/>322.82 </text:p>
          </table:table-cell>
          <table:table-cell table:style-name="ce52" office:value-type="float" office:value="124373000" calcext:value-type="float">
            <text:p><text:s text:c="2"/>124 373 </text:p>
          </table:table-cell>
          <table:table-cell table:style-name="ce52" office:value-type="float" office:value="117135214" calcext:value-type="float">
            <text:p><text:s text:c="2"/>117 135 </text:p>
          </table:table-cell>
          <table:table-cell table:style-name="ce65" table:formula="of:=100*[.AE9]/[.AD9]" office:value-type="float" office:value="94.1805809942673" calcext:value-type="float">
            <text:p><text:s text:c="3"/>94.18 </text:p>
          </table:table-cell>
          <table:table-cell table:style-name="ce52" office:value-type="float" office:value="2827000" calcext:value-type="float">
            <text:p><text:s text:c="2"/>2 827 </text:p>
          </table:table-cell>
          <table:table-cell table:style-name="ce52" office:value-type="float" office:value="3203334" calcext:value-type="float">
            <text:p><text:s text:c="2"/>3 203 </text:p>
          </table:table-cell>
          <table:table-cell table:style-name="ce65" table:formula="of:=100*[.AH9]/[.AG9]" office:value-type="float" office:value="113.312133003184" calcext:value-type="float">
            <text:p><text:s text:c="3"/>113.31 </text:p>
          </table:table-cell>
          <table:table-cell table:style-name="ce52" office:value-type="float" office:value="328478000" calcext:value-type="float">
            <text:p><text:s text:c="2"/>328 478 </text:p>
          </table:table-cell>
          <table:table-cell table:style-name="ce52" office:value-type="float" office:value="327224034" calcext:value-type="float">
            <text:p><text:s text:c="2"/>327 224 </text:p>
          </table:table-cell>
          <table:table-cell table:style-name="ce65" table:formula="of:=100*[.AK9]/[.AJ9]" office:value-type="float" office:value="99.6182496240235" calcext:value-type="float">
            <text:p><text:s text:c="3"/>99.62 </text:p>
          </table:table-cell>
          <table:table-cell table:style-name="ce79" office:value-type="string" calcext:value-type="string">
            <text:p>97<text:span text:style-name="T4">年度</text:span></text:p>
            <text:p><text:span text:style-name="T5">FY 2008</text:span></text:p>
          </table:table-cell>
          <table:table-cell table:style-name="ce52" office:value-type="float" office:value="0" calcext:value-type="float">
            <text:p><text:s/>- </text:p>
          </table:table-cell>
          <table:table-cell table:style-name="ce52" office:value-type="float" office:value="2100" calcext:value-type="float">
            <text:p><text:s text:c="3"/>2 </text:p>
          </table:table-cell>
          <table:table-cell table:style-name="ce65" office:value-type="float" office:value="0" calcext:value-type="float">
            <text:p><text:s/>- </text:p>
          </table:table-cell>
          <table:table-cell table:style-name="ce52" office:value-type="float" office:value="39213000" calcext:value-type="float">
            <text:p><text:s text:c="2"/>39 213 </text:p>
          </table:table-cell>
          <table:table-cell table:style-name="ce52" office:value-type="float" office:value="34989346" calcext:value-type="float">
            <text:p><text:s text:c="2"/>34 989 </text:p>
          </table:table-cell>
          <table:table-cell table:style-name="ce65" table:formula="of:=100*[.AR9]/[.AQ9]" office:value-type="float" office:value="89.2289444826971" calcext:value-type="float">
            <text:p><text:s text:c="3"/>89.23 </text:p>
          </table:table-cell>
          <table:table-cell table:style-name="ce52" office:value-type="float" office:value="0" calcext:value-type="float">
            <text:p><text:s/>- </text:p>
          </table:table-cell>
          <table:table-cell table:style-name="ce52" office:value-type="float" office:value="61431" calcext:value-type="float">
            <text:p><text:s text:c="3"/>61 </text:p>
          </table:table-cell>
          <table:table-cell table:style-name="ce65" office:value-type="float" office:value="0" calcext:value-type="float">
            <text:p><text:s/>- </text:p>
          </table:table-cell>
          <table:table-cell table:style-name="ce52" office:value-type="float" office:value="125378000" calcext:value-type="float">
            <text:p><text:s text:c="2"/>125 378 </text:p>
          </table:table-cell>
          <table:table-cell table:style-name="ce52" office:value-type="float" office:value="113800144" calcext:value-type="float">
            <text:p><text:s text:c="2"/>113 800 </text:p>
          </table:table-cell>
          <table:table-cell table:style-name="ce65" table:formula="of:=100*[.AX9]/[.AW9]" office:value-type="float" office:value="90.7656399049275" calcext:value-type="float">
            <text:p><text:s text:c="3"/>90.77 </text:p>
          </table:table-cell>
          <table:table-cell table:style-name="ce119" table:number-columns-repeated="973"/>
        </table:table-row>
        <table:table-row table:style-name="ro9">
          <table:table-cell table:style-name="ce7" office:value-type="string" calcext:value-type="string">
            <text:p>98<text:span text:style-name="T4">年度</text:span></text:p>
            <text:p><text:span text:style-name="T5">FY 2009</text:span></text:p>
          </table:table-cell>
          <table:table-cell table:style-name="ce22" table:formula="of:=[.H10]+[.N10]+[.U10]+[.AA10]+[.AG10]+[.AN10]+[.AT10]" office:value-type="float" office:value="595748000" calcext:value-type="float">
            <text:p><text:s text:c="2"/>595 748 </text:p>
          </table:table-cell>
          <table:table-cell table:style-name="ce34" table:formula="of:=[.I10]+[.O10]+[.V10]+[.AB10]+[.AH10]+[.AO10]+[.AU10]" office:value-type="float" office:value="738163360" calcext:value-type="float">
            <text:p><text:s text:c="2"/>738 163 </text:p>
          </table:table-cell>
          <table:table-cell table:style-name="ce40" table:formula="of:=100*[.C10]/[.B10]" office:value-type="float" office:value="123.905302241888" calcext:value-type="float">
            <text:p><text:s text:c="3"/>123.91 </text:p>
          </table:table-cell>
          <table:table-cell table:style-name="ce34" table:formula="of:=[.K10]+[.Q10]+[.X10]+[.AD10]+[.AJ10]+[.AQ10]+[.AW10]" office:value-type="float" office:value="21504287000" calcext:value-type="float">
            <text:p><text:s/>21 504 287 </text:p>
          </table:table-cell>
          <table:table-cell table:style-name="ce34" table:formula="of:=[.L10]+[.R10]+[.Y10]+[.AE10]+[.AK10]+[.AR10]+[.AX10]" office:value-type="float" office:value="20542683876" calcext:value-type="float">
            <text:p><text:s/>20 542 684 </text:p>
          </table:table-cell>
          <table:table-cell table:style-name="ce40" table:formula="of:=100*[.F10]/[.E10]" office:value-type="float" office:value="95.5283189626329" calcext:value-type="float">
            <text:p><text:s text:c="3"/>95.53 </text:p>
          </table:table-cell>
          <table:table-cell table:style-name="ce52" office:value-type="float" office:value="36223000" calcext:value-type="float">
            <text:p><text:s text:c="2"/>36 223 </text:p>
          </table:table-cell>
          <table:table-cell table:style-name="ce52" office:value-type="float" office:value="43045906" calcext:value-type="float">
            <text:p><text:s text:c="2"/>43 046 </text:p>
          </table:table-cell>
          <table:table-cell table:style-name="ce65" table:formula="of:=100*[.I10]/[.H10]" office:value-type="float" office:value="118.835839107749" calcext:value-type="float">
            <text:p><text:s text:c="3"/>118.84 </text:p>
          </table:table-cell>
          <table:table-cell table:style-name="ce52" office:value-type="float" office:value="375847000" calcext:value-type="float">
            <text:p><text:s text:c="2"/>375 847 </text:p>
          </table:table-cell>
          <table:table-cell table:style-name="ce52" office:value-type="float" office:value="342316601" calcext:value-type="float">
            <text:p><text:s text:c="2"/>342 317 </text:p>
          </table:table-cell>
          <table:table-cell table:style-name="ce65" table:formula="of:=100*[.L10]/[.K10]" office:value-type="float" office:value="91.0787104859158" calcext:value-type="float">
            <text:p><text:s text:c="3"/>91.08 </text:p>
          </table:table-cell>
          <table:table-cell table:style-name="ce52" office:value-type="float" office:value="556610000" calcext:value-type="float">
            <text:p><text:s text:c="2"/>556 610 </text:p>
          </table:table-cell>
          <table:table-cell table:style-name="ce52" office:value-type="float" office:value="691518074" calcext:value-type="float">
            <text:p><text:s text:c="2"/>691 518 </text:p>
          </table:table-cell>
          <table:table-cell table:style-name="ce65" table:formula="of:=100*[.O10]/[.N10]" office:value-type="float" office:value="124.237450638688" calcext:value-type="float">
            <text:p><text:s text:c="3"/>124.24 </text:p>
          </table:table-cell>
          <table:table-cell table:style-name="ce52" office:value-type="float" office:value="990451000" calcext:value-type="float">
            <text:p><text:s text:c="2"/>990 451 </text:p>
          </table:table-cell>
          <table:table-cell table:style-name="ce52" office:value-type="float" office:value="938354220" calcext:value-type="float">
            <text:p><text:s text:c="2"/>938 354 </text:p>
          </table:table-cell>
          <table:table-cell table:style-name="ce65" table:formula="of:=100*[.R10]/[.Q10]" office:value-type="float" office:value="94.7400951687666" calcext:value-type="float">
            <text:p><text:s text:c="3"/>94.74 </text:p>
          </table:table-cell>
          <table:table-cell table:style-name="ce79" office:value-type="string" calcext:value-type="string">
            <text:p>98<text:span text:style-name="T4">年度</text:span></text:p>
            <text:p><text:span text:style-name="T5">FY 2009</text:span></text:p>
          </table:table-cell>
          <table:table-cell table:style-name="ce52" office:value-type="float" office:value="70000" calcext:value-type="float">
            <text:p><text:s text:c="3"/>70 </text:p>
          </table:table-cell>
          <table:table-cell table:style-name="ce52" office:value-type="float" office:value="146384" calcext:value-type="float">
            <text:p><text:s text:c="3"/>146 </text:p>
          </table:table-cell>
          <table:table-cell table:style-name="ce65" table:formula="of:=100*[.V10]/[.U10]" office:value-type="float" office:value="209.12" calcext:value-type="float">
            <text:p><text:s text:c="3"/>209.12 </text:p>
          </table:table-cell>
          <table:table-cell table:style-name="ce52" office:value-type="float" office:value="19616797000" calcext:value-type="float">
            <text:p><text:s/>19 616 797 </text:p>
          </table:table-cell>
          <table:table-cell table:style-name="ce52" office:value-type="float" office:value="18760446171" calcext:value-type="float">
            <text:p><text:s/>18 760 446 </text:p>
          </table:table-cell>
          <table:table-cell table:style-name="ce65" table:formula="of:=100*[.Y10]/[.X10]" office:value-type="float" office:value="95.6346042169881" calcext:value-type="float">
            <text:p><text:s text:c="3"/>95.63 </text:p>
          </table:table-cell>
          <table:table-cell table:style-name="ce52" office:value-type="float" office:value="18000" calcext:value-type="float">
            <text:p><text:s text:c="3"/>18 </text:p>
          </table:table-cell>
          <table:table-cell table:style-name="ce52" office:value-type="float" office:value="48263" calcext:value-type="float">
            <text:p><text:s text:c="3"/>48 </text:p>
          </table:table-cell>
          <table:table-cell table:style-name="ce65" table:formula="of:=100*[.AB10]/[.AA10]" office:value-type="float" office:value="268.127777777778" calcext:value-type="float">
            <text:p><text:s text:c="3"/>268.13 </text:p>
          </table:table-cell>
          <table:table-cell table:style-name="ce52" office:value-type="float" office:value="124248000" calcext:value-type="float">
            <text:p><text:s text:c="2"/>124 248 </text:p>
          </table:table-cell>
          <table:table-cell table:style-name="ce52" office:value-type="float" office:value="117318238" calcext:value-type="float">
            <text:p><text:s text:c="2"/>117 318 </text:p>
          </table:table-cell>
          <table:table-cell table:style-name="ce65" table:formula="of:=100*[.AE10]/[.AD10]" office:value-type="float" office:value="94.4226369840963" calcext:value-type="float">
            <text:p><text:s text:c="3"/>94.42 </text:p>
          </table:table-cell>
          <table:table-cell table:style-name="ce52" office:value-type="float" office:value="2827000" calcext:value-type="float">
            <text:p><text:s text:c="2"/>2 827 </text:p>
          </table:table-cell>
          <table:table-cell table:style-name="ce52" office:value-type="float" office:value="3240876" calcext:value-type="float">
            <text:p><text:s text:c="2"/>3 241 </text:p>
          </table:table-cell>
          <table:table-cell table:style-name="ce65" table:formula="of:=100*[.AH10]/[.AG10]" office:value-type="float" office:value="114.640113194199" calcext:value-type="float">
            <text:p><text:s text:c="3"/>114.64 </text:p>
          </table:table-cell>
          <table:table-cell table:style-name="ce52" office:value-type="float" office:value="227748000" calcext:value-type="float">
            <text:p><text:s text:c="2"/>227 748 </text:p>
          </table:table-cell>
          <table:table-cell table:style-name="ce52" office:value-type="float" office:value="221162280" calcext:value-type="float">
            <text:p><text:s text:c="2"/>221 162 </text:p>
          </table:table-cell>
          <table:table-cell table:style-name="ce65" table:formula="of:=100*[.AK10]/[.AJ10]" office:value-type="float" office:value="97.1083302597608" calcext:value-type="float">
            <text:p><text:s text:c="3"/>97.11 </text:p>
          </table:table-cell>
          <table:table-cell table:style-name="ce79" office:value-type="string" calcext:value-type="string">
            <text:p>98<text:span text:style-name="T4">年度</text:span></text:p>
            <text:p><text:span text:style-name="T5">FY 2009</text:span></text:p>
          </table:table-cell>
          <table:table-cell table:style-name="ce52" office:value-type="float" office:value="0" calcext:value-type="float">
            <text:p><text:s/>- </text:p>
          </table:table-cell>
          <table:table-cell table:style-name="ce52" office:value-type="float" office:value="8400" calcext:value-type="float">
            <text:p><text:s text:c="3"/>8 </text:p>
          </table:table-cell>
          <table:table-cell table:style-name="ce65" office:value-type="float" office:value="0" calcext:value-type="float">
            <text:p><text:s/>- </text:p>
          </table:table-cell>
          <table:table-cell table:style-name="ce52" office:value-type="float" office:value="39198000" calcext:value-type="float">
            <text:p><text:s text:c="2"/>39 198 </text:p>
          </table:table-cell>
          <table:table-cell table:style-name="ce52" office:value-type="float" office:value="35016761" calcext:value-type="float">
            <text:p><text:s text:c="2"/>35 017 </text:p>
          </table:table-cell>
          <table:table-cell table:style-name="ce65" table:formula="of:=100*[.AR10]/[.AQ10]" office:value-type="float" office:value="89.3330297464156" calcext:value-type="float">
            <text:p><text:s text:c="3"/>89.33 </text:p>
          </table:table-cell>
          <table:table-cell table:style-name="ce52" office:value-type="float" office:value="0" calcext:value-type="float">
            <text:p><text:s/>- </text:p>
          </table:table-cell>
          <table:table-cell table:style-name="ce52" office:value-type="float" office:value="155457" calcext:value-type="float">
            <text:p><text:s text:c="3"/>155 </text:p>
          </table:table-cell>
          <table:table-cell table:style-name="ce65" office:value-type="float" office:value="0" calcext:value-type="float">
            <text:p><text:s/>- </text:p>
          </table:table-cell>
          <table:table-cell table:style-name="ce52" office:value-type="float" office:value="129998000" calcext:value-type="float">
            <text:p><text:s text:c="2"/>129 998 </text:p>
          </table:table-cell>
          <table:table-cell table:style-name="ce52" office:value-type="float" office:value="128069605" calcext:value-type="float">
            <text:p><text:s text:c="2"/>128 070 </text:p>
          </table:table-cell>
          <table:table-cell table:style-name="ce65" table:formula="of:=100*[.AX10]/[.AW10]" office:value-type="float" office:value="98.5165964091755" calcext:value-type="float">
            <text:p><text:s text:c="3"/>98.52 </text:p>
          </table:table-cell>
          <table:table-cell table:style-name="ce120" table:number-columns-repeated="973"/>
        </table:table-row>
        <table:table-row table:style-name="ro9">
          <table:table-cell table:style-name="ce8" office:value-type="string" calcext:value-type="string">
            <text:p>99<text:span text:style-name="T6">年度</text:span></text:p>
            <text:p><text:span text:style-name="T7">FY 2010</text:span></text:p>
          </table:table-cell>
          <table:table-cell table:style-name="ce22" table:formula="of:=[.H11]+[.N11]+[.U11]+[.AA11]+[.AG11]+[.AN11]+[.AT11]" office:value-type="float" office:value="31097000" calcext:value-type="float">
            <text:p><text:s text:c="2"/>31 097 </text:p>
          </table:table-cell>
          <table:table-cell table:style-name="ce34" table:formula="of:=[.I11]+[.O11]+[.V11]+[.AB11]+[.AH11]+[.AO11]+[.AU11]" office:value-type="float" office:value="51351881" calcext:value-type="float">
            <text:p><text:s text:c="2"/>51 352 </text:p>
          </table:table-cell>
          <table:table-cell table:style-name="ce40" table:formula="of:=100*[.C11]/[.B11]" office:value-type="float" office:value="165.134517799145" calcext:value-type="float">
            <text:p><text:s text:c="3"/>165.13 </text:p>
          </table:table-cell>
          <table:table-cell table:style-name="ce34" table:formula="of:=[.K11]+[.Q11]+[.X11]+[.AD11]+[.AJ11]+[.AQ11]+[.AW11]" office:value-type="float" office:value="22191988000" calcext:value-type="float">
            <text:p><text:s/>22 191 988 </text:p>
          </table:table-cell>
          <table:table-cell table:style-name="ce34" table:formula="of:=[.L11]+[.R11]+[.Y11]+[.AE11]+[.AK11]+[.AR11]+[.AX11]" office:value-type="float" office:value="21229023895" calcext:value-type="float">
            <text:p><text:s/>21 229 024 </text:p>
          </table:table-cell>
          <table:table-cell table:style-name="ce40" table:formula="of:=100*[.F11]/[.E11]" office:value-type="float" office:value="95.6607578149376" calcext:value-type="float">
            <text:p><text:s text:c="3"/>95.66 </text:p>
          </table:table-cell>
          <table:table-cell table:style-name="ce52" office:value-type="float" office:value="25940000" calcext:value-type="float">
            <text:p><text:s text:c="2"/>25 940 </text:p>
          </table:table-cell>
          <table:table-cell table:style-name="ce52" office:value-type="float" office:value="33636189" calcext:value-type="float">
            <text:p><text:s text:c="2"/>33 636 </text:p>
          </table:table-cell>
          <table:table-cell table:style-name="ce65" table:formula="of:=100*[.I11]/[.H11]" office:value-type="float" office:value="129.669194294526" calcext:value-type="float">
            <text:p><text:s text:c="3"/>129.67 </text:p>
          </table:table-cell>
          <table:table-cell table:style-name="ce52" office:value-type="float" office:value="382410000" calcext:value-type="float">
            <text:p><text:s text:c="2"/>382 410 </text:p>
          </table:table-cell>
          <table:table-cell table:style-name="ce52" office:value-type="float" office:value="362879690" calcext:value-type="float">
            <text:p><text:s text:c="2"/>362 880 </text:p>
          </table:table-cell>
          <table:table-cell table:style-name="ce65" table:formula="of:=100*[.L11]/[.K11]" office:value-type="float" office:value="94.8928349154049" calcext:value-type="float">
            <text:p><text:s text:c="3"/>94.89 </text:p>
          </table:table-cell>
          <table:table-cell table:style-name="ce52" office:value-type="float" office:value="50000" calcext:value-type="float">
            <text:p><text:s text:c="3"/>50 </text:p>
          </table:table-cell>
          <table:table-cell table:style-name="ce52" office:value-type="float" office:value="445006" calcext:value-type="float">
            <text:p><text:s text:c="3"/>445 </text:p>
          </table:table-cell>
          <table:table-cell table:style-name="ce65" table:formula="of:=100*[.O11]/[.N11]" office:value-type="float" office:value="890.012" calcext:value-type="float">
            <text:p><text:s text:c="3"/>890.01 </text:p>
          </table:table-cell>
          <table:table-cell table:style-name="ce52" office:value-type="float" office:value="336606000" calcext:value-type="float">
            <text:p><text:s text:c="2"/>336 606 </text:p>
          </table:table-cell>
          <table:table-cell table:style-name="ce52" office:value-type="float" office:value="323922150" calcext:value-type="float">
            <text:p><text:s text:c="2"/>323 922 </text:p>
          </table:table-cell>
          <table:table-cell table:style-name="ce65" table:formula="of:=100*[.R11]/[.Q11]" office:value-type="float" office:value="96.2318407871517" calcext:value-type="float">
            <text:p><text:s text:c="3"/>96.23 </text:p>
          </table:table-cell>
          <table:table-cell table:style-name="ce9" office:value-type="string" calcext:value-type="string">
            <text:p>99<text:span text:style-name="T6">年度</text:span></text:p>
            <text:p><text:span text:style-name="T7">FY 2010</text:span></text:p>
          </table:table-cell>
          <table:table-cell table:style-name="ce52" office:value-type="float" office:value="2244000" calcext:value-type="float">
            <text:p><text:s text:c="2"/>2 244 </text:p>
          </table:table-cell>
          <table:table-cell table:style-name="ce52" office:value-type="float" office:value="12304127" calcext:value-type="float">
            <text:p><text:s text:c="2"/>12 304 </text:p>
          </table:table-cell>
          <table:table-cell table:style-name="ce65" table:formula="of:=100*[.V11]/[.U11]" office:value-type="float" office:value="548.312254901961" calcext:value-type="float">
            <text:p><text:s text:c="3"/>548.31 </text:p>
          </table:table-cell>
          <table:table-cell table:style-name="ce52" office:value-type="float" office:value="20608651000" calcext:value-type="float">
            <text:p><text:s/>20 608 651 </text:p>
          </table:table-cell>
          <table:table-cell table:style-name="ce52" office:value-type="float" office:value="19709521448" calcext:value-type="float">
            <text:p><text:s/>19 709 521 </text:p>
          </table:table-cell>
          <table:table-cell table:style-name="ce65" table:formula="of:=100*[.Y11]/[.X11]" office:value-type="float" office:value="95.6371256323376" calcext:value-type="float">
            <text:p><text:s text:c="3"/>95.64 </text:p>
          </table:table-cell>
          <table:table-cell table:style-name="ce52" office:value-type="float" office:value="27000" calcext:value-type="float">
            <text:p><text:s text:c="3"/>27 </text:p>
          </table:table-cell>
          <table:table-cell table:style-name="ce52" office:value-type="float" office:value="42453" calcext:value-type="float">
            <text:p><text:s text:c="3"/>42 </text:p>
          </table:table-cell>
          <table:table-cell table:style-name="ce65" table:formula="of:=100*[.AB11]/[.AA11]" office:value-type="float" office:value="157.233333333333" calcext:value-type="float">
            <text:p><text:s text:c="3"/>157.23 </text:p>
          </table:table-cell>
          <table:table-cell table:style-name="ce52" office:value-type="float" office:value="165711000" calcext:value-type="float">
            <text:p><text:s text:c="2"/>165 711 </text:p>
          </table:table-cell>
          <table:table-cell table:style-name="ce52" office:value-type="float" office:value="157792362" calcext:value-type="float">
            <text:p><text:s text:c="2"/>157 792 </text:p>
          </table:table-cell>
          <table:table-cell table:style-name="ce65" table:formula="of:=100*[.AE11]/[.AD11]" office:value-type="float" office:value="95.2214168039539" calcext:value-type="float">
            <text:p><text:s text:c="3"/>95.22 </text:p>
          </table:table-cell>
          <table:table-cell table:style-name="ce52" office:value-type="float" office:value="2827000" calcext:value-type="float">
            <text:p><text:s text:c="2"/>2 827 </text:p>
          </table:table-cell>
          <table:table-cell table:style-name="ce52" office:value-type="float" office:value="4882949" calcext:value-type="float">
            <text:p><text:s text:c="2"/>4 883 </text:p>
          </table:table-cell>
          <table:table-cell table:style-name="ce65" table:formula="of:=100*[.AH11]/[.AG11]" office:value-type="float" office:value="172.725468694729" calcext:value-type="float">
            <text:p><text:s text:c="3"/>172.73 </text:p>
          </table:table-cell>
          <table:table-cell table:style-name="ce52" office:value-type="float" office:value="346776000" calcext:value-type="float">
            <text:p><text:s text:c="2"/>346 776 </text:p>
          </table:table-cell>
          <table:table-cell table:style-name="ce52" office:value-type="float" office:value="332225671" calcext:value-type="float">
            <text:p><text:s text:c="2"/>332 226 </text:p>
          </table:table-cell>
          <table:table-cell table:style-name="ce65" table:formula="of:=100*[.AK11]/[.AJ11]" office:value-type="float" office:value="95.8041130297368" calcext:value-type="float">
            <text:p><text:s text:c="3"/>95.80 </text:p>
          </table:table-cell>
          <table:table-cell table:style-name="ce9" office:value-type="string" calcext:value-type="string">
            <text:p>99<text:span text:style-name="T6">年度</text:span></text:p>
            <text:p><text:span text:style-name="T7">FY 2010</text:span></text:p>
          </table:table-cell>
          <table:table-cell table:style-name="ce52" office:value-type="float" office:value="9000" calcext:value-type="float">
            <text:p><text:s text:c="3"/>9 </text:p>
          </table:table-cell>
          <table:table-cell table:style-name="ce52" office:value-type="float" office:value="8400" calcext:value-type="float">
            <text:p><text:s text:c="3"/>8 </text:p>
          </table:table-cell>
          <table:table-cell table:style-name="ce65" table:formula="of:=100*[.AO11]/[.AN11]" office:value-type="float" office:value="93.3333333333333" calcext:value-type="float">
            <text:p><text:s text:c="3"/>93.33 </text:p>
          </table:table-cell>
          <table:table-cell table:style-name="ce52" office:value-type="float" office:value="40874000" calcext:value-type="float">
            <text:p><text:s text:c="2"/>40 874 </text:p>
          </table:table-cell>
          <table:table-cell table:style-name="ce52" office:value-type="float" office:value="37437788" calcext:value-type="float">
            <text:p><text:s text:c="2"/>37 438 </text:p>
          </table:table-cell>
          <table:table-cell table:style-name="ce65" table:formula="of:=100*[.AR11]/[.AQ11]" office:value-type="float" office:value="91.593159465675" calcext:value-type="float">
            <text:p><text:s text:c="3"/>91.59 </text:p>
          </table:table-cell>
          <table:table-cell table:style-name="ce52" office:value-type="float" office:value="0" calcext:value-type="float">
            <text:p><text:s/>- </text:p>
          </table:table-cell>
          <table:table-cell table:style-name="ce52" office:value-type="float" office:value="32757" calcext:value-type="float">
            <text:p><text:s text:c="3"/>33 </text:p>
          </table:table-cell>
          <table:table-cell table:style-name="ce65" office:value-type="float" office:value="0" calcext:value-type="float">
            <text:p><text:s/>- </text:p>
          </table:table-cell>
          <table:table-cell table:style-name="ce52" office:value-type="float" office:value="310960000" calcext:value-type="float">
            <text:p><text:s text:c="2"/>310 960 </text:p>
          </table:table-cell>
          <table:table-cell table:style-name="ce52" office:value-type="float" office:value="305244786" calcext:value-type="float">
            <text:p><text:s text:c="2"/>305 245 </text:p>
          </table:table-cell>
          <table:table-cell table:style-name="ce65" table:formula="of:=100*[.AX11]/[.AW11]" office:value-type="float" office:value="98.1620742217649" calcext:value-type="float">
            <text:p><text:s text:c="3"/>98.16 </text:p>
          </table:table-cell>
          <table:table-cell table:style-name="ce120" table:number-columns-repeated="973"/>
        </table:table-row>
        <table:table-row table:style-name="ro9">
          <table:table-cell table:style-name="ce9" office:value-type="string" calcext:value-type="string">
            <text:p>100<text:span text:style-name="T6">年度</text:span></text:p>
            <text:p><text:span text:style-name="T7">FY 2011</text:span></text:p>
          </table:table-cell>
          <table:table-cell table:style-name="ce22" table:formula="of:=[.H12]+[.N12]+[.U12]+[.AA12]+[.AG12]+[.AN12]+[.AT12]" office:value-type="float" office:value="35120000" calcext:value-type="float">
            <text:p><text:s text:c="2"/>35 120 </text:p>
          </table:table-cell>
          <table:table-cell table:style-name="ce34" table:formula="of:=[.I12]+[.O12]+[.V12]+[.AB12]+[.AH12]+[.AO12]+[.AU12]" office:value-type="float" office:value="47091415" calcext:value-type="float">
            <text:p><text:s text:c="2"/>47 091 </text:p>
          </table:table-cell>
          <table:table-cell table:style-name="ce40" table:formula="of:=100*[.C12]/[.B12]" office:value-type="float" office:value="134.087172551253" calcext:value-type="float">
            <text:p><text:s text:c="3"/>134.09 </text:p>
          </table:table-cell>
          <table:table-cell table:style-name="ce34" table:formula="of:=[.K12]+[.Q12]+[.X12]+[.AD12]+[.AJ12]+[.AQ12]+[.AW12]" office:value-type="float" office:value="22355955000" calcext:value-type="float">
            <text:p><text:s/>22 355 955 </text:p>
          </table:table-cell>
          <table:table-cell table:style-name="ce34" table:formula="of:=[.L12]+[.R12]+[.Y12]+[.AE12]+[.AK12]+[.AR12]+[.AX12]" office:value-type="float" office:value="22274758647" calcext:value-type="float">
            <text:p><text:s/>22 274 759 </text:p>
          </table:table-cell>
          <table:table-cell table:style-name="ce40" table:formula="of:=100*[.F12]/[.E12]" office:value-type="float" office:value="99.6368021272185" calcext:value-type="float">
            <text:p><text:s text:c="3"/>99.64 </text:p>
          </table:table-cell>
          <table:table-cell table:style-name="ce53" office:value-type="float" office:value="28949000" calcext:value-type="float">
            <text:p><text:s text:c="2"/>28 949 </text:p>
          </table:table-cell>
          <table:table-cell table:style-name="ce53" office:value-type="float" office:value="31096708" calcext:value-type="float">
            <text:p><text:s text:c="2"/>31 097 </text:p>
          </table:table-cell>
          <table:table-cell table:style-name="ce65" table:formula="of:=100*[.I12]/[.H12]" office:value-type="float" office:value="107.418936750838" calcext:value-type="float">
            <text:p><text:s text:c="3"/>107.42 </text:p>
          </table:table-cell>
          <table:table-cell table:style-name="ce53" office:value-type="float" office:value="375215000" calcext:value-type="float">
            <text:p><text:s text:c="2"/>375 215 </text:p>
          </table:table-cell>
          <table:table-cell table:style-name="ce53" office:value-type="float" office:value="351737860" calcext:value-type="float">
            <text:p><text:s text:c="2"/>351 738 </text:p>
          </table:table-cell>
          <table:table-cell table:style-name="ce65" table:formula="of:=100*[.L12]/[.K12]" office:value-type="float" office:value="93.7430166704423" calcext:value-type="float">
            <text:p><text:s text:c="3"/>93.74 </text:p>
          </table:table-cell>
          <table:table-cell table:style-name="ce52" office:value-type="float" office:value="50000" calcext:value-type="float">
            <text:p><text:s text:c="3"/>50 </text:p>
          </table:table-cell>
          <table:table-cell table:style-name="ce52" office:value-type="float" office:value="319860" calcext:value-type="float">
            <text:p><text:s text:c="3"/>320 </text:p>
          </table:table-cell>
          <table:table-cell table:style-name="ce65" table:formula="of:=100*[.O12]/[.N12]" office:value-type="float" office:value="639.72" calcext:value-type="float">
            <text:p><text:s text:c="3"/>639.72 </text:p>
          </table:table-cell>
          <table:table-cell table:style-name="ce52" office:value-type="float" office:value="345039000" calcext:value-type="float">
            <text:p><text:s text:c="2"/>345 039 </text:p>
          </table:table-cell>
          <table:table-cell table:style-name="ce52" office:value-type="float" office:value="336125405" calcext:value-type="float">
            <text:p><text:s text:c="2"/>336 125 </text:p>
          </table:table-cell>
          <table:table-cell table:style-name="ce65" table:formula="of:=100*[.R12]/[.Q12]" office:value-type="float" office:value="97.4166413072146" calcext:value-type="float">
            <text:p><text:s text:c="3"/>97.42 </text:p>
          </table:table-cell>
          <table:table-cell table:style-name="ce8" office:value-type="string" calcext:value-type="string">
            <text:p>100<text:span text:style-name="T6">年度</text:span></text:p>
            <text:p><text:span text:style-name="T7">FY 2011</text:span></text:p>
          </table:table-cell>
          <table:table-cell table:style-name="ce87" office:value-type="float" office:value="1745000" calcext:value-type="float">
            <text:p><text:s text:c="2"/>1 745 </text:p>
          </table:table-cell>
          <table:table-cell table:style-name="ce52" office:value-type="float" office:value="10431325" calcext:value-type="float">
            <text:p><text:s text:c="2"/>10 431 </text:p>
          </table:table-cell>
          <table:table-cell table:style-name="ce65" table:formula="of:=100*[.V12]/[.U12]" office:value-type="float" office:value="597.783667621777" calcext:value-type="float">
            <text:p><text:s text:c="3"/>597.78 </text:p>
          </table:table-cell>
          <table:table-cell table:style-name="ce52" office:value-type="float" office:value="20815296000" calcext:value-type="float">
            <text:p><text:s/>20 815 296 </text:p>
          </table:table-cell>
          <table:table-cell table:style-name="ce52" office:value-type="float" office:value="20786337851" calcext:value-type="float">
            <text:p><text:s/>20 786 338 </text:p>
          </table:table-cell>
          <table:table-cell table:style-name="ce65" table:formula="of:=100*[.Y12]/[.X12]" office:value-type="float" office:value="99.8608804361946" calcext:value-type="float">
            <text:p><text:s text:c="3"/>99.86 </text:p>
          </table:table-cell>
          <table:table-cell table:style-name="ce52" office:value-type="float" office:value="27000" calcext:value-type="float">
            <text:p><text:s text:c="3"/>27 </text:p>
          </table:table-cell>
          <table:table-cell table:style-name="ce52" office:value-type="float" office:value="25032" calcext:value-type="float">
            <text:p><text:s text:c="3"/>25 </text:p>
          </table:table-cell>
          <table:table-cell table:style-name="ce65" table:formula="of:=100*[.AB12]/[.AA12]" office:value-type="float" office:value="92.7111111111111" calcext:value-type="float">
            <text:p><text:s text:c="3"/>92.71 </text:p>
          </table:table-cell>
          <table:table-cell table:style-name="ce52" office:value-type="float" office:value="180632000" calcext:value-type="float">
            <text:p><text:s text:c="2"/>180 632 </text:p>
          </table:table-cell>
          <table:table-cell table:style-name="ce52" office:value-type="float" office:value="174427283" calcext:value-type="float">
            <text:p><text:s text:c="2"/>174 427 </text:p>
          </table:table-cell>
          <table:table-cell table:style-name="ce65" table:formula="of:=100*[.AE12]/[.AD12]" office:value-type="float" office:value="96.5649956818283" calcext:value-type="float">
            <text:p><text:s text:c="3"/>96.56 </text:p>
          </table:table-cell>
          <table:table-cell table:style-name="ce52" office:value-type="float" office:value="4340000" calcext:value-type="float">
            <text:p><text:s text:c="2"/>4 340 </text:p>
          </table:table-cell>
          <table:table-cell table:style-name="ce52" office:value-type="float" office:value="5150292" calcext:value-type="float">
            <text:p><text:s text:c="2"/>5 150 </text:p>
          </table:table-cell>
          <table:table-cell table:style-name="ce65" table:formula="of:=100*[.AH12]/[.AG12]" office:value-type="float" office:value="118.670322580645" calcext:value-type="float">
            <text:p><text:s text:c="3"/>118.67 </text:p>
          </table:table-cell>
          <table:table-cell table:style-name="ce52" office:value-type="float" office:value="286413000" calcext:value-type="float">
            <text:p><text:s text:c="2"/>286 413 </text:p>
          </table:table-cell>
          <table:table-cell table:style-name="ce52" office:value-type="float" office:value="279278024" calcext:value-type="float">
            <text:p><text:s text:c="2"/>279 278 </text:p>
          </table:table-cell>
          <table:table-cell table:style-name="ce65" table:formula="of:=100*[.AK12]/[.AJ12]" office:value-type="float" office:value="97.5088505060874" calcext:value-type="float">
            <text:p><text:s text:c="3"/>97.51 </text:p>
          </table:table-cell>
          <table:table-cell table:style-name="ce8" office:value-type="string" calcext:value-type="string">
            <text:p>100<text:span text:style-name="T6">年度</text:span></text:p>
            <text:p><text:span text:style-name="T7">FY 2011</text:span></text:p>
          </table:table-cell>
          <table:table-cell table:style-name="ce88" office:value-type="float" office:value="9000" calcext:value-type="float">
            <text:p><text:s text:c="3"/>9 </text:p>
          </table:table-cell>
          <table:table-cell table:style-name="ce52" office:value-type="float" office:value="8400" calcext:value-type="float">
            <text:p><text:s text:c="3"/>8 </text:p>
          </table:table-cell>
          <table:table-cell table:style-name="ce65" table:formula="of:=100*[.AO12]/[.AN12]" office:value-type="float" office:value="93.3333333333333" calcext:value-type="float">
            <text:p><text:s text:c="3"/>93.33 </text:p>
          </table:table-cell>
          <table:table-cell table:style-name="ce52" office:value-type="float" office:value="41431000" calcext:value-type="float">
            <text:p><text:s text:c="2"/>41 431 </text:p>
          </table:table-cell>
          <table:table-cell table:style-name="ce52" office:value-type="float" office:value="39758131" calcext:value-type="float">
            <text:p><text:s text:c="2"/>39 758 </text:p>
          </table:table-cell>
          <table:table-cell table:style-name="ce65" table:formula="of:=100*[.AR12]/[.AQ12]" office:value-type="float" office:value="95.9622770389322" calcext:value-type="float">
            <text:p><text:s text:c="3"/>95.96 </text:p>
          </table:table-cell>
          <table:table-cell table:style-name="ce52" office:value-type="float" office:value="0" calcext:value-type="float">
            <text:p><text:s/>- </text:p>
          </table:table-cell>
          <table:table-cell table:style-name="ce52" office:value-type="float" office:value="59798" calcext:value-type="float">
            <text:p><text:s text:c="3"/>60 </text:p>
          </table:table-cell>
          <table:table-cell table:style-name="ce65" office:value-type="float" office:value="0" calcext:value-type="float">
            <text:p><text:s/>- </text:p>
          </table:table-cell>
          <table:table-cell table:style-name="ce52" office:value-type="float" office:value="311929000" calcext:value-type="float">
            <text:p><text:s text:c="2"/>311 929 </text:p>
          </table:table-cell>
          <table:table-cell table:style-name="ce52" office:value-type="float" office:value="307094093" calcext:value-type="float">
            <text:p><text:s text:c="2"/>307 094 </text:p>
          </table:table-cell>
          <table:table-cell table:style-name="ce65" table:formula="of:=100*[.AX12]/[.AW12]" office:value-type="float" office:value="98.4499975956067" calcext:value-type="float">
            <text:p><text:s text:c="3"/>98.45 </text:p>
          </table:table-cell>
          <table:table-cell table:style-name="ce120" table:number-columns-repeated="973"/>
        </table:table-row>
        <table:table-row table:style-name="ro9">
          <table:table-cell table:style-name="ce9" office:value-type="string" calcext:value-type="string">
            <text:p>101<text:span text:style-name="T6">年度</text:span><text:span text:style-name="T8">  FY 2012</text:span></text:p>
          </table:table-cell>
          <table:table-cell table:style-name="ce22" table:formula="of:=[.H13]+[.N13]+[.U13]+[.AA13]+[.AG13]+[.AN13]+[.AT13]" office:value-type="float" office:value="42651000" calcext:value-type="float">
            <text:p><text:s text:c="2"/>42 651 </text:p>
          </table:table-cell>
          <table:table-cell table:style-name="ce34" table:formula="of:=[.I13]+[.O13]+[.V13]+[.AB13]+[.AH13]+[.AO13]+[.AU13]" office:value-type="float" office:value="60704450" calcext:value-type="float">
            <text:p><text:s text:c="2"/>60 704 </text:p>
          </table:table-cell>
          <table:table-cell table:style-name="ce40" table:formula="of:=100*[.C13]/[.B13]" office:value-type="float" office:value="142.328315865982" calcext:value-type="float">
            <text:p><text:s text:c="3"/>142.33 </text:p>
          </table:table-cell>
          <table:table-cell table:style-name="ce34" table:formula="of:=[.K13]+[.Q13]+[.X13]+[.AD13]+[.AJ13]+[.AQ13]+[.AW13]" office:value-type="float" office:value="23982839000" calcext:value-type="float">
            <text:p><text:s/>23 982 839 </text:p>
          </table:table-cell>
          <table:table-cell table:style-name="ce34" table:formula="of:=[.L13]+[.R13]+[.Y13]+[.AE13]+[.AK13]+[.AR13]+[.AX13]" office:value-type="float" office:value="23709209024" calcext:value-type="float">
            <text:p><text:s/>23 709 209 </text:p>
          </table:table-cell>
          <table:table-cell table:style-name="ce40" table:formula="of:=100*[.F13]/[.E13]" office:value-type="float" office:value="98.8590592798459" calcext:value-type="float">
            <text:p><text:s text:c="3"/>98.86 </text:p>
          </table:table-cell>
          <table:table-cell table:style-name="ce53" office:value-type="float" office:value="30927000" calcext:value-type="float">
            <text:p><text:s text:c="2"/>30 927 </text:p>
          </table:table-cell>
          <table:table-cell table:style-name="ce53" office:value-type="float" office:value="41003824" calcext:value-type="float">
            <text:p><text:s text:c="2"/>41 004 </text:p>
          </table:table-cell>
          <table:table-cell table:style-name="ce65" table:formula="of:=100*[.I13]/[.H13]" office:value-type="float" office:value="132.582610663821" calcext:value-type="float">
            <text:p><text:s text:c="3"/>132.58 </text:p>
          </table:table-cell>
          <table:table-cell table:style-name="ce53" office:value-type="float" office:value="370170000" calcext:value-type="float">
            <text:p><text:s text:c="2"/>370 170 </text:p>
          </table:table-cell>
          <table:table-cell table:style-name="ce53" office:value-type="float" office:value="356329077" calcext:value-type="float">
            <text:p><text:s text:c="2"/>356 329 </text:p>
          </table:table-cell>
          <table:table-cell table:style-name="ce65" table:formula="of:=100*[.L13]/[.K13]" office:value-type="float" office:value="96.260927952022" calcext:value-type="float">
            <text:p><text:s text:c="3"/>96.26 </text:p>
          </table:table-cell>
          <table:table-cell table:style-name="ce52" office:value-type="float" office:value="6050000" calcext:value-type="float">
            <text:p><text:s text:c="2"/>6 050 </text:p>
          </table:table-cell>
          <table:table-cell table:style-name="ce52" office:value-type="float" office:value="7746958" calcext:value-type="float">
            <text:p><text:s text:c="2"/>7 747 </text:p>
          </table:table-cell>
          <table:table-cell table:style-name="ce65" table:formula="of:=100*[.O13]/[.N13]" office:value-type="float" office:value="128.048892561983" calcext:value-type="float">
            <text:p><text:s text:c="3"/>128.05 </text:p>
          </table:table-cell>
          <table:table-cell table:style-name="ce52" office:value-type="float" office:value="346877000" calcext:value-type="float">
            <text:p><text:s text:c="2"/>346 877 </text:p>
          </table:table-cell>
          <table:table-cell table:style-name="ce52" office:value-type="float" office:value="342398413" calcext:value-type="float">
            <text:p><text:s text:c="2"/>342 398 </text:p>
          </table:table-cell>
          <table:table-cell table:style-name="ce65" table:formula="of:=100*[.R13]/[.Q13]" office:value-type="float" office:value="98.7088832640965" calcext:value-type="float">
            <text:p><text:s text:c="3"/>98.71 </text:p>
          </table:table-cell>
          <table:table-cell table:style-name="ce9" office:value-type="string" calcext:value-type="string">
            <text:p>101<text:span text:style-name="T6">年度</text:span></text:p>
            <text:p><text:span text:style-name="T7">FY 2012</text:span></text:p>
          </table:table-cell>
          <table:table-cell table:style-name="ce87" office:value-type="float" office:value="1315000" calcext:value-type="float">
            <text:p><text:s text:c="2"/>1 315 </text:p>
          </table:table-cell>
          <table:table-cell table:style-name="ce52" office:value-type="float" office:value="2269558" calcext:value-type="float">
            <text:p><text:s text:c="2"/>2 270 </text:p>
          </table:table-cell>
          <table:table-cell table:style-name="ce65" table:formula="of:=100*[.V13]/[.U13]" office:value-type="float" office:value="172.589961977186" calcext:value-type="float">
            <text:p><text:s text:c="3"/>172.59 </text:p>
          </table:table-cell>
          <table:table-cell table:style-name="ce52" office:value-type="float" office:value="22384490000" calcext:value-type="float">
            <text:p><text:s/>22 384 490 </text:p>
          </table:table-cell>
          <table:table-cell table:style-name="ce52" office:value-type="float" office:value="22141610588" calcext:value-type="float">
            <text:p><text:s/>22 141 611 </text:p>
          </table:table-cell>
          <table:table-cell table:style-name="ce65" table:formula="of:=100*[.Y13]/[.X13]" office:value-type="float" office:value="98.9149656212851" calcext:value-type="float">
            <text:p><text:s text:c="3"/>98.91 </text:p>
          </table:table-cell>
          <table:table-cell table:style-name="ce52" office:value-type="float" office:value="19000" calcext:value-type="float">
            <text:p><text:s text:c="3"/>19 </text:p>
          </table:table-cell>
          <table:table-cell table:style-name="ce52" office:value-type="float" office:value="177640" calcext:value-type="float">
            <text:p><text:s text:c="3"/>178 </text:p>
          </table:table-cell>
          <table:table-cell table:style-name="ce65" table:formula="of:=100*[.AB13]/[.AA13]" office:value-type="float" office:value="934.947368421053" calcext:value-type="float">
            <text:p><text:s text:c="3"/>934.95 </text:p>
          </table:table-cell>
          <table:table-cell table:style-name="ce52" office:value-type="float" office:value="179450000" calcext:value-type="float">
            <text:p><text:s text:c="2"/>179 450 </text:p>
          </table:table-cell>
          <table:table-cell table:style-name="ce52" office:value-type="float" office:value="176089007" calcext:value-type="float">
            <text:p><text:s text:c="2"/>176 089 </text:p>
          </table:table-cell>
          <table:table-cell table:style-name="ce65" table:formula="of:=100*[.AE13]/[.AD13]" office:value-type="float" office:value="98.1270587907495" calcext:value-type="float">
            <text:p><text:s text:c="3"/>98.13 </text:p>
          </table:table-cell>
          <table:table-cell table:style-name="ce52" office:value-type="float" office:value="4331000" calcext:value-type="float">
            <text:p><text:s text:c="2"/>4 331 </text:p>
          </table:table-cell>
          <table:table-cell table:style-name="ce52" office:value-type="float" office:value="9458375" calcext:value-type="float">
            <text:p><text:s text:c="2"/>9 458 </text:p>
          </table:table-cell>
          <table:table-cell table:style-name="ce65" table:formula="of:=100*[.AH13]/[.AG13]" office:value-type="float" office:value="218.387785730778" calcext:value-type="float">
            <text:p><text:s text:c="3"/>218.39 </text:p>
          </table:table-cell>
          <table:table-cell table:style-name="ce52" office:value-type="float" office:value="343892000" calcext:value-type="float">
            <text:p><text:s text:c="2"/>343 892 </text:p>
          </table:table-cell>
          <table:table-cell table:style-name="ce52" office:value-type="float" office:value="340619672" calcext:value-type="float">
            <text:p><text:s text:c="2"/>340 620 </text:p>
          </table:table-cell>
          <table:table-cell table:style-name="ce65" table:formula="of:=100*[.AK13]/[.AJ13]" office:value-type="float" office:value="99.048443115862" calcext:value-type="float">
            <text:p><text:s text:c="3"/>99.05 </text:p>
          </table:table-cell>
          <table:table-cell table:style-name="ce8" office:value-type="string" calcext:value-type="string">
            <text:p>101<text:span text:style-name="T6">年度</text:span></text:p>
            <text:p><text:span text:style-name="T7">FY 2012</text:span></text:p>
          </table:table-cell>
          <table:table-cell table:style-name="ce88" office:value-type="float" office:value="9000" calcext:value-type="float">
            <text:p><text:s text:c="3"/>9 </text:p>
          </table:table-cell>
          <table:table-cell table:style-name="ce52" office:value-type="float" office:value="8400" calcext:value-type="float">
            <text:p><text:s text:c="3"/>8 </text:p>
          </table:table-cell>
          <table:table-cell table:style-name="ce65" table:formula="of:=100*[.AO13]/[.AN13]" office:value-type="float" office:value="93.3333333333333" calcext:value-type="float">
            <text:p><text:s text:c="3"/>93.33 </text:p>
          </table:table-cell>
          <table:table-cell table:style-name="ce52" office:value-type="float" office:value="42339000" calcext:value-type="float">
            <text:p><text:s text:c="2"/>42 339 </text:p>
          </table:table-cell>
          <table:table-cell table:style-name="ce52" office:value-type="float" office:value="39177424" calcext:value-type="float">
            <text:p><text:s text:c="2"/>39 177 </text:p>
          </table:table-cell>
          <table:table-cell table:style-name="ce65" table:formula="of:=100*[.AR13]/[.AQ13]" office:value-type="float" office:value="92.5327097947519" calcext:value-type="float">
            <text:p><text:s text:c="3"/>92.53 </text:p>
          </table:table-cell>
          <table:table-cell table:style-name="ce52" office:value-type="float" office:value="0" calcext:value-type="float">
            <text:p><text:s/>- </text:p>
          </table:table-cell>
          <table:table-cell table:style-name="ce52" office:value-type="float" office:value="39695" calcext:value-type="float">
            <text:p><text:s text:c="3"/>40 </text:p>
          </table:table-cell>
          <table:table-cell table:style-name="ce65" office:value-type="float" office:value="0" calcext:value-type="float">
            <text:p><text:s/>- </text:p>
          </table:table-cell>
          <table:table-cell table:style-name="ce52" office:value-type="float" office:value="315621000" calcext:value-type="float">
            <text:p><text:s text:c="2"/>315 621 </text:p>
          </table:table-cell>
          <table:table-cell table:style-name="ce52" office:value-type="float" office:value="312984843" calcext:value-type="float">
            <text:p><text:s text:c="2"/>312 985 </text:p>
          </table:table-cell>
          <table:table-cell table:style-name="ce65" table:formula="of:=100*[.AX13]/[.AW13]" office:value-type="float" office:value="99.1647713555182" calcext:value-type="float">
            <text:p><text:s text:c="3"/>99.16 </text:p>
          </table:table-cell>
          <table:table-cell table:style-name="ce120" table:number-columns-repeated="973"/>
        </table:table-row>
        <table:table-row table:style-name="ro9">
          <table:table-cell table:style-name="ce9" office:value-type="string" calcext:value-type="string">
            <text:p>102<text:span text:style-name="T6">年度</text:span><text:span text:style-name="T8">  FY 2013</text:span></text:p>
          </table:table-cell>
          <table:table-cell table:style-name="ce22" table:formula="of:=[.H14]+[.N14]+[.U14]+[.AA14]+[.AG14]+[.AN14]+[.AT14]" office:value-type="float" office:value="43475000" calcext:value-type="float">
            <text:p><text:s text:c="2"/>43 475 </text:p>
          </table:table-cell>
          <table:table-cell table:style-name="ce34" table:formula="of:=[.I14]+[.O14]+[.V14]+[.AB14]+[.AH14]+[.AO14]+[.AU14]" office:value-type="float" office:value="36881872" calcext:value-type="float">
            <text:p><text:s text:c="2"/>36 882 </text:p>
          </table:table-cell>
          <table:table-cell table:style-name="ce40" table:formula="of:=100*[.C14]/[.B14]" office:value-type="float" office:value="84.834668200115" calcext:value-type="float">
            <text:p><text:s text:c="3"/>84.83 </text:p>
          </table:table-cell>
          <table:table-cell table:style-name="ce34" table:formula="of:=[.K14]+[.Q14]+[.X14]+[.AD14]+[.AJ14]+[.AQ14]+[.AW14]" office:value-type="float" office:value="24912865000" calcext:value-type="float">
            <text:p><text:s/>24 912 865 </text:p>
          </table:table-cell>
          <table:table-cell table:style-name="ce34" table:formula="of:=[.L14]+[.R14]+[.Y14]+[.AE14]+[.AK14]+[.AR14]+[.AX14]" office:value-type="float" office:value="24777479275" calcext:value-type="float">
            <text:p><text:s/>24 777 479 </text:p>
          </table:table-cell>
          <table:table-cell table:style-name="ce40" table:formula="of:=100*[.F14]/[.E14]" office:value-type="float" office:value="99.4565630046966" calcext:value-type="float">
            <text:p><text:s text:c="3"/>99.46 </text:p>
          </table:table-cell>
          <table:table-cell table:style-name="ce53" office:value-type="float" office:value="31993000" calcext:value-type="float">
            <text:p><text:s text:c="2"/>31 993 </text:p>
          </table:table-cell>
          <table:table-cell table:style-name="ce53" office:value-type="float" office:value="24767625" calcext:value-type="float">
            <text:p><text:s text:c="2"/>24 768 </text:p>
          </table:table-cell>
          <table:table-cell table:style-name="ce65" table:formula="of:=100*[.I14]/[.H14]" office:value-type="float" office:value="77.4157628231176" calcext:value-type="float">
            <text:p><text:s text:c="3"/>77.42 </text:p>
          </table:table-cell>
          <table:table-cell table:style-name="ce53" office:value-type="float" office:value="353179000" calcext:value-type="float">
            <text:p><text:s text:c="2"/>353 179 </text:p>
          </table:table-cell>
          <table:table-cell table:style-name="ce53" office:value-type="float" office:value="336558076" calcext:value-type="float">
            <text:p><text:s text:c="2"/>336 558 </text:p>
          </table:table-cell>
          <table:table-cell table:style-name="ce65" table:formula="of:=100*[.L14]/[.K14]" office:value-type="float" office:value="95.2939093207694" calcext:value-type="float">
            <text:p><text:s text:c="3"/>95.29 </text:p>
          </table:table-cell>
          <table:table-cell table:style-name="ce52" office:value-type="float" office:value="6050000" calcext:value-type="float">
            <text:p><text:s text:c="2"/>6 050 </text:p>
          </table:table-cell>
          <table:table-cell table:style-name="ce52" office:value-type="float" office:value="5851294" calcext:value-type="float">
            <text:p><text:s text:c="2"/>5 851 </text:p>
          </table:table-cell>
          <table:table-cell table:style-name="ce65" table:formula="of:=100*[.O14]/[.N14]" office:value-type="float" office:value="96.7156033057851" calcext:value-type="float">
            <text:p><text:s text:c="3"/>96.72 </text:p>
          </table:table-cell>
          <table:table-cell table:style-name="ce52" office:value-type="float" office:value="323228000" calcext:value-type="float">
            <text:p><text:s text:c="2"/>323 228 </text:p>
          </table:table-cell>
          <table:table-cell table:style-name="ce52" office:value-type="float" office:value="322944651" calcext:value-type="float">
            <text:p><text:s text:c="2"/>322 945 </text:p>
          </table:table-cell>
          <table:table-cell table:style-name="ce65" table:formula="of:=100*[.R14]/[.Q14]" office:value-type="float" office:value="99.9123377306422" calcext:value-type="float">
            <text:p><text:s text:c="3"/>99.91 </text:p>
          </table:table-cell>
          <table:table-cell table:style-name="ce9" office:value-type="string" calcext:value-type="string">
            <text:p>102<text:span text:style-name="T6">年度</text:span></text:p>
            <text:p><text:span text:style-name="T7">FY 2013</text:span></text:p>
          </table:table-cell>
          <table:table-cell table:style-name="ce88" office:value-type="float" office:value="1064000" calcext:value-type="float">
            <text:p><text:s text:c="2"/>1 064 </text:p>
          </table:table-cell>
          <table:table-cell table:style-name="ce52" office:value-type="float" office:value="1316320" calcext:value-type="float">
            <text:p><text:s text:c="2"/>1 316 </text:p>
          </table:table-cell>
          <table:table-cell table:style-name="ce65" table:formula="of:=100*[.V14]/[.U14]" office:value-type="float" office:value="123.714285714286" calcext:value-type="float">
            <text:p><text:s text:c="3"/>123.71 </text:p>
          </table:table-cell>
          <table:table-cell table:style-name="ce52" office:value-type="float" office:value="22806773000" calcext:value-type="float">
            <text:p><text:s/>22 806 773 </text:p>
          </table:table-cell>
          <table:table-cell table:style-name="ce52" office:value-type="float" office:value="22693519004" calcext:value-type="float">
            <text:p><text:s/>22 693 519 </text:p>
          </table:table-cell>
          <table:table-cell table:style-name="ce65" table:formula="of:=100*[.Y14]/[.X14]" office:value-type="float" office:value="99.5034194622799" calcext:value-type="float">
            <text:p><text:s text:c="3"/>99.50 </text:p>
          </table:table-cell>
          <table:table-cell table:style-name="ce52" office:value-type="float" office:value="28000" calcext:value-type="float">
            <text:p><text:s text:c="3"/>28 </text:p>
          </table:table-cell>
          <table:table-cell table:style-name="ce52" office:value-type="float" office:value="84415" calcext:value-type="float">
            <text:p><text:s text:c="3"/>84 </text:p>
          </table:table-cell>
          <table:table-cell table:style-name="ce65" table:formula="of:=100*[.AB14]/[.AA14]" office:value-type="float" office:value="301.482142857143" calcext:value-type="float">
            <text:p><text:s text:c="3"/>301.48 </text:p>
          </table:table-cell>
          <table:table-cell table:style-name="ce52" office:value-type="float" office:value="168519000" calcext:value-type="float">
            <text:p><text:s text:c="2"/>168 519 </text:p>
          </table:table-cell>
          <table:table-cell table:style-name="ce52" office:value-type="float" office:value="168220632" calcext:value-type="float">
            <text:p><text:s text:c="2"/>168 221 </text:p>
          </table:table-cell>
          <table:table-cell table:style-name="ce65" table:formula="of:=100*[.AE14]/[.AD14]" office:value-type="float" office:value="99.8229469674043" calcext:value-type="float">
            <text:p><text:s text:c="3"/>99.82 </text:p>
          </table:table-cell>
          <table:table-cell table:style-name="ce52" office:value-type="float" office:value="4331000" calcext:value-type="float">
            <text:p><text:s text:c="2"/>4 331 </text:p>
          </table:table-cell>
          <table:table-cell table:style-name="ce52" office:value-type="float" office:value="4824913" calcext:value-type="float">
            <text:p><text:s text:c="2"/>4 825 </text:p>
          </table:table-cell>
          <table:table-cell table:style-name="ce65" table:formula="of:=100*[.AH14]/[.AG14]" office:value-type="float" office:value="111.404132994689" calcext:value-type="float">
            <text:p><text:s text:c="3"/>111.40 </text:p>
          </table:table-cell>
          <table:table-cell table:style-name="ce52" office:value-type="float" office:value="349044000" calcext:value-type="float">
            <text:p><text:s text:c="2"/>349 044 </text:p>
          </table:table-cell>
          <table:table-cell table:style-name="ce52" office:value-type="float" office:value="346384677" calcext:value-type="float">
            <text:p><text:s text:c="2"/>346 385 </text:p>
          </table:table-cell>
          <table:table-cell table:style-name="ce65" table:formula="of:=100*[.AK14]/[.AJ14]" office:value-type="float" office:value="99.238112386977" calcext:value-type="float">
            <text:p><text:s text:c="3"/>99.24 </text:p>
          </table:table-cell>
          <table:table-cell table:style-name="ce8" office:value-type="string" calcext:value-type="string">
            <text:p>102<text:span text:style-name="T6">年度</text:span></text:p>
            <text:p><text:span text:style-name="T7">FY 2013</text:span></text:p>
          </table:table-cell>
          <table:table-cell table:style-name="ce88" office:value-type="float" office:value="9000" calcext:value-type="float">
            <text:p><text:s text:c="3"/>9 </text:p>
          </table:table-cell>
          <table:table-cell table:style-name="ce52" office:value-type="float" office:value="8400" calcext:value-type="float">
            <text:p><text:s text:c="3"/>8 </text:p>
          </table:table-cell>
          <table:table-cell table:style-name="ce65" table:formula="of:=100*[.AO14]/[.AN14]" office:value-type="float" office:value="93.3333333333333" calcext:value-type="float">
            <text:p><text:s text:c="3"/>93.33 </text:p>
          </table:table-cell>
          <table:table-cell table:style-name="ce52" office:value-type="float" office:value="41158000" calcext:value-type="float">
            <text:p><text:s text:c="2"/>41 158 </text:p>
          </table:table-cell>
          <table:table-cell table:style-name="ce52" office:value-type="float" office:value="38900993" calcext:value-type="float">
            <text:p><text:s text:c="2"/>38 901 </text:p>
          </table:table-cell>
          <table:table-cell table:style-name="ce65" table:formula="of:=100*[.AR14]/[.AQ14]" office:value-type="float" office:value="94.5162374265027" calcext:value-type="float">
            <text:p><text:s text:c="3"/>94.52 </text:p>
          </table:table-cell>
          <table:table-cell table:style-name="ce52" office:value-type="float" office:value="0" calcext:value-type="float">
            <text:p><text:s/>- </text:p>
          </table:table-cell>
          <table:table-cell table:style-name="ce52" office:value-type="float" office:value="28905" calcext:value-type="float">
            <text:p><text:s text:c="3"/>29 </text:p>
          </table:table-cell>
          <table:table-cell table:style-name="ce65" office:value-type="float" office:value="0" calcext:value-type="float">
            <text:p><text:s/>- </text:p>
          </table:table-cell>
          <table:table-cell table:style-name="ce52" office:value-type="float" office:value="870964000" calcext:value-type="float">
            <text:p><text:s text:c="2"/>870 964 </text:p>
          </table:table-cell>
          <table:table-cell table:style-name="ce52" office:value-type="float" office:value="870951242" calcext:value-type="float">
            <text:p><text:s text:c="2"/>870 951 </text:p>
          </table:table-cell>
          <table:table-cell table:style-name="ce65" table:formula="of:=100*[.AX14]/[.AW14]" office:value-type="float" office:value="99.9985351862993" calcext:value-type="float">
            <text:p><text:s text:c="3"/>100.00 </text:p>
          </table:table-cell>
          <table:table-cell table:style-name="ce119" table:number-columns-repeated="973"/>
        </table:table-row>
        <table:table-row table:style-name="ro9">
          <table:table-cell table:style-name="ce9" office:value-type="string" calcext:value-type="string">
            <text:p>103<text:span text:style-name="T6">年度</text:span><text:span text:style-name="T8">  FY 2014</text:span></text:p>
          </table:table-cell>
          <table:table-cell table:style-name="ce22" office:value-type="float" office:value="43586000" calcext:value-type="float">
            <text:p><text:s text:c="2"/>43 586 </text:p>
          </table:table-cell>
          <table:table-cell table:style-name="ce34" office:value-type="float" office:value="39916995" calcext:value-type="float">
            <text:p><text:s text:c="2"/>39 917 </text:p>
          </table:table-cell>
          <table:table-cell table:style-name="ce40" office:value-type="float" office:value="91.5821479374111" calcext:value-type="float">
            <text:p><text:s text:c="3"/>91.58 </text:p>
          </table:table-cell>
          <table:table-cell table:style-name="ce34" office:value-type="float" office:value="26185073000" calcext:value-type="float">
            <text:p><text:s/>26 185 073 </text:p>
          </table:table-cell>
          <table:table-cell table:style-name="ce34" office:value-type="float" office:value="25440018100" calcext:value-type="float">
            <text:p><text:s/>25 440 018 </text:p>
          </table:table-cell>
          <table:table-cell table:style-name="ce40" office:value-type="float" office:value="97.1546579228555" calcext:value-type="float">
            <text:p><text:s text:c="3"/>97.15 </text:p>
          </table:table-cell>
          <table:table-cell table:style-name="ce53" office:value-type="float" office:value="31989000" calcext:value-type="float">
            <text:p><text:s text:c="2"/>31 989 </text:p>
          </table:table-cell>
          <table:table-cell table:style-name="ce53" office:value-type="float" office:value="27580324" calcext:value-type="float">
            <text:p><text:s text:c="2"/>27 580 </text:p>
          </table:table-cell>
          <table:table-cell table:style-name="ce65" office:value-type="float" office:value="86.2181499890587" calcext:value-type="float">
            <text:p><text:s text:c="3"/>86.22 </text:p>
          </table:table-cell>
          <table:table-cell table:style-name="ce53" office:value-type="float" office:value="351421000" calcext:value-type="float">
            <text:p><text:s text:c="2"/>351 421 </text:p>
          </table:table-cell>
          <table:table-cell table:style-name="ce53" office:value-type="float" office:value="335296666" calcext:value-type="float">
            <text:p><text:s text:c="2"/>335 297 </text:p>
          </table:table-cell>
          <table:table-cell table:style-name="ce65" office:value-type="float" office:value="95.4116760239143" calcext:value-type="float">
            <text:p><text:s text:c="3"/>95.41 </text:p>
          </table:table-cell>
          <table:table-cell table:style-name="ce52" office:value-type="float" office:value="6050000" calcext:value-type="float">
            <text:p><text:s text:c="2"/>6 050 </text:p>
          </table:table-cell>
          <table:table-cell table:style-name="ce52" office:value-type="float" office:value="6574133" calcext:value-type="float">
            <text:p><text:s text:c="2"/>6 574 </text:p>
          </table:table-cell>
          <table:table-cell table:style-name="ce65" office:value-type="float" office:value="108.663355371901" calcext:value-type="float">
            <text:p><text:s text:c="3"/>108.66 </text:p>
          </table:table-cell>
          <table:table-cell table:style-name="ce52" office:value-type="float" office:value="317813000" calcext:value-type="float">
            <text:p><text:s text:c="2"/>317 813 </text:p>
          </table:table-cell>
          <table:table-cell table:style-name="ce52" office:value-type="float" office:value="317401291" calcext:value-type="float">
            <text:p><text:s text:c="2"/>317 401 </text:p>
          </table:table-cell>
          <table:table-cell table:style-name="ce65" office:value-type="float" office:value="99.8704555823708" calcext:value-type="float">
            <text:p><text:s text:c="3"/>99.87 </text:p>
          </table:table-cell>
          <table:table-cell table:style-name="ce9" office:value-type="string" calcext:value-type="string">
            <text:p>103<text:span text:style-name="T6">年度</text:span></text:p>
            <text:p><text:span text:style-name="T7">FY 2014</text:span></text:p>
          </table:table-cell>
          <table:table-cell table:style-name="ce88" office:value-type="float" office:value="1158000" calcext:value-type="float">
            <text:p><text:s text:c="2"/>1 158 </text:p>
          </table:table-cell>
          <table:table-cell table:style-name="ce52" office:value-type="float" office:value="622501" calcext:value-type="float">
            <text:p><text:s text:c="3"/>623 </text:p>
          </table:table-cell>
          <table:table-cell table:style-name="ce65" office:value-type="float" office:value="53.7565630397237" calcext:value-type="float">
            <text:p><text:s text:c="3"/>53.76 </text:p>
          </table:table-cell>
          <table:table-cell table:style-name="ce52" office:value-type="float" office:value="24100968000" calcext:value-type="float">
            <text:p><text:s/>24 100 968 </text:p>
          </table:table-cell>
          <table:table-cell table:style-name="ce52" office:value-type="float" office:value="23383829468" calcext:value-type="float">
            <text:p><text:s/>23 383 829 </text:p>
          </table:table-cell>
          <table:table-cell table:style-name="ce65" office:value-type="float" office:value="97.0244409602137" calcext:value-type="float">
            <text:p><text:s text:c="3"/>97.02 </text:p>
          </table:table-cell>
          <table:table-cell table:style-name="ce52" office:value-type="float" office:value="49000" calcext:value-type="float">
            <text:p><text:s text:c="3"/>49 </text:p>
          </table:table-cell>
          <table:table-cell table:style-name="ce52" office:value-type="float" office:value="52387" calcext:value-type="float">
            <text:p><text:s text:c="3"/>52 </text:p>
          </table:table-cell>
          <table:table-cell table:style-name="ce65" office:value-type="float" office:value="106.912244897959" calcext:value-type="float">
            <text:p><text:s text:c="3"/>106.91 </text:p>
          </table:table-cell>
          <table:table-cell table:style-name="ce52" office:value-type="float" office:value="172433000" calcext:value-type="float">
            <text:p><text:s text:c="2"/>172 433 </text:p>
          </table:table-cell>
          <table:table-cell table:style-name="ce52" office:value-type="float" office:value="168953097" calcext:value-type="float">
            <text:p><text:s text:c="2"/>168 953 </text:p>
          </table:table-cell>
          <table:table-cell table:style-name="ce65" office:value-type="float" office:value="97.9818810784479" calcext:value-type="float">
            <text:p><text:s text:c="3"/>97.98 </text:p>
          </table:table-cell>
          <table:table-cell table:style-name="ce52" office:value-type="float" office:value="4331000" calcext:value-type="float">
            <text:p><text:s text:c="2"/>4 331 </text:p>
          </table:table-cell>
          <table:table-cell table:style-name="ce52" office:value-type="float" office:value="4815565" calcext:value-type="float">
            <text:p><text:s text:c="2"/>4 816 </text:p>
          </table:table-cell>
          <table:table-cell table:style-name="ce65" office:value-type="float" office:value="111.188293696606" calcext:value-type="float">
            <text:p><text:s text:c="3"/>111.19 </text:p>
          </table:table-cell>
          <table:table-cell table:style-name="ce52" office:value-type="float" office:value="325505000" calcext:value-type="float">
            <text:p><text:s text:c="2"/>325 505 </text:p>
          </table:table-cell>
          <table:table-cell table:style-name="ce52" office:value-type="float" office:value="320268319" calcext:value-type="float">
            <text:p><text:s text:c="2"/>320 268 </text:p>
          </table:table-cell>
          <table:table-cell table:style-name="ce65" office:value-type="float" office:value="98.3912133454171" calcext:value-type="float">
            <text:p><text:s text:c="3"/>98.39 </text:p>
          </table:table-cell>
          <table:table-cell table:style-name="ce8" office:value-type="string" calcext:value-type="string">
            <text:p>103<text:span text:style-name="T6">年度</text:span></text:p>
            <text:p><text:span text:style-name="T7">FY 2014</text:span></text:p>
          </table:table-cell>
          <table:table-cell table:style-name="ce88" office:value-type="float" office:value="9000" calcext:value-type="float">
            <text:p><text:s text:c="3"/>9 </text:p>
          </table:table-cell>
          <table:table-cell table:style-name="ce52" office:value-type="float" office:value="9239" calcext:value-type="float">
            <text:p><text:s text:c="3"/>9 </text:p>
          </table:table-cell>
          <table:table-cell table:style-name="ce65" office:value-type="float" office:value="102.655555555556" calcext:value-type="float">
            <text:p><text:s text:c="3"/>102.66 </text:p>
          </table:table-cell>
          <table:table-cell table:style-name="ce52" office:value-type="float" office:value="40993000" calcext:value-type="float">
            <text:p><text:s text:c="2"/>40 993 </text:p>
          </table:table-cell>
          <table:table-cell table:style-name="ce52" office:value-type="float" office:value="38329268" calcext:value-type="float">
            <text:p><text:s text:c="2"/>38 329 </text:p>
          </table:table-cell>
          <table:table-cell table:style-name="ce65" office:value-type="float" office:value="93.5019832654356" calcext:value-type="float">
            <text:p><text:s text:c="3"/>93.50 </text:p>
          </table:table-cell>
          <table:table-cell table:style-name="ce52" office:value-type="float" office:value="0" calcext:value-type="float">
            <text:p><text:s/>- </text:p>
          </table:table-cell>
          <table:table-cell table:style-name="ce52" office:value-type="float" office:value="262846" calcext:value-type="float">
            <text:p><text:s text:c="3"/>263 </text:p>
          </table:table-cell>
          <table:table-cell table:style-name="ce65" office:value-type="float" office:value="0" calcext:value-type="float">
            <text:p><text:s/>- </text:p>
          </table:table-cell>
          <table:table-cell table:style-name="ce52" office:value-type="float" office:value="875940000" calcext:value-type="float">
            <text:p><text:s text:c="2"/>875 940 </text:p>
          </table:table-cell>
          <table:table-cell table:style-name="ce52" office:value-type="float" office:value="875939991" calcext:value-type="float">
            <text:p><text:s text:c="2"/>875 940 </text:p>
          </table:table-cell>
          <table:table-cell table:style-name="ce65" office:value-type="float" office:value="99.9999989725324" calcext:value-type="float">
            <text:p><text:s text:c="3"/>100.00 </text:p>
          </table:table-cell>
          <table:table-cell table:style-name="ce119" table:number-columns-repeated="973"/>
        </table:table-row>
        <table:table-row table:style-name="ro9">
          <table:table-cell table:style-name="ce9" office:value-type="string" calcext:value-type="string">
            <text:p>104<text:span text:style-name="T6">年度</text:span><text:span text:style-name="T8">  FY 2015</text:span></text:p>
          </table:table-cell>
          <table:table-cell table:style-name="ce22" office:value-type="float" office:value="34665000" calcext:value-type="float">
            <text:p><text:s text:c="2"/>34 665 </text:p>
          </table:table-cell>
          <table:table-cell table:style-name="ce34" office:value-type="float" office:value="39931813" calcext:value-type="float">
            <text:p><text:s text:c="2"/>39 932 </text:p>
          </table:table-cell>
          <table:table-cell table:style-name="ce40" office:value-type="float" office:value="115.193460262513" calcext:value-type="float">
            <text:p><text:s text:c="3"/>115.19 </text:p>
          </table:table-cell>
          <table:table-cell table:style-name="ce34" office:value-type="float" office:value="26403134000" calcext:value-type="float">
            <text:p><text:s/>26 403 134 </text:p>
          </table:table-cell>
          <table:table-cell table:style-name="ce34" office:value-type="float" office:value="26233283010" calcext:value-type="float">
            <text:p><text:s/>26 233 283 </text:p>
          </table:table-cell>
          <table:table-cell table:style-name="ce40" office:value-type="float" office:value="99.3567014052196" calcext:value-type="float">
            <text:p><text:s text:c="3"/>99.36 </text:p>
          </table:table-cell>
          <table:table-cell table:style-name="ce53" office:value-type="float" office:value="26582000" calcext:value-type="float">
            <text:p><text:s text:c="2"/>26 582 </text:p>
          </table:table-cell>
          <table:table-cell table:style-name="ce53" office:value-type="float" office:value="26712834" calcext:value-type="float">
            <text:p><text:s text:c="2"/>26 713 </text:p>
          </table:table-cell>
          <table:table-cell table:style-name="ce65" office:value-type="float" office:value="100.492190203897" calcext:value-type="float">
            <text:p><text:s text:c="3"/>100.49 </text:p>
          </table:table-cell>
          <table:table-cell table:style-name="ce53" office:value-type="float" office:value="349872000" calcext:value-type="float">
            <text:p><text:s text:c="2"/>349 872 </text:p>
          </table:table-cell>
          <table:table-cell table:style-name="ce53" office:value-type="float" office:value="339762049" calcext:value-type="float">
            <text:p><text:s text:c="2"/>339 762 </text:p>
          </table:table-cell>
          <table:table-cell table:style-name="ce65" office:value-type="float" office:value="97.1103857982348" calcext:value-type="float">
            <text:p><text:s text:c="3"/>97.11 </text:p>
          </table:table-cell>
          <table:table-cell table:style-name="ce52" office:value-type="float" office:value="6650000" calcext:value-type="float">
            <text:p><text:s text:c="2"/>6 650 </text:p>
          </table:table-cell>
          <table:table-cell table:style-name="ce52" office:value-type="float" office:value="6744920" calcext:value-type="float">
            <text:p><text:s text:c="2"/>6 745 </text:p>
          </table:table-cell>
          <table:table-cell table:style-name="ce65" office:value-type="float" office:value="101.427368421053" calcext:value-type="float">
            <text:p><text:s text:c="3"/>101.43 </text:p>
          </table:table-cell>
          <table:table-cell table:style-name="ce52" office:value-type="float" office:value="326140000" calcext:value-type="float">
            <text:p><text:s text:c="2"/>326 140 </text:p>
          </table:table-cell>
          <table:table-cell table:style-name="ce52" office:value-type="float" office:value="325066035" calcext:value-type="float">
            <text:p><text:s text:c="2"/>325 066 </text:p>
          </table:table-cell>
          <table:table-cell table:style-name="ce65" office:value-type="float" office:value="99.6707042987674" calcext:value-type="float">
            <text:p><text:s text:c="3"/>99.67 </text:p>
          </table:table-cell>
          <table:table-cell table:style-name="ce9" office:value-type="string" calcext:value-type="string">
            <text:p>104<text:span text:style-name="T6">年度</text:span></text:p>
            <text:p><text:span text:style-name="T7">FY 2015</text:span></text:p>
          </table:table-cell>
          <table:table-cell table:style-name="ce88" office:value-type="float" office:value="655000" calcext:value-type="float">
            <text:p><text:s text:c="3"/>655 </text:p>
          </table:table-cell>
          <table:table-cell table:style-name="ce52" office:value-type="float" office:value="1047172" calcext:value-type="float">
            <text:p><text:s text:c="2"/>1 047 </text:p>
          </table:table-cell>
          <table:table-cell table:style-name="ce65" office:value-type="float" office:value="159.87358778626" calcext:value-type="float">
            <text:p><text:s text:c="3"/>159.87 </text:p>
          </table:table-cell>
          <table:table-cell table:style-name="ce52" office:value-type="float" office:value="24312173000" calcext:value-type="float">
            <text:p><text:s/>24 312 173 </text:p>
          </table:table-cell>
          <table:table-cell table:style-name="ce52" office:value-type="float" office:value="24173678538" calcext:value-type="float">
            <text:p><text:s/>24 173 679 </text:p>
          </table:table-cell>
          <table:table-cell table:style-name="ce65" office:value-type="float" office:value="99.4303493069089" calcext:value-type="float">
            <text:p><text:s text:c="3"/>99.43 </text:p>
          </table:table-cell>
          <table:table-cell table:style-name="ce52" office:value-type="float" office:value="49000" calcext:value-type="float">
            <text:p><text:s text:c="3"/>49 </text:p>
          </table:table-cell>
          <table:table-cell table:style-name="ce52" office:value-type="float" office:value="103573" calcext:value-type="float">
            <text:p><text:s text:c="3"/>104 </text:p>
          </table:table-cell>
          <table:table-cell table:style-name="ce65" office:value-type="float" office:value="211.373469387755" calcext:value-type="float">
            <text:p><text:s text:c="3"/>211.37 </text:p>
          </table:table-cell>
          <table:table-cell table:style-name="ce52" office:value-type="float" office:value="174112000" calcext:value-type="float">
            <text:p><text:s text:c="2"/>174 112 </text:p>
          </table:table-cell>
          <table:table-cell table:style-name="ce52" office:value-type="float" office:value="174098229" calcext:value-type="float">
            <text:p><text:s text:c="2"/>174 098 </text:p>
          </table:table-cell>
          <table:table-cell table:style-name="ce65" office:value-type="float" office:value="99.9920907232126" calcext:value-type="float">
            <text:p><text:s text:c="3"/>99.99 </text:p>
          </table:table-cell>
          <table:table-cell table:style-name="ce52" office:value-type="float" office:value="729000" calcext:value-type="float">
            <text:p><text:s text:c="3"/>729 </text:p>
          </table:table-cell>
          <table:table-cell table:style-name="ce52" office:value-type="float" office:value="5285874" calcext:value-type="float">
            <text:p><text:s text:c="2"/>5 286 </text:p>
          </table:table-cell>
          <table:table-cell table:style-name="ce65" office:value-type="float" office:value="725.085596707819" calcext:value-type="float">
            <text:p><text:s text:c="3"/>725.09 </text:p>
          </table:table-cell>
          <table:table-cell table:style-name="ce52" office:value-type="float" office:value="319679000" calcext:value-type="float">
            <text:p><text:s text:c="2"/>319 679 </text:p>
          </table:table-cell>
          <table:table-cell table:style-name="ce52" office:value-type="float" office:value="301830456" calcext:value-type="float">
            <text:p><text:s text:c="2"/>301 830 </text:p>
          </table:table-cell>
          <table:table-cell table:style-name="ce65" office:value-type="float" office:value="94.4167292815606" calcext:value-type="float">
            <text:p><text:s text:c="3"/>94.42 </text:p>
          </table:table-cell>
          <table:table-cell table:style-name="ce8" office:value-type="string" calcext:value-type="string">
            <text:p>104<text:span text:style-name="T6">年度</text:span></text:p>
            <text:p><text:span text:style-name="T7">FY 2015</text:span></text:p>
          </table:table-cell>
          <table:table-cell table:style-name="ce88" office:value-type="float" office:value="0" calcext:value-type="float">
            <text:p><text:s/>- </text:p>
          </table:table-cell>
          <table:table-cell table:style-name="ce52" office:value-type="float" office:value="0" calcext:value-type="float">
            <text:p><text:s/>- </text:p>
          </table:table-cell>
          <table:table-cell table:style-name="ce65" office:value-type="string" office:string-value="-" calcext:value-type="string">
            <text:p><text:s/>- </text:p>
          </table:table-cell>
          <table:table-cell table:style-name="ce52" office:value-type="float" office:value="40593000" calcext:value-type="float">
            <text:p><text:s text:c="2"/>40 593 </text:p>
          </table:table-cell>
          <table:table-cell table:style-name="ce52" office:value-type="float" office:value="38282703" calcext:value-type="float">
            <text:p><text:s text:c="2"/>38 283 </text:p>
          </table:table-cell>
          <table:table-cell table:style-name="ce65" office:value-type="float" office:value="94.308632030153" calcext:value-type="float">
            <text:p><text:s text:c="3"/>94.31 </text:p>
          </table:table-cell>
          <table:table-cell table:style-name="ce52" office:value-type="float" office:value="0" calcext:value-type="float">
            <text:p><text:s/>- </text:p>
          </table:table-cell>
          <table:table-cell table:style-name="ce52" office:value-type="float" office:value="37440" calcext:value-type="float">
            <text:p><text:s text:c="3"/>37 </text:p>
          </table:table-cell>
          <table:table-cell table:style-name="ce65" office:value-type="float" office:value="0" calcext:value-type="float">
            <text:p><text:s/>- </text:p>
          </table:table-cell>
          <table:table-cell table:number-columns-repeated="2" table:style-name="ce52" office:value-type="float" office:value="880565000" calcext:value-type="float">
            <text:p><text:s text:c="2"/>880 565 </text:p>
          </table:table-cell>
          <table:table-cell table:style-name="ce65" office:value-type="float" office:value="100" calcext:value-type="float">
            <text:p><text:s text:c="3"/>100.00 </text:p>
          </table:table-cell>
          <table:table-cell table:style-name="ce119" table:number-columns-repeated="973"/>
        </table:table-row>
        <table:table-row table:style-name="ro9">
          <table:table-cell table:style-name="ce9" office:value-type="string" calcext:value-type="string">
            <text:p>105<text:span text:style-name="T6">年度</text:span><text:span text:style-name="T8">  FY 2016</text:span></text:p>
          </table:table-cell>
          <table:table-cell table:style-name="ce22" table:formula="of:=[.H17]+[.N17]+[.U17]+[.AA17]+[.AG17]+[.AN17]+[.AT17]" office:value-type="float" office:value="38449000" calcext:value-type="float">
            <text:p><text:s text:c="2"/>38 449 </text:p>
          </table:table-cell>
          <table:table-cell table:style-name="ce34" table:formula="of:=[.I17]+[.O17]+[.V17]+[.AB17]+[.AH17]+[.AO17]+[.AU17]" office:value-type="float" office:value="42331443" calcext:value-type="float">
            <text:p><text:s text:c="2"/>42 331 </text:p>
          </table:table-cell>
          <table:table-cell table:style-name="ce40" table:formula="of:=100*[.C17]/[.B17]" office:value-type="float" office:value="110.097643631824" calcext:value-type="float">
            <text:p><text:s text:c="3"/>110.10 </text:p>
          </table:table-cell>
          <table:table-cell table:style-name="ce34" table:formula="of:=[.K17]+[.Q17]+[.X17]+[.AD17]+[.AJ17]+[.AQ17]+[.AW17]" office:value-type="float" office:value="26957199000" calcext:value-type="float">
            <text:p><text:s/>26 957 199 </text:p>
          </table:table-cell>
          <table:table-cell table:style-name="ce34" table:formula="of:=[.L17]+[.R17]+[.Y17]+[.AE17]+[.AK17]+[.AR17]+[.AX17]" office:value-type="float" office:value="26891005536" calcext:value-type="float">
            <text:p><text:s/>26 891 006 </text:p>
          </table:table-cell>
          <table:table-cell table:style-name="ce40" table:formula="of:=100*[.F17]/[.E17]" office:value-type="float" office:value="99.7544497705418" calcext:value-type="float">
            <text:p><text:s text:c="3"/>99.75 </text:p>
          </table:table-cell>
          <table:table-cell table:style-name="ce53" office:value-type="float" office:value="26134000" calcext:value-type="float">
            <text:p><text:s text:c="2"/>26 134 </text:p>
          </table:table-cell>
          <table:table-cell table:style-name="ce53" office:value-type="float" office:value="26083992" calcext:value-type="float">
            <text:p><text:s text:c="2"/>26 084 </text:p>
          </table:table-cell>
          <table:table-cell table:style-name="ce65" table:formula="of:=100*[.I17]/[.H17]" office:value-type="float" office:value="99.8086477385781" calcext:value-type="float">
            <text:p><text:s text:c="3"/>99.81 </text:p>
          </table:table-cell>
          <table:table-cell table:style-name="ce53" office:value-type="float" office:value="350976000" calcext:value-type="float">
            <text:p><text:s text:c="2"/>350 976 </text:p>
          </table:table-cell>
          <table:table-cell table:style-name="ce53" office:value-type="float" office:value="345617533" calcext:value-type="float">
            <text:p><text:s text:c="2"/>345 618 </text:p>
          </table:table-cell>
          <table:table-cell table:style-name="ce65" table:formula="of:=100*[.L17]/[.K17]" office:value-type="float" office:value="98.4732668330598" calcext:value-type="float">
            <text:p><text:s text:c="3"/>98.47 </text:p>
          </table:table-cell>
          <table:table-cell table:style-name="ce53" office:value-type="float" office:value="6650000" calcext:value-type="float">
            <text:p><text:s text:c="2"/>6 650 </text:p>
          </table:table-cell>
          <table:table-cell table:style-name="ce53" office:value-type="float" office:value="7309191" calcext:value-type="float">
            <text:p><text:s text:c="2"/>7 309 </text:p>
          </table:table-cell>
          <table:table-cell table:style-name="ce65" table:formula="of:=100*[.O17]/[.N17]" office:value-type="float" office:value="109.912646616541" calcext:value-type="float">
            <text:p><text:s text:c="3"/>109.91 </text:p>
          </table:table-cell>
          <table:table-cell table:style-name="ce53" office:value-type="float" office:value="344019000" calcext:value-type="float">
            <text:p><text:s text:c="2"/>344 019 </text:p>
          </table:table-cell>
          <table:table-cell table:style-name="ce53" office:value-type="float" office:value="340366517" calcext:value-type="float">
            <text:p><text:s text:c="2"/>340 367 </text:p>
          </table:table-cell>
          <table:table-cell table:style-name="ce65" table:formula="of:=100*[.R17]/[.Q17]" office:value-type="float" office:value="98.9382903269878" calcext:value-type="float">
            <text:p><text:s text:c="3"/>98.94 </text:p>
          </table:table-cell>
          <table:table-cell table:style-name="ce9" office:value-type="string" calcext:value-type="string">
            <text:p>105<text:span text:style-name="T6">年度</text:span></text:p>
            <text:p><text:span text:style-name="T7">FY 2016</text:span></text:p>
          </table:table-cell>
          <table:table-cell table:style-name="ce88" office:value-type="float" office:value="663000" calcext:value-type="float">
            <text:p><text:s text:c="3"/>663 </text:p>
          </table:table-cell>
          <table:table-cell table:style-name="ce52" office:value-type="float" office:value="612656" calcext:value-type="float">
            <text:p><text:s text:c="3"/>613 </text:p>
          </table:table-cell>
          <table:table-cell table:style-name="ce65" table:formula="of:=100*[.V17]/[.U17]" office:value-type="float" office:value="92.4066365007542" calcext:value-type="float">
            <text:p><text:s text:c="3"/>92.41 </text:p>
          </table:table-cell>
          <table:table-cell table:style-name="ce52" office:value-type="float" office:value="24836005000" calcext:value-type="float">
            <text:p><text:s/>24 836 005 </text:p>
          </table:table-cell>
          <table:table-cell table:style-name="ce52" office:value-type="float" office:value="24792155301" calcext:value-type="float">
            <text:p><text:s/>24 792 155 </text:p>
          </table:table-cell>
          <table:table-cell table:style-name="ce65" table:formula="of:=100*[.Y17]/[.X17]" office:value-type="float" office:value="99.8234430255591" calcext:value-type="float">
            <text:p><text:s text:c="3"/>99.82 </text:p>
          </table:table-cell>
          <table:table-cell table:style-name="ce52" office:value-type="float" office:value="19000" calcext:value-type="float">
            <text:p><text:s text:c="3"/>19 </text:p>
          </table:table-cell>
          <table:table-cell table:style-name="ce52" office:value-type="float" office:value="1326375" calcext:value-type="float">
            <text:p><text:s text:c="2"/>1 326 </text:p>
          </table:table-cell>
          <table:table-cell table:style-name="ce65" table:formula="of:=100*[.AB17]/[.AA17]" office:value-type="float" office:value="6980.92105263158" calcext:value-type="float">
            <text:p><text:s text:c="2"/>6 980.92 </text:p>
          </table:table-cell>
          <table:table-cell table:style-name="ce52" office:value-type="float" office:value="180321000" calcext:value-type="float">
            <text:p><text:s text:c="2"/>180 321 </text:p>
          </table:table-cell>
          <table:table-cell table:style-name="ce52" office:value-type="float" office:value="180317760" calcext:value-type="float">
            <text:p><text:s text:c="2"/>180 318 </text:p>
          </table:table-cell>
          <table:table-cell table:style-name="ce65" table:formula="of:=100*[.AE17]/[.AD17]" office:value-type="float" office:value="99.9982032042857" calcext:value-type="float">
            <text:p><text:s text:c="3"/>100.00 </text:p>
          </table:table-cell>
          <table:table-cell table:style-name="ce52" office:value-type="float" office:value="4983000" calcext:value-type="float">
            <text:p><text:s text:c="2"/>4 983 </text:p>
          </table:table-cell>
          <table:table-cell table:style-name="ce52" office:value-type="float" office:value="6984599" calcext:value-type="float">
            <text:p><text:s text:c="2"/>6 985 </text:p>
          </table:table-cell>
          <table:table-cell table:style-name="ce65" table:formula="of:=100*[.AH17]/[.AG17]" office:value-type="float" office:value="140.168553080474" calcext:value-type="float">
            <text:p><text:s text:c="3"/>140.17 </text:p>
          </table:table-cell>
          <table:table-cell table:style-name="ce52" office:value-type="float" office:value="323502000" calcext:value-type="float">
            <text:p><text:s text:c="2"/>323 502 </text:p>
          </table:table-cell>
          <table:table-cell table:style-name="ce52" office:value-type="float" office:value="312565652" calcext:value-type="float">
            <text:p><text:s text:c="2"/>312 566 </text:p>
          </table:table-cell>
          <table:table-cell table:style-name="ce65" table:formula="of:=100*[.AK17]/[.AJ17]" office:value-type="float" office:value="96.6193878244957" calcext:value-type="float">
            <text:p><text:s text:c="3"/>96.62 </text:p>
          </table:table-cell>
          <table:table-cell table:style-name="ce8" office:value-type="string" calcext:value-type="string">
            <text:p>105<text:span text:style-name="T6">年度</text:span></text:p>
            <text:p><text:span text:style-name="T7">FY 2016</text:span></text:p>
          </table:table-cell>
          <table:table-cell table:style-name="ce88" office:value-type="float" office:value="0" calcext:value-type="float">
            <text:p><text:s/>- </text:p>
          </table:table-cell>
          <table:table-cell table:style-name="ce52" office:value-type="float" office:value="4490" calcext:value-type="float">
            <text:p><text:s text:c="3"/>4 </text:p>
          </table:table-cell>
          <table:table-cell table:style-name="ce65" office:value-type="string" office:string-value="-" calcext:value-type="string">
            <text:p><text:s/>- </text:p>
          </table:table-cell>
          <table:table-cell table:style-name="ce52" office:value-type="float" office:value="41126000" calcext:value-type="float">
            <text:p><text:s text:c="2"/>41 126 </text:p>
          </table:table-cell>
          <table:table-cell table:style-name="ce52" office:value-type="float" office:value="39032773" calcext:value-type="float">
            <text:p><text:s text:c="2"/>39 033 </text:p>
          </table:table-cell>
          <table:table-cell table:style-name="ce65" table:formula="of:=100*[.AR17]/[.AQ17]" office:value-type="float" office:value="94.9102100860769" calcext:value-type="float">
            <text:p><text:s text:c="3"/>94.91 </text:p>
          </table:table-cell>
          <table:table-cell table:style-name="ce52" office:value-type="float" office:value="0" calcext:value-type="float">
            <text:p><text:s/>- </text:p>
          </table:table-cell>
          <table:table-cell table:style-name="ce52" office:value-type="float" office:value="10140" calcext:value-type="float">
            <text:p><text:s text:c="3"/>10 </text:p>
          </table:table-cell>
          <table:table-cell table:style-name="ce65" office:value-type="float" office:value="0" calcext:value-type="float">
            <text:p><text:s/>- </text:p>
          </table:table-cell>
          <table:table-cell table:style-name="ce52" office:value-type="float" office:value="881250000" calcext:value-type="float">
            <text:p><text:s text:c="2"/>881 250 </text:p>
          </table:table-cell>
          <table:table-cell table:style-name="ce52" office:value-type="float" office:value="880950000" calcext:value-type="float">
            <text:p><text:s text:c="2"/>880 950 </text:p>
          </table:table-cell>
          <table:table-cell table:style-name="ce65" table:formula="of:=100*[.AX17]/[.AW17]" office:value-type="float" office:value="99.9659574468085" calcext:value-type="float">
            <text:p><text:s text:c="3"/>99.97 </text:p>
          </table:table-cell>
          <table:table-cell table:style-name="ce119" table:number-columns-repeated="973"/>
        </table:table-row>
        <table:table-row table:style-name="ro9">
          <table:table-cell table:style-name="ce10" office:value-type="string" calcext:value-type="string">
            <text:p>106<text:span text:style-name="T6">年度</text:span><text:span text:style-name="T8">  FY 2017</text:span></text:p>
          </table:table-cell>
          <table:table-cell table:style-name="ce23" table:formula="of:=[.H18]+[.N18]+[.U18]+[.AA18]+[.AG18]+[.AN18]+[.AT18]" office:value-type="float" office:value="38666000" calcext:value-type="float">
            <text:p><text:s text:c="2"/>38 666 </text:p>
          </table:table-cell>
          <table:table-cell table:style-name="ce35" table:formula="of:=[.I18]+[.O18]+[.V18]+[.AB18]+[.AH18]+[.AO18]+[.AU18]" office:value-type="float" office:value="46125861" calcext:value-type="float">
            <text:p><text:s text:c="2"/>46 126 </text:p>
          </table:table-cell>
          <table:table-cell table:style-name="ce41" table:formula="of:=100*[.C18]/[.B18]" office:value-type="float" office:value="119.293076604769" calcext:value-type="float">
            <text:p><text:s text:c="3"/>119.29 </text:p>
          </table:table-cell>
          <table:table-cell table:style-name="ce35" table:formula="of:=[.K18]+[.Q18]+[.X18]+[.AD18]+[.AJ18]+[.AQ18]+[.AW18]" office:value-type="float" office:value="28191043000" calcext:value-type="float">
            <text:p><text:s/>28 191 043 </text:p>
          </table:table-cell>
          <table:table-cell table:style-name="ce35" table:formula="of:=[.L18]+[.R18]+[.Y18]+[.AE18]+[.AK18]+[.AR18]+[.AX18]" office:value-type="float" office:value="28144078580" calcext:value-type="float">
            <text:p><text:s/>28 144 079 </text:p>
          </table:table-cell>
          <table:table-cell table:style-name="ce41" table:formula="of:=100*[.F18]/[.E18]" office:value-type="float" office:value="99.8334065894618" calcext:value-type="float">
            <text:p><text:s text:c="3"/>99.83 </text:p>
          </table:table-cell>
          <table:table-cell table:style-name="ce54" office:value-type="float" office:value="26126000" calcext:value-type="float">
            <text:p><text:s text:c="2"/>26 126 </text:p>
          </table:table-cell>
          <table:table-cell table:style-name="ce54" office:value-type="float" office:value="29429507" calcext:value-type="float">
            <text:p><text:s text:c="2"/>29 430 </text:p>
          </table:table-cell>
          <table:table-cell table:style-name="ce66" table:formula="of:=100*[.I18]/[.H18]" office:value-type="float" office:value="112.644518870091" calcext:value-type="float">
            <text:p><text:s text:c="3"/>112.64 </text:p>
          </table:table-cell>
          <table:table-cell table:style-name="ce54" office:value-type="float" office:value="346881000" calcext:value-type="float">
            <text:p><text:s text:c="2"/>346 881 </text:p>
          </table:table-cell>
          <table:table-cell table:style-name="ce54" office:value-type="float" office:value="339861604" calcext:value-type="float">
            <text:p><text:s text:c="2"/>339 862 </text:p>
          </table:table-cell>
          <table:table-cell table:style-name="ce66" table:formula="of:=100*[.L18]/[.K18]" office:value-type="float" office:value="97.9764253447148" calcext:value-type="float">
            <text:p><text:s text:c="3"/>97.98 </text:p>
          </table:table-cell>
          <table:table-cell table:style-name="ce54" office:value-type="float" office:value="5860000" calcext:value-type="float">
            <text:p><text:s text:c="2"/>5 860 </text:p>
          </table:table-cell>
          <table:table-cell table:style-name="ce54" office:value-type="float" office:value="7139368" calcext:value-type="float">
            <text:p><text:s text:c="2"/>7 139 </text:p>
          </table:table-cell>
          <table:table-cell table:style-name="ce66" table:formula="of:=100*[.O18]/[.N18]" office:value-type="float" office:value="121.832218430034" calcext:value-type="float">
            <text:p><text:s text:c="3"/>121.83 </text:p>
          </table:table-cell>
          <table:table-cell table:style-name="ce54" office:value-type="float" office:value="332210000" calcext:value-type="float">
            <text:p><text:s text:c="2"/>332 210 </text:p>
          </table:table-cell>
          <table:table-cell table:style-name="ce54" office:value-type="float" office:value="330167869" calcext:value-type="float">
            <text:p><text:s text:c="2"/>330 168 </text:p>
          </table:table-cell>
          <table:table-cell table:style-name="ce66" table:formula="of:=100*[.R18]/[.Q18]" office:value-type="float" office:value="99.3852891243491" calcext:value-type="float">
            <text:p><text:s text:c="3"/>99.39 </text:p>
          </table:table-cell>
          <table:table-cell table:style-name="ce10" office:value-type="string" calcext:value-type="string">
            <text:p>106<text:span text:style-name="T6">年度</text:span><text:span text:style-name="T8">  FY 2017</text:span></text:p>
          </table:table-cell>
          <table:table-cell table:style-name="ce89" office:value-type="float" office:value="178000" calcext:value-type="float">
            <text:p><text:s text:c="3"/>178 </text:p>
          </table:table-cell>
          <table:table-cell table:style-name="ce91" office:value-type="float" office:value="1819400" calcext:value-type="float">
            <text:p><text:s text:c="2"/>1 819 </text:p>
          </table:table-cell>
          <table:table-cell table:style-name="ce66" table:formula="of:=100*[.V18]/[.U18]" office:value-type="float" office:value="1022.13483146067" calcext:value-type="float">
            <text:p><text:s text:c="2"/>1 022.13 </text:p>
          </table:table-cell>
          <table:table-cell table:style-name="ce91" office:value-type="float" office:value="25395852000" calcext:value-type="float">
            <text:p><text:s/>25 395 852 </text:p>
          </table:table-cell>
          <table:table-cell table:style-name="ce91" office:value-type="float" office:value="25369853930" calcext:value-type="float">
            <text:p><text:s/>25 369 854 </text:p>
          </table:table-cell>
          <table:table-cell table:style-name="ce66" table:formula="of:=100*[.Y18]/[.X18]" office:value-type="float" office:value="99.8976286757381" calcext:value-type="float">
            <text:p><text:s text:c="3"/>99.90 </text:p>
          </table:table-cell>
          <table:table-cell table:style-name="ce91" office:value-type="float" office:value="25000" calcext:value-type="float">
            <text:p><text:s text:c="3"/>25 </text:p>
          </table:table-cell>
          <table:table-cell table:style-name="ce91" office:value-type="float" office:value="37131" calcext:value-type="float">
            <text:p><text:s text:c="3"/>37 </text:p>
          </table:table-cell>
          <table:table-cell table:style-name="ce66" table:formula="of:=100*[.AB18]/[.AA18]" office:value-type="float" office:value="148.524" calcext:value-type="float">
            <text:p><text:s text:c="3"/>148.52 </text:p>
          </table:table-cell>
          <table:table-cell table:style-name="ce91" office:value-type="float" office:value="185170000" calcext:value-type="float">
            <text:p><text:s text:c="2"/>185 170 </text:p>
          </table:table-cell>
          <table:table-cell table:style-name="ce91" office:value-type="float" office:value="185150409" calcext:value-type="float">
            <text:p><text:s text:c="2"/>185 150 </text:p>
          </table:table-cell>
          <table:table-cell table:style-name="ce66" table:formula="of:=100*[.AE18]/[.AD18]" office:value-type="float" office:value="99.9894199924394" calcext:value-type="float">
            <text:p><text:s text:c="3"/>99.99 </text:p>
          </table:table-cell>
          <table:table-cell table:style-name="ce91" office:value-type="float" office:value="6477000" calcext:value-type="float">
            <text:p><text:s text:c="2"/>6 477 </text:p>
          </table:table-cell>
          <table:table-cell table:style-name="ce91" office:value-type="float" office:value="7619706" calcext:value-type="float">
            <text:p><text:s text:c="2"/>7 620 </text:p>
          </table:table-cell>
          <table:table-cell table:style-name="ce66" table:formula="of:=100*[.AH18]/[.AG18]" office:value-type="float" office:value="117.642519685039" calcext:value-type="float">
            <text:p><text:s text:c="3"/>117.64 </text:p>
          </table:table-cell>
          <table:table-cell table:style-name="ce91" office:value-type="float" office:value="313138000" calcext:value-type="float">
            <text:p><text:s text:c="2"/>313 138 </text:p>
          </table:table-cell>
          <table:table-cell table:style-name="ce91" office:value-type="float" office:value="305784599" calcext:value-type="float">
            <text:p><text:s text:c="2"/>305 785 </text:p>
          </table:table-cell>
          <table:table-cell table:style-name="ce66" table:formula="of:=100*[.AK18]/[.AJ18]" office:value-type="float" office:value="97.651705957118" calcext:value-type="float">
            <text:p><text:s text:c="3"/>97.65 </text:p>
          </table:table-cell>
          <table:table-cell table:style-name="ce105" office:value-type="string" calcext:value-type="string">
            <text:p>106<text:span text:style-name="T6">年度</text:span><text:span text:style-name="T8">  FY 2017</text:span></text:p>
          </table:table-cell>
          <table:table-cell table:style-name="ce89" office:value-type="float" office:value="0" calcext:value-type="float">
            <text:p><text:s/>- </text:p>
          </table:table-cell>
          <table:table-cell table:style-name="ce91" office:value-type="float" office:value="12529" calcext:value-type="float">
            <text:p><text:s text:c="3"/>13 </text:p>
          </table:table-cell>
          <table:table-cell table:style-name="ce66" office:value-type="float" office:value="0" calcext:value-type="float">
            <text:p><text:s/>- </text:p>
          </table:table-cell>
          <table:table-cell table:style-name="ce91" office:value-type="float" office:value="52983000" calcext:value-type="float">
            <text:p><text:s text:c="2"/>52 983 </text:p>
          </table:table-cell>
          <table:table-cell table:style-name="ce91" office:value-type="float" office:value="48752183" calcext:value-type="float">
            <text:p><text:s text:c="2"/>48 752 </text:p>
          </table:table-cell>
          <table:table-cell table:style-name="ce66" table:formula="of:=100*[.AR18]/[.AQ18]" office:value-type="float" office:value="92.0147651133382" calcext:value-type="float">
            <text:p><text:s text:c="3"/>92.01 </text:p>
          </table:table-cell>
          <table:table-cell table:style-name="ce91" office:value-type="float" office:value="0" calcext:value-type="float">
            <text:p><text:s/>- </text:p>
          </table:table-cell>
          <table:table-cell table:style-name="ce91" office:value-type="float" office:value="68220" calcext:value-type="float">
            <text:p><text:s text:c="3"/>68 </text:p>
          </table:table-cell>
          <table:table-cell table:style-name="ce66" office:value-type="float" office:value="0" calcext:value-type="float">
            <text:p><text:s/>- </text:p>
          </table:table-cell>
          <table:table-cell table:style-name="ce91" office:value-type="float" office:value="1564809000" calcext:value-type="float">
            <text:p><text:s/>1 564 809 </text:p>
          </table:table-cell>
          <table:table-cell table:style-name="ce91" office:value-type="float" office:value="1564507986" calcext:value-type="float">
            <text:p><text:s/>1 564 508 </text:p>
          </table:table-cell>
          <table:table-cell table:style-name="ce66" table:formula="of:=100*[.AX18]/[.AW18]" office:value-type="float" office:value="99.9807635308846" calcext:value-type="float">
            <text:p><text:s text:c="3"/>99.98 </text:p>
          </table:table-cell>
          <table:table-cell table:style-name="ce119" table:number-columns-repeated="973"/>
        </table:table-row>
        <table:table-row table:style-name="ro10">
          <table:table-cell table:style-name="ce11"/>
          <table:table-cell table:style-name="ce24" table:number-columns-repeated="18"/>
          <table:table-cell table:style-name="ce11"/>
          <table:table-cell table:style-name="ce24" table:number-columns-repeated="6"/>
          <table:table-cell table:style-name="ce96" table:number-columns-repeated="5"/>
          <table:table-cell table:style-name="ce24" table:number-columns-repeated="7"/>
          <table:table-cell table:style-name="ce11"/>
          <table:table-cell table:style-name="ce24" table:number-columns-repeated="12"/>
          <table:table-cell table:style-name="ce120" table:number-columns-repeated="973"/>
        </table:table-row>
        <table:table-row table:style-name="ro11">
          <table:table-cell table:style-name="ce12" office:value-type="string" calcext:value-type="string">
            <text:p>註：<text:span text:style-name="T9">1.106</text:span><text:span text:style-name="T10">年度之金額係尚未審定之決算數。</text:span></text:p>
          </table:table-cell>
          <table:table-cell table:style-name="ce25" table:number-columns-repeated="8"/>
          <table:table-cell table:style-name="ce67" office:value-type="string" calcext:value-type="string" table:number-columns-spanned="10" table:number-rows-spanned="1">
            <text:p>Note : 1.The amount of 2017 is the budget before accreditation.</text:p>
          </table:table-cell>
          <table:covered-table-cell table:number-columns-repeated="9" table:style-name="ce70"/>
          <table:table-cell table:style-name="ce25"/>
          <table:table-cell table:style-name="ce67" table:number-columns-spanned="31" table:number-rows-spanned="1"/>
          <table:covered-table-cell table:number-columns-repeated="30" table:style-name="ce70"/>
          <table:table-cell table:style-name="ce36" table:number-columns-repeated="973"/>
        </table:table-row>
        <table:table-row table:style-name="ro11">
          <table:table-cell table:style-name="ce13" office:value-type="string" calcext:value-type="string">
            <text:p>        2.<text:span text:style-name="T11">公務人員退休撫卹基金監理委員會與公務人員退休撫卹基金管理委員會於</text:span><text:span text:style-name="T12"> 97 </text:span><text:span text:style-name="T10">年開始，</text:span></text:p>
          </table:table-cell>
          <table:table-cell table:style-name="ce26" table:number-columns-repeated="8"/>
          <table:table-cell table:style-name="ce67" office:value-type="string" calcext:value-type="string" table:number-columns-spanned="10" table:number-rows-spanned="1">
            <text:p><text:s text:c="11"/>2.Public Service Pension Fund Supervisory Board and Public Service Pension Fund Management Board <text:s/></text:p>
          </table:table-cell>
          <table:covered-table-cell table:number-columns-repeated="9" table:style-name="ce70"/>
          <table:table-cell table:style-name="ce26"/>
          <table:table-cell table:style-name="ce67" table:number-columns-spanned="31" table:number-rows-spanned="1"/>
          <table:covered-table-cell table:number-columns-repeated="30" table:style-name="ce70"/>
          <table:table-cell table:style-name="ce36" table:number-columns-repeated="973"/>
        </table:table-row>
        <table:table-row table:style-name="ro11">
          <table:table-cell table:style-name="ce13" office:value-type="string" calcext:value-type="string">
            <text:p>           <text:span text:style-name="T11">分別自考試院及銓敘部獨立列為單位預算。</text:span></text:p>
          </table:table-cell>
          <table:table-cell table:style-name="ce26" table:number-columns-repeated="8"/>
          <table:table-cell table:style-name="ce67" office:value-type="string" calcext:value-type="string" table:number-columns-spanned="10" table:number-rows-spanned="1">
            <text:p><text:s text:c="14"/>were independent from Examination Yuan and Ministry of Civil Service from 2008.</text:p>
          </table:table-cell>
          <table:covered-table-cell table:number-columns-repeated="9" table:style-name="ce70"/>
          <table:table-cell table:style-name="ce26"/>
          <table:table-cell table:style-name="ce67" table:number-columns-spanned="31" table:number-rows-spanned="1"/>
          <table:covered-table-cell table:number-columns-repeated="30" table:style-name="ce70"/>
          <table:table-cell table:style-name="ce36" table:number-columns-repeated="973"/>
        </table:table-row>
        <table:table-row table:style-name="ro11">
          <table:table-cell table:style-name="ce13" office:value-type="string" calcext:value-type="string">
            <text:p>        3.<text:span text:style-name="T11">執行率</text:span><text:span text:style-name="T12">(%)=</text:span><text:span text:style-name="T10">決算數／預算數</text:span><text:span text:style-name="T12"> </text:span><text:span text:style-name="T10">×</text:span><text:span text:style-name="T12"> 100</text:span><text:span text:style-name="T10">。</text:span></text:p>
          </table:table-cell>
          <table:table-cell table:style-name="ce26" table:number-columns-repeated="8"/>
          <table:table-cell table:style-name="ce67" office:value-type="string" calcext:value-type="string" table:number-columns-spanned="10" table:number-rows-spanned="1">
            <text:p><text:s text:c="11"/>3.Implementation Rate (%) = Final Accounts / Budget × 100.</text:p>
          </table:table-cell>
          <table:covered-table-cell table:number-columns-repeated="9" table:style-name="ce70"/>
          <table:table-cell table:style-name="ce80"/>
          <table:table-cell table:style-name="ce67" table:number-columns-spanned="31" table:number-rows-spanned="1"/>
          <table:covered-table-cell table:number-columns-repeated="30" table:style-name="ce70"/>
          <table:table-cell table:style-name="ce36" table:number-columns-repeated="973"/>
        </table:table-row>
        <table:table-row table:style-name="ro12">
          <table:table-cell table:style-name="ce13" office:value-type="string" calcext:value-type="string">
            <text:p>        4.<text:span text:style-name="T11">考選部原考試業務預算自</text:span><text:span text:style-name="T12">99</text:span><text:span text:style-name="T10">年起移出，改成立考選業務基金編列。</text:span></text:p>
          </table:table-cell>
          <table:table-cell table:number-columns-repeated="8"/>
          <table:table-cell table:style-name="ce67" office:value-type="string" calcext:value-type="string" table:number-columns-spanned="10" table:number-rows-spanned="1">
            <text:p><text:s text:c="11"/>4.Since 2010, the budget of examination affairs of the Ministry of Examination was removed to set up the </text:p>
          </table:table-cell>
          <table:covered-table-cell table:number-columns-repeated="9" table:style-name="ce70"/>
          <table:table-cell table:number-columns-repeated="1005"/>
        </table:table-row>
        <table:table-row table:style-name="ro13">
          <table:table-cell table:number-columns-repeated="9"/>
          <table:table-cell table:style-name="ce68" office:value-type="string" office:string-value="             Examination Affairs Fund. " calcext:value-type="string">
            <text:p><text:s text:c="14"/>Examination Affairs Fund. <text:s/></text:p>
          </table:table-cell>
          <table:table-cell table:number-columns-repeated="1014"/>
        </table:table-row>
        <table:table-row table:style-name="ro13" table:number-rows-repeated="1048550">
          <table:table-cell table:number-columns-repeated="1024"/>
        </table:table-row>
        <table:table-row table:style-name="ro13">
          <table:table-cell table:number-columns-repeated="1024"/>
        </table:table-row>
        <table:named-expressions>
          <table:named-range table:name="Excel_BuiltIn_Print_Area" table:base-cell-address="$表20.$A$1" table:cell-range-address="$表20.$A$1:.$AY$2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number:text> </number:text>
      <loext:fill-character> </loext:fill-character>
      <number:number number:decimal-places="0" number:min-integer-digits="1" number:grouping="true"/>
      <number:text> </number:text>
    </number:number-style>
    <number:number-style style:name="N148P1" style:volatile="true">
      <number:text>-</number:text>
      <loext:fill-character> </loext:fill-character>
      <number:number number:decimal-places="0" number:min-integer-digits="1" number:grouping="true"/>
      <number:text> </number:text>
    </number:number-style>
    <number:number-style style:name="N148P2" style:volatile="true">
      <number:text> </number: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loext:fill-character> </loext:fill-character>
      <number:number number:decimal-places="0" number:min-integer-digits="1" number:grouping="true"/>
      <number:text> </number:text>
    </number:number-style>
    <number:number-style style:name="N149P1" style:volatile="true">
      <number:text>-$</number:text>
      <loext:fill-character> </loext:fill-character>
      <number:number number:decimal-places="0" number:min-integer-digits="1" number:grouping="true"/>
      <number:text> </number:text>
    </number:number-style>
    <number:number-style style:name="N149P2" style:volatile="true">
      <number:text> $</number: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loext:fill-character> </loext:fill-character>
      <number:number number:decimal-places="2" number:min-integer-digits="1" number:grouping="true"/>
      <number:text> </number:text>
    </number:number-style>
    <number:number-style style:name="N150P1" style:volatile="true">
      <number:text>-</number:text>
      <loext:fill-character> </loext:fill-character>
      <number:number number:decimal-places="2" number:min-integer-digits="1" number:grouping="true"/>
      <number:text> </number:text>
    </number:number-style>
    <number:number-style style:name="N150P2" style:volatile="true">
      <number:text> </number: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loext:fill-character> </loext:fill-character>
      <number:number number:decimal-places="2" number:min-integer-digits="1" number:grouping="true"/>
      <number:text> </number:text>
    </number:number-style>
    <number:number-style style:name="N151P1" style:volatile="true">
      <number:text>-$</number:text>
      <loext:fill-character> </loext:fill-character>
      <number:number number:decimal-places="2" number:min-integer-digits="1" number:grouping="true"/>
      <number:text> </number:text>
    </number:number-style>
    <number:number-style style:name="N151P2" style:volatile="true">
      <number:text> $</number: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P0" style:volatile="true">
      <number:text>Yes</number:text>
    </number:number-style>
    <number:number-style style:name="N156P1" style:volatile="true">
      <number:text>Yes</number:text>
    </number:number-style>
    <number:number-style style:name="N156">
      <number:text>No</number:text>
      <style:map style:condition="value()&gt;0" style:apply-style-name="N156P0"/>
      <style:map style:condition="value()&lt;0" style:apply-style-name="N156P1"/>
    </number:number-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
      <number:number number:decimal-places="0" number:min-integer-digits="1" number:grouping="true"/>
      <number:text> </number:text>
    </number:number-style>
    <number:number-style style:name="N160">
      <number:number number:decimal-places="2" number:min-integer-digits="1"/>
      <number:text> </number:text>
    </number:number-style>
    <number:number-style style:name="N161">
      <number:number number:decimal-places="2" number:min-integer-digits="1" number:grouping="true"/>
      <number:text> </number:text>
    </number:number-style>
    <number:number-style style:name="N162P0" style:volatile="true">
      <number:number number:decimal-places="2" number:min-integer-digits="1" number:grouping="true"/>
      <number:text> </number:text>
    </number:number-style>
    <number:number-style style:name="N162">
      <style:text-properties fo:color="#ff0000"/>
      <number:text>(</number:text>
      <number:number number:decimal-places="2" number:min-integer-digits="1" number:grouping="true"/>
      <number:text>)</number:text>
      <style:map style:condition="value()&gt;=0" style:apply-style-name="N162P0"/>
    </number:number-style>
    <number:number-style style:name="N163">
      <number:number number:decimal-places="1" number:min-integer-digits="1"/>
      <number:text> </number:text>
    </number:number-style>
    <number:number-style style:name="N164">
      <number:number number:decimal-places="1" number:min-integer-digits="1" number:grouping="true"/>
      <number:text> </number:text>
    </number:number-style>
    <number:number-style style:name="N165P0" style:volatile="true">
      <number:number number:decimal-places="1" number:min-integer-digits="1" number:grouping="true"/>
      <number:text> </number:text>
    </number:number-style>
    <number:number-style style:name="N165">
      <style:text-properties fo:color="#ff0000"/>
      <number:text>(</number:text>
      <number:number number:decimal-places="1" number:min-integer-digits="1" number:grouping="true"/>
      <number:text>)</number:text>
      <style:map style:condition="value()&gt;=0" style:apply-style-name="N165P0"/>
    </number:number-style>
    <number:number-style style:name="N166P0" style:volatile="true">
      <number:number number:decimal-places="0" number:min-integer-digits="1" number:grouping="true"/>
      <number:text> </number:text>
    </number:number-style>
    <number:number-style style:name="N166">
      <style:text-properties fo:color="#ff0000"/>
      <number:text>(</number:text>
      <number:number number:decimal-places="0" number:min-integer-digits="1" number:grouping="true"/>
      <number:text>)</number:text>
      <style:map style:condition="value()&gt;=0" style:apply-style-name="N166P0"/>
    </number:number-style>
    <number:number-style style:name="N167P0" style:volatile="true">
      <number:number number:decimal-places="0" number:min-integer-digits="1"/>
      <number:text> </number:text>
    </number:number-style>
    <number:number-style style:name="N167">
      <style:text-properties fo:color="#ff0000"/>
      <number:text>(</number:text>
      <number:number number:decimal-places="0" number:min-integer-digits="1"/>
      <number:text>)</number:text>
      <style:map style:condition="value()&gt;=0" style:apply-style-name="N167P0"/>
    </number:number-style>
    <number:number-style style:name="N168">
      <number:number number:decimal-places="0" number:min-integer-digits="1"/>
      <number:text> </number:text>
    </number:number-style>
    <number:percentage-style style:name="N169">
      <number:number number:decimal-places="1" number:min-integer-digits="1"/>
      <number:text>%</number:text>
    </number:percentage-style>
    <number:percentage-style style:name="N170">
      <number:number number:decimal-places="3" number:min-integer-digits="1"/>
      <number:text>%</number:text>
    </number:percentage-style>
    <number:number-style style:name="N171P0" style:volatile="true">
      <number:number number:decimal-places="0" number:min-integer-digits="1" number:grouping="true"/>
    </number:number-style>
    <number:number-style style:name="N171P1" style:volatile="true">
      <number:text>-</number:text>
      <number:number number:decimal-places="0" number:min-integer-digits="1" number:grouping="true"/>
    </number:number-style>
    <number:number-style style:name="N171">
      <number:text>-</number:text>
      <style:map style:condition="value()&gt;0" style:apply-style-name="N171P0"/>
      <style:map style:condition="value()&lt;0" style:apply-style-name="N171P1"/>
    </number:number-style>
    <number:number-style style:name="N172P0" style:volatile="true">
      <number:text> </number:text>
      <loext:fill-character> </loext:fill-character>
      <number:number number:decimal-places="1" number:min-integer-digits="1" number:grouping="true"/>
      <number:text> </number:text>
    </number:number-style>
    <number:number-style style:name="N172P1" style:volatile="true">
      <number:text>-</number:text>
      <loext:fill-character> </loext:fill-character>
      <number:number number:decimal-places="1" number:min-integer-digits="1" number:grouping="true"/>
      <number:text> </number:text>
    </number:number-style>
    <number:number-style style:name="N172P2" style:volatile="true">
      <number:text> </number: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1" number:min-integer-digits="1" number:grouping="true"/>
    </number:number-style>
    <number:number-style style:name="N174P0" style:volatile="true">
      <number:number number:decimal-places="1" number:min-integer-digits="1" number:grouping="true"/>
    </number:number-style>
    <number:number-style style:name="N174">
      <number:text>-</number:text>
      <style:map style:condition="value()&gt;=0" style:apply-style-name="N174P0"/>
    </number:number-style>
    <number:number-style style:name="N175P0" style:volatile="true">
      <number:number number:decimal-places="1" number:min-integer-digits="1" number:grouping="true"/>
    </number:number-style>
    <number:number-style style:name="N175P1" style:volatile="true">
      <number:text>-</number:text>
    </number:number-style>
    <number:number-style style:name="N175">
      <number:text>-</number:text>
      <style:map style:condition="value()&gt;0" style:apply-style-name="N175P0"/>
      <style:map style:condition="value()&lt;0" style:apply-style-name="N175P1"/>
    </number:number-style>
    <number:number-style style:name="N176P0" style:volatile="true">
      <number:text>(</number:text>
      <loext:fill-character> </loext:fill-character>
      <number:number number:decimal-places="0" number:min-integer-digits="1">
        <number:embedded-text number:position="12"> </number:embedded-text>
        <number:embedded-text number:position="9"> </number:embedded-text>
        <number:embedded-text number:position="6"> </number:embedded-text>
        <number:embedded-text number:position="3"> </number:embedded-text>
      </number:number>
      <number:text> </number:text>
    </number:number-style>
    <number:number-style style:name="N176P1" style:volatile="true">
      <number:text> </number:text>
      <loext:fill-character> </loext:fill-character>
      <number:text>(</number:text>
      <number:number number:decimal-places="0" number:min-integer-digits="1">
        <number:embedded-text number:position="12"> </number:embedded-text>
        <number:embedded-text number:position="9"> </number:embedded-text>
        <number:embedded-text number:position="6"> </number:embedded-text>
        <number:embedded-text number:position="3"> </number:embedded-text>
      </number:number>
      <number:text>)</number:text>
    </number:number-style>
    <number:number-style style:name="N176P2" style:volatile="true">
      <number:text> </number: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fill-character> </loext:fill-character>
      <number:number number:decimal-places="0" number:min-integer-digits="2">
        <number:embedded-text number:position="25"> </number:embedded-text>
        <number:embedded-text number:position="22"> </number:embedded-text>
        <number:embedded-text number:position="19"> </number:embedded-text>
        <number:embedded-text number:position="16"> </number:embedded-text>
        <number:embedded-text number:position="13">   </number:embedded-text>
        <number:embedded-text number:position="12"> </number:embedded-text>
        <number:embedded-text number:position="9"> </number:embedded-text>
        <number:embedded-text number:position="6"> </number:embedded-text>
        <number:embedded-text number:position="3"> </number:embedded-text>
      </number:number>
      <number:text>)</number:text>
    </number:number-style>
    <number:number-style style:name="N177">
      <number:text>  -    </number:text>
      <style:map style:condition="value()&gt;=0" style:apply-style-name="N177P0"/>
    </number:number-style>
    <number:number-style style:name="N178P0" style:volatile="true">
      <loext:fill-character> </loext:fill-character>
      <number:number number:decimal-places="0" number:min-integer-digits="0">
        <number:embedded-text number:position="25"> </number:embedded-text>
        <number:embedded-text number:position="22"> </number:embedded-text>
        <number:embedded-text number:position="19"> </number:embedded-text>
        <number:embedded-text number:position="16"> </number:embedded-text>
        <number:embedded-text number:position="13">   </number:embedded-text>
        <number:embedded-text number:position="12"> </number:embedded-text>
        <number:embedded-text number:position="9"> </number:embedded-text>
        <number:embedded-text number:position="6"> </number:embedded-text>
        <number:embedded-text number:position="3"> </number:embedded-text>
      </number:number>
    </number:number-style>
    <number:number-style style:name="N178">
      <number:text>  -    </number:text>
      <style:map style:condition="value()&gt;=0" style:apply-style-name="N178P0"/>
    </number:number-style>
    <number:number-style style:name="N179P0" style:volatile="true">
      <loext:fill-character> </loext:fill-character>
      <number:number number:decimal-places="0" number:min-integer-digits="0">
        <number:embedded-text number:position="25"> </number:embedded-text>
        <number:embedded-text number:position="22"> </number:embedded-text>
        <number:embedded-text number:position="19"> </number:embedded-text>
        <number:embedded-text number:position="16"> </number:embedded-text>
        <number:embedded-text number:position="13">   </number:embedded-text>
        <number:embedded-text number:position="12"> </number:embedded-text>
        <number:embedded-text number:position="9"> </number:embedded-text>
        <number:embedded-text number:position="6"> </number:embedded-text>
        <number:embedded-text number:position="3"> </number:embedded-text>
      </number:number>
    </number:number-style>
    <number:number-style style:name="N179">
      <number:text>  0    </number:text>
      <style:map style:condition="value()&gt;=0" style:apply-style-name="N179P0"/>
    </number:number-style>
    <number:number-style style:name="N180P0" style:volatile="true">
      <number:text> </number:text>
      <loext:fill-character> </loext:fill-character>
      <number:number number:decimal-places="0" number:min-integer-digits="1">
        <number:embedded-text number:position="12"> </number:embedded-text>
        <number:embedded-text number:position="9"> </number:embedded-text>
        <number:embedded-text number:position="6"> </number:embedded-text>
        <number:embedded-text number:position="3"> </number:embedded-text>
      </number:number>
      <number:text> </number:text>
    </number:number-style>
    <number:number-style style:name="N180P1" style:volatile="true">
      <number:text> </number:text>
      <loext:fill-character> </loext:fill-character>
      <number:text>(</number:text>
      <number:number number:decimal-places="0" number:min-integer-digits="1">
        <number:embedded-text number:position="12"> </number:embedded-text>
        <number:embedded-text number:position="9"> </number:embedded-text>
        <number:embedded-text number:position="6"> </number:embedded-text>
        <number:embedded-text number:position="3"> </number:embedded-text>
      </number:number>
      <number:text>)</number:text>
    </number:number-style>
    <number:number-style style:name="N180P2" style:volatile="true">
      <number:text> </number: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loext:fill-character> </loext:fill-character>
      <number:number number:decimal-places="0" number:min-integer-digits="1" number:grouping="true"/>
      <number:text> </number:text>
    </number:number-style>
    <number:number-style style:name="N181P1" style:volatile="true">
      <number:text>-</number:text>
      <loext:fill-character> </loext:fill-character>
      <number:number number:decimal-places="0" number:min-integer-digits="1" number:grouping="true"/>
      <number:text> </number:text>
    </number:number-style>
    <number:number-style style:name="N181P2" style:volatile="true">
      <number:text> </number:text>
      <loext:fill-character> </loext:fill-character>
      <number:text>-</number:text>
      <number:number number: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2" number:min-integer-digits="1"/>
      <number:text> </number:text>
    </number:number-style>
    <number:number-style style:name="N182">
      <style:text-properties fo:color="#ff0000"/>
      <number:text>(</number:text>
      <number:number number:decimal-places="2" number:min-integer-digits="1"/>
      <number:text>)</number:text>
      <style:map style:condition="value()&gt;=0" style:apply-style-name="N182P0"/>
    </number:number-style>
    <number:number-style style:name="N183P0" style:volatile="true">
      <number:text> </number:text>
      <loext:fill-character> </loext:fill-character>
      <number:number number:decimal-places="1" number:min-integer-digits="1" number:grouping="true"/>
      <number:text> </number:text>
    </number:number-style>
    <number:number-style style:name="N183P1" style:volatile="true">
      <number:text>-</number:text>
      <loext:fill-character> </loext:fill-character>
      <number:number number:decimal-places="1" number:min-integer-digits="1" number:grouping="true"/>
      <number:text> </number:text>
    </number:number-style>
    <number:number-style style:name="N183P2" style:volatile="true">
      <number:text> </number:text>
      <loext:fill-character> </loext:fill-character>
      <number:text>-</number:text>
      <number:number number: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loext:fill-character> </loext:fill-character>
      <number:number number:decimal-places="8" number:min-integer-digits="1" number:grouping="true"/>
      <number:text> </number:text>
    </number:number-style>
    <number:number-style style:name="N184P1" style:volatile="true">
      <number:text>-</number:text>
      <loext:fill-character> </loext:fill-character>
      <number:number number:decimal-places="8" number:min-integer-digits="1" number:grouping="true"/>
      <number:text> </number:text>
    </number:number-style>
    <number:number-style style:name="N184P2" style:volatile="true">
      <number:text> </number:text>
      <loext:fill-character> </loext:fill-character>
      <number:text>-</number:text>
      <number:number number: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loext:fill-character> </loext:fill-character>
      <number:number number:decimal-places="2" number:min-integer-digits="1" number:grouping="true"/>
      <number:text> </number:text>
    </number:number-style>
    <number:number-style style:name="N185P1" style:volatile="true">
      <number:text>-</number:text>
      <loext:fill-character> </loext:fill-character>
      <number:number number:decimal-places="2" number:min-integer-digits="1" number:grouping="true"/>
      <number:text> </number:text>
    </number:number-style>
    <number:number-style style:name="N185P2" style:volatile="true">
      <number:text> </number: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loext:fill-character> </loext:fill-character>
      <number:number number:decimal-places="1" number:min-integer-digits="1" number:grouping="true"/>
      <number:text> </number:text>
    </number:number-style>
    <number:number-style style:name="N186P1" style:volatile="true">
      <number:text>-</number:text>
      <loext:fill-character> </loext:fill-character>
      <number:number number:decimal-places="1" number:min-integer-digits="1" number:grouping="true"/>
      <number:text> </number:text>
    </number:number-style>
    <number:number-style style:name="N186P2" style:volatile="true">
      <number:text> </number:text>
      <loext:fill-character> </loext:fill-character>
      <number:text>-</number:text>
      <number:number number: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1" number:min-integer-digits="1"/>
      <number:text> </number:text>
    </number:number-style>
    <number:number-style style:name="N187">
      <style:text-properties fo:color="#ff0000"/>
      <number:text>(</number:text>
      <number:number number:decimal-places="1" number:min-integer-digits="1"/>
      <number:text>)</number:text>
      <style:map style:condition="value()&gt;=0" style:apply-style-name="N187P0"/>
    </number:number-style>
    <number:number-style style:name="N188">
      <number:number number:decimal-places="10" number:min-integer-digits="1"/>
    </number:number-style>
    <number:number-style style:name="N189P0" style:volatile="true">
      <number:text> </number:text>
      <loext:fill-character> </loext:fill-character>
      <number:number number:decimal-places="3" number:min-integer-digits="1" number:grouping="true"/>
      <number:text> </number:text>
    </number:number-style>
    <number:number-style style:name="N189P1" style:volatile="true">
      <number:text>-</number:text>
      <loext:fill-character> </loext:fill-character>
      <number:number number:decimal-places="3" number:min-integer-digits="1" number:grouping="true"/>
      <number:text> </number:text>
    </number:number-style>
    <number:number-style style:name="N189P2" style:volatile="true">
      <number:text> </number:text>
      <loext:fill-character> </loext:fill-character>
      <number:text>-</number:text>
      <number:number number: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date-style style:name="N190">
      <number:month/>
      <number:text>月</number:text>
      <number:day/>
      <number:text>日</number:text>
    </number:date-style>
    <number:number-style style:name="N191P0" style:volatile="true">
      <number:text> </number:text>
      <loext:fill-character> </loext:fill-character>
      <number:number number:decimal-places="0" number:min-integer-digits="1">
        <number:embedded-text number:position="9"> </number:embedded-text>
        <number:embedded-text number:position="6"> </number:embedded-text>
        <number:embedded-text number:position="3"> </number:embedded-text>
      </number:number>
      <number:text> </number:text>
    </number:number-style>
    <number:number-style style:name="N191P1" style:volatile="true">
      <number:text> </number:text>
      <loext:fill-character> </loext:fill-character>
      <number:text>(</number:text>
      <number:number number:decimal-places="0" number:min-integer-digits="1">
        <number:embedded-text number:position="9"> </number:embedded-text>
        <number:embedded-text number:position="6"> </number:embedded-text>
        <number:embedded-text number:position="3"> </number:embedded-text>
      </number:number>
      <number:text>)</number:text>
    </number:number-style>
    <number:number-style style:name="N191P2" style:volatile="true">
      <number:text> </number: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number:text> </number:text>
      <loext:fill-character> </loext:fill-character>
      <number:number number:decimal-places="0" number:min-integer-digits="1">
        <number:embedded-text number:position="6"> </number:embedded-text>
        <number:embedded-text number:position="3"> </number:embedded-text>
      </number:number>
      <number:text> </number:text>
    </number:number-style>
    <number:number-style style:name="N192P1" style:volatile="true">
      <number:text> </number:text>
      <loext:fill-character> </loext:fill-character>
      <number:text>(</number:text>
      <number:number number:decimal-places="0" number:min-integer-digits="1">
        <number:embedded-text number:position="6"> </number:embedded-text>
        <number:embedded-text number:position="3"> </number:embedded-text>
      </number:number>
      <number:text>)</number:text>
    </number:number-style>
    <number:number-style style:name="N192P2" style:volatile="true">
      <number:text> </number: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text> </number:text>
      <loext:fill-character> </loext:fill-character>
      <number:number number:decimal-places="2" number:min-integer-digits="1" number:grouping="true"/>
      <number:text> </number:text>
    </number:number-style>
    <number:number-style style:name="N193P1" style:volatile="true">
      <number:text> </number:text>
      <loext:fill-character> </loext:fill-character>
      <number:text>(</number:text>
      <number:number number:decimal-places="2" number:min-integer-digits="1" number:grouping="true"/>
      <number:text>)</number:text>
    </number:number-style>
    <number:number-style style:name="N193P2" style:volatile="true">
      <number:text> </number:text>
      <loext:fill-character> </loext:fill-character>
      <number:text>-</number:text>
      <number:number number: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text> </number:text>
      <loext:fill-character> </loext:fill-character>
      <number:number number:decimal-places="7" number:min-integer-digits="0" number:decimal-replacement=""/>
      <number:text>   </number:text>
    </number:number-style>
    <number:number-style style:name="N194P1" style:volatile="true">
      <number:text> </number:text>
      <loext:fill-character> </loext:fill-character>
      <number:text>(</number:text>
      <number:number number:decimal-places="7" number:min-integer-digits="0" number:decimal-replacement=""/>
      <number:text>  )</number:text>
    </number:number-style>
    <number:number-style style:name="N194P2" style:volatile="true">
      <number:text> </number:text>
      <loext:fill-character> </loext:fill-character>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text> </number:text>
      <loext:fill-character> </loext:fill-character>
      <number:number number:decimal-places="8" number:min-integer-digits="0" number:decimal-replacement=""/>
      <number:text>   </number:text>
    </number:number-style>
    <number:number-style style:name="N195P1" style:volatile="true">
      <number:text> </number:text>
      <loext:fill-character> </loext:fill-character>
      <number:text>(</number:text>
      <number:number number:decimal-places="8" number:min-integer-digits="0" number:decimal-replacement=""/>
      <number:text>  )</number:text>
    </number:number-style>
    <number:number-style style:name="N195P2" style:volatile="true">
      <number:text> </number:text>
      <loext:fill-character> </loext: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 </number:text>
      <loext:fill-character> </loext:fill-character>
      <number:number number:decimal-places="2" number:min-integer-digits="0"/>
      <number:text>)</number:text>
    </number:number-style>
    <number:number-style style:name="N196P1" style:volatile="true">
      <number:text> </number:text>
      <loext:fill-character> </loext:fill-character>
      <number:text>(</number:text>
      <number:number number:decimal-places="2" number:min-integer-digits="0"/>
      <number:text>)</number:text>
    </number:number-style>
    <number:number-style style:name="N196P2" style:volatile="true">
      <number:text> </number: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 </number:text>
      <loext:fill-character> </loext:fill-character>
      <number:number number:decimal-places="2" number:min-integer-digits="0"/>
      <number:text>)</number:text>
    </number:number-style>
    <number:number-style style:name="N197P1" style:volatile="true">
      <number:text> </number:text>
      <loext:fill-character> </loext:fill-character>
      <number:text>(</number:text>
      <number:number number:decimal-places="2" number:min-integer-digits="0"/>
    </number:number-style>
    <number:number-style style:name="N197P2" style:volatile="true">
      <number:text> </number: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text> </number:text>
      <loext:fill-character> </loext:fill-character>
      <number:number number:decimal-places="2" number:min-integer-digits="0"/>
      <number:text>)</number:text>
    </number:number-style>
    <number:number-style style:name="N198P1" style:volatile="true">
      <number:text> </number:text>
      <loext:fill-character> </loext:fill-character>
      <number:number number:decimal-places="2" number:min-integer-digits="0"/>
      <number:text>)</number:text>
    </number:number-style>
    <number:number-style style:name="N198P2" style:volatile="true">
      <number:text> </number:text>
      <loext:fill-character> </loext: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text>  </number:text>
      <number:number number:decimal-places="2" number:min-integer-digits="0"/>
    </number:number-style>
    <number:number-style style:name="N199P1" style:volatile="true">
      <number:text>  </number:text>
      <number:number number:decimal-places="2" number:min-integer-digits="0"/>
    </number:number-style>
    <number:number-style style:name="N199P2" style:volatile="true">
      <number:text> </number:text>
      <loext:fill-character> </loext:fill-character>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   </number:text>
      <number:number number:decimal-places="2" number:min-integer-digits="0"/>
    </number:number-style>
    <number:number-style style:name="N200P1" style:volatile="true">
      <number:text>   </number:text>
      <number:number number:decimal-places="2" number:min-integer-digits="0"/>
    </number:number-style>
    <number:number-style style:name="N200P2" style:volatile="true">
      <number:text> </number:text>
      <loext:fill-character> </loext: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 </number:text>
      <loext:fill-character> </loext:fill-character>
      <number:number number:decimal-places="9" number:min-integer-digits="0" number:decimal-replacement=""/>
      <number:text>   </number:text>
    </number:number-style>
    <number:number-style style:name="N201P1" style:volatile="true">
      <number:text> </number:text>
      <loext:fill-character> </loext:fill-character>
      <number:text>(</number:text>
      <number:number number:decimal-places="9" number:min-integer-digits="0" number:decimal-replacement=""/>
      <number:text>  )</number:text>
    </number:number-style>
    <number:number-style style:name="N201P2" style:volatile="true">
      <number:text> </number:text>
      <loext:fill-character> </loext: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text> </number:text>
      <loext:fill-character> </loext:fill-character>
      <number:number number:decimal-places="6" number:min-integer-digits="0" number:decimal-replacement=""/>
      <number:text>   </number:text>
    </number:number-style>
    <number:number-style style:name="N202P1" style:volatile="true">
      <number:text> </number:text>
      <loext:fill-character> </loext:fill-character>
      <number:text>(</number:text>
      <number:number number:decimal-places="6" number:min-integer-digits="0" number:decimal-replacement=""/>
      <number:text>  )</number:text>
    </number:number-style>
    <number:number-style style:name="N202P2" style:volatile="true">
      <number:text> </number:text>
      <loext:fill-character> </loext: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loext:fill-character> </loext:fill-character>
      <number:text> </number:text>
      <number:number number:decimal-places="6" number:min-integer-digits="0" number:decimal-replacement=""/>
      <number:text>  </number:text>
    </number:number-style>
    <number:number-style style:name="N203P1" style:volatile="true">
      <number:text> </number:text>
      <loext:fill-character> </loext:fill-character>
      <number:text>( </number:text>
      <number:number number:decimal-places="6" number:min-integer-digits="0" number:decimal-replacement=""/>
      <number:text> )</number:text>
    </number:number-style>
    <number:number-style style:name="N203P2" style:volatile="true">
      <number:text> </number:text>
      <loext:fill-character> </loext: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text> </number:text>
      <loext:fill-character> </loext:fill-character>
      <number:number number:decimal-places="0" number:min-integer-digits="1">
        <number:embedded-text number:position="6"> </number:embedded-text>
        <number:embedded-text number:position="3"> </number:embedded-text>
      </number:number>
      <number:text> </number:text>
    </number:number-style>
    <number:number-style style:name="N204P1" style:volatile="true">
      <number:text> </number:text>
      <loext:fill-character> </loext:fill-character>
      <number:text>(</number:text>
      <number:number number:decimal-places="2" number:min-integer-digits="1">
        <number:embedded-text number:position="6"> </number:embedded-text>
        <number:embedded-text number:position="3"> </number:embedded-text>
      </number:number>
      <number:text>)</number:text>
    </number:number-style>
    <number:number-style style:name="N204P2" style:volatile="true">
      <number:text> </number:text>
      <loext:fill-character> </loext: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text> </number:text>
      <loext:fill-character> </loext:fill-character>
      <number:number number:decimal-places="2" number:min-integer-digits="1">
        <number:embedded-text number:position="6"> </number:embedded-text>
        <number:embedded-text number:position="3"> </number:embedded-text>
      </number:number>
      <number:text>)</number:text>
    </number:number-style>
    <number:number-style style:name="N205P1" style:volatile="true">
      <number:text> </number:text>
      <loext:fill-character> </loext:fill-character>
      <number:text>(</number:text>
      <number:number number:decimal-places="2" number:min-integer-digits="1">
        <number:embedded-text number:position="6"> </number:embedded-text>
        <number:embedded-text number:position="3"> </number:embedded-text>
      </number:number>
      <number:text>)</number:text>
    </number:number-style>
    <number:number-style style:name="N205P2" style:volatile="true">
      <number:text> </number:text>
      <loext:fill-character> </loext: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 </number:text>
      <loext:fill-character> </loext:fill-character>
      <number:number number:decimal-places="2" number:min-integer-digits="1">
        <number:embedded-text number:position="6"> </number:embedded-text>
        <number:embedded-text number:position="3"> </number:embedded-text>
      </number:number>
      <number:text>)</number:text>
    </number:number-style>
    <number:number-style style:name="N206P1" style:volatile="true">
      <number:text> </number:text>
      <loext:fill-character> </loext:fill-character>
      <number:text>(</number:text>
      <number:number number:decimal-places="2" number:min-integer-digits="1">
        <number:embedded-text number:position="6"> </number:embedded-text>
        <number:embedded-text number:position="3"> </number:embedded-text>
      </number:number>
      <number:text>)</number:text>
    </number:number-style>
    <number:number-style style:name="N206">
      <number:text> </number:text>
      <loext:fill-character> </loext:fill-character>
      <number:text>- </number:text>
      <style:map style:condition="value()&gt;0" style:apply-style-name="N206P0"/>
      <style:map style:condition="value()&lt;0" style:apply-style-name="N206P1"/>
    </number:number-style>
    <number:number-style style:name="N207P0" style:volatile="true">
      <number:text>  </number:text>
      <number:number number:decimal-places="2" number:min-integer-digits="1">
        <number:embedded-text number:position="6"> </number:embedded-text>
        <number:embedded-text number:position="3"> </number:embedded-text>
      </number:number>
    </number:number-style>
    <number:number-style style:name="N207P1" style:volatile="true">
      <number:text>  (</number:text>
      <number:number number:decimal-places="2" number:min-integer-digits="1">
        <number:embedded-text number:position="6"> </number:embedded-text>
        <number:embedded-text number:position="3"> </number:embedded-text>
      </number:number>
    </number:number-style>
    <number:number-style style:name="N207">
      <number:text>  - </number:text>
      <style:map style:condition="value()&gt;0" style:apply-style-name="N207P0"/>
      <style:map style:condition="value()&lt;0" style:apply-style-name="N207P1"/>
    </number:number-style>
    <number:number-style style:name="N208P0" style:volatile="true">
      <number:text>  </number:text>
      <number:number number:decimal-places="0" number:min-integer-digits="2">
        <number:embedded-text number:position="13"> </number:embedded-text>
        <number:embedded-text number:position="10"> </number:embedded-text>
        <number:embedded-text number:position="7">   </number:embedded-text>
        <number:embedded-text number:position="6"> </number:embedded-text>
        <number:embedded-text number:position="3"> </number:embedded-text>
      </number:number>
    </number:number-style>
    <number:number-style style:name="N208P1" style:volatile="true">
      <number:text> </number:text>
      <loext:fill-character> </loext:fill-character>
      <number:text>- </number:text>
    </number:number-style>
    <number:text-style style:name="N208">
      <number:text> </number:text>
      <number:text-content/>
      <number:text> </number:text>
      <style:map style:condition="value()&gt;0" style:apply-style-name="N208P0"/>
      <style:map style:condition="value()&lt;0" style:apply-style-name="N208P1"/>
    </number:text-style>
    <number:number-style style:name="N209P0" style:volatile="true">
      <number:text> </number:text>
      <loext:fill-character> </loext:fill-character>
      <number:text>(</number:text>
      <number:number number:decimal-places="2" number:min-integer-digits="1">
        <number:embedded-text number:position="6"> </number:embedded-text>
        <number:embedded-text number:position="3"> </number:embedded-text>
      </number:number>
      <number:text>)</number:text>
    </number:number-style>
    <number:number-style style:name="N209P1" style:volatile="true">
      <number:text> </number:text>
      <loext:fill-character> </loext:fill-character>
      <number:text>- </number:text>
    </number:number-style>
    <number:text-style style:name="N209">
      <number:text> </number:text>
      <number:text-content/>
      <number:text> </number:text>
      <style:map style:condition="value()&gt;0" style:apply-style-name="N209P0"/>
      <style:map style:condition="value()&lt;0" style:apply-style-name="N209P1"/>
    </number:text-style>
    <number:number-style style:name="N210P0" style:volatile="true">
      <number:text> </number:text>
      <loext:fill-character> </loext:fill-character>
      <number:number number:decimal-places="2" number:min-integer-digits="1">
        <number:embedded-text number:position="6"> </number:embedded-text>
        <number:embedded-text number:position="3"> </number:embedded-text>
      </number:number>
      <number:text> </number:text>
    </number:number-style>
    <number:number-style style:name="N210P1" style:volatile="true">
      <number:text> </number:text>
      <loext:fill-character> </loext:fill-character>
      <number:text>(</number:text>
      <number:number number:decimal-places="2" number:min-integer-digits="1">
        <number:embedded-text number:position="6"> </number:embedded-text>
        <number:embedded-text number:position="3"> </number:embedded-text>
      </number:number>
      <number:text>)</number:text>
    </number:number-style>
    <number:number-style style:name="N210P2" style:volatile="true">
      <number:text> </number:text>
      <loext:fill-character> </loext: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text> </number:text>
      <loext:fill-character> </loext:fill-character>
      <number:number number:decimal-places="0" number:min-integer-digits="1" number:display-factor="1000">
        <number:embedded-text number:position="6"> </number:embedded-text>
        <number:embedded-text number:position="3"> </number:embedded-text>
      </number:number>
      <number:text> </number:text>
    </number:number-style>
    <number:number-style style:name="N211P1" style:volatile="true">
      <number:text> </number:text>
      <loext:fill-character> </loext:fill-character>
      <number:text>(</number:text>
      <number:number number:decimal-places="0" number:min-integer-digits="1" number:display-factor="1000">
        <number:embedded-text number:position="6"> </number:embedded-text>
        <number:embedded-text number:position="3"> </number:embedded-text>
      </number:number>
      <number:text> </number:text>
    </number:number-style>
    <number:number-style style:name="N211P2" style:volatile="true">
      <number:text> </number:text>
      <loext:fill-character> </loext: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text> </number:text>
      <loext:fill-character> </loext:fill-character>
      <number:number number:decimal-places="7" number:min-integer-digits="0" number:decimal-replacement="" number:display-factor="1000"/>
      <number:text>   </number:text>
    </number:number-style>
    <number:number-style style:name="N212P1" style:volatile="true">
      <number:text> </number:text>
      <loext:fill-character> </loext:fill-character>
      <number:text>(</number:text>
      <number:number number:decimal-places="7" number:min-integer-digits="0" number:decimal-replacement="" number:display-factor="1000"/>
      <number:text>   </number:text>
    </number:number-style>
    <number:number-style style:name="N212P2" style:volatile="true">
      <number:text> </number:text>
      <loext:fill-character> </loext: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text> </number:text>
      <loext:fill-character> </loext:fill-character>
      <number:number number:decimal-places="6" number:min-integer-digits="0" number:decimal-replacement="" number:display-factor="1000"/>
      <number:text>   </number:text>
    </number:number-style>
    <number:number-style style:name="N213P1" style:volatile="true">
      <number:text> </number:text>
      <loext:fill-character> </loext:fill-character>
      <number:text>(</number:text>
      <number:number number:decimal-places="6" number:min-integer-digits="0" number:decimal-replacement="" number:display-factor="1000"/>
      <number:text>   </number:text>
    </number:number-style>
    <number:number-style style:name="N213P2" style:volatile="true">
      <number:text> </number:text>
      <loext:fill-character> </loext: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text> </number:text>
      <loext:fill-character> </loext:fill-character>
      <number:text> </number:text>
      <number:number number:decimal-places="6" number:min-integer-digits="0" number:decimal-replacement="" number:display-factor="1000"/>
      <number:text>  </number:text>
    </number:number-style>
    <number:number-style style:name="N214P1" style:volatile="true">
      <number:text> </number:text>
      <loext:fill-character> </loext:fill-character>
      <number:text>( </number:text>
      <number:number number:decimal-places="6" number:min-integer-digits="0" number:decimal-replacement="" number:display-factor="1000"/>
      <number:text>  </number:text>
    </number:number-style>
    <number:number-style style:name="N214P2" style:volatile="true">
      <number:text> </number:text>
      <loext:fill-character> </loext: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text> </number:text>
      <loext:fill-character> </loext:fill-character>
      <number:text> </number:text>
      <number:number number:decimal-places="5" number:min-integer-digits="0" number:decimal-replacement="" number:display-factor="1000"/>
      <number:text>  </number:text>
    </number:number-style>
    <number:number-style style:name="N215P1" style:volatile="true">
      <number:text> </number:text>
      <loext:fill-character> </loext:fill-character>
      <number:text>( </number:text>
      <number:number number:decimal-places="5" number:min-integer-digits="0" number:decimal-replacement="" number:display-factor="1000"/>
      <number:text>  </number:text>
    </number:number-style>
    <number:number-style style:name="N215P2" style:volatile="true">
      <number:text> </number:text>
      <loext:fill-character> </loext:fill-character>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number:time-style style:name="N10153"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15" style:display-name="一般_表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1.3cm" fo:margin-left="1.499cm" fo:margin-right="1.401cm" style:first-page-number="88" style:scale-to="94%" style:table-centering="horizontal" style:writing-mode="lr-tb"/>
      <style:header-style>
        <style:header-footer-properties fo:min-height="0.75cm" fo:margin-left="0.4cm" fo:margin-right="0.499cm" fo:margin-bottom="0cm"/>
      </style:header-style>
      <style:footer-style>
        <style:header-footer-properties fo:min-height="0.75cm" fo:margin-left="0.4cm" fo:margin-right="0.499cm" fo:margin-top="0.277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20" style:display-name="PageStyle_表20"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17</dc:title>
    <dc:subject>96年提要</dc:subject>
    <meta:initial-creator>文沛</meta:initial-creator>
    <meta:creation-date>2006-06-21T15:19:19</meta:creation-date>
    <dc:creator>c350</dc:creator>
    <dc:date>2018-05-31T16:41:35</dc:date>
    <meta:print-date>2018-05-31T16:40:57</meta:print-date>
    <meta:document-statistic meta:table-count="1" meta:cell-count="692" meta:object-count="0"/>
    <meta:generator>LibreOffice/4.3.6.2$Windows_x86 LibreOffice_project/d50a87b2e514536ed401c18000dad4660b6a169e</meta:generator>
  </office:meta>
</office:document-meta>
</file>