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1"/>
    </style:style>
    <style:style style:name="P10" style:family="paragraph" style:parent-style-name="Standard">
      <style:paragraph-properties fo:margin-left="0cm" fo:margin-right="0cm" fo:line-height="0.811cm" fo:text-indent="0.988cm" style:auto-text-indent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811cm"/>
    </style:style>
    <style:style style:name="P13" style:family="paragraph" style:parent-style-name="Standard">
      <style:paragraph-properties fo:margin-left="3.274cm" fo:margin-right="0cm" fo:line-height="0.811cm" fo:text-align="justify" style:justify-single-word="false" fo:text-indent="-2.321cm" style:auto-text-indent="false"/>
    </style:style>
    <style:style style:name="P14" style:family="paragraph" style:parent-style-name="Standard">
      <style:paragraph-properties fo:margin-left="3.429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3.651cm" fo:margin-right="0cm" fo:line-height="0.811cm" fo:text-indent="-13.651cm" style:auto-text-indent="false"/>
    </style:style>
    <style:style style:name="P16" style:family="paragraph" style:parent-style-name="Standard">
      <style:paragraph-properties fo:margin-left="5.398cm" fo:margin-right="0cm" fo:margin-top="0.953cm" fo:margin-bottom="0cm" loext:contextual-spacing="false" fo:line-height="0.564cm" fo:text-indent="0.55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7" style:family="paragraph" style:parent-style-name="Standard">
      <style:paragraph-properties fo:margin-left="5.398cm" fo:margin-right="0cm" fo:margin-top="0.318cm" fo:margin-bottom="0cm" loext:contextual-spacing="false" fo:line-height="0.564cm" fo:text-indent="0.47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8" style:family="paragraph" style:parent-style-name="Frame_20_contents">
      <style:paragraph-properties fo:line-height="0.635cm" fo:text-align="center" style:justify-single-word="false"/>
    </style:style>
    <style:style style:name="P19" style:family="paragraph" style:parent-style-name="Frame_20_contents">
      <style:paragraph-properties fo:line-height="0.706cm" fo:text-align="center" style:justify-single-word="false"/>
    </style:style>
    <style:style style:name="P20" style:family="paragraph" style:parent-style-name="Frame_20_contents">
      <style:paragraph-properties fo:line-height="0.776cm" fo:text-align="center" style:justify-single-word="false"/>
    </style:style>
    <style:style style:name="P21" style:family="paragraph" style:parent-style-name="Frame_20_contents">
      <style:paragraph-properties fo:line-height="0.6cm" fo:text-align="center" style:justify-single-word="false"/>
    </style:style>
    <style:style style:name="P22" style:family="paragraph" style:parent-style-name="Footer">
      <style:paragraph-properties fo:padding="0cm" fo:border="none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style:paragraph-properties fo:margin-top="0cm" fo:margin-bottom="0cm" style:line-height-at-least="0.776cm" fo:text-align="center"/>
    </style:style>
    <style:style style:name="P25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4" style:family="text">
      <style:text-properties style:font-name="標楷體" fo:font-size="13pt" style:font-name-asian="標楷體3" style:font-size-asian="13pt" style:font-size-complex="13pt"/>
    </style:style>
    <style:style style:name="T5" style:family="text">
      <style:text-properties style:font-name="標楷體" fo:font-size="13pt" fo:letter-spacing="-0.014cm" style:font-name-asian="標楷體3" style:font-size-asian="13pt" style:font-size-complex="13pt"/>
    </style:style>
    <style:style style:name="T6" style:family="text">
      <style:text-properties style:font-name="標楷體" fo:font-size="13pt" fo:letter-spacing="-0.028cm" style:font-name-asian="標楷體3" style:font-size-asian="13pt" style:font-size-complex="13pt"/>
    </style:style>
    <style:style style:name="T7" style:family="text">
      <style:text-properties style:font-name="標楷體" fo:font-size="13pt" fo:letter-spacing="-0.032cm" style:font-name-asian="標楷體3" style:font-size-asian="13pt" style:font-size-complex="13pt"/>
    </style:style>
    <style:style style:name="T8" style:family="text">
      <style:text-properties style:font-name="標楷體" fo:letter-spacing="-0.011cm" style:font-name-asian="標楷體3"/>
    </style:style>
    <style:style style:name="T9" style:family="text">
      <style:text-properties fo:font-size="14pt" style:font-name-asian="標楷體3" style:font-size-asian="14pt" style:font-size-complex="14pt"/>
    </style:style>
    <style:style style:name="T10" style:family="text">
      <style:text-properties fo:font-size="14pt" fo:font-weight="bold" style:font-name-asian="標楷體3" style:font-size-asian="14pt" style:font-weight-asian="bold" style:font-size-complex="14pt"/>
    </style:style>
    <style:style style:name="T11" style:family="text">
      <style:text-properties style:text-position="7% 100%" style:font-name="標楷體" fo:font-size="13pt" style:font-name-asian="標楷體3" style:font-size-asian="13pt" style:font-size-complex="13pt"/>
    </style:style>
    <style:style style:name="T12" style:family="text">
      <style:text-properties style:text-position="7% 100%" style:font-name="標楷體" fo:font-size="13pt" fo:letter-spacing="-0.014cm" style:font-name-asian="標楷體3" style:font-size-asian="13pt" style:font-size-complex="13pt"/>
    </style:style>
    <style:style style:name="T13" style:family="text">
      <style:text-properties style:text-position="-7% 100%" style:font-name="標楷體" fo:font-size="13pt" style:font-name-asian="標楷體3" style:font-size-asian="13pt" style:font-size-complex="13pt"/>
    </style:style>
    <style:style style:name="T14" style:family="text">
      <style:text-properties style:text-position="-15% 100%" style:font-name="標楷體" fo:font-size="13pt" style:font-name-asian="標楷體3" style:font-size-asian="13pt" style:font-size-complex="13pt"/>
    </style:style>
    <style:style style:name="T15" style:family="text">
      <style:text-properties fo:font-size="12pt" style:font-size-asian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75pt solid #663300" draw:textarea-vertical-align="top">
        <style:background-image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ff0000" draw:textarea-vertical-align="top">
        <style:background-image/>
      </style:graphic-properties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254cm" fo:padding-right="0.254cm" fo:padding-top="0cm" fo:padding-bottom="0cm" fo:border="2.49pt solid #ff0000" draw:textarea-vertical-align="top">
        <style:background-image/>
      </style:graphic-properties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.33cm" fo:padding-bottom="0.127cm" fo:border="2.49pt solid #ff0000" draw:textarea-vertical-align="top">
        <style:background-image/>
      </style:graphic-properties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="0cm" fo:border="2.49pt solid #663300" draw:textarea-vertical-align="top">
        <style:background-image/>
      </style:graphic-properties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663300" draw:textarea-vertical-align="top">
        <style:background-image/>
      </style:graphic-properties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0000ff" draw:textarea-vertical-align="top">
        <style:background-image/>
      </style:graphic-properties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0000ff" draw:textarea-vertical-align="top">
        <style:background-image/>
      </style:graphic-properties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969696" draw:textarea-vertical-align="top">
        <style:background-image/>
      </style:graphic-properties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969696" draw:textarea-vertical-align="top">
        <style:background-image/>
      </style:graphic-properties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ff9933" draw:textarea-vertical-align="top">
        <style:background-image/>
      </style:graphic-properties>
    </style:style>
    <style:style style:name="fr1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15cm" fo:padding-right="0.15cm" fo:padding-top="0cm" fo:padding-bottom="0.03cm" fo:border="0.06pt solid #000000" draw:textarea-vertical-align="top"/>
    </style:style>
    <style:style style:name="fr1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8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3" style:family="graphic" style:list-style-name="L9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4" style:family="graphic" style:list-style-name="L10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2cm" fo:padding-top="0cm" fo:padding-bottom="0.199cm" fo:padding-left="0.15cm" fo:padding-right="0.15cm" fo:wrap-option="wrap" style:run-through="foreground"/>
    </style:style>
    <style:style style:name="gr5" style:family="graphic" style:list-style-name="L11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6" style:family="graphic" style:list-style-name="L12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7" style:family="graphic" style:list-style-name="L13">
      <style:graphic-properties draw:stroke="solid" svg:stroke-width="0.088cm" svg:stroke-color="#cc0000" draw:stroke-linejoin="miter" draw:fill="solid" draw:fill-color="#ffffd9" draw:textarea-vertical-align="top" draw:auto-grow-height="false" draw:fit-to-size="false" fo:min-height="1.69cm" fo:min-width="2.484cm" fo:padding-top="0cm" fo:padding-bottom="0.03cm" fo:padding-left="0.254cm" fo:padding-right="0.254cm" fo:wrap-option="wrap" style:run-through="foreground"/>
    </style:style>
    <style:style style:name="gr8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4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4" svg:stroke-width="0.053cm" svg:stroke-color="#993300" draw:stroke-linejoin="round" draw:fill="none" draw:textarea-vertical-align="top" draw:auto-grow-height="false" fo:min-height="3.321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一、考試院組織</text:span></text:p>
      <text:p text:style-name="P11"><text:span text:style-name="T9">考試院為國家最高考試機關，掌理考試；公務人員之銓敘、保障、撫卹、退休；及公務人員任免、考績、</text:span><text:span text:style-name="T2">級</text:span><text:span text:style-name="T9">俸、陞遷、褒獎之法制事項。考試院置院長、副院長各 1 人，考試委員 19 人，均特任，由總統提名，經立法院同意任命之，任期為 6 年；另置秘書長、副秘書長各 1 人。有關考試院之政策及重大事項，都需經過考試院會議討論決定。</text:span></text:p>
      <text:p text:style-name="P11"><text:span text:style-name="T2">考試院下設四個所屬機關，其中考選部掌理全國考選行政事項；銓敘部掌理全國公務人員之銓敘及各機關人事機構之管理等事項；公務人員保障暨培訓委員會掌理全國公務人員保障及培訓事項；公務人員退休撫卹基金監</text:span><text:span text:style-name="T9">理委員會</text:span></text:p>
      <text:p text:style-name="P2"><text:span text:style-name="T9">，掌理基金收支、管理、運用之審議、監督及考核事項</text:span><text:span text:style-name="T2">。</text:span></text:p>
      <text:p text:style-name="P4"/>
      <text:p text:style-name="P12"><text:span text:style-name="T3">考試院第</text:span><text:span text:style-name="T10">12屆（任期自中華民國103年9月1日至 109年8月31日）</text:span></text:p>
      <text:p text:style-name="P1"><text:span text:style-name="T2"><text:s text:c="4"/>院 <text:s text:c="3"/>長：伍</text:span><text:span text:style-name="T9">錦霖</text:span><text:span text:style-name="T2"> </text:span></text:p>
      <text:p text:style-name="P10"><text:span text:style-name="T2">副 院 長：李逸洋</text:span></text:p>
      <text:p text:style-name="P13"><text:span text:style-name="T9">考試委員：何寄澎 <text:s/>李 <text:s/>選 <text:s/>張明珠</text:span></text:p>
      <text:p text:style-name="P13"><text:span text:style-name="T9"><text:s text:c="10"/>陳皎眉 <text:s/>趙麗雲 <text:s/>蔡良文</text:span></text:p>
      <text:p text:style-name="P13"><text:span text:style-name="T9"><text:s text:c="10"/>詹中原 <text:s/>黃錦堂 <text:s/>王亞男</text:span></text:p>
      <text:p text:style-name="P13"><text:span text:style-name="T9"><text:s text:c="10"/>張素瓊 <text:s/>馮正民 <text:s/>蕭全政</text:span></text:p>
      <text:p text:style-name="P13"><text:span text:style-name="T9"><text:s text:c="10"/>周志龍 <text:s/>黃婷婷 <text:s/>周萬來</text:span></text:p>
      <text:p text:style-name="P14"><text:span text:style-name="T9">謝秀能 <text:s/>周玉山 <text:s/>楊雅惠</text:span></text:p>
      <text:p text:style-name="P14"><text:span text:style-name="T9">陳慈陽</text:span></text:p>
      <text:p text:style-name="P1"><text:span text:style-name="T2"><text:s text:c="4"/>秘 書 長：李繼玄</text:span></text:p>
      <text:p text:style-name="P10"><text:span text:style-name="T2">副秘書長：袁自玉</text:span><text:bookmark text:name="_GoBack"/></text:p>
      <text:p text:style-name="P1"><text:span text:style-name="T2"><text:s text:c="4"/>考選部部長：蔡宗珍</text:span></text:p>
      <text:p text:style-name="P1"><text:span text:style-name="T2"><text:s text:c="4"/>銓敘部部長：周弘憲</text:span></text:p>
      <text:p text:style-name="P1"><text:span text:style-name="T2"><text:s text:c="4"/>公務人員保障暨培訓委員會主任委員：郭芳煜</text:span></text:p>
      <text:p text:style-name="P15"><text:span text:style-name="T9"><text:s text:c="4"/>公務人員退休撫卹基金監理委員會主任委員：</text:span><text:span text:style-name="T2">李逸洋</text:span><text:span text:style-name="T9">（兼任）</text:span></text:p>
      <text:p text:style-name="P5"/>
      <text:p text:style-name="P5"/>
      <text:p text:style-name="P7"><text:span text:style-name="T3">圖</text:span><text:span text:style-name="T10">1</text:span><text:span text:style-name="T3">　中央政府組織架構</text:span></text:p>
      <text:p text:style-name="P6"><draw:g text:anchor-type="paragraph" draw:z-index="0" draw:name="Group 314" draw:style-name="gr1"><draw:custom-shape draw:name="AutoShape 217" draw:style-name="gr2" draw:text-style-name="P23" svg:width="2.222cm" svg:height="1.37cm" svg:x="0.926cm" svg:y="3.318cm"><text:p text:style-name="P23"><text:span text:style-name="T16">行政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8" draw:style-name="gr3" draw:text-style-name="P23" svg:width="2.222cm" svg:height="1.37cm" svg:x="4.106cm" svg:y="3.318cm"><text:p text:style-name="P23"><text:span text:style-name="T16">立法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9" draw:style-name="gr4" draw:text-style-name="P23" svg:width="2.223cm" svg:height="1.37cm" svg:x="7.276cm" svg:y="3.318cm"><text:p text:style-name="P23"><text:span text:style-name="T16">司法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0" draw:style-name="gr5" draw:text-style-name="P23" svg:width="2.222cm" svg:height="1.37cm" svg:x="10.46cm" svg:y="3.318cm"><text:p text:style-name="P23"><text:span text:style-name="T16">考試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1" draw:style-name="gr6" draw:text-style-name="P23" svg:width="2.222cm" svg:height="1.37cm" svg:x="13.63cm" svg:y="3.318cm"><text:p text:style-name="P23"><text:span text:style-name="T16">監察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32" draw:style-name="gr7" draw:text-style-name="P24" svg:width="3.176cm" svg:height="1.904cm" svg:x="6.791cm" svg:y="0.141cm"><text:p text:style-name="P24"><text:span text:style-name="T16">總統</text:span></text:p><text:p text:style-name="P24"><text:span text:style-name="T16">副總統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draw:g><text:soft-page-break/></text:p>
      <text:p text:style-name="P6"/>
      <text:p text:style-name="P6"/>
      <text:p text:style-name="P6"><draw:line text:anchor-type="paragraph" draw:z-index="7" draw:name="Line 233" draw:style-name="gr9" draw:text-style-name="P25" svg:x1="8.678cm" svg:y1="0.459cm" svg:x2="8.043cm" svg:y2="0.459cm"><text:p/></draw:line></text:p>
      <text:p text:style-name="P6"><draw:line text:anchor-type="paragraph" draw:z-index="1" draw:name="Line 224" draw:style-name="gr8" draw:text-style-name="P25" svg:x1="1.983cm" svg:y1="0.141cm" svg:x2="14.732cm" svg:y2="0.141cm"><text:p/></draw:line><draw:line text:anchor-type="paragraph" draw:z-index="6" draw:name="Line 231" draw:style-name="gr8" draw:text-style-name="P25" svg:x1="15.028cm" svg:y1="0.459cm" svg:x2="14.393cm" svg:y2="0.459cm"><text:p/></draw:line><draw:line text:anchor-type="paragraph" draw:z-index="5" draw:name="Line 230" draw:style-name="gr8" draw:text-style-name="P25" svg:x1="11.853cm" svg:y1="0.459cm" svg:x2="11.218cm" svg:y2="0.459cm"><text:p/></draw:line><draw:line text:anchor-type="paragraph" draw:z-index="4" draw:name="Line 229" draw:style-name="gr8" draw:text-style-name="P25" svg:x1="8.678cm" svg:y1="0.459cm" svg:x2="8.043cm" svg:y2="0.459cm"><text:p/></draw:line><draw:line text:anchor-type="paragraph" draw:z-index="3" draw:name="Line 228" draw:style-name="gr8" draw:text-style-name="P25" svg:x1="5.503cm" svg:y1="0.459cm" svg:x2="4.868cm" svg:y2="0.459cm"><text:p/></draw:line><draw:line text:anchor-type="paragraph" draw:z-index="2" draw:name="Line 227" draw:style-name="gr8" draw:text-style-name="P25" svg:x1="2.328cm" svg:y1="0.459cm" svg:x2="1.693cm" svg:y2="0.459cm"><text:p/></draw:line></text:p>
      <text:p text:style-name="P6"/>
      <text:p text:style-name="P6"/>
      <text:p text:style-name="P6"/>
      <text:p text:style-name="P16"><draw:frame draw:style-name="fr1" draw:name="Text Box 336" text:anchor-type="paragraph" svg:x="5.713cm" svg:y="0.697cm" svg:width="5.876cm" svg:height="1.349cm" draw:z-index="74"><draw:text-box><text:p text:style-name="Frame_20_contents"><text:span text:style-name="T3">圖</text:span><text:span text:style-name="T10">2</text:span><text:span text:style-name="T3"> <text:s/>考試院組織系統</text:span></text:p></draw:text-box></draw:frame></text:p>
      <text:p text:style-name="P17"><draw:frame draw:style-name="fr2" draw:name="AutoShape 250" text:anchor-type="paragraph" svg:x="13.018cm" svg:y="0.831cm" svg:width="3.493cm" svg:height="0.801cm" draw:z-index="21"><draw:text-box><text:p text:style-name="P18"><text:span text:style-name="T11">參事</text:span></text:p></draw:text-box></draw:frame></text:p>
      <text:p text:style-name="Standard"><draw:line text:anchor-type="paragraph" draw:z-index="41" draw:name="Line 270" draw:style-name="gr8" draw:text-style-name="P25" svg:x1="12.356cm" svg:y1="0.282cm" svg:x2="12.975cm" svg:y2="0.282cm"><text:p/></draw:line><draw:line text:anchor-type="paragraph" draw:z-index="40" draw:name="Line 268" draw:style-name="gr8" draw:text-style-name="P25" svg:x1="17.622cm" svg:y1="5.521cm" svg:x2="7.144cm" svg:y2="5.521cm"><text:p/></draw:line><draw:frame draw:style-name="fr3" draw:name="AutoShape 237" text:anchor-type="paragraph" svg:x="0cm" svg:y="0.282cm" svg:width="2.223cm" svg:height="1.905cm" draw:z-index="10"><draw:text-box><text:p text:style-name="P19"><text:span text:style-name="T13">院長</text:span></text:p><text:p text:style-name="P19"><text:span text:style-name="T13">副院長</text:span></text:p></draw:text-box></draw:frame><draw:frame draw:style-name="fr4" draw:name="AutoShape 236" text:anchor-type="paragraph" svg:x="0cm" svg:y="3.14cm" svg:width="2.223cm" svg:height="1.905cm" draw:z-index="9"><draw:text-box><text:p text:style-name="P19"><text:span text:style-name="T14">考試院會議</text:span></text:p></draw:text-box></draw:frame><draw:frame draw:style-name="fr5" draw:name="AutoShape 235" text:anchor-type="paragraph" svg:x="0cm" svg:y="5.997cm" svg:width="2.223cm" svg:height="1.905cm" draw:z-index="8"><draw:text-box><text:p text:style-name="P20"><text:span text:style-name="T4">考試委員</text:span></text:p></draw:text-box></draw:frame></text:p>
      <text:p text:style-name="Standard"><draw:line text:anchor-type="paragraph" draw:z-index="39" draw:name="Line 267" draw:style-name="gr8" draw:text-style-name="P25" svg:x1="17.939cm" svg:y1="6.473cm" svg:x2="6.191cm" svg:y2="6.473cm"><text:p/></draw:line><draw:line text:anchor-type="paragraph" draw:z-index="38" draw:name="Line 266" draw:style-name="gr8" draw:text-style-name="P25" svg:x1="6.668cm" svg:y1="0.6cm" svg:x2="13.018cm" svg:y2="0.6cm"><text:p/></draw:line><draw:frame draw:style-name="fr6" draw:name="AutoShape 251" text:anchor-type="paragraph" svg:x="13.018cm" svg:y="0.282cm" svg:width="3.493cm" draw:z-index="22"><draw:text-box fo:min-height="0cm"><text:p text:style-name="P18"><text:span text:style-name="T11">秘書處</text:span></text:p></draw:text-box></draw:frame><draw:frame draw:style-name="fr7" draw:name="AutoShape 252" text:anchor-type="paragraph" svg:x="13.018cm" svg:y="1.235cm" svg:width="3.493cm" draw:z-index="23"><draw:text-box fo:min-height="0cm"><text:p text:style-name="P18"><text:span text:style-name="T11">第一組</text:span></text:p></draw:text-box></draw:frame><draw:frame draw:style-name="fr7" draw:name="AutoShape 253" text:anchor-type="paragraph" svg:x="13.018cm" svg:y="2.187cm" svg:width="3.493cm" draw:z-index="24"><draw:text-box fo:min-height="0cm"><text:p text:style-name="P18"><text:span text:style-name="T11">第二組</text:span></text:p></draw:text-box></draw:frame><draw:frame draw:style-name="fr7" draw:name="AutoShape 261" text:anchor-type="paragraph" svg:x="13.018cm" svg:y="9.807cm" svg:width="3.493cm" draw:z-index="32"><draw:text-box fo:min-height="0cm"><text:p text:style-name="P18"><text:span text:style-name="T11">政風室</text:span></text:p></draw:text-box></draw:frame><draw:frame draw:style-name="fr7" draw:name="AutoShape 260" text:anchor-type="paragraph" svg:x="13.018cm" svg:y="8.855cm" svg:width="3.493cm" draw:z-index="31"><draw:text-box fo:min-height="0cm"><text:p text:style-name="P18"><text:span text:style-name="T11">統計室</text:span></text:p></draw:text-box></draw:frame><draw:frame draw:style-name="fr7" draw:name="AutoShape 259" text:anchor-type="paragraph" svg:x="13.018cm" svg:y="7.902cm" svg:width="3.493cm" draw:z-index="30"><draw:text-box fo:min-height="0cm"><text:p text:style-name="P18"><text:span text:style-name="T11">會計室</text:span></text:p></draw:text-box></draw:frame><draw:frame draw:style-name="fr7" draw:name="AutoShape 258" text:anchor-type="paragraph" svg:x="13.018cm" svg:y="6.95cm" svg:width="3.493cm" draw:z-index="29"><draw:text-box fo:min-height="0cm"><text:p text:style-name="P18"><text:span text:style-name="T11">人事室</text:span></text:p></draw:text-box></draw:frame><draw:frame draw:style-name="fr7" draw:name="AutoShape 257" text:anchor-type="paragraph" svg:x="13.018cm" svg:y="5.997cm" svg:width="3.493cm" draw:z-index="28"><draw:text-box fo:min-height="0cm"><text:p text:style-name="P18"><text:span text:style-name="T11">機要室</text:span></text:p></draw:text-box></draw:frame><draw:frame draw:style-name="fr7" draw:name="AutoShape 256" text:anchor-type="paragraph" svg:x="13.018cm" svg:y="5.045cm" svg:width="3.493cm" draw:z-index="27"><draw:text-box fo:min-height="0cm"><text:p text:style-name="P18"><text:span text:style-name="T11">資訊室</text:span></text:p></draw:text-box></draw:frame><draw:frame draw:style-name="fr7" draw:name="AutoShape 255" text:anchor-type="paragraph" svg:x="13.018cm" svg:y="4.092cm" svg:width="3.493cm" draw:z-index="26"><draw:text-box fo:min-height="0cm"><text:p text:style-name="P18"><text:span text:style-name="T11">編纂室</text:span></text:p></draw:text-box></draw:frame><draw:frame draw:style-name="fr7" draw:name="AutoShape 254" text:anchor-type="paragraph" svg:x="13.018cm" svg:y="3.14cm" svg:width="3.493cm" draw:z-index="25"><draw:text-box fo:min-height="0cm"><text:p text:style-name="P18"><text:span text:style-name="T11">第三組</text:span></text:p></draw:text-box></draw:frame><draw:frame draw:style-name="fr7" draw:name="AutoShape 265" text:anchor-type="paragraph" svg:x="13.018cm" svg:y="12.982cm" svg:width="3.493cm" draw:z-index="35"><draw:text-box fo:min-height="0cm"><text:p text:style-name="P18"><text:span text:style-name="T12">研究發展委員會</text:span></text:p></draw:text-box></draw:frame><draw:frame draw:style-name="fr7" draw:name="AutoShape 263" text:anchor-type="paragraph" svg:x="13.018cm" svg:y="12.03cm" svg:width="3.493cm" draw:z-index="34"><draw:text-box fo:min-height="0cm"><text:p text:style-name="P18"><text:span text:style-name="T11">法規委員會</text:span></text:p></draw:text-box></draw:frame><draw:frame draw:style-name="fr7" draw:name="AutoShape 262" text:anchor-type="paragraph" svg:x="13.018cm" svg:y="11.077cm" svg:width="3.493cm" draw:z-index="33"><draw:text-box fo:min-height="0cm"><text:p text:style-name="P18"><text:span text:style-name="T12">訴願審議委員會</text:span></text:p></draw:text-box></draw:frame><draw:frame draw:style-name="fr8" draw:name="AutoShape 239" text:anchor-type="paragraph" svg:x="2.858cm" svg:y="0.282cm" svg:width="3.81cm" svg:height="0.898cm" draw:z-index="11"><draw:text-box><text:p text:style-name="P18"><text:span text:style-name="T5">秘書長、副秘書長</text:span></text:p></draw:text-box></draw:frame><draw:line text:anchor-type="paragraph" draw:z-index="59" draw:name="Line 291" draw:style-name="gr8" draw:text-style-name="P25" svg:x1="5.557cm" svg:y1="3.616cm" svg:x2="-0.476cm" svg:y2="3.616cm"><text:p/></draw:line><draw:line text:anchor-type="paragraph" draw:z-index="54" draw:name="Line 285" draw:style-name="gr8" draw:text-style-name="P25" svg:x1="2.823cm" svg:y1="0.6cm" svg:x2="2.223cm" svg:y2="0.6cm"><text:p/></draw:line></text:p>
      <text:p text:style-name="Standard"/>
      <text:p text:style-name="Standard"><draw:line text:anchor-type="paragraph" draw:z-index="36" draw:name="Line 271" draw:style-name="gr8" draw:text-style-name="P25" svg:x1="12.383cm" svg:y1="0.282cm" svg:x2="13.018cm" svg:y2="0.282cm"><text:p/></draw:line><draw:frame draw:style-name="fr8" draw:name="AutoShape 241" text:anchor-type="paragraph" svg:x="2.858cm" svg:y="1.552cm" svg:width="3.81cm" svg:height="0.843cm" draw:z-index="13"><draw:text-box><text:p text:style-name="P18"><text:span text:style-name="T4">銓敘部</text:span></text:p></draw:text-box></draw:frame><draw:frame draw:style-name="fr9" draw:name="AutoShape 243" text:anchor-type="paragraph" svg:x="2.858cm" svg:y="4.727cm" svg:width="3.81cm" svg:height="1.536cm" draw:z-index="15"><draw:text-box><text:p text:style-name="P18"><text:span text:style-name="T8">公務人員退休撫卹</text:span></text:p><text:p text:style-name="P18"><text:span text:style-name="T4">基金監理委員會</text:span></text:p></draw:text-box></draw:frame><draw:frame draw:style-name="fr8" draw:name="AutoShape 242" text:anchor-type="paragraph" svg:x="2.858cm" svg:y="2.822cm" svg:width="3.81cm" svg:height="1.536cm" draw:z-index="14"><draw:text-box><text:p text:style-name="P18"><text:span text:style-name="T4">公務人員保障</text:span></text:p><text:p text:style-name="P18"><text:span text:style-name="T4">暨培訓委員會</text:span></text:p></draw:text-box></draw:frame><draw:frame draw:style-name="fr8" draw:name="AutoShape 240" text:anchor-type="paragraph" svg:x="2.863cm" svg:y="0.282cm" svg:width="3.81cm" svg:height="0.848cm" draw:z-index="12"><draw:text-box><text:p text:style-name="P18"><text:span text:style-name="T4">考選部</text:span></text:p></draw:text-box></draw:frame><draw:line text:anchor-type="paragraph" draw:z-index="55" draw:name="Line 286" draw:style-name="gr8" draw:text-style-name="P25" svg:x1="2.82cm" svg:y1="0.6cm" svg:x2="2.54cm" svg:y2="0.6cm"><text:p/></draw:line><draw:line text:anchor-type="paragraph" draw:z-index="65" draw:name="Line 299" draw:style-name="gr8" draw:text-style-name="P25" svg:x1="1.597cm" svg:y1="0.758cm" svg:x2="0.644cm" svg:y2="0.758cm"><text:p/></draw:line></text:p>
      <text:p text:style-name="Standard"><draw:line text:anchor-type="paragraph" draw:z-index="42" draw:name="Line 272" draw:style-name="gr8" draw:text-style-name="P25" svg:x1="12.383cm" svg:y1="0.6cm" svg:x2="13.018cm" svg:y2="0.6cm"><text:p/></draw:line><draw:frame draw:style-name="fr10" draw:name="AutoShape 246" text:anchor-type="paragraph" svg:x="7.62cm" svg:y="0.415cm" svg:width="4.128cm" svg:height="1.588cm" draw:z-index="18"><draw:text-box><text:p text:style-name="P18"><text:span text:style-name="T4">公務人員退休撫卹</text:span></text:p><text:p text:style-name="P18"><text:span text:style-name="T4">基金管理委員會</text:span></text:p></draw:text-box></draw:frame></text:p>
      <text:p text:style-name="Standard"><draw:custom-shape text:anchor-type="paragraph" draw:z-index="63" draw:name="Freeform 296" draw:style-name="gr10" draw:text-style-name="P25" svg:width="0.5cm" svg:height="3.571cm" svg:x="6.678cm" svg:y="0.601cm"><text:p/><draw:enhanced-geometry draw:mirror-horizontal="false" draw:mirror-vertical="false" drawooo:sub-view-size="360 2166" draw:text-areas="0 0 ?f6 ?f7" svg:viewBox="0 0 0 0" draw:type="ooxml-non-primitive" draw:enhanced-path="M 360 0 L 358 2166 0 2160 N"><draw:equation draw:name="f0" draw:formula="360*logwidth/360"/><draw:equation draw:name="f1" draw:formula="0*logheight/2166"/><draw:equation draw:name="f2" draw:formula="358*logwidth/360"/><draw:equation draw:name="f3" draw:formula="2166*logheight/2166"/><draw:equation draw:name="f4" draw:formula="0*logwidth/360"/><draw:equation draw:name="f5" draw:formula="2160*logheight/2166"/><draw:equation draw:name="f6" draw:formula="logwidth"/><draw:equation draw:name="f7" draw:formula="logheight"/></draw:enhanced-geometry></draw:custom-shape><draw:line text:anchor-type="paragraph" draw:z-index="60" draw:name="Line 292" draw:style-name="gr8" draw:text-style-name="P25" svg:x1="7.568cm" svg:y1="0.6cm" svg:x2="6.668cm" svg:y2="0.6cm"><text:p/></draw:line><draw:line text:anchor-type="paragraph" draw:z-index="56" draw:name="Line 287" draw:style-name="gr8" draw:text-style-name="P25" svg:x1="2.82cm" svg:y1="0.6cm" svg:x2="2.54cm" svg:y2="0.6cm"><text:p/></draw:line></text:p>
      <text:p text:style-name="Standard"><draw:line text:anchor-type="paragraph" draw:z-index="43" draw:name="Line 273" draw:style-name="gr8" draw:text-style-name="P25" svg:x1="12.383cm" svg:y1="0.282cm" svg:x2="13.018cm" svg:y2="0.282cm"><text:p/></draw:line></text:p>
      <text:p text:style-name="P8"><draw:line text:anchor-type="paragraph" draw:z-index="44" draw:name="Line 274" draw:style-name="gr8" draw:text-style-name="P25" svg:x1="12.383cm" svg:y1="0.6cm" svg:x2="13.018cm" svg:y2="0.6cm"><text:p/></draw:line><draw:frame draw:style-name="fr11" draw:name="AutoShape 245" text:anchor-type="paragraph" svg:x="7.62cm" svg:y="0.6cm" svg:width="4.128cm" svg:height="0.843cm" draw:z-index="17"><draw:text-box><text:p text:style-name="P18"><text:span text:style-name="T11">國家文官學院</text:span></text:p></draw:text-box></draw:frame><draw:line text:anchor-type="paragraph" draw:z-index="66" draw:name="Line 300" draw:style-name="gr8" draw:text-style-name="P25" svg:x1="1.597cm" svg:y1="1.076cm" svg:x2="0.644cm" svg:y2="1.076cm"><text:p/></draw:line></text:p>
      <text:p text:style-name="P3"><draw:line text:anchor-type="paragraph" draw:z-index="72" draw:name="Line 311" draw:style-name="gr9" draw:text-style-name="P25" svg:x1="2.746cm" svg:y1="4.24cm" svg:x2="2.598cm" svg:y2="4.24cm"><text:p/></draw:line><draw:line text:anchor-type="paragraph" draw:z-index="62" draw:name="Line 295" draw:style-name="gr8" draw:text-style-name="P25" svg:x1="7.583cm" svg:y1="6.137cm" svg:x2="7.121cm" svg:y2="6.137cm"><text:p/></draw:line><draw:line text:anchor-type="paragraph" draw:z-index="64" draw:name="Line 298" draw:style-name="gr8" draw:text-style-name="P25" svg:x1="7.144cm" svg:y1="6.143cm" svg:x2="7.122cm" svg:y2="4.302cm"><text:p/></draw:line><draw:line text:anchor-type="paragraph" draw:z-index="73" draw:name="Line 333" draw:style-name="gr8" draw:text-style-name="P25" svg:x1="7.582cm" svg:y1="4.283cm" svg:x2="6.682cm" svg:y2="4.283cm"><text:p/></draw:line><draw:frame draw:style-name="fr12" draw:name="AutoShape 244" text:anchor-type="paragraph" svg:x="2.835cm" svg:y="3.448cm" svg:width="3.81cm" svg:height="1.54cm" draw:z-index="16"><draw:text-box><text:p text:style-name="P18"><text:span text:style-name="T4">行政院人事</text:span></text:p><text:p text:style-name="P18"><text:span text:style-name="T4">行政總處</text:span></text:p></draw:text-box></draw:frame><draw:frame draw:style-name="fr10" draw:name="AutoShape 249" text:anchor-type="paragraph" svg:x="7.62cm" svg:y="5.413cm" svg:width="4.128cm" svg:height="1.589cm" draw:z-index="20"><draw:text-box><text:p text:style-name="P18"><text:span text:style-name="T6">行政院人事行政總處</text:span></text:p><text:p text:style-name="P18"><text:span text:style-name="T4">地方行政研習中心</text:span></text:p></draw:text-box></draw:frame><draw:frame draw:style-name="fr11" draw:name="AutoShape 248" text:anchor-type="paragraph" svg:x="7.622cm" svg:y="3.406cm" svg:width="4.128cm" svg:height="1.589cm" draw:z-index="19"><draw:text-box><text:p text:style-name="P18"><text:span text:style-name="T7">行政院人事行政總處</text:span></text:p><text:p text:style-name="P18"><text:span text:style-name="T7">公務人力發展中心</text:span></text:p></draw:text-box></draw:frame><draw:line text:anchor-type="paragraph" draw:z-index="51" draw:name="Line 282" draw:style-name="gr8" draw:text-style-name="P25" svg:x1="12.037cm" svg:y1="7.902cm" svg:x2="12.99cm" svg:y2="7.902cm"><text:p/></draw:line><draw:line text:anchor-type="paragraph" draw:z-index="50" draw:name="Line 281" draw:style-name="gr8" draw:text-style-name="P25" svg:x1="12.354cm" svg:y1="6.95cm" svg:x2="12.989cm" svg:y2="6.95cm"><text:p/></draw:line><draw:line text:anchor-type="paragraph" draw:z-index="52" draw:name="Line 283" draw:style-name="gr8" draw:text-style-name="P25" svg:x1="12.354cm" svg:y1="8.855cm" svg:x2="12.989cm" svg:y2="8.855cm"><text:p/></draw:line><draw:line text:anchor-type="paragraph" draw:z-index="37" draw:name="Line 280" draw:style-name="gr8" draw:text-style-name="P25" svg:x1="12.354cm" svg:y1="5.68cm" svg:x2="12.989cm" svg:y2="5.68cm"><text:p/></draw:line><draw:line text:anchor-type="paragraph" draw:z-index="53" draw:name="Line 284" draw:style-name="gr8" draw:text-style-name="P25" svg:x1="13.335cm" svg:y1="7.902cm" svg:x2="11.43cm" svg:y2="7.902cm"><text:p/></draw:line><draw:line text:anchor-type="paragraph" draw:z-index="49" draw:name="Line 279" draw:style-name="gr8" draw:text-style-name="P25" svg:x1="12.383cm" svg:y1="4.727cm" svg:x2="13.018cm" svg:y2="4.727cm"><text:p/></draw:line><draw:line text:anchor-type="paragraph" draw:z-index="48" draw:name="Line 278" draw:style-name="gr8" draw:text-style-name="P25" svg:x1="12.383cm" svg:y1="3.775cm" svg:x2="13.018cm" svg:y2="3.775cm"><text:p/></draw:line><draw:line text:anchor-type="paragraph" draw:z-index="47" draw:name="Line 277" draw:style-name="gr8" draw:text-style-name="P25" svg:x1="12.383cm" svg:y1="2.822cm" svg:x2="13.018cm" svg:y2="2.822cm"><text:p/></draw:line><draw:line text:anchor-type="paragraph" draw:z-index="46" draw:name="Line 276" draw:style-name="gr8" draw:text-style-name="P25" svg:x1="12.383cm" svg:y1="1.87cm" svg:x2="13.018cm" svg:y2="1.87cm"><text:p/></draw:line><draw:line text:anchor-type="paragraph" draw:z-index="45" draw:name="Line 275" draw:style-name="gr8" draw:text-style-name="P25" svg:x1="12.383cm" svg:y1="0.917cm" svg:x2="13.018cm" svg:y2="0.917cm"><text:p/></draw:line><draw:line text:anchor-type="paragraph" draw:z-index="71" draw:name="Line 309" draw:style-name="gr9" draw:text-style-name="P25" svg:x1="3.565cm" svg:y1="3.212cm" svg:x2="1.515cm" svg:y2="3.212cm"><text:p/></draw:line><draw:line text:anchor-type="paragraph" draw:z-index="61" draw:name="Line 293" draw:style-name="gr8" draw:text-style-name="P25" svg:x1="7.568cm" svg:y1="0.335cm" svg:x2="6.668cm" svg:y2="0.335cm"><text:p/></draw:line><draw:frame draw:style-name="fr13" draw:name="AutoShape 303" text:anchor-type="paragraph" svg:x="1.9cm" svg:y="7.267cm" svg:width="3.81cm" draw:z-index="69"><draw:text-box fo:min-height="0cm"><text:p text:style-name="P21"><text:span text:style-name="T4">行政體系線</text:span></text:p></draw:text-box></draw:frame><draw:frame draw:style-name="fr13" draw:name="AutoShape 304" text:anchor-type="paragraph" svg:x="1.905cm" svg:y="8.22cm" svg:width="3.81cm" draw:z-index="70"><draw:text-box fo:min-height="0cm"><text:p text:style-name="P21"><text:span text:style-name="T4">業務監督線</text:span></text:p></draw:text-box></draw:frame><draw:line text:anchor-type="paragraph" draw:z-index="68" draw:name="Line 302" draw:style-name="gr9" draw:text-style-name="P25" svg:x1="2.223cm" svg:y1="8.537cm" svg:x2="0.318cm" svg:y2="8.537cm"><text:p/></draw:line><draw:line text:anchor-type="paragraph" draw:z-index="67" draw:name="Line 301" draw:style-name="gr8" draw:text-style-name="P25" svg:x1="2.223cm" svg:y1="7.585cm" svg:x2="0.318cm" svg:y2="7.585cm"><text:p/></draw:line><draw:line text:anchor-type="paragraph" draw:z-index="57" draw:name="Line 288" draw:style-name="gr8" draw:text-style-name="P25" svg:x1="2.82cm" svg:y1="0.282cm" svg:x2="2.54cm" svg:y2="0.282cm"><text:p/></draw:line><draw:line text:anchor-type="paragraph" draw:z-index="58" draw:name="Line 289" draw:style-name="gr8" draw:text-style-name="P25" svg:x1="2.82cm" svg:y1="2.187cm" svg:x2="2.531cm" svg:y2="2.187cm"><text:p/></draw:lin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6"><draw:text-box fo:min-height="0cm" fo:min-width="0.041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試院組織</dc:title>
    <meta:initial-creator>FENNY CHEN</meta:initial-creator>
    <dc:creator>c350</dc:creator>
    <meta:editing-cycles>16</meta:editing-cycles>
    <meta:print-date>2013-06-28T00:14:00</meta:print-date>
    <meta:creation-date>2013-06-06T06:33:00</meta:creation-date>
    <dc:date>2018-05-17T06:39:00</dc:date>
    <meta:editing-duration>PT3M15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60" meta:word-count="666" meta:character-count="784" meta:non-whitespace-character-count="67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