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37.38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33.3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page" style:column-width="34.38mm"/>
    </style:style>
    <style:style style:name="co10" style:family="table-column">
      <style:table-column-properties fo:break-before="auto" style:column-width="36.37mm"/>
    </style:style>
    <style:style style:name="co11" style:family="table-column">
      <style:table-column-properties fo:break-before="auto" style:column-width="35.88mm"/>
    </style:style>
    <style:style style:name="co12" style:family="table-column">
      <style:table-column-properties fo:break-before="auto" style:column-width="33.14mm"/>
    </style:style>
    <style:style style:name="co13" style:family="table-column">
      <style:table-column-properties fo:break-before="auto" style:column-width="34.38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26.79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26.19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38.1mm" fo:break-before="auto" style:use-optimal-row-height="false"/>
    </style:style>
    <style:style style:name="ro7" style:family="table-row">
      <style:table-row-properties style:row-height="29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Excel_5f_BuiltIn_5f_Comma_5f_0" style:data-style-name="N16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5" style:family="table-cell" style:parent-style-name="Excel_5f_BuiltIn_5f_Comma_5f_0" style:data-style-name="N16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Excel_5f_BuiltIn_5f_Comma_5f_0" style:data-style-name="N17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Excel_5f_BuiltIn_5f_Comma_5f_0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7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Excel_5f_BuiltIn_5f_Comma_5f_0" style:data-style-name="N17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Excel_5f_BuiltIn_5f_Comma_5f_0" style:data-style-name="N16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R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number-columns-repeated="3" table:default-cell-style-name="ce12"/>
        <table:table-column table:style-name="co13" table:default-cell-style-name="ce12"/>
        <table:table-column table:style-name="co14" table:number-columns-repeated="239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8</text:span><text:span text:style-name="T2">　最近</text:span><text:span text:style-name="T3">10</text:span><text:span text:style-name="T2">年專門職業及技術人員考試報考人數及錄取</text:span><text:span text:style-name="T3">(</text:span><text:span text:style-name="T2">或及格</text:span><text:span text:style-name="T3">)</text:span><text:span text:style-name="T2">率</text:span><text:span text:style-name="T3">                                                                                                 </text:span></text:p>
          </table:table-cell>
          <table:covered-table-cell table:number-columns-repeated="8" table:style-name="ce13"/>
          <table:table-cell table:style-name="ce52" office:value-type="string" calcext:value-type="string" table:number-columns-spanned="9" table:number-rows-spanned="1">
            <text:p>Table 8  Examinations for Professional and Technical  Personnel</text:p>
            <text:p>   - Registrations &amp; Qualification Rates, last ten years                                       </text:p>
          </table:table-cell>
          <table:covered-table-cell table:number-columns-repeated="8" table:style-name="ce13"/>
          <table:table-cell table:style-name="ce73"/>
          <table:table-cell table:style-name="ce79" table:number-columns-repeated="1005"/>
        </table:table-row>
        <table:table-row table:style-name="ro2">
          <table:table-cell table:style-name="ce2" office:value-type="string" calcext:value-type="string">
            <text:p><text:s text:c="16"/></text:p>
          </table:table-cell>
          <table:table-cell table:style-name="ce2" table:number-columns-repeated="2"/>
          <table:table-cell table:style-name="ce30" office:value-type="string" calcext:value-type="string" table:number-columns-spanned="3" table:number-rows-spanned="1">
            <text:p>          <text:span text:style-name="T10">中華民國</text:span><text:span text:style-name="T11">100</text:span><text:span text:style-name="T12">年至</text:span><text:span text:style-name="T11">109</text:span><text:span text:style-name="T12">年</text:span><text:span text:style-name="T11">    </text:span></text:p>
          </table:table-cell>
          <table:covered-table-cell table:number-columns-repeated="2" table:style-name="ce30"/>
          <table:table-cell table:style-name="ce2" table:number-columns-repeated="2"/>
          <table:table-cell table:style-name="ce48" office:value-type="string" calcext:value-type="string">
            <text:p>單位：人</text:p>
          </table:table-cell>
          <table:table-cell table:style-name="ce2" table:number-columns-repeated="4"/>
          <table:table-cell table:style-name="ce64" office:value-type="string" calcext:value-type="string">
            <text:p>2011 - 2020</text:p>
          </table:table-cell>
          <table:table-cell table:style-name="ce2" table:number-columns-repeated="3"/>
          <table:table-cell table:style-name="ce69" office:value-type="string" calcext:value-type="string">
            <text:p>Unit<text:span text:style-name="T10">：</text:span><text:span text:style-name="T11">Person    </text:span></text:p>
          </table:table-cell>
          <table:table-cell table:style-name="ce74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4">
            <text:p>年　　別</text:p>
            <text:p/>
            <text:p/>
            <text:p><text:span text:style-name="T4">Year</text:span></text:p>
          </table:table-cell>
          <table:covered-table-cell table:style-name="ce14"/>
          <table:table-cell table:style-name="ce21" office:value-type="string" calcext:value-type="string" table:number-columns-spanned="4" table:number-rows-spanned="1">
            <text:p>總<text:span text:style-name="T5">          </text:span><text:span text:style-name="T6">計</text:span></text:p>
          </table:table-cell>
          <table:covered-table-cell table:number-columns-repeated="3" table:style-name="ce31"/>
          <table:table-cell table:style-name="ce40" office:value-type="string" calcext:value-type="string" table:number-columns-spanned="3" table:number-rows-spanned="1">
            <text:p>專門職業及技術人員高等考試</text:p>
          </table:table-cell>
          <table:covered-table-cell table:style-name="ce46"/>
          <table:covered-table-cell table:style-name="ce49"/>
          <table:table-cell table:style-name="ce53"/>
          <table:table-cell table:style-name="ce61" office:value-type="string" calcext:value-type="string" table:number-columns-spanned="4" table:number-rows-spanned="1">
            <text:p>專門職業及技術人員普通考試</text:p>
          </table:table-cell>
          <table:covered-table-cell table:number-columns-repeated="3" table:style-name="ce46"/>
          <table:table-cell table:style-name="ce40" office:value-type="string" calcext:value-type="string" table:number-columns-spanned="4" table:number-rows-spanned="1">
            <text:p>專門職業及技術人員特種考試</text:p>
          </table:table-cell>
          <table:covered-table-cell table:number-columns-repeated="2" table:style-name="ce46"/>
          <table:covered-table-cell table:style-name="ce49"/>
          <table:table-cell table:number-columns-repeated="1006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 table:number-columns-spanned="4" table:number-rows-spanned="1">
            <text:p>Grand <text:s/>Total</text:p>
          </table:table-cell>
          <table:covered-table-cell table:number-columns-repeated="3" table:style-name="ce32"/>
          <table:table-cell table:style-name="ce41" office:value-type="string" calcext:value-type="string" table:number-columns-spanned="3" table:number-rows-spanned="1">
            <text:p>Senior Examinations for  Professional</text:p>
            <text:p> and Technical Personnel</text:p>
          </table:table-cell>
          <table:covered-table-cell table:style-name="ce47"/>
          <table:covered-table-cell table:style-name="ce50"/>
          <table:table-cell table:style-name="ce54"/>
          <table:table-cell table:style-name="ce62" office:value-type="string" calcext:value-type="string" table:number-columns-spanned="4" table:number-rows-spanned="1">
            <text:p>Junior Examinations for  Professional and </text:p>
            <text:p>Technical Personnel</text:p>
          </table:table-cell>
          <table:covered-table-cell table:number-columns-repeated="3" table:style-name="ce63"/>
          <table:table-cell table:style-name="ce65" office:value-type="string" calcext:value-type="string" table:number-columns-spanned="4" table:number-rows-spanned="1">
            <text:p>Special Examinations for  Professional and</text:p>
            <text:p>Technical Personnel</text:p>
          </table:table-cell>
          <table:covered-table-cell table:number-columns-repeated="2" table:style-name="ce63"/>
          <table:covered-table-cell table:style-name="ce70"/>
          <table:table-cell table:style-name="ce75"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>
            <text:p>報考人數</text:p>
          </table:table-cell>
          <table:table-cell table:style-name="ce33" office:value-type="string" calcext:value-type="string">
            <text:p>到考人數</text:p>
          </table:table-cell>
          <table:table-cell table:style-name="ce33" office:value-type="string" calcext:value-type="string">
            <text:p>錄取或</text:p>
            <text:p>及格人數</text:p>
          </table:table-cell>
          <table:table-cell table:style-name="ce33" office:value-type="string" calcext:value-type="string">
            <text:p>錄取或</text:p>
            <text:p>及格率<text:span text:style-name="T13"> </text:span></text:p>
            <text:p><text:span text:style-name="T13">(%)</text:span></text:p>
          </table:table-cell>
          <table:table-cell table:style-name="ce42" office:value-type="string" calcext:value-type="string">
            <text:p>報考人數</text:p>
          </table:table-cell>
          <table:table-cell table:style-name="ce42" office:value-type="string" calcext:value-type="string">
            <text:p>到考人數</text:p>
          </table:table-cell>
          <table:table-cell table:style-name="ce51" office:value-type="string" calcext:value-type="string">
            <text:p>錄取或</text:p>
            <text:p>及格人數</text:p>
          </table:table-cell>
          <table:table-cell table:style-name="ce55" office:value-type="string" calcext:value-type="string">
            <text:p>錄取或</text:p>
            <text:p>及格率<text:span text:style-name="T14"> (%)</text:span></text:p>
          </table:table-cell>
          <table:table-cell table:style-name="ce42" office:value-type="string" calcext:value-type="string">
            <text:p>報考人數</text:p>
          </table:table-cell>
          <table:table-cell table:style-name="ce42" office:value-type="string" calcext:value-type="string">
            <text:p>到考人數</text:p>
          </table:table-cell>
          <table:table-cell table:style-name="ce42" office:value-type="string" calcext:value-type="string">
            <text:p>錄取或</text:p>
            <text:p>及格人數</text:p>
          </table:table-cell>
          <table:table-cell table:style-name="ce55" office:value-type="string" calcext:value-type="string">
            <text:p>錄取或</text:p>
            <text:p>及格率<text:span text:style-name="T14"> (%)</text:span></text:p>
          </table:table-cell>
          <table:table-cell table:style-name="ce42" office:value-type="string" calcext:value-type="string">
            <text:p>報考人數</text:p>
          </table:table-cell>
          <table:table-cell table:style-name="ce42" office:value-type="string" calcext:value-type="string">
            <text:p>到考人數</text:p>
          </table:table-cell>
          <table:table-cell table:style-name="ce42" office:value-type="string" calcext:value-type="string">
            <text:p>錄取或</text:p>
            <text:p>及格人數</text:p>
          </table:table-cell>
          <table:table-cell table:style-name="ce71" office:value-type="string" calcext:value-type="string">
            <text:p>錄取或</text:p>
            <text:p>及格率<text:span text:style-name="T14"> (%)</text:span></text:p>
          </table:table-cell>
          <table:table-cell table:style-name="ce76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03"/>
        </table:table-row>
        <table:table-row table:style-name="ro6">
          <table:covered-table-cell table:style-name="ce6"/>
          <table:covered-table-cell table:style-name="ce16"/>
          <table:table-cell table:style-name="ce24" office:value-type="string" calcext:value-type="string">
            <text:p>Number of </text:p>
            <text:p>Candidates </text:p>
            <text:p>Registering</text:p>
          </table:table-cell>
          <table:table-cell table:style-name="ce34" office:value-type="string" calcext:value-type="string">
            <text:p>Number of  </text:p>
            <text:p>Actual </text:p>
            <text:p>Examinees</text:p>
          </table:table-cell>
          <table:table-cell table:style-name="ce34" office:value-type="string" calcext:value-type="string">
            <text:p>Number of </text:p>
            <text:p>Qualifying </text:p>
            <text:p>Examinees</text:p>
          </table:table-cell>
          <table:table-cell table:style-name="ce37" office:value-type="string" calcext:value-type="string">
            <text:p>Qualification</text:p>
            <text:p>Rate (%)</text:p>
          </table:table-cell>
          <table:table-cell table:style-name="ce43" office:value-type="string" calcext:value-type="string">
            <text:p>Number of </text:p>
            <text:p>Candidates </text:p>
            <text:p>Registering</text:p>
          </table:table-cell>
          <table:table-cell table:style-name="ce43" office:value-type="string" calcext:value-type="string">
            <text:p>Number of  </text:p>
            <text:p>Actual </text:p>
            <text:p>Examinees</text:p>
          </table:table-cell>
          <table:table-cell table:style-name="ce43" office:value-type="string" calcext:value-type="string">
            <text:p>Number of </text:p>
            <text:p>Qualifying </text:p>
            <text:p>Examinees</text:p>
          </table:table-cell>
          <table:table-cell table:style-name="ce56" office:value-type="string" calcext:value-type="string">
            <text:p>Qualification</text:p>
            <text:p>Rate  (%)</text:p>
          </table:table-cell>
          <table:table-cell table:style-name="ce43" office:value-type="string" calcext:value-type="string">
            <text:p>Number of </text:p>
            <text:p>Candidates </text:p>
            <text:p>Registering</text:p>
          </table:table-cell>
          <table:table-cell table:style-name="ce43" office:value-type="string" calcext:value-type="string">
            <text:p>Number of  </text:p>
            <text:p>Actual </text:p>
            <text:p>Examinees</text:p>
          </table:table-cell>
          <table:table-cell table:style-name="ce43" office:value-type="string" calcext:value-type="string">
            <text:p>Number of </text:p>
            <text:p>Qualifying </text:p>
            <text:p>Examinees</text:p>
          </table:table-cell>
          <table:table-cell table:style-name="ce56" office:value-type="string" calcext:value-type="string">
            <text:p>Qualification</text:p>
            <text:p>Rate  (%)</text:p>
          </table:table-cell>
          <table:table-cell table:style-name="ce43" office:value-type="string" calcext:value-type="string">
            <text:p>Number of </text:p>
            <text:p>Candidates </text:p>
            <text:p>Registering</text:p>
          </table:table-cell>
          <table:table-cell table:style-name="ce43" office:value-type="string" calcext:value-type="string">
            <text:p>Number of </text:p>
            <text:p> Actual </text:p>
            <text:p>Examinees</text:p>
          </table:table-cell>
          <table:table-cell table:style-name="ce43" office:value-type="string" calcext:value-type="string">
            <text:p>Number of </text:p>
            <text:p>Qualifying </text:p>
            <text:p>Examinees</text:p>
          </table:table-cell>
          <table:table-cell table:style-name="ce72" office:value-type="string" calcext:value-type="string">
            <text:p>Qualification</text:p>
            <text:p>Rate  (%)</text:p>
          </table:table-cell>
          <table:covered-table-cell table:style-name="ce76"/>
          <table:covered-table-cell table:number-columns-repeated="2" table:style-name="ce2"/>
          <table:table-cell table:number-columns-repeated="1003"/>
        </table:table-row>
        <table:table-row table:style-name="ro7">
          <table:table-cell table:style-name="ce7" office:value-type="string" calcext:value-type="string">
            <text:p>民國<text:span text:style-name="T5">100</text:span><text:span text:style-name="T6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5" office:value-type="float" office:value="238886" calcext:value-type="float">
            <text:p><text:s text:c="3"/>238 886 </text:p>
          </table:table-cell>
          <table:table-cell table:style-name="ce25" office:value-type="float" office:value="184327" calcext:value-type="float">
            <text:p><text:s text:c="3"/>184 327 </text:p>
          </table:table-cell>
          <table:table-cell table:style-name="ce25" office:value-type="float" office:value="45429" calcext:value-type="float">
            <text:p><text:s text:c="3"/>45 429 </text:p>
          </table:table-cell>
          <table:table-cell table:style-name="ce38" office:value-type="float" office:value="24.65" calcext:value-type="float">
            <text:p><text:s text:c="5"/>24.65 </text:p>
          </table:table-cell>
          <table:table-cell table:style-name="ce44" office:value-type="float" office:value="98682" calcext:value-type="float">
            <text:p><text:s text:c="2"/>98 682 </text:p>
          </table:table-cell>
          <table:table-cell table:style-name="ce44" office:value-type="float" office:value="75133" calcext:value-type="float">
            <text:p><text:s text:c="2"/>75 133 </text:p>
          </table:table-cell>
          <table:table-cell table:style-name="ce44" office:value-type="float" office:value="17166" calcext:value-type="float">
            <text:p><text:s text:c="2"/>17 166 </text:p>
          </table:table-cell>
          <table:table-cell table:style-name="ce57" office:value-type="float" office:value="22.85" calcext:value-type="float">
            <text:p><text:s text:c="5"/>22.85 </text:p>
          </table:table-cell>
          <table:table-cell table:style-name="ce44" office:value-type="float" office:value="136142" calcext:value-type="float">
            <text:p><text:s text:c="2"/>136 142 </text:p>
          </table:table-cell>
          <table:table-cell table:style-name="ce44" office:value-type="float" office:value="105724" calcext:value-type="float">
            <text:p><text:s text:c="2"/>105 724 </text:p>
          </table:table-cell>
          <table:table-cell table:style-name="ce44" office:value-type="float" office:value="27811" calcext:value-type="float">
            <text:p><text:s text:c="2"/>27 811 </text:p>
          </table:table-cell>
          <table:table-cell table:style-name="ce57" office:value-type="float" office:value="26.31" calcext:value-type="float">
            <text:p><text:s text:c="5"/>26.31 </text:p>
          </table:table-cell>
          <table:table-cell table:style-name="ce66" office:value-type="float" office:value="4062" calcext:value-type="float">
            <text:p><text:s text:c="3"/>4 062 </text:p>
          </table:table-cell>
          <table:table-cell table:style-name="ce66" office:value-type="float" office:value="3470" calcext:value-type="float">
            <text:p><text:s text:c="3"/>3 470 </text:p>
          </table:table-cell>
          <table:table-cell table:style-name="ce66" office:value-type="float" office:value="452" calcext:value-type="float">
            <text:p><text:s text:c="4"/>452 </text:p>
          </table:table-cell>
          <table:table-cell table:style-name="ce57" office:value-type="float" office:value="13.03" calcext:value-type="float">
            <text:p><text:s text:c="5"/>13.03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1</text:span><text:span text:style-name="T6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6" table:formula="of:=([.G8]+[.K8]+[.O8])" office:value-type="float" office:value="276518" calcext:value-type="float">
            <text:p><text:s text:c="3"/>276 518 </text:p>
          </table:table-cell>
          <table:table-cell table:style-name="ce25" table:formula="of:=([.H8]+[.L8]+[.P8])" office:value-type="float" office:value="215538" calcext:value-type="float">
            <text:p><text:s text:c="3"/>215 538 </text:p>
          </table:table-cell>
          <table:table-cell table:style-name="ce25" table:formula="of:=([.I8]+[.M8]+[.Q8])" office:value-type="float" office:value="63582" calcext:value-type="float">
            <text:p><text:s text:c="3"/>63 582 </text:p>
          </table:table-cell>
          <table:table-cell table:style-name="ce38" office:value-type="float" office:value="29.5" calcext:value-type="float">
            <text:p><text:s text:c="5"/>29.50 </text:p>
          </table:table-cell>
          <table:table-cell table:style-name="ce44" office:value-type="float" office:value="105900" calcext:value-type="float">
            <text:p><text:s text:c="2"/>105 900 </text:p>
          </table:table-cell>
          <table:table-cell table:style-name="ce44" office:value-type="float" office:value="80988" calcext:value-type="float">
            <text:p><text:s text:c="2"/>80 988 </text:p>
          </table:table-cell>
          <table:table-cell table:style-name="ce44" office:value-type="float" office:value="18920" calcext:value-type="float">
            <text:p><text:s text:c="2"/>18 920 </text:p>
          </table:table-cell>
          <table:table-cell table:style-name="ce57" office:value-type="float" office:value="23.36" calcext:value-type="float">
            <text:p><text:s text:c="5"/>23.36 </text:p>
          </table:table-cell>
          <table:table-cell table:style-name="ce44" office:value-type="float" office:value="169057" calcext:value-type="float">
            <text:p><text:s text:c="2"/>169 057 </text:p>
          </table:table-cell>
          <table:table-cell table:style-name="ce44" office:value-type="float" office:value="133059" calcext:value-type="float">
            <text:p><text:s text:c="2"/>133 059 </text:p>
          </table:table-cell>
          <table:table-cell table:style-name="ce44" office:value-type="float" office:value="44141" calcext:value-type="float">
            <text:p><text:s text:c="2"/>44 141 </text:p>
          </table:table-cell>
          <table:table-cell table:style-name="ce57" office:value-type="float" office:value="33.17" calcext:value-type="float">
            <text:p><text:s text:c="5"/>33.17 </text:p>
          </table:table-cell>
          <table:table-cell table:style-name="ce66" office:value-type="float" office:value="1561" calcext:value-type="float">
            <text:p><text:s text:c="3"/>1 561 </text:p>
          </table:table-cell>
          <table:table-cell table:style-name="ce66" office:value-type="float" office:value="1491" calcext:value-type="float">
            <text:p><text:s text:c="3"/>1 491 </text:p>
          </table:table-cell>
          <table:table-cell table:style-name="ce66" office:value-type="float" office:value="521" calcext:value-type="float">
            <text:p><text:s text:c="4"/>521 </text:p>
          </table:table-cell>
          <table:table-cell table:style-name="ce57" office:value-type="float" office:value="34.94" calcext:value-type="float">
            <text:p><text:s text:c="5"/>34.94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2</text:span><text:span text:style-name="T6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6" office:value-type="float" office:value="232650" calcext:value-type="float">
            <text:p><text:s text:c="3"/>232 650 </text:p>
          </table:table-cell>
          <table:table-cell table:style-name="ce25" office:value-type="float" office:value="179271" calcext:value-type="float">
            <text:p><text:s text:c="3"/>179 271 </text:p>
          </table:table-cell>
          <table:table-cell table:style-name="ce25" office:value-type="float" office:value="29333" calcext:value-type="float">
            <text:p><text:s text:c="3"/>29 333 </text:p>
          </table:table-cell>
          <table:table-cell table:style-name="ce38" office:value-type="float" office:value="16.3623787450285" calcext:value-type="float">
            <text:p><text:s text:c="5"/>16.36 </text:p>
          </table:table-cell>
          <table:table-cell table:style-name="ce44" office:value-type="float" office:value="99529" calcext:value-type="float">
            <text:p><text:s text:c="2"/>99 529 </text:p>
          </table:table-cell>
          <table:table-cell table:style-name="ce44" office:value-type="float" office:value="76699" calcext:value-type="float">
            <text:p><text:s text:c="2"/>76 699 </text:p>
          </table:table-cell>
          <table:table-cell table:style-name="ce44" office:value-type="float" office:value="17102" calcext:value-type="float">
            <text:p><text:s text:c="2"/>17 102 </text:p>
          </table:table-cell>
          <table:table-cell table:style-name="ce57" office:value-type="float" office:value="22.2975527712226" calcext:value-type="float">
            <text:p><text:s text:c="5"/>22.30 </text:p>
          </table:table-cell>
          <table:table-cell table:style-name="ce44" office:value-type="float" office:value="130474" calcext:value-type="float">
            <text:p><text:s text:c="2"/>130 474 </text:p>
          </table:table-cell>
          <table:table-cell table:style-name="ce44" office:value-type="float" office:value="100172" calcext:value-type="float">
            <text:p><text:s text:c="2"/>100 172 </text:p>
          </table:table-cell>
          <table:table-cell table:style-name="ce44" office:value-type="float" office:value="11024" calcext:value-type="float">
            <text:p><text:s text:c="2"/>11 024 </text:p>
          </table:table-cell>
          <table:table-cell table:style-name="ce57" office:value-type="float" office:value="11.0050712774029" calcext:value-type="float">
            <text:p><text:s text:c="5"/>11.01 </text:p>
          </table:table-cell>
          <table:table-cell table:style-name="ce66" office:value-type="float" office:value="2647" calcext:value-type="float">
            <text:p><text:s text:c="3"/>2 647 </text:p>
          </table:table-cell>
          <table:table-cell table:style-name="ce66" office:value-type="float" office:value="2400" calcext:value-type="float">
            <text:p><text:s text:c="3"/>2 400 </text:p>
          </table:table-cell>
          <table:table-cell table:style-name="ce66" office:value-type="float" office:value="1207" calcext:value-type="float">
            <text:p><text:s text:c="3"/>1 207 </text:p>
          </table:table-cell>
          <table:table-cell table:style-name="ce57" office:value-type="float" office:value="50.2916666666667" calcext:value-type="float">
            <text:p><text:s text:c="5"/>50.29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3</text:span><text:span text:style-name="T6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6" table:formula="of:=SUM([.G10];[.K10];[.O10])" office:value-type="float" office:value="183929" calcext:value-type="float">
            <text:p><text:s text:c="3"/>183 929 </text:p>
          </table:table-cell>
          <table:table-cell table:style-name="ce25" table:formula="of:=SUM([.H10];[.L10];[.P10])" office:value-type="float" office:value="139035" calcext:value-type="float">
            <text:p><text:s text:c="3"/>139 035 </text:p>
          </table:table-cell>
          <table:table-cell table:style-name="ce25" table:formula="of:=SUM([.I10];[.M10];[.Q10])" office:value-type="float" office:value="32386" calcext:value-type="float">
            <text:p><text:s text:c="3"/>32 386 </text:p>
          </table:table-cell>
          <table:table-cell table:style-name="ce38" table:formula="of:=IF([.D10]=&quot;&quot;;&quot;&quot;;IF([.D10]=0;0;[.E10]/[.D10]*100))" office:value-type="float" office:value="23.2934153270759" calcext:value-type="float">
            <text:p><text:s text:c="5"/>23.29 </text:p>
          </table:table-cell>
          <table:table-cell table:style-name="ce44" office:value-type="float" office:value="99150" calcext:value-type="float">
            <text:p><text:s text:c="2"/>99 150 </text:p>
          </table:table-cell>
          <table:table-cell table:style-name="ce44" office:value-type="float" office:value="77114" calcext:value-type="float">
            <text:p><text:s text:c="2"/>77 114 </text:p>
          </table:table-cell>
          <table:table-cell table:style-name="ce44" office:value-type="float" office:value="18629" calcext:value-type="float">
            <text:p><text:s text:c="2"/>18 629 </text:p>
          </table:table-cell>
          <table:table-cell table:style-name="ce57" office:value-type="float" office:value="24.16" calcext:value-type="float">
            <text:p><text:s text:c="5"/>24.16 </text:p>
          </table:table-cell>
          <table:table-cell table:style-name="ce44" office:value-type="float" office:value="84779" calcext:value-type="float">
            <text:p><text:s text:c="2"/>84 779 </text:p>
          </table:table-cell>
          <table:table-cell table:style-name="ce44" office:value-type="float" office:value="61921" calcext:value-type="float">
            <text:p><text:s text:c="2"/>61 921 </text:p>
          </table:table-cell>
          <table:table-cell table:style-name="ce44" office:value-type="float" office:value="13757" calcext:value-type="float">
            <text:p><text:s text:c="2"/>13 757 </text:p>
          </table:table-cell>
          <table:table-cell table:style-name="ce57" office:value-type="float" office:value="22.22" calcext:value-type="float">
            <text:p><text:s text:c="5"/>22.2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8" office:value-type="string" calcext:value-type="string">
            <text:p><text:span text:style-name="T7">民國</text:span><text:span text:style-name="T8">104</text:span><text:span text:style-name="T6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6" office:value-type="float" office:value="175286" calcext:value-type="float">
            <text:p><text:s text:c="3"/>175 286 </text:p>
          </table:table-cell>
          <table:table-cell table:style-name="ce25" office:value-type="float" office:value="132620" calcext:value-type="float">
            <text:p><text:s text:c="3"/>132 620 </text:p>
          </table:table-cell>
          <table:table-cell table:style-name="ce25" office:value-type="float" office:value="33144" calcext:value-type="float">
            <text:p><text:s text:c="3"/>33 144 </text:p>
          </table:table-cell>
          <table:table-cell table:style-name="ce38" office:value-type="float" office:value="24.9917056250943" calcext:value-type="float">
            <text:p><text:s text:c="5"/>24.99 </text:p>
          </table:table-cell>
          <table:table-cell table:style-name="ce44" office:value-type="float" office:value="94038" calcext:value-type="float">
            <text:p><text:s text:c="2"/>94 038 </text:p>
          </table:table-cell>
          <table:table-cell table:style-name="ce44" office:value-type="float" office:value="72972" calcext:value-type="float">
            <text:p><text:s text:c="2"/>72 972 </text:p>
          </table:table-cell>
          <table:table-cell table:style-name="ce44" office:value-type="float" office:value="19590" calcext:value-type="float">
            <text:p><text:s text:c="2"/>19 590 </text:p>
          </table:table-cell>
          <table:table-cell table:style-name="ce57" office:value-type="float" office:value="26.8459135010689" calcext:value-type="float">
            <text:p><text:s text:c="5"/>26.85 </text:p>
          </table:table-cell>
          <table:table-cell table:style-name="ce44" office:value-type="float" office:value="81248" calcext:value-type="float">
            <text:p><text:s text:c="2"/>81 248 </text:p>
          </table:table-cell>
          <table:table-cell table:style-name="ce44" office:value-type="float" office:value="59648" calcext:value-type="float">
            <text:p><text:s text:c="2"/>59 648 </text:p>
          </table:table-cell>
          <table:table-cell table:style-name="ce44" office:value-type="float" office:value="13554" calcext:value-type="float">
            <text:p><text:s text:c="2"/>13 554 </text:p>
          </table:table-cell>
          <table:table-cell table:style-name="ce57" office:value-type="float" office:value="22.7233100858369" calcext:value-type="float">
            <text:p><text:s text:c="5"/>22.7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5</text:span><text:span text:style-name="T6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6" table:formula="of:=SUM([.G12];[.K12];[.O12])" office:value-type="float" office:value="170312" calcext:value-type="float">
            <text:p><text:s text:c="3"/>170 312 </text:p>
          </table:table-cell>
          <table:table-cell table:style-name="ce25" table:formula="of:=SUM([.H12];[.L12];[.P12])" office:value-type="float" office:value="130350" calcext:value-type="float">
            <text:p><text:s text:c="3"/>130 350 </text:p>
          </table:table-cell>
          <table:table-cell table:style-name="ce25" table:formula="of:=SUM([.I12];[.M12];[.Q12])" office:value-type="float" office:value="33006" calcext:value-type="float">
            <text:p><text:s text:c="3"/>33 006 </text:p>
          </table:table-cell>
          <table:table-cell table:style-name="ce38" table:formula="of:=IF([.D12]=&quot;&quot;;&quot;&quot;;IF([.D12]=0;0;[.E12]/[.D12]*100))" office:value-type="float" office:value="25.3210586881473" calcext:value-type="float">
            <text:p><text:s text:c="5"/>25.32 </text:p>
          </table:table-cell>
          <table:table-cell table:style-name="ce44" office:value-type="float" office:value="93020" calcext:value-type="float">
            <text:p><text:s text:c="2"/>93 020 </text:p>
          </table:table-cell>
          <table:table-cell table:style-name="ce44" office:value-type="float" office:value="72397" calcext:value-type="float">
            <text:p><text:s text:c="2"/>72 397 </text:p>
          </table:table-cell>
          <table:table-cell table:style-name="ce44" office:value-type="float" office:value="18469" calcext:value-type="float">
            <text:p><text:s text:c="2"/>18 469 </text:p>
          </table:table-cell>
          <table:table-cell table:style-name="ce57" office:value-type="float" office:value="25.510726" calcext:value-type="float">
            <text:p><text:s text:c="5"/>25.51 </text:p>
          </table:table-cell>
          <table:table-cell table:style-name="ce44" office:value-type="float" office:value="77292" calcext:value-type="float">
            <text:p><text:s text:c="2"/>77 292 </text:p>
          </table:table-cell>
          <table:table-cell table:style-name="ce44" office:value-type="float" office:value="57953" calcext:value-type="float">
            <text:p><text:s text:c="2"/>57 953 </text:p>
          </table:table-cell>
          <table:table-cell table:style-name="ce44" office:value-type="float" office:value="14537" calcext:value-type="float">
            <text:p><text:s text:c="2"/>14 537 </text:p>
          </table:table-cell>
          <table:table-cell table:style-name="ce57" office:value-type="float" office:value="25.08412" calcext:value-type="float">
            <text:p><text:s text:c="5"/>25.0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6</text:span><text:span text:style-name="T6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6" table:formula="of:=SUM([.G13];[.K13];[.O13])" office:value-type="float" office:value="175857" calcext:value-type="float">
            <text:p><text:s text:c="3"/>175 857 </text:p>
          </table:table-cell>
          <table:table-cell table:style-name="ce25" table:formula="of:=SUM([.H13];[.L13];[.P13])" office:value-type="float" office:value="136840" calcext:value-type="float">
            <text:p><text:s text:c="3"/>136 840 </text:p>
          </table:table-cell>
          <table:table-cell table:style-name="ce25" table:formula="of:=SUM([.I13];[.M13];[.Q13])" office:value-type="float" office:value="36501" calcext:value-type="float">
            <text:p><text:s text:c="3"/>36 501 </text:p>
          </table:table-cell>
          <table:table-cell table:style-name="ce38" table:formula="of:=IF([.D13]=&quot;&quot;;&quot;&quot;;IF([.D13]=0;0;[.E13]/[.D13]*100))" office:value-type="float" office:value="26.6742180648933" calcext:value-type="float">
            <text:p><text:s text:c="5"/>26.67 </text:p>
          </table:table-cell>
          <table:table-cell table:style-name="ce44" office:value-type="float" office:value="93708" calcext:value-type="float">
            <text:p><text:s text:c="2"/>93 708 </text:p>
          </table:table-cell>
          <table:table-cell table:style-name="ce44" office:value-type="float" office:value="73306" calcext:value-type="float">
            <text:p><text:s text:c="2"/>73 306 </text:p>
          </table:table-cell>
          <table:table-cell table:style-name="ce44" office:value-type="float" office:value="19011" calcext:value-type="float">
            <text:p><text:s text:c="2"/>19 011 </text:p>
          </table:table-cell>
          <table:table-cell table:style-name="ce57" office:value-type="float" office:value="25.933757" calcext:value-type="float">
            <text:p><text:s text:c="5"/>25.93 </text:p>
          </table:table-cell>
          <table:table-cell table:style-name="ce44" office:value-type="float" office:value="66651" calcext:value-type="float">
            <text:p><text:s text:c="2"/>66 651 </text:p>
          </table:table-cell>
          <table:table-cell table:style-name="ce44" office:value-type="float" office:value="48674" calcext:value-type="float">
            <text:p><text:s text:c="2"/>48 674 </text:p>
          </table:table-cell>
          <table:table-cell table:style-name="ce44" office:value-type="float" office:value="10284" calcext:value-type="float">
            <text:p><text:s text:c="2"/>10 284 </text:p>
          </table:table-cell>
          <table:table-cell table:style-name="ce57" office:value-type="float" office:value="21.128323" calcext:value-type="float">
            <text:p><text:s text:c="5"/>21.13 </text:p>
          </table:table-cell>
          <table:table-cell table:style-name="ce66" office:value-type="float" office:value="15498" calcext:value-type="float">
            <text:p><text:s text:c="3"/>15 498 </text:p>
          </table:table-cell>
          <table:table-cell table:style-name="ce66" office:value-type="float" office:value="14860" calcext:value-type="float">
            <text:p><text:s text:c="3"/>14 860 </text:p>
          </table:table-cell>
          <table:table-cell table:style-name="ce66" office:value-type="float" office:value="7206" calcext:value-type="float">
            <text:p><text:s text:c="3"/>7 206 </text:p>
          </table:table-cell>
          <table:table-cell table:style-name="ce57" office:value-type="float" office:value="48.492598" calcext:value-type="float">
            <text:p><text:s text:c="5"/>48.49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7</text:span><text:span text:style-name="T6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6" office:value-type="float" office:value="163489" calcext:value-type="float">
            <text:p><text:s text:c="3"/>163 489 </text:p>
          </table:table-cell>
          <table:table-cell table:style-name="ce25" office:value-type="float" office:value="128454" calcext:value-type="float">
            <text:p><text:s text:c="3"/>128 454 </text:p>
          </table:table-cell>
          <table:table-cell table:style-name="ce25" office:value-type="float" office:value="41001" calcext:value-type="float">
            <text:p><text:s text:c="3"/>41 001 </text:p>
          </table:table-cell>
          <table:table-cell table:style-name="ce38" office:value-type="float" office:value="31.9188191881919" calcext:value-type="float">
            <text:p><text:s text:c="5"/>31.92 </text:p>
          </table:table-cell>
          <table:table-cell table:style-name="ce44" office:value-type="float" office:value="92968" calcext:value-type="float">
            <text:p><text:s text:c="2"/>92 968 </text:p>
          </table:table-cell>
          <table:table-cell table:style-name="ce44" office:value-type="float" office:value="73116" calcext:value-type="float">
            <text:p><text:s text:c="2"/>73 116 </text:p>
          </table:table-cell>
          <table:table-cell table:style-name="ce44" office:value-type="float" office:value="18565" calcext:value-type="float">
            <text:p><text:s text:c="2"/>18 565 </text:p>
          </table:table-cell>
          <table:table-cell table:style-name="ce57" office:value-type="float" office:value="25.3911592537885" calcext:value-type="float">
            <text:p><text:s text:c="5"/>25.39 </text:p>
          </table:table-cell>
          <table:table-cell table:style-name="ce44" office:value-type="float" office:value="63224" calcext:value-type="float">
            <text:p><text:s text:c="2"/>63 224 </text:p>
          </table:table-cell>
          <table:table-cell table:style-name="ce44" office:value-type="float" office:value="48469" calcext:value-type="float">
            <text:p><text:s text:c="2"/>48 469 </text:p>
          </table:table-cell>
          <table:table-cell table:style-name="ce44" office:value-type="float" office:value="22150" calcext:value-type="float">
            <text:p><text:s text:c="2"/>22 150 </text:p>
          </table:table-cell>
          <table:table-cell table:style-name="ce57" office:value-type="float" office:value="45.6993129629248" calcext:value-type="float">
            <text:p><text:s text:c="5"/>45.70 </text:p>
          </table:table-cell>
          <table:table-cell table:style-name="ce66" office:value-type="float" office:value="7297" calcext:value-type="float">
            <text:p><text:s text:c="3"/>7 297 </text:p>
          </table:table-cell>
          <table:table-cell table:style-name="ce66" office:value-type="float" office:value="6869" calcext:value-type="float">
            <text:p><text:s text:c="3"/>6 869 </text:p>
          </table:table-cell>
          <table:table-cell table:style-name="ce66" office:value-type="float" office:value="286" calcext:value-type="float">
            <text:p><text:s text:c="4"/>286 </text:p>
          </table:table-cell>
          <table:table-cell table:style-name="ce57" office:value-type="float" office:value="4.16363371669821" calcext:value-type="float">
            <text:p><text:s text:c="5"/>4.16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8</text:span><text:span text:style-name="T6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6" table:formula="of:=SUM([.G15];[.K15];[.O15])" office:value-type="float" office:value="163603" calcext:value-type="float">
            <text:p><text:s text:c="3"/>163 603 </text:p>
          </table:table-cell>
          <table:table-cell table:style-name="ce25" table:formula="of:=SUM([.H15];[.L15];[.P15])" office:value-type="float" office:value="127528" calcext:value-type="float">
            <text:p><text:s text:c="3"/>127 528 </text:p>
          </table:table-cell>
          <table:table-cell table:style-name="ce25" table:formula="of:=SUM([.I15];[.M15];[.Q15])" office:value-type="float" office:value="33732" calcext:value-type="float">
            <text:p><text:s text:c="3"/>33 732 </text:p>
          </table:table-cell>
          <table:table-cell table:style-name="ce38" table:formula="of:=[.E15]/[.D15]*100" office:value-type="float" office:value="26.4506618154445" calcext:value-type="float">
            <text:p><text:s text:c="5"/>26.45 </text:p>
          </table:table-cell>
          <table:table-cell table:style-name="ce44" office:value-type="float" office:value="93865" calcext:value-type="float">
            <text:p><text:s text:c="2"/>93 865 </text:p>
          </table:table-cell>
          <table:table-cell table:style-name="ce44" office:value-type="float" office:value="74078" calcext:value-type="float">
            <text:p><text:s text:c="2"/>74 078 </text:p>
          </table:table-cell>
          <table:table-cell table:style-name="ce44" office:value-type="float" office:value="19226" calcext:value-type="float">
            <text:p><text:s text:c="2"/>19 226 </text:p>
          </table:table-cell>
          <table:table-cell table:style-name="ce57" table:formula="of:=[.I15]/[.H15]*100" office:value-type="float" office:value="25.953724452604" calcext:value-type="float">
            <text:p><text:s text:c="5"/>25.95 </text:p>
          </table:table-cell>
          <table:table-cell table:style-name="ce44" office:value-type="float" office:value="63758" calcext:value-type="float">
            <text:p><text:s text:c="2"/>63 758 </text:p>
          </table:table-cell>
          <table:table-cell table:style-name="ce44" office:value-type="float" office:value="47954" calcext:value-type="float">
            <text:p><text:s text:c="2"/>47 954 </text:p>
          </table:table-cell>
          <table:table-cell table:style-name="ce44" office:value-type="float" office:value="13832" calcext:value-type="float">
            <text:p><text:s text:c="2"/>13 832 </text:p>
          </table:table-cell>
          <table:table-cell table:style-name="ce57" table:formula="of:=[.M15]/[.L15]*100" office:value-type="float" office:value="28.8443091295825" calcext:value-type="float">
            <text:p><text:s text:c="5"/>28.84 </text:p>
          </table:table-cell>
          <table:table-cell table:style-name="ce66" office:value-type="float" office:value="5980" calcext:value-type="float">
            <text:p><text:s text:c="3"/>5 980 </text:p>
          </table:table-cell>
          <table:table-cell table:style-name="ce66" office:value-type="float" office:value="5496" calcext:value-type="float">
            <text:p><text:s text:c="3"/>5 496 </text:p>
          </table:table-cell>
          <table:table-cell table:style-name="ce66" office:value-type="float" office:value="674" calcext:value-type="float">
            <text:p><text:s text:c="4"/>674 </text:p>
          </table:table-cell>
          <table:table-cell table:style-name="ce57" table:formula="of:=[.Q15]/[.P15]*100" office:value-type="float" office:value="12.2634643377001" calcext:value-type="float">
            <text:p><text:s text:c="5"/>12.26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9" office:value-type="string" calcext:value-type="string">
            <text:p>民國<text:span text:style-name="T5">109</text:span><text:span text:style-name="T6">年</text:span></text:p>
          </table:table-cell>
          <table:table-cell table:style-name="ce18" office:value-type="float" office:value="2020" calcext:value-type="float">
            <text:p>2020</text:p>
          </table:table-cell>
          <table:table-cell table:style-name="ce27" office:value-type="float" office:value="162963" calcext:value-type="float">
            <text:p><text:s text:c="3"/>162 963 </text:p>
          </table:table-cell>
          <table:table-cell table:style-name="ce35" office:value-type="float" office:value="123497" calcext:value-type="float">
            <text:p><text:s text:c="3"/>123 497 </text:p>
          </table:table-cell>
          <table:table-cell table:style-name="ce35" office:value-type="float" office:value="31246" calcext:value-type="float">
            <text:p><text:s text:c="3"/>31 246 </text:p>
          </table:table-cell>
          <table:table-cell table:style-name="ce39" office:value-type="float" office:value="25.3010194579625" calcext:value-type="float">
            <text:p><text:s text:c="5"/>25.30 </text:p>
          </table:table-cell>
          <table:table-cell table:style-name="ce45" office:value-type="float" office:value="96147" calcext:value-type="float">
            <text:p><text:s text:c="2"/>96 147 </text:p>
          </table:table-cell>
          <table:table-cell table:style-name="ce45" office:value-type="float" office:value="74611" calcext:value-type="float">
            <text:p><text:s text:c="2"/>74 611 </text:p>
          </table:table-cell>
          <table:table-cell table:style-name="ce45" office:value-type="float" office:value="19753" calcext:value-type="float">
            <text:p><text:s text:c="2"/>19 753 </text:p>
          </table:table-cell>
          <table:table-cell table:style-name="ce58" office:value-type="float" office:value="26.4746485102733" calcext:value-type="float">
            <text:p><text:s text:c="5"/>26.47 </text:p>
          </table:table-cell>
          <table:table-cell table:style-name="ce45" office:value-type="float" office:value="57660" calcext:value-type="float">
            <text:p><text:s text:c="2"/>57 660 </text:p>
          </table:table-cell>
          <table:table-cell table:style-name="ce45" office:value-type="float" office:value="40734" calcext:value-type="float">
            <text:p><text:s text:c="2"/>40 734 </text:p>
          </table:table-cell>
          <table:table-cell table:style-name="ce45" office:value-type="float" office:value="10628" calcext:value-type="float">
            <text:p><text:s text:c="2"/>10 628 </text:p>
          </table:table-cell>
          <table:table-cell table:style-name="ce58" office:value-type="float" office:value="26.0912260028477" calcext:value-type="float">
            <text:p><text:s text:c="5"/>26.09 </text:p>
          </table:table-cell>
          <table:table-cell table:style-name="ce67" office:value-type="float" office:value="9156" calcext:value-type="float">
            <text:p><text:s text:c="3"/>9 156 </text:p>
          </table:table-cell>
          <table:table-cell table:style-name="ce67" office:value-type="float" office:value="8152" calcext:value-type="float">
            <text:p><text:s text:c="3"/>8 152 </text:p>
          </table:table-cell>
          <table:table-cell table:style-name="ce67" office:value-type="float" office:value="865" calcext:value-type="float">
            <text:p><text:s text:c="4"/>865 </text:p>
          </table:table-cell>
          <table:table-cell table:style-name="ce58" office:value-type="float" office:value="10.6108930323847" calcext:value-type="float">
            <text:p><text:s text:c="5"/>10.61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9"/>
          <table:table-cell table:style-name="ce36" table:number-columns-repeated="5"/>
          <table:table-cell table:style-name="ce59" table:number-columns-spanned="4" table:number-rows-spanned="1"/>
          <table:covered-table-cell table:number-columns-repeated="3" table:style-name="ce59"/>
          <table:table-cell table:style-name="ce36" table:number-columns-repeated="2"/>
          <table:table-cell table:style-name="ce68" table:number-columns-repeated="3"/>
          <table:table-cell table:style-name="ce78"/>
          <table:table-cell table:number-columns-repeated="1005"/>
        </table:table-row>
        <table:table-row table:style-name="ro9">
          <table:table-cell table:style-name="ce11" office:value-type="string" calcext:value-type="string" table:number-columns-spanned="4" table:number-rows-spanned="1">
            <text:p>資料來源：考選部。<text:span text:style-name="T9">   </text:span></text:p>
          </table:table-cell>
          <table:covered-table-cell table:number-columns-repeated="3" table:style-name="ce20"/>
          <table:table-cell table:number-columns-repeated="5"/>
          <table:table-cell table:style-name="ce60" office:value-type="string" calcext:value-type="string" table:number-columns-spanned="5" table:number-rows-spanned="1">
            <text:p>Source<text:span text:style-name="T15">：</text:span><text:span text:style-name="T11">Ministry of Examination.</text:span></text:p>
          </table:table-cell>
          <table:covered-table-cell table:number-columns-repeated="4" table:style-name="ce20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8" table:number-columns-repeated="16"/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9" table:number-columns-repeated="16"/>
          <table:table-cell table:number-columns-repeated="1006"/>
        </table:table-row>
        <table:table-row table:style-name="ro9" table:number-rows-repeated="15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.$A$1" table:cell-range-address="$表8.$A$1:.$R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3"/>
    </number:number-style>
    <number:number-style style:name="N176P0" style:volatile="true">
      <loext:text> </loext:text>
      <loext:fill-character> </loext:fill-character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58" style:scale-to="5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7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8</dc:subject>
    <meta:initial-creator>c053_劉文沛</meta:initial-creator>
    <meta:creation-date>2006-06-21T15:11:51</meta:creation-date>
    <dc:creator>c350</dc:creator>
    <dc:date>2021-05-12T15:47:10</dc:date>
    <meta:print-date>2018-05-08T15:03:33</meta:print-date>
    <meta:document-statistic meta:table-count="1" meta:cell-count="230" meta:object-count="0"/>
    <meta:generator>LibreOffice/5.1.2.2$Windows_x86 LibreOffice_project/d3bf12ecb743fc0d20e0be0c58ca359301eb705f</meta:generator>
  </office:meta>
</office:document-meta>
</file>