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13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5" style:family="text">
      <style:text-properties fo:color="#ffffff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7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2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  <style:style style:name="T2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"/>
    </style:style>
    <style:style style:name="T3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font-name-complex="Times New Roman" style:font-size-asian="10.5pt" style:font-size-complex="10.5pt" style:font-weight-asian="normal" style:font-weight-complex="normal" style:font-style-asian="normal" style:font-style-complex="normal" style:text-position="0%"/>
    </style:style>
    <style:style style:name="T3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number-columns-repeated="8" table:default-cell-style-name="ce16"/>
        <table:table-column table:style-name="co7" table:number-columns-repeated="2" table:default-cell-style-name="ce16"/>
        <table:table-column table:style-name="co1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12" table:default-cell-style-name="ce16"/>
        <table:table-column table:style-name="co9" table:default-cell-style-name="ce16"/>
        <table:table-column table:style-name="co13" table:number-columns-repeated="8" table:default-cell-style-name="ce16"/>
        <table:table-column table:style-name="co14" table:number-columns-repeated="223" table:default-cell-style-name="ce1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</text:span><text:span text:style-name="T2">　歷屆考試委員人數</text:span><text:span text:style-name="T3">(</text:span><text:span text:style-name="T2">按性別、教育程度、年齡及連任情形</text:span><text:span text:style-name="T3">)</text:span></text:p>
            <text:p><text:span text:style-name="T1"/></text:p>
          </table:table-cell>
          <table:covered-table-cell table:number-columns-repeated="7" table:style-name="ce26"/>
          <table:table-cell table:style-name="ce82" office:value-type="string" calcext:value-type="string" table:number-columns-spanned="8" table:number-rows-spanned="1">
            <text:p>Table 1  Number of Minister without Portfolio  of Examination Yuan by</text:p>
            <text:p>             Gender, education, Age and Number of Spceially Appointed</text:p>
          </table:table-cell>
          <table:covered-table-cell table:number-columns-repeated="7" table:style-name="ce88"/>
          <table:table-cell table:style-name="ce1" office:value-type="string" calcext:value-type="string" table:number-columns-spanned="9" table:number-rows-spanned="1">
            <text:p>表<text:span text:style-name="T1">1</text:span><text:span text:style-name="T2">　歷屆考試委員人數</text:span><text:span text:style-name="T3">(</text:span><text:span text:style-name="T2">按性別、教育程度、年齡及連任情形</text:span><text:span text:style-name="T3">)(</text:span><text:span text:style-name="T2">續</text:span><text:span text:style-name="T3">)</text:span></text:p>
          </table:table-cell>
          <table:covered-table-cell table:number-columns-repeated="8" table:style-name="ce26"/>
          <table:table-cell table:style-name="ce82" office:value-type="string" calcext:value-type="string" table:number-columns-spanned="9" table:number-rows-spanned="1">
            <text:p>Table 1  Number of Minister without Portfolio  of Examination Yuan by</text:p>
            <text:p>         Gender, education, Age and Number of Spceially Appointed(Cont.)</text:p>
          </table:table-cell>
          <table:covered-table-cell table:number-columns-repeated="8" table:style-name="ce88"/>
          <table:table-cell table:style-name="ce116" table:number-columns-repeated="990"/>
        </table:table-row>
        <table:table-row table:style-name="ro2">
          <table:table-cell table:style-name="ce2" table:number-columns-repeated="7"/>
          <table:table-cell table:style-name="ce80" office:value-type="string" calcext:value-type="string">
            <text:p>單位：人；<text:span text:style-name="T11">%</text:span><text:span text:style-name="T19">；歲</text:span></text:p>
          </table:table-cell>
          <table:table-cell table:number-columns-repeated="7"/>
          <table:table-cell table:style-name="ce96" office:value-type="string" calcext:value-type="string">
            <text:p>Unit<text:span text:style-name="T20">：</text:span><text:span text:style-name="T23">Person</text:span><text:span text:style-name="T19">；</text:span><text:span text:style-name="T23">%</text:span><text:span text:style-name="T19">；</text:span><text:span text:style-name="T23">years</text:span></text:p>
          </table:table-cell>
          <table:table-cell table:number-columns-repeated="2"/>
          <table:table-cell table:style-name="ce2" table:number-columns-repeated="4"/>
          <table:table-cell table:number-columns-repeated="2"/>
          <table:table-cell table:style-name="ce80" office:value-type="string" calcext:value-type="string">
            <text:p>單位：人；<text:span text:style-name="T11">%</text:span><text:span text:style-name="T19">；歲</text:span></text:p>
          </table:table-cell>
          <table:table-cell table:number-columns-repeated="3"/>
          <table:table-cell table:style-name="ce111" table:number-columns-repeated="5"/>
          <table:table-cell table:style-name="ce96" office:value-type="string" calcext:value-type="string">
            <text:p>Unit<text:span text:style-name="T20">：</text:span><text:span text:style-name="T23">Person</text:span><text:span text:style-name="T19">；</text:span><text:span text:style-name="T23">%</text:span><text:span text:style-name="T19">；</text:span><text:span text:style-name="T23">years</text:span></text:p>
          </table:table-cell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4" table:number-rows-spanned="3">
            <text:p>項<text:span text:style-name="T4">    </text:span><text:span text:style-name="T5">目</text:span><text:span text:style-name="T6">    </text:span><text:span text:style-name="T5">別</text:span></text:p>
            <text:p><text:span text:style-name="T7"/></text:p>
            <text:p><text:span text:style-name="T4">Item</text:span></text:p>
          </table:table-cell>
          <table:covered-table-cell table:style-name="ce27"/>
          <table:covered-table-cell table:style-name="ce40"/>
          <table:covered-table-cell table:style-name="ce49"/>
          <table:table-cell table:style-name="ce59" office:value-type="string" calcext:value-type="string" table:number-columns-spanned="2" table:number-rows-spanned="1">
            <text:p>第<text:span text:style-name="T11">1</text:span><text:span text:style-name="T19">屆</text:span></text:p>
            <text:p><text:span text:style-name="T11">1</text:span><text:span text:style-name="T29">st</text:span><text:span text:style-name="T28"> Session</text:span>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第<text:span text:style-name="T11">2</text:span><text:span text:style-name="T19">屆</text:span></text:p>
            <text:p><text:span text:style-name="T11">2</text:span><text:span text:style-name="T29">nd</text:span><text:span text:style-name="T28"> Session</text:span></text:p>
          </table:table-cell>
          <table:covered-table-cell table:style-name="ce68"/>
          <table:table-cell table:style-name="ce83" office:value-type="string" calcext:value-type="string" table:number-columns-spanned="2" table:number-rows-spanned="1">
            <text:p>第<text:span text:style-name="T11">3</text:span><text:span text:style-name="T19">屆</text:span></text:p>
            <text:p><text:span text:style-name="T11">3</text:span><text:span text:style-name="T29">rd</text:span><text:span text:style-name="T28"> Session</text:span></text:p>
          </table:table-cell>
          <table:covered-table-cell table:style-name="ce83"/>
          <table:table-cell table:style-name="ce75" office:value-type="string" calcext:value-type="string" table:number-columns-spanned="2" table:number-rows-spanned="1">
            <text:p>第<text:span text:style-name="T11">4</text:span><text:span text:style-name="T19">屆</text:span></text:p>
            <text:p><text:span text:style-name="T11">4</text:span><text:span text:style-name="T29">th</text:span><text:span text:style-name="T28"> Session</text:span></text:p>
          </table:table-cell>
          <table:covered-table-cell table:style-name="ce68"/>
          <table:table-cell table:style-name="ce93" office:value-type="string" calcext:value-type="string" table:number-columns-spanned="2" table:number-rows-spanned="1">
            <text:p>第<text:span text:style-name="T11">5</text:span><text:span text:style-name="T19">屆</text:span></text:p>
            <text:p><text:span text:style-name="T11">5</text:span><text:span text:style-name="T29">th</text:span><text:span text:style-name="T28"> Session</text:span></text:p>
          </table:table-cell>
          <table:covered-table-cell table:style-name="ce68"/>
          <table:table-cell table:style-name="ce75" office:value-type="string" calcext:value-type="string" table:number-columns-spanned="2" table:number-rows-spanned="1">
            <text:p>第<text:span text:style-name="T11">6</text:span><text:span text:style-name="T19">屆</text:span></text:p>
            <text:p><text:span text:style-name="T11">6</text:span><text:span text:style-name="T29">th</text:span><text:span text:style-name="T28"> Session</text:span></text:p>
          </table:table-cell>
          <table:covered-table-cell table:style-name="ce68"/>
          <table:table-cell table:style-name="ce3" office:value-type="string" calcext:value-type="string" table:number-columns-spanned="4" table:number-rows-spanned="3">
            <text:p>項<text:span text:style-name="T4">    </text:span><text:span text:style-name="T5">目</text:span><text:span text:style-name="T6">    </text:span><text:span text:style-name="T5">別</text:span></text:p>
            <text:p><text:span text:style-name="T7"/></text:p>
            <text:p><text:span text:style-name="T4">Item</text:span></text:p>
          </table:table-cell>
          <table:covered-table-cell table:style-name="ce27"/>
          <table:covered-table-cell table:style-name="ce40"/>
          <table:covered-table-cell table:style-name="ce49"/>
          <table:table-cell table:style-name="ce75" office:value-type="string" calcext:value-type="string" table:number-columns-spanned="2" table:number-rows-spanned="1">
            <text:p>第<text:span text:style-name="T11">7</text:span><text:span text:style-name="T19">屆</text:span></text:p>
            <text:p><text:span text:style-name="T11">7</text:span><text:span text:style-name="T29">th</text:span><text:span text:style-name="T28"> Session</text:span></text:p>
          </table:table-cell>
          <table:covered-table-cell table:style-name="ce68"/>
          <table:table-cell table:style-name="ce105" office:value-type="string" calcext:value-type="string" table:number-columns-spanned="2" table:number-rows-spanned="1">
            <text:p>第<text:span text:style-name="T11">8</text:span><text:span text:style-name="T19">屆</text:span></text:p>
            <text:p><text:span text:style-name="T11">8</text:span><text:span text:style-name="T29">th</text:span><text:span text:style-name="T28"> Session</text:span></text:p>
          </table:table-cell>
          <table:covered-table-cell table:style-name="ce83"/>
          <table:table-cell table:style-name="ce106" office:value-type="string" calcext:value-type="string">
            <text:p>第<text:span text:style-name="T11">9</text:span><text:span text:style-name="T19">屆</text:span></text:p>
            <text:p><text:span text:style-name="T11">9</text:span><text:span text:style-name="T29">th</text:span><text:span text:style-name="T28"> Session</text:span></text:p>
          </table:table-cell>
          <table:table-cell table:style-name="ce107"/>
          <table:table-cell table:style-name="ce109" office:value-type="string" calcext:value-type="string" table:number-columns-spanned="2" table:number-rows-spanned="1">
            <text:p>第<text:span text:style-name="T11">10</text:span><text:span text:style-name="T19">屆</text:span></text:p>
            <text:p><text:span text:style-name="T11">10</text:span><text:span text:style-name="T29">rd</text:span><text:span text:style-name="T28"> Session</text:span></text:p>
          </table:table-cell>
          <table:covered-table-cell table:style-name="ce83"/>
          <table:table-cell table:style-name="ce109" office:value-type="string" calcext:value-type="string" table:number-columns-spanned="2" table:number-rows-spanned="1">
            <text:p>第<text:span text:style-name="T11">11</text:span><text:span text:style-name="T19">屆</text:span></text:p>
            <text:p><text:span text:style-name="T11">11</text:span><text:span text:style-name="T29">th</text:span><text:span text:style-name="T28"> Session</text:span></text:p>
          </table:table-cell>
          <table:covered-table-cell table:style-name="ce83"/>
          <table:table-cell table:style-name="ce109" office:value-type="string" calcext:value-type="string" table:number-columns-spanned="2" table:number-rows-spanned="1">
            <text:p>第<text:span text:style-name="T11">12</text:span><text:span text:style-name="T19">屆</text:span></text:p>
            <text:p><text:span text:style-name="T11">12</text:span><text:span text:style-name="T29">th</text:span><text:span text:style-name="T28"> Session</text:span></text:p>
          </table:table-cell>
          <table:covered-table-cell table:style-name="ce83"/>
          <table:table-cell table:style-name="ce106" office:value-type="string" calcext:value-type="string" table:number-columns-spanned="2" table:number-rows-spanned="1">
            <text:p>第<text:span text:style-name="T11">13</text:span><text:span text:style-name="T19">屆</text:span></text:p>
            <text:p><text:span text:style-name="T11">13</text:span><text:span text:style-name="T29">th</text:span><text:span text:style-name="T28"> Session</text:span></text:p>
          </table:table-cell>
          <table:covered-table-cell table:style-name="ce114"/>
          <table:table-cell table:number-columns-repeated="990"/>
        </table:table-row>
        <table:table-row table:style-name="ro4">
          <table:covered-table-cell table:number-columns-repeated="3" table:style-name="ce4"/>
          <table:covered-table-cell table:style-name="ce50"/>
          <table:table-cell table:style-name="ce60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84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covered-table-cell table:number-columns-repeated="3" table:style-name="ce4"/>
          <table:covered-table-cell table:style-name="ce50"/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0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84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84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69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69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style-name="ce113" office:value-type="string" calcext:value-type="string" table:number-columns-spanned="1" table:number-rows-spanned="2">
            <text:p>特任</text:p>
            <text:p>總人數</text:p>
            <text:p><text:span text:style-name="T30">Number of </text:span></text:p>
            <text:p><text:span text:style-name="T30">Specially Appointed</text:span></text:p>
          </table:table-cell>
          <table:table-cell table:style-name="ce113" office:value-type="string" calcext:value-type="string" table:number-columns-spanned="1" table:number-rows-spanned="2">
            <text:p>百分比</text:p>
            <text:p><text:span text:style-name="T24">%</text:span></text:p>
          </table:table-cell>
          <table:table-cell table:number-columns-repeated="990"/>
        </table:table-row>
        <table:table-row table:style-name="ro5">
          <table:covered-table-cell table:number-columns-repeated="3" table:style-name="ce5"/>
          <table:covered-table-cell table:style-name="ce51"/>
          <table:covered-table-cell table:style-name="ce61"/>
          <table:covered-table-cell table:number-columns-repeated="3" table:style-name="ce70"/>
          <table:covered-table-cell table:style-name="ce85"/>
          <table:covered-table-cell table:number-columns-repeated="7" table:style-name="ce70"/>
          <table:covered-table-cell table:number-columns-repeated="3" table:style-name="ce5"/>
          <table:covered-table-cell table:style-name="ce51"/>
          <table:covered-table-cell table:number-columns-repeated="2" table:style-name="ce70"/>
          <table:covered-table-cell table:style-name="ce61"/>
          <table:covered-table-cell table:number-columns-repeated="2" table:style-name="ce70"/>
          <table:covered-table-cell table:style-name="ce85"/>
          <table:covered-table-cell table:style-name="ce70"/>
          <table:covered-table-cell table:style-name="ce85"/>
          <table:covered-table-cell table:number-columns-repeated="5" table:style-name="ce70"/>
          <table:covered-table-cell table:style-name="ce11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4" table:number-rows-spanned="1">
            <text:p>   <text:span text:style-name="T8">總</text:span><text:span text:style-name="T9">       </text:span><text:span text:style-name="T10">計</text:span><text:span text:style-name="T9">       Grand Total</text:span></text:p>
          </table:table-cell>
          <table:covered-table-cell table:number-columns-repeated="2" table:style-name="ce28"/>
          <table:covered-table-cell table:style-name="ce6"/>
          <table:table-cell table:style-name="ce62" table:formula="of:=SUM([.E7:.E8])" office:value-type="float" office:value="9" calcext:value-type="float">
            <text:p><text:s/>9 </text:p>
          </table:table-cell>
          <table:table-cell table:style-name="ce71" table:formula="of:=[.E6]*100/[.E$6]" office:value-type="float" office:value="100" calcext:value-type="float">
            <text:p><text:s/>100 </text:p>
          </table:table-cell>
          <table:table-cell table:style-name="ce71" table:formula="of:=SUM([.G7:.G8])" office:value-type="float" office:value="18" calcext:value-type="float">
            <text:p><text:s/>18 </text:p>
          </table:table-cell>
          <table:table-cell table:style-name="ce71" table:formula="of:=[.G6]*100/[.G$6]" office:value-type="float" office:value="100" calcext:value-type="float">
            <text:p><text:s/>100 </text:p>
          </table:table-cell>
          <table:table-cell table:style-name="ce71" table:formula="of:=SUM([.I7:.I8])" office:value-type="float" office:value="19" calcext:value-type="float">
            <text:p><text:s/>19 </text:p>
          </table:table-cell>
          <table:table-cell table:style-name="ce71" table:formula="of:=[.I6]*100/[.I$6]" office:value-type="float" office:value="100" calcext:value-type="float">
            <text:p><text:s/>100 </text:p>
          </table:table-cell>
          <table:table-cell table:style-name="ce71" table:formula="of:=SUM([.K7:.K8])" office:value-type="float" office:value="19" calcext:value-type="float">
            <text:p><text:s/>19 </text:p>
          </table:table-cell>
          <table:table-cell table:style-name="ce71" table:formula="of:=[.K6]*100/[.K$6]" office:value-type="float" office:value="100" calcext:value-type="float">
            <text:p><text:s/>100 </text:p>
          </table:table-cell>
          <table:table-cell table:style-name="ce71" table:formula="of:=SUM([.M7:.M8])" office:value-type="float" office:value="18" calcext:value-type="float">
            <text:p><text:s/>18 </text:p>
          </table:table-cell>
          <table:table-cell table:style-name="ce71" table:formula="of:=[.M6]*100/[.M$6]" office:value-type="float" office:value="100" calcext:value-type="float">
            <text:p><text:s/>100 </text:p>
          </table:table-cell>
          <table:table-cell table:style-name="ce71" table:formula="of:=SUM([.O7:.O8])" office:value-type="float" office:value="19" calcext:value-type="float">
            <text:p><text:s/>19 </text:p>
          </table:table-cell>
          <table:table-cell table:style-name="ce71" table:formula="of:=[.O6]*100/[.O$6]" office:value-type="float" office:value="100" calcext:value-type="float">
            <text:p><text:s/>100 </text:p>
          </table:table-cell>
          <table:table-cell table:style-name="ce6" office:value-type="string" calcext:value-type="string" table:number-columns-spanned="4" table:number-rows-spanned="1">
            <text:p>   <text:span text:style-name="T8">總</text:span><text:span text:style-name="T9">       </text:span><text:span text:style-name="T10">計</text:span><text:span text:style-name="T9">       Grand Total</text:span></text:p>
          </table:table-cell>
          <table:covered-table-cell table:number-columns-repeated="2" table:style-name="ce28"/>
          <table:covered-table-cell table:style-name="ce6"/>
          <table:table-cell table:style-name="ce71" table:formula="of:=SUM([.U7:.U8])" office:value-type="float" office:value="19" calcext:value-type="float">
            <text:p><text:s/>19 </text:p>
          </table:table-cell>
          <table:table-cell table:style-name="ce71" table:formula="of:=[.U6]*100/[.U$6]" office:value-type="float" office:value="100" calcext:value-type="float">
            <text:p><text:s/>100 </text:p>
          </table:table-cell>
          <table:table-cell table:style-name="ce71" table:formula="of:=SUM([.W7:.W8])" office:value-type="float" office:value="20" calcext:value-type="float">
            <text:p><text:s/>20 </text:p>
          </table:table-cell>
          <table:table-cell table:style-name="ce71" table:formula="of:=[.W6]*100/[.W$6]" office:value-type="float" office:value="100" calcext:value-type="float">
            <text:p><text:s/>100 </text:p>
          </table:table-cell>
          <table:table-cell table:style-name="ce71" table:formula="of:=SUM([.Y7:.Y8])" office:value-type="float" office:value="20" calcext:value-type="float">
            <text:p><text:s/>20 </text:p>
          </table:table-cell>
          <table:table-cell table:style-name="ce71" table:formula="of:=[.Y6]*100/[.Y$6]" office:value-type="float" office:value="100" calcext:value-type="float">
            <text:p><text:s/>100 </text:p>
          </table:table-cell>
          <table:table-cell table:style-name="ce71" table:formula="of:=SUM([.AA7:.AA8])" office:value-type="float" office:value="19" calcext:value-type="float">
            <text:p><text:s/>19 </text:p>
          </table:table-cell>
          <table:table-cell table:style-name="ce71" table:formula="of:=[.AA6]*100/[.AA$6]" office:value-type="float" office:value="100" calcext:value-type="float">
            <text:p><text:s/>100 </text:p>
          </table:table-cell>
          <table:table-cell table:style-name="ce71" table:formula="of:=SUM([.AC7:.AC8])" office:value-type="float" office:value="23" calcext:value-type="float">
            <text:p><text:s/>23 </text:p>
          </table:table-cell>
          <table:table-cell table:style-name="ce71" table:formula="of:=[.AC6]*100/[.AC$6]" office:value-type="float" office:value="100" calcext:value-type="float">
            <text:p><text:s/>100 </text:p>
          </table:table-cell>
          <table:table-cell table:style-name="ce71" table:formula="of:=SUM([.AE7:.AE8])" office:value-type="float" office:value="20" calcext:value-type="float">
            <text:p><text:s/>20 </text:p>
          </table:table-cell>
          <table:table-cell table:style-name="ce71" table:formula="of:=[.AE6]*100/[.AE$6]" office:value-type="float" office:value="100" calcext:value-type="float">
            <text:p><text:s/>100 </text:p>
          </table:table-cell>
          <table:table-cell table:style-name="ce71" table:formula="of:=SUM([.AG7:.AG8])" office:value-type="float" office:value="9" calcext:value-type="float">
            <text:p><text:s/>9 </text:p>
          </table:table-cell>
          <table:table-cell table:style-name="ce71" table:formula="of:=[.AG6]/[.AG$6]*100" office:value-type="float" office:value="100" calcext:value-type="float">
            <text:p><text:s/>100 </text:p>
          </table:table-cell>
          <table:table-cell table:number-columns-repeated="990"/>
        </table:table-row>
        <table:table-row table:style-name="ro6">
          <table:table-cell table:style-name="ce7" office:value-type="string" calcext:value-type="string" table:number-columns-spanned="1" table:number-rows-spanned="2">
            <text:p>性　別<text:span text:style-name="T11"> </text:span></text:p>
            <text:p><text:span text:style-name="T11"> Gender</text:span></text:p>
          </table:table-cell>
          <table:table-cell table:style-name="ce29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52" office:value-type="string" calcext:value-type="string">
            <text:p>Male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72" table:formula="of:=[.E7]*100/[.E$6]" office:value-type="float" office:value="88.8888888888889" calcext:value-type="float">
            <text:p><text:s/>8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table:formula="of:=[.G7]*100/[.G$6]" office:value-type="float" office:value="94.4444444444444" calcext:value-type="float">
            <text:p><text:s/>9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I7]*100/[.I$6]" office:value-type="float" office:value="94.7368421052632" calcext:value-type="float">
            <text:p><text:s/>9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K7]*100/[.K$6]" office:value-type="float" office:value="94.7368421052632" calcext:value-type="float">
            <text:p><text:s/>9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table:formula="of:=[.M7]*100/[.M$6]" office:value-type="float" office:value="88.8888888888889" calcext:value-type="float">
            <text:p><text:s/>8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O7]*100/[.O$6]" office:value-type="float" office:value="94.7368421052632" calcext:value-type="float">
            <text:p><text:s/>95 </text:p>
          </table:table-cell>
          <table:table-cell table:style-name="ce7" office:value-type="string" calcext:value-type="string" table:number-columns-spanned="1" table:number-rows-spanned="2">
            <text:p>性　別<text:span text:style-name="T11"> </text:span></text:p>
            <text:p><text:span text:style-name="T11"> Gender</text:span></text:p>
          </table:table-cell>
          <table:table-cell table:style-name="ce29" office:value-type="string" calcext:value-type="string" table:number-columns-spanned="2" table:number-rows-spanned="1">
            <text:p>男</text:p>
          </table:table-cell>
          <table:covered-table-cell table:style-name="ce41"/>
          <table:table-cell table:style-name="ce52" office:value-type="string" calcext:value-type="string">
            <text:p>Male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table:formula="of:=[.U7]*100/[.U$6]" office:value-type="float" office:value="89.4736842105263" calcext:value-type="float">
            <text:p><text:s/>8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W7]*100/[.W$6]" office:value-type="float" office:value="90" calcext:value-type="float">
            <text:p><text:s/>9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Y7]*100/[.Y$6]" office:value-type="float" office:value="90" calcext:value-type="float">
            <text:p><text:s/>9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table:formula="of:=[.AA7]*100/[.AA$6]" office:value-type="float" office:value="84.2105263157895" calcext:value-type="float">
            <text:p><text:s/>8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table:formula="of:=[.AC7]*100/[.AC$6]" office:value-type="float" office:value="69.5652173913043" calcext:value-type="float">
            <text:p><text:s/>7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table:formula="of:=[.AE7]*100/[.AE$6]" office:value-type="float" office:value="60" calcext:value-type="float">
            <text:p><text:s/>6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AG7]/[.AG$6]*100" office:value-type="float" office:value="44.4444444444444" calcext:value-type="float">
            <text:p><text:s/>44 </text:p>
          </table:table-cell>
          <table:table-cell table:number-columns-repeated="990"/>
        </table:table-row>
        <table:table-row table:style-name="ro6">
          <table:covered-table-cell table:style-name="ce8"/>
          <table:table-cell table:style-name="ce29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52" office:value-type="string" calcext:value-type="string">
            <text:p>Female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2" table:formula="of:=[.E8]*100/[.E$6]" office:value-type="float" office:value="11.11111111111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G8]*100/[.G$6]" office:value-type="float" office:value="5.5555555555555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I8]*100/[.I$6]" office:value-type="float" office:value="5.26315789473684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K8]*100/[.K$6]" office:value-type="float" office:value="5.26315789473684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M8]*100/[.M$6]" office:value-type="float" office:value="11.11111111111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O8]*100/[.O$6]" office:value-type="float" office:value="5.26315789473684" calcext:value-type="float">
            <text:p><text:s/>5 </text:p>
          </table:table-cell>
          <table:covered-table-cell table:style-name="ce8"/>
          <table:table-cell table:style-name="ce29" office:value-type="string" calcext:value-type="string" table:number-columns-spanned="2" table:number-rows-spanned="1">
            <text:p>女</text:p>
          </table:table-cell>
          <table:covered-table-cell table:style-name="ce41"/>
          <table:table-cell table:style-name="ce52" office:value-type="string" calcext:value-type="string">
            <text:p>Female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U8]*100/[.U$6]" office:value-type="float" office:value="10.5263157894737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W8]*100/[.W$6]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Y8]*100/[.Y$6]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A8]*100/[.AA$6]" office:value-type="float" office:value="15.7894736842105" calcext:value-type="float">
            <text:p><text:s/>1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AC8]*100/[.AC$6]" office:value-type="float" office:value="30.4347826086957" calcext:value-type="float">
            <text:p><text:s/>3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table:formula="of:=[.AE8]*100/[.AE$6]" office:value-type="float" office:value="40" calcext:value-type="float">
            <text:p><text:s/>4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AG8]/[.AG$6]*100" office:value-type="float" office:value="55.5555555555556" calcext:value-type="float">
            <text:p><text:s/>56 </text:p>
          </table:table-cell>
          <table:table-cell table:number-columns-repeated="990"/>
        </table:table-row>
        <table:table-row table:style-name="ro6">
          <table:table-cell table:style-name="ce9" office:value-type="string" calcext:value-type="string" table:number-columns-spanned="1" table:number-rows-spanned="3">
            <text:p>教育程度</text:p>
            <text:p><text:span text:style-name="T12">Educational</text:span></text:p>
            <text:p><text:span text:style-name="T12">Attainment</text:span></text:p>
          </table:table-cell>
          <table:table-cell table:style-name="ce29" office:value-type="string" calcext:value-type="string" table:number-columns-spanned="2" table:number-rows-spanned="1">
            <text:p>大<text:span text:style-name="T11">    </text:span><text:span text:style-name="T19">學</text:span></text:p>
          </table:table-cell>
          <table:covered-table-cell table:style-name="ce41"/>
          <table:table-cell table:style-name="ce52" office:value-type="string" calcext:value-type="string">
            <text:p>Bachelor Degree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72" table:formula="of:=[.E9]*100/[.E$6]" office:value-type="float" office:value="66.6666666666667" calcext:value-type="float">
            <text:p><text:s/>6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table:formula="of:=[.G9]*100/[.G$6]" office:value-type="float" office:value="66.6666666666667" calcext:value-type="float">
            <text:p><text:s/>6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table:formula="of:=[.I9]*100/[.I$6]" office:value-type="float" office:value="68.421052631579" calcext:value-type="float">
            <text:p><text:s/>6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table:formula="of:=[.K9]*100/[.K$6]" office:value-type="float" office:value="73.6842105263158" calcext:value-type="float">
            <text:p><text:s/>7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table:formula="of:=[.M9]*100/[.M$6]" office:value-type="float" office:value="72.2222222222222" calcext:value-type="float">
            <text:p><text:s/>7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table:formula="of:=[.O9]*100/[.O$6]" office:value-type="float" office:value="89.4736842105263" calcext:value-type="float">
            <text:p><text:s/>89 </text:p>
          </table:table-cell>
          <table:table-cell table:style-name="ce9" office:value-type="string" calcext:value-type="string" table:number-columns-spanned="1" table:number-rows-spanned="3">
            <text:p>教育程度</text:p>
            <text:p><text:span text:style-name="T12">Educational</text:span></text:p>
            <text:p><text:span text:style-name="T12">Attainment</text:span></text:p>
          </table:table-cell>
          <table:table-cell table:style-name="ce29" office:value-type="string" calcext:value-type="string" table:number-columns-spanned="2" table:number-rows-spanned="1">
            <text:p>大<text:span text:style-name="T11">    </text:span><text:span text:style-name="T19">學</text:span></text:p>
          </table:table-cell>
          <table:covered-table-cell table:style-name="ce41"/>
          <table:table-cell table:style-name="ce52" office:value-type="string" calcext:value-type="string">
            <text:p>Bachelor Degree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table:formula="of:=[.U9]*100/[.U$6]" office:value-type="float" office:value="47.3684210526316" calcext:value-type="float">
            <text:p><text:s/>4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W9]*100/[.W$6]" office:value-type="float" office:value="25" calcext:value-type="float">
            <text:p><text:s/>2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Y9]*100/[.Y$6]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AA9]*100/[.AA$6]" office:value-type="float" office:value="10.5263157894737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C9]*100/[.AC$6]" office:value-type="float" office:value="4.34782608695652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E9]*100/[.AE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9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29" office:value-type="string" calcext:value-type="string" table:number-columns-spanned="2" table:number-rows-spanned="1">
            <text:p>碩<text:span text:style-name="T11">    </text:span><text:span text:style-name="T19">士</text:span></text:p>
          </table:table-cell>
          <table:covered-table-cell table:style-name="ce41"/>
          <table:table-cell table:style-name="ce52" office:value-type="string" calcext:value-type="string">
            <text:p>M.A.Degree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72" table:formula="of:=[.E10]*100/[.E$6]" office:value-type="float" office:value="11.11111111111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G10]*100/[.G$6]" office:value-type="float" office:value="27.777777777777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I10]*100/[.I$6]" office:value-type="float" office:value="26.3157894736842" calcext:value-type="float">
            <text:p><text:s/>2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K10]*100/[.K$6]" office:value-type="float" office:value="21.0526315789474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M10]*100/[.M$6]" office:value-type="float" office:value="16.6666666666667" calcext:value-type="float">
            <text:p><text:s/>1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O10]*100/[.O$6]" office:value-type="float" office:value="5.26315789473684" calcext:value-type="float">
            <text:p><text:s/>5 </text:p>
          </table:table-cell>
          <table:covered-table-cell table:style-name="ce10"/>
          <table:table-cell table:style-name="ce29" office:value-type="string" calcext:value-type="string" table:number-columns-spanned="2" table:number-rows-spanned="1">
            <text:p>碩<text:span text:style-name="T11">    </text:span><text:span text:style-name="T19">士</text:span></text:p>
          </table:table-cell>
          <table:covered-table-cell table:style-name="ce41"/>
          <table:table-cell table:style-name="ce52" office:value-type="string" calcext:value-type="string">
            <text:p>M.A.Degree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U10]*100/[.U$6]" office:value-type="float" office:value="21.0526315789474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W10]*100/[.W$6]" office:value-type="float" office:value="15" calcext:value-type="float">
            <text:p><text:s/>1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Y10]*100/[.Y$6]" office:value-type="float" office:value="35" calcext:value-type="float">
            <text:p><text:s/>3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AA10]*100/[.AA$6]" office:value-type="float" office:value="21.0526315789474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C10]*100/[.AC$6]" office:value-type="float" office:value="13.0434782608696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AE10]*100/[.AE$6]" office:value-type="float" office:value="10" calcext:value-type="float">
            <text:p><text:s/>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10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1"/>
          <table:table-cell table:style-name="ce29" office:value-type="string" calcext:value-type="string" table:number-columns-spanned="2" table:number-rows-spanned="1">
            <text:p>博<text:span text:style-name="T11">    </text:span><text:span text:style-name="T19">士</text:span></text:p>
          </table:table-cell>
          <table:covered-table-cell table:style-name="ce41"/>
          <table:table-cell table:style-name="ce52" office:value-type="string" calcext:value-type="string">
            <text:p>Ph.D.Degree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2" table:formula="of:=[.E11]*100/[.E$6]" office:value-type="float" office:value="22.2222222222222" calcext:value-type="float">
            <text:p><text:s/>2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G11]*100/[.G$6]" office:value-type="float" office:value="5.5555555555555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I11]*100/[.I$6]" office:value-type="float" office:value="5.26315789473684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K11]*100/[.K$6]" office:value-type="float" office:value="5.26315789473684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M11]*100/[.M$6]" office:value-type="float" office:value="11.11111111111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O11]*100/[.O$6]" office:value-type="float" office:value="5.26315789473684" calcext:value-type="float">
            <text:p><text:s/>5 </text:p>
          </table:table-cell>
          <table:covered-table-cell table:style-name="ce11"/>
          <table:table-cell table:style-name="ce29" office:value-type="string" calcext:value-type="string" table:number-columns-spanned="2" table:number-rows-spanned="1">
            <text:p>博<text:span text:style-name="T11">    </text:span><text:span text:style-name="T19">士</text:span></text:p>
          </table:table-cell>
          <table:covered-table-cell table:style-name="ce41"/>
          <table:table-cell table:style-name="ce52" office:value-type="string" calcext:value-type="string">
            <text:p>Ph.D.Degree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U11]*100/[.U$6]" office:value-type="float" office:value="31.5789473684211" calcext:value-type="float">
            <text:p><text:s/>3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table:formula="of:=[.W11]*100/[.W$6]" office:value-type="float" office:value="60" calcext:value-type="float">
            <text:p><text:s/>6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table:formula="of:=[.Y11]*100/[.Y$6]" office:value-type="float" office:value="50" calcext:value-type="float">
            <text:p><text:s/>5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table:formula="of:=[.AA11]*100/[.AA$6]" office:value-type="float" office:value="68.421052631579" calcext:value-type="float">
            <text:p><text:s/>6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table:formula="of:=[.AC11]*100/[.AC$6]" office:value-type="float" office:value="82.6086956521739" calcext:value-type="float">
            <text:p><text:s/>8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table:formula="of:=[.AE11]*100/[.AE$6]" office:value-type="float" office:value="90" calcext:value-type="float">
            <text:p><text:s/>9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table:formula="of:=[.AG11]/[.AG$6]*100" office:value-type="float" office:value="100" calcext:value-type="float">
            <text:p><text:s/>100 </text:p>
          </table:table-cell>
          <table:table-cell table:number-columns-repeated="990"/>
        </table:table-row>
        <table:table-row table:style-name="ro6">
          <table:table-cell table:style-name="ce7" office:value-type="string" calcext:value-type="string" table:number-columns-spanned="1" table:number-rows-spanned="7">
            <text:p>年　齡</text:p>
            <text:p><text:span text:style-name="T11">Age</text:span></text:p>
          </table:table-cell>
          <table:table-cell table:style-name="ce30" office:value-type="string" calcext:value-type="string" table:number-columns-spanned="2" table:number-rows-spanned="1">
            <text:p> 41-45<text:span text:style-name="T20">歲</text:span></text:p>
          </table:table-cell>
          <table:covered-table-cell table:style-name="ce42"/>
          <table:table-cell table:style-name="ce52" office:value-type="string" calcext:value-type="string">
            <text:p>41 - 45 Years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2" table:formula="of:=[.E12]*100/[.E$6]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G12]*100/[.G$6]" office:value-type="float" office:value="5.5555555555555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I12]*100/[.I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K12]*100/[.K$6]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2" table:formula="of:=[.M12]*100/[.M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O12]*100/[.O$6]" office:value-type="float" office:value="0" calcext:value-type="float">
            <text:p><text:s/>- </text:p>
          </table:table-cell>
          <table:table-cell table:style-name="ce97" office:value-type="string" calcext:value-type="string" table:number-columns-spanned="1" table:number-rows-spanned="7">
            <text:p>年　齡</text:p>
            <text:p><text:span text:style-name="T11">Age</text:span></text:p>
          </table:table-cell>
          <table:table-cell table:style-name="ce100" office:value-type="string" calcext:value-type="string" table:number-columns-spanned="2" table:number-rows-spanned="1">
            <text:p> 41-45<text:span text:style-name="T20">歲</text:span></text:p>
          </table:table-cell>
          <table:covered-table-cell table:style-name="ce42"/>
          <table:table-cell table:style-name="ce52" office:value-type="string" calcext:value-type="string">
            <text:p>41 - 45 Years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U12]*100/[.U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W12]*100/[.W$6]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Y12]*100/[.Y$6]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AA12]*100/[.AA$6]" office:value-type="float" office:value="10.5263157894737" calcext:value-type="float">
            <text:p><text:s/>1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C12]*100/[.AC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E12]*100/[.AE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12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office:value-type="string" calcext:value-type="string" table:number-columns-spanned="2" table:number-rows-spanned="1">
            <text:p> 46-50<text:span text:style-name="T20">歲</text:span></text:p>
          </table:table-cell>
          <table:covered-table-cell table:style-name="ce42"/>
          <table:table-cell table:style-name="ce52" office:value-type="string" calcext:value-type="string">
            <text:p>46 - 50 Years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72" table:formula="of:=[.E13]*100/[.E$6]" office:value-type="float" office:value="44.4444444444444" calcext:value-type="float">
            <text:p><text:s/>4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G13]*100/[.G$6]" office:value-type="float" office:value="16.666666666666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I13]*100/[.I$6]" office:value-type="float" office:value="21.0526315789474" calcext:value-type="float">
            <text:p><text:s/>2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K13]*100/[.K$6]" office:value-type="float" office:value="0" calcext:value-type="float">
            <text:p><text:s/>-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72" table:formula="of:=[.M13]*100/[.M$6]" office:value-type="float" office:value="16.6666666666667" calcext:value-type="float">
            <text:p><text:s/>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O13]*100/[.O$6]" office:value-type="float" office:value="0" calcext:value-type="float">
            <text:p><text:s/>- 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 46-50<text:span text:style-name="T20">歲</text:span></text:p>
          </table:table-cell>
          <table:covered-table-cell table:style-name="ce42"/>
          <table:table-cell table:style-name="ce52" office:value-type="string" calcext:value-type="string">
            <text:p>46 - 50 Years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U13]*100/[.U$6]" office:value-type="float" office:value="10.5263157894737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W13]*100/[.W$6]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Y13]*100/[.Y$6]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A13]*100/[.AA$6]" office:value-type="float" office:value="5.26315789473684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C13]*100/[.AC$6]" office:value-type="float" office:value="4.34782608695652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E13]*100/[.AE$6]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[.AG13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office:value-type="string" calcext:value-type="string" table:number-columns-spanned="2" table:number-rows-spanned="1">
            <text:p> 51-55<text:span text:style-name="T20">歲</text:span></text:p>
          </table:table-cell>
          <table:covered-table-cell table:style-name="ce42"/>
          <table:table-cell table:style-name="ce52" office:value-type="string" calcext:value-type="string">
            <text:p>51 - 55 Years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72" table:formula="of:=[.E14]*100/[.E$6]" office:value-type="float" office:value="22.22222222222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G14]*100/[.G$6]" office:value-type="float" office:value="33.3333333333333" calcext:value-type="float">
            <text:p><text:s/>3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I14]*100/[.I$6]" office:value-type="float" office:value="5.26315789473684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K14]*100/[.K$6]" office:value-type="float" office:value="10.5263157894737" calcext:value-type="float">
            <text:p><text:s/>1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72" table:formula="of:=[.M14]*100/[.M$6]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O14]*100/[.O$6]" office:value-type="float" office:value="15.7894736842105" calcext:value-type="float">
            <text:p><text:s/>16 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 51-55<text:span text:style-name="T20">歲</text:span></text:p>
          </table:table-cell>
          <table:covered-table-cell table:style-name="ce42"/>
          <table:table-cell table:style-name="ce52" office:value-type="string" calcext:value-type="string">
            <text:p>51 - 55 Years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U14]*100/[.U$6]" office:value-type="float" office:value="15.7894736842105" calcext:value-type="float">
            <text:p><text:s/>1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W14]*100/[.W$6]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Y14]*100/[.Y$6]" office:value-type="float" office:value="30" calcext:value-type="float">
            <text:p><text:s/>3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table:formula="of:=[.AA14]*100/[.AA$6]" office:value-type="float" office:value="26.3157894736842" calcext:value-type="float">
            <text:p><text:s/>2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AC14]*100/[.AC$6]" office:value-type="float" office:value="30.4347826086957" calcext:value-type="float">
            <text:p><text:s/>3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E14]*100/[.AE$6]" office:value-type="float" office:value="15" calcext:value-type="float">
            <text:p><text:s/>1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AG14]/[.AG$6]*100" office:value-type="float" office:value="33.3333333333333" calcext:value-type="float">
            <text:p><text:s/>33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office:value-type="string" calcext:value-type="string" table:number-columns-spanned="2" table:number-rows-spanned="1">
            <text:p> 56-60<text:span text:style-name="T20">歲</text:span></text:p>
          </table:table-cell>
          <table:covered-table-cell table:style-name="ce42"/>
          <table:table-cell table:style-name="ce52" office:value-type="string" calcext:value-type="string">
            <text:p>56 - 60 Years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72" table:formula="of:=[.E15]*100/[.E$6]" office:value-type="float" office:value="33.3333333333333" calcext:value-type="float">
            <text:p><text:s/>3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table:formula="of:=[.G15]*100/[.G$6]" office:value-type="float" office:value="16.6666666666667" calcext:value-type="float">
            <text:p><text:s/>1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I15]*100/[.I$6]" office:value-type="float" office:value="31.5789473684211" calcext:value-type="float">
            <text:p><text:s/>3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K15]*100/[.K$6]" office:value-type="float" office:value="31.5789473684211" calcext:value-type="float">
            <text:p><text:s/>32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72" table:formula="of:=[.M15]*100/[.M$6]" office:value-type="float" office:value="11.11111111111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table:formula="of:=[.O15]*100/[.O$6]" office:value-type="float" office:value="10.5263157894737" calcext:value-type="float">
            <text:p><text:s/>11 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 56-60<text:span text:style-name="T20">歲</text:span></text:p>
          </table:table-cell>
          <table:covered-table-cell table:style-name="ce42"/>
          <table:table-cell table:style-name="ce52" office:value-type="string" calcext:value-type="string">
            <text:p>56 - 60 Years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table:formula="of:=[.U15]*100/[.U$6]" office:value-type="float" office:value="21.0526315789474" calcext:value-type="float">
            <text:p><text:s/>2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W15]*100/[.W$6]" office:value-type="float" office:value="35" calcext:value-type="float">
            <text:p><text:s/>3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Y15]*100/[.Y$6]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table:formula="of:=[.AA15]*100/[.AA$6]" office:value-type="float" office:value="31.5789473684211" calcext:value-type="float">
            <text:p><text:s/>3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AC15]*100/[.AC$6]" office:value-type="float" office:value="30.4347826086957" calcext:value-type="float">
            <text:p><text:s/>3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table:formula="of:=[.AE15]*100/[.AE$6]" office:value-type="float" office:value="40" calcext:value-type="float">
            <text:p><text:s/>4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table:formula="of:=[.AG15]/[.AG$6]*100" office:value-type="float" office:value="11.1111111111111" calcext:value-type="float">
            <text:p><text:s/>11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0" office:value-type="string" calcext:value-type="string" table:number-columns-spanned="2" table:number-rows-spanned="1">
            <text:p> 61-65<text:span text:style-name="T20">歲</text:span></text:p>
          </table:table-cell>
          <table:covered-table-cell table:style-name="ce42"/>
          <table:table-cell table:style-name="ce52" office:value-type="string" calcext:value-type="string">
            <text:p>61 - 65 Years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16]*100/[.E$6]" office:value-type="float" office:value="0" calcext:value-type="float">
            <text:p><text:s/>-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G16]*100/[.G$6]" office:value-type="float" office:value="27.7777777777778" calcext:value-type="float">
            <text:p><text:s/>28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I16]*100/[.I$6]" office:value-type="float" office:value="21.0526315789474" calcext:value-type="float">
            <text:p><text:s/>21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K16]*100/[.K$6]" office:value-type="float" office:value="36.8421052631579" calcext:value-type="float">
            <text:p><text:s/>37 </text:p>
          </table:table-cell>
          <table:table-cell table:style-name="ce94" office:value-type="float" office:value="11" calcext:value-type="float">
            <text:p><text:s/>11 </text:p>
          </table:table-cell>
          <table:table-cell table:style-name="ce72" table:formula="of:=[.M16]*100/[.M$6]" office:value-type="float" office:value="61.1111111111111" calcext:value-type="float">
            <text:p><text:s/>6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O16]*100/[.O$6]" office:value-type="float" office:value="36.8421052631579" calcext:value-type="float">
            <text:p><text:s/>37 </text:p>
          </table:table-cell>
          <table:covered-table-cell table:style-name="ce98"/>
          <table:table-cell table:style-name="ce100" office:value-type="string" calcext:value-type="string" table:number-columns-spanned="2" table:number-rows-spanned="1">
            <text:p> 61-65<text:span text:style-name="T20">歲</text:span></text:p>
          </table:table-cell>
          <table:covered-table-cell table:style-name="ce42"/>
          <table:table-cell table:style-name="ce52" office:value-type="string" calcext:value-type="string">
            <text:p>61 - 65 Years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table:formula="of:=[.U16]*100/[.U$6]" office:value-type="float" office:value="52.6315789473684" calcext:value-type="float">
            <text:p><text:s/>5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table:formula="of:=[.W16]*100/[.W$6]" office:value-type="float" office:value="35" calcext:value-type="float">
            <text:p><text:s/>35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Y16]*100/[.Y$6]" office:value-type="float" office:value="25" calcext:value-type="float">
            <text:p><text:s/>25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AA16]*100/[.AA$6]" office:value-type="float" office:value="26.3157894736842" calcext:value-type="float">
            <text:p><text:s/>26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AC16]*100/[.AC$6]" office:value-type="float" office:value="21.7391304347826" calcext:value-type="float">
            <text:p><text:s/>22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2" table:formula="of:=[.AE16]*100/[.AE$6]" office:value-type="float" office:value="45" calcext:value-type="float">
            <text:p><text:s/>45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2" table:formula="of:=[.AG16]/[.AG$6]*100" office:value-type="float" office:value="33.3333333333333" calcext:value-type="float">
            <text:p><text:s/>33 </text:p>
          </table:table-cell>
          <table:table-cell table:number-columns-repeated="990"/>
        </table:table-row>
        <table:table-row table:style-name="ro6">
          <table:covered-table-cell table:style-name="ce10"/>
          <table:table-cell table:style-name="ce31" office:value-type="string" calcext:value-type="string" table:number-columns-spanned="2" table:number-rows-spanned="1">
            <text:p> 66<text:span text:style-name="T20">歲以上</text:span></text:p>
          </table:table-cell>
          <table:covered-table-cell table:style-name="ce43"/>
          <table:table-cell table:style-name="ce53" office:value-type="string" calcext:value-type="string">
            <text:p>Over 66 Years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17]*100/[.E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G17]*100/[.G$6]" office:value-type="float" office:value="0" calcext:value-type="float">
            <text:p><text:s/>-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I17]*100/[.I$6]" office:value-type="float" office:value="21.0526315789474" calcext:value-type="float">
            <text:p><text:s/>21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K17]*100/[.K$6]" office:value-type="float" office:value="21.0526315789474" calcext:value-type="float">
            <text:p><text:s/>21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72" table:formula="of:=[.M17]*100/[.M$6]" office:value-type="float" office:value="11.1111111111111" calcext:value-type="float">
            <text:p><text:s/>11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O17]*100/[.O$6]" office:value-type="float" office:value="36.8421052631579" calcext:value-type="float">
            <text:p><text:s/>37 </text:p>
          </table:table-cell>
          <table:covered-table-cell table:style-name="ce98"/>
          <table:table-cell table:style-name="ce101" office:value-type="string" calcext:value-type="string" table:number-columns-spanned="2" table:number-rows-spanned="1">
            <text:p> 66<text:span text:style-name="T20">歲以上</text:span></text:p>
          </table:table-cell>
          <table:covered-table-cell table:style-name="ce43"/>
          <table:table-cell table:style-name="ce53" office:value-type="string" calcext:value-type="string">
            <text:p>Over 66 Years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U17]*100/[.U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W17]*100/[.W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Y17]*100/[.Y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A17]*100/[.AA$6]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2" table:formula="of:=[.AC17]*100/[.AC$6]" office:value-type="float" office:value="13.0434782608696" calcext:value-type="float">
            <text:p><text:s/>13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E17]*100/[.AE$6]" office:value-type="float" office:value="0" calcext:value-type="float">
            <text:p><text:s/>-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2" table:formula="of:=[.AG17]/[.AG$6]*100" office:value-type="float" office:value="22.2222222222222" calcext:value-type="float">
            <text:p><text:s/>22 </text:p>
          </table:table-cell>
          <table:table-cell table:number-columns-repeated="990"/>
        </table:table-row>
        <table:table-row table:style-name="ro6">
          <table:covered-table-cell table:style-name="ce11"/>
          <table:table-cell table:style-name="ce32" office:value-type="string" calcext:value-type="string" table:number-columns-spanned="2" table:number-rows-spanned="1">
            <text:p> <text:span text:style-name="T20">平均年齡</text:span><text:span text:style-name="T21">(</text:span><text:span text:style-name="T22">歲</text:span><text:span text:style-name="T21">)</text:span></text:p>
          </table:table-cell>
          <table:covered-table-cell table:style-name="ce44"/>
          <table:table-cell table:style-name="ce54" office:value-type="string" calcext:value-type="string">
            <text:p>Average Age<text:span text:style-name="T24">(</text:span><text:span text:style-name="T25">Years</text:span><text:span text:style-name="T26">)</text:span></text:p>
          </table:table-cell>
          <table:table-cell table:style-name="ce65" office:value-type="string" office:string-value="52" calcext:value-type="string">
            <text:p><text:s/>5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55" calcext:value-type="string">
            <text:p><text:s text:c="5"/>5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59" calcext:value-type="string">
            <text:p><text:s text:c="2"/>5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62" calcext:value-type="string">
            <text:p><text:s text:c="3"/>6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60" calcext:value-type="string">
            <text:p><text:s text:c="3"/>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62" calcext:value-type="string">
            <text:p><text:s text:c="4"/>62 </text:p>
          </table:table-cell>
          <table:table-cell table:style-name="ce72" office:value-type="float" office:value="0" calcext:value-type="float">
            <text:p><text:s/>- </text:p>
          </table:table-cell>
          <table:covered-table-cell table:style-name="ce99"/>
          <table:table-cell table:style-name="ce102" office:value-type="string" calcext:value-type="string" table:number-columns-spanned="2" table:number-rows-spanned="1">
            <text:p> <text:span text:style-name="T20">平均年齡</text:span><text:span text:style-name="T21">(</text:span><text:span text:style-name="T22">歲</text:span><text:span text:style-name="T21">)</text:span></text:p>
          </table:table-cell>
          <table:covered-table-cell table:style-name="ce44"/>
          <table:table-cell table:style-name="ce54" office:value-type="string" calcext:value-type="string">
            <text:p>Average Age<text:span text:style-name="T24">(</text:span><text:span text:style-name="T25">Years</text:span><text:span text:style-name="T26">)</text:span></text:p>
          </table:table-cell>
          <table:table-cell table:style-name="ce77" office:value-type="string" office:string-value="     58" calcext:value-type="string">
            <text:p><text:s text:c="6"/>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 58" calcext:value-type="string">
            <text:p><text:s text:c="6"/>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 56" calcext:value-type="string">
            <text:p><text:s text:c="6"/>5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  56" calcext:value-type="string">
            <text:p><text:s text:c="7"/>5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7" office:value-type="string" office:string-value="    58" calcext:value-type="string">
            <text:p><text:s text:c="5"/>5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12" office:value-type="float" office:value="60" calcext:value-type="float">
            <text:p>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112" office:value-type="float" office:value="61" calcext:value-type="float">
            <text:p>6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table-cell table:style-name="ce12" office:value-type="string" calcext:value-type="string" table:number-columns-spanned="1" table:number-rows-spanned="5">
            <text:p>任職情形</text:p>
            <text:p><text:span text:style-name="T11">Status of Holding  </text:span></text:p>
          </table:table-cell>
          <table:table-cell table:style-name="ce33" office:value-type="string" calcext:value-type="string" table:number-columns-spanned="2" table:number-rows-spanned="1">
            <text:p> <text:span text:style-name="T20">初任</text:span></text:p>
          </table:table-cell>
          <table:covered-table-cell table:style-name="ce42"/>
          <table:table-cell table:style-name="ce55" office:value-type="string" calcext:value-type="string">
            <text:p>1<text:span text:style-name="T27">st</text:span><text:span text:style-name="T28">  Term</text:span></text:p>
          </table:table-cell>
          <table:table-cell table:style-name="ce64" office:value-type="float" office:value="9" calcext:value-type="float">
            <text:p><text:s/>9 </text:p>
          </table:table-cell>
          <table:table-cell table:style-name="ce72" table:formula="of:=[.E19]*100/[.E$6]" office:value-type="float" office:value="100" calcext:value-type="float">
            <text:p><text:s/>100 </text:p>
          </table:table-cell>
          <table:table-cell table:style-name="ce76" office:value-type="float" office:value="14" calcext:value-type="float">
            <text:p><text:s/>14 </text:p>
          </table:table-cell>
          <table:table-cell table:style-name="ce72" table:formula="of:=[.G19]*100/[.G$6]" office:value-type="float" office:value="77.7777777777778" calcext:value-type="float">
            <text:p><text:s/>78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2" table:formula="of:=[.I19]*100/[.I$6]" office:value-type="float" office:value="31.5789473684211" calcext:value-type="float">
            <text:p><text:s/>32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K19]*100/[.K$6]" office:value-type="float" office:value="26.3157894736842" calcext:value-type="float">
            <text:p><text:s/>26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2" table:formula="of:=[.M19]*100/[.M$6]" office:value-type="float" office:value="50" calcext:value-type="float">
            <text:p><text:s/>50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O19]*100/[.O$6]" office:value-type="float" office:value="36.8421052631579" calcext:value-type="float">
            <text:p><text:s/>37 </text:p>
          </table:table-cell>
          <table:table-cell table:style-name="ce12" office:value-type="string" calcext:value-type="string" table:number-columns-spanned="1" table:number-rows-spanned="5">
            <text:p>任職情形</text:p>
            <text:p><text:span text:style-name="T11">Status of Holding  </text:span></text:p>
          </table:table-cell>
          <table:table-cell table:style-name="ce33" office:value-type="string" calcext:value-type="string" table:number-columns-spanned="2" table:number-rows-spanned="1">
            <text:p> <text:span text:style-name="T20">初任</text:span></text:p>
          </table:table-cell>
          <table:covered-table-cell table:style-name="ce42"/>
          <table:table-cell table:style-name="ce55" office:value-type="string" calcext:value-type="string">
            <text:p>1<text:span text:style-name="T27">st</text:span><text:span text:style-name="T28">  Term</text:span></text:p>
          </table:table-cell>
          <table:table-cell table:style-name="ce76" office:value-type="float" office:value="15" calcext:value-type="float">
            <text:p><text:s/>15 </text:p>
          </table:table-cell>
          <table:table-cell table:style-name="ce72" table:formula="of:=[.U19]*100/[.U$6]" office:value-type="float" office:value="78.9473684210526" calcext:value-type="float">
            <text:p><text:s/>79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2" table:formula="of:=[.W19]*100/[.W$6]" office:value-type="float" office:value="80" calcext:value-type="float">
            <text:p><text:s/>80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2" table:formula="of:=[.Y19]*100/[.Y$6]" office:value-type="float" office:value="80" calcext:value-type="float">
            <text:p><text:s/>80 </text:p>
          </table:table-cell>
          <table:table-cell table:style-name="ce76" office:value-type="float" office:value="16" calcext:value-type="float">
            <text:p><text:s/>16 </text:p>
          </table:table-cell>
          <table:table-cell table:style-name="ce72" table:formula="of:=[.AA19]*100/[.AA$6]" office:value-type="float" office:value="84.2105263157895" calcext:value-type="float">
            <text:p><text:s/>84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72" table:formula="of:=[.AC19]*100/[.AC$6]" office:value-type="float" office:value="73.9130434782609" calcext:value-type="float">
            <text:p><text:s/>74 </text:p>
          </table:table-cell>
          <table:table-cell table:style-name="ce76" office:value-type="float" office:value="11" calcext:value-type="float">
            <text:p><text:s/>11 </text:p>
          </table:table-cell>
          <table:table-cell table:style-name="ce72" table:formula="of:=[.AE19]*100/[.AE$6]" office:value-type="float" office:value="55" calcext:value-type="float">
            <text:p><text:s/>55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AG19]/[.AG$6]*100" office:value-type="float" office:value="77.7777777777778" calcext:value-type="float">
            <text:p><text:s/>78 </text:p>
          </table:table-cell>
          <table:table-cell table:number-columns-repeated="990"/>
        </table:table-row>
        <table:table-row table:style-name="ro6">
          <table:covered-table-cell table:style-name="ce13"/>
          <table:table-cell table:style-name="ce34" office:value-type="string" calcext:value-type="string" table:number-columns-spanned="2" table:number-rows-spanned="1">
            <text:p> <text:span text:style-name="T20">連任</text:span></text:p>
          </table:table-cell>
          <table:covered-table-cell table:style-name="ce42"/>
          <table:table-cell table:style-name="ce56" office:value-type="string" calcext:value-type="string">
            <text:p>Total</text:p>
          </table:table-cell>
          <table:table-cell table:style-name="ce66" table:formula="of:=SUM([.E21:.E23])" office:value-type="float" office:value="0" calcext:value-type="float">
            <text:p><text:s/>- </text:p>
          </table:table-cell>
          <table:table-cell table:style-name="ce73" table:formula="of:=[.E20]*100/[.E$6]" office:value-type="float" office:value="0" calcext:value-type="float">
            <text:p><text:s/>- </text:p>
          </table:table-cell>
          <table:table-cell table:style-name="ce78" table:formula="of:=SUM([.G21:.G23])" office:value-type="float" office:value="4" calcext:value-type="float">
            <text:p><text:s/>4 </text:p>
          </table:table-cell>
          <table:table-cell table:style-name="ce73" table:formula="of:=[.G20]*100/[.G$6]" office:value-type="float" office:value="22.2222222222222" calcext:value-type="float">
            <text:p><text:s/>22 </text:p>
          </table:table-cell>
          <table:table-cell table:style-name="ce78" table:formula="of:=SUM([.I21:.I23])" office:value-type="float" office:value="13" calcext:value-type="float">
            <text:p><text:s/>13 </text:p>
          </table:table-cell>
          <table:table-cell table:style-name="ce72" table:formula="of:=[.I20]*100/[.I$6]" office:value-type="float" office:value="68.421052631579" calcext:value-type="float">
            <text:p><text:s/>68 </text:p>
          </table:table-cell>
          <table:table-cell table:style-name="ce78" table:formula="of:=SUM([.K21:.K23])" office:value-type="float" office:value="14" calcext:value-type="float">
            <text:p><text:s/>14 </text:p>
          </table:table-cell>
          <table:table-cell table:style-name="ce72" table:formula="of:=[.K20]*100/[.K$6]" office:value-type="float" office:value="73.6842105263158" calcext:value-type="float">
            <text:p><text:s/>74 </text:p>
          </table:table-cell>
          <table:table-cell table:style-name="ce78" table:formula="of:=SUM([.M21:.M23])" office:value-type="float" office:value="9" calcext:value-type="float">
            <text:p><text:s/>9 </text:p>
          </table:table-cell>
          <table:table-cell table:style-name="ce72" table:formula="of:=[.M20]*100/[.M$6]" office:value-type="float" office:value="50" calcext:value-type="float">
            <text:p><text:s/>50 </text:p>
          </table:table-cell>
          <table:table-cell table:style-name="ce78" table:formula="of:=SUM([.O21:.O23])" office:value-type="float" office:value="12" calcext:value-type="float">
            <text:p><text:s/>12 </text:p>
          </table:table-cell>
          <table:table-cell table:style-name="ce72" table:formula="of:=[.O20]*100/[.O$6]" office:value-type="float" office:value="63.1578947368421" calcext:value-type="float">
            <text:p><text:s/>63 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 <text:span text:style-name="T20">連任</text:span></text:p>
          </table:table-cell>
          <table:covered-table-cell table:style-name="ce42"/>
          <table:table-cell table:style-name="ce56" office:value-type="string" calcext:value-type="string">
            <text:p>Total</text:p>
          </table:table-cell>
          <table:table-cell table:style-name="ce78" table:formula="of:=SUM([.U21:.U23])" office:value-type="float" office:value="4" calcext:value-type="float">
            <text:p><text:s/>4 </text:p>
          </table:table-cell>
          <table:table-cell table:style-name="ce72" table:formula="of:=[.U20]*100/[.U$6]" office:value-type="float" office:value="21.0526315789474" calcext:value-type="float">
            <text:p><text:s/>21 </text:p>
          </table:table-cell>
          <table:table-cell table:style-name="ce78" table:formula="of:=SUM([.W21:.W23])" office:value-type="float" office:value="4" calcext:value-type="float">
            <text:p><text:s/>4 </text:p>
          </table:table-cell>
          <table:table-cell table:style-name="ce72" table:formula="of:=[.W20]*100/[.W$6]" office:value-type="float" office:value="20" calcext:value-type="float">
            <text:p><text:s/>20 </text:p>
          </table:table-cell>
          <table:table-cell table:style-name="ce78" table:formula="of:=SUM([.Y21:.Y23])" office:value-type="float" office:value="4" calcext:value-type="float">
            <text:p><text:s/>4 </text:p>
          </table:table-cell>
          <table:table-cell table:style-name="ce72" table:formula="of:=[.Y20]*100/[.Y$6]" office:value-type="float" office:value="20" calcext:value-type="float">
            <text:p><text:s/>20 </text:p>
          </table:table-cell>
          <table:table-cell table:style-name="ce78" table:formula="of:=SUM([.AA21:.AA23])" office:value-type="float" office:value="3" calcext:value-type="float">
            <text:p><text:s/>3 </text:p>
          </table:table-cell>
          <table:table-cell table:style-name="ce72" table:formula="of:=[.AA20]*100/[.AA$6]" office:value-type="float" office:value="15.7894736842105" calcext:value-type="float">
            <text:p><text:s/>16 </text:p>
          </table:table-cell>
          <table:table-cell table:style-name="ce78" table:formula="of:=SUM([.AC21:.AC23])" office:value-type="float" office:value="6" calcext:value-type="float">
            <text:p><text:s/>6 </text:p>
          </table:table-cell>
          <table:table-cell table:style-name="ce72" table:formula="of:=[.AC20]*100/[.AC$6]" office:value-type="float" office:value="26.0869565217391" calcext:value-type="float">
            <text:p><text:s/>26 </text:p>
          </table:table-cell>
          <table:table-cell table:style-name="ce78" office:value-type="float" office:value="9" calcext:value-type="float">
            <text:p><text:s/>9 </text:p>
          </table:table-cell>
          <table:table-cell table:style-name="ce72" table:formula="of:=[.AE20]*100/[.AE$6]" office:value-type="float" office:value="45" calcext:value-type="float">
            <text:p><text:s/>45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72" table:formula="of:=[.AG20]/[.AG$6]*100" office:value-type="float" office:value="22.2222222222222" calcext:value-type="float">
            <text:p><text:s/>22 </text:p>
          </table:table-cell>
          <table:table-cell table:style-name="ce117" table:number-columns-repeated="990"/>
        </table:table-row>
        <table:table-row table:style-name="ro6">
          <table:covered-table-cell table:style-name="ce14"/>
          <table:table-cell table:style-name="ce35"/>
          <table:table-cell table:style-name="ce45" office:value-type="string" calcext:value-type="string">
            <text:p> <text:span text:style-name="T20">連任</text:span><text:span text:style-name="T23">1</text:span><text:span text:style-name="T19">次</text:span><text:span text:style-name="T23">  </text:span></text:p>
          </table:table-cell>
          <table:table-cell table:style-name="ce57" office:value-type="string" calcext:value-type="string">
            <text:p>    2<text:span text:style-name="T27">nd</text:span><text:span text:style-name="T28">  Term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21]*100/[.E$6]" office:value-type="float" office:value="0" calcext:value-type="float">
            <text:p><text:s/>-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G21]*100/[.G$6]" office:value-type="float" office:value="22.2222222222222" calcext:value-type="float">
            <text:p><text:s/>22 </text:p>
          </table:table-cell>
          <table:table-cell table:style-name="ce76" office:value-type="float" office:value="10" calcext:value-type="float">
            <text:p><text:s/>10 </text:p>
          </table:table-cell>
          <table:table-cell table:style-name="ce73" table:formula="of:=ROUND([.I21]*100/[.I$6];0)" office:value-type="float" office:value="53" calcext:value-type="float">
            <text:p><text:s/>53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K21]*100/[.K$6]" office:value-type="float" office:value="26.3157894736842" calcext:value-type="float">
            <text:p><text:s/>26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M21]*100/[.M$6]" office:value-type="float" office:value="27.7777777777778" calcext:value-type="float">
            <text:p><text:s/>28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2" table:formula="of:=ROUND([.O21]*100/[.O$6];0)" office:value-type="float" office:value="32" calcext:value-type="float">
            <text:p><text:s/>32 </text:p>
          </table:table-cell>
          <table:covered-table-cell table:style-name="ce14"/>
          <table:table-cell table:style-name="ce35"/>
          <table:table-cell table:style-name="ce45" office:value-type="string" calcext:value-type="string">
            <text:p> <text:span text:style-name="T20">連任</text:span><text:span text:style-name="T23">1</text:span><text:span text:style-name="T19">次</text:span><text:span text:style-name="T23">  </text:span></text:p>
          </table:table-cell>
          <table:table-cell table:style-name="ce57" office:value-type="string" calcext:value-type="string">
            <text:p>    2<text:span text:style-name="T27">nd</text:span><text:span text:style-name="T28">  Term</text:span>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2" table:formula="of:=[.U21]*100/[.U$6]" office:value-type="float" office:value="10.5263157894737" calcext:value-type="float">
            <text:p><text:s/>11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W21]*100/[.W$6]" office:value-type="float" office:value="20" calcext:value-type="float">
            <text:p><text:s/>20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Y21]*100/[.Y$6]" office:value-type="float" office:value="20" calcext:value-type="float">
            <text:p><text:s/>20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2" table:formula="of:=[.AA21]*100/[.AA$6]" office:value-type="float" office:value="15.7894736842105" calcext:value-type="float">
            <text:p><text:s/>16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2" table:formula="of:=[.AC21]*100/[.AC$6]" office:value-type="float" office:value="21.7391304347826" calcext:value-type="float">
            <text:p><text:s/>22 </text:p>
          </table:table-cell>
          <table:table-cell table:style-name="ce76" office:value-type="float" office:value="9" calcext:value-type="float">
            <text:p><text:s/>9 </text:p>
          </table:table-cell>
          <table:table-cell table:style-name="ce72" table:formula="of:=[.AE21]*100/[.AE$6]" office:value-type="float" office:value="45" calcext:value-type="float">
            <text:p><text:s/>45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2" table:formula="of:=[.AG21]/[.AG$6]*100" office:value-type="float" office:value="22.2222222222222" calcext:value-type="float">
            <text:p><text:s/>22 </text:p>
          </table:table-cell>
          <table:table-cell table:number-columns-repeated="990"/>
        </table:table-row>
        <table:table-row table:style-name="ro6">
          <table:covered-table-cell table:style-name="ce14"/>
          <table:table-cell table:style-name="ce36"/>
          <table:table-cell table:style-name="ce45" office:value-type="string" calcext:value-type="string">
            <text:p> <text:span text:style-name="T20">連任</text:span><text:span text:style-name="T23">2</text:span><text:span text:style-name="T19">次</text:span><text:span text:style-name="T23">  </text:span></text:p>
          </table:table-cell>
          <table:table-cell table:style-name="ce57" office:value-type="string" calcext:value-type="string">
            <text:p>    3<text:span text:style-name="T27">rd</text:span><text:span text:style-name="T28">  Term</text:span>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2" table:formula="of:=[.E22]*100/[.E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G22]*100/[.G$6]" office:value-type="float" office:value="0" calcext:value-type="float">
            <text:p><text:s/>-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3" table:formula="of:=ROUND([.I22]*100/[.I$6];0)" office:value-type="float" office:value="16" calcext:value-type="float">
            <text:p><text:s/>16 </text:p>
          </table:table-cell>
          <table:table-cell table:style-name="ce76" office:value-type="float" office:value="7" calcext:value-type="float">
            <text:p><text:s/>7 </text:p>
          </table:table-cell>
          <table:table-cell table:style-name="ce72" table:formula="of:=[.K22]*100/[.K$6]" office:value-type="float" office:value="36.8421052631579" calcext:value-type="float">
            <text:p><text:s/>37 </text:p>
          </table:table-cell>
          <table:table-cell table:style-name="ce76" office:value-type="float" office:value="4" calcext:value-type="float">
            <text:p><text:s/>4 </text:p>
          </table:table-cell>
          <table:table-cell table:style-name="ce72" table:formula="of:=[.M22]*100/[.M$6]" office:value-type="float" office:value="22.2222222222222" calcext:value-type="float">
            <text:p><text:s/>22 </text:p>
          </table:table-cell>
          <table:table-cell table:style-name="ce76" office:value-type="float" office:value="3" calcext:value-type="float">
            <text:p><text:s/>3 </text:p>
          </table:table-cell>
          <table:table-cell table:style-name="ce72" table:formula="of:=ROUND([.O22]*100/[.O$6];0)" office:value-type="float" office:value="16" calcext:value-type="float">
            <text:p><text:s/>16 </text:p>
          </table:table-cell>
          <table:covered-table-cell table:style-name="ce14"/>
          <table:table-cell table:style-name="ce35"/>
          <table:table-cell table:style-name="ce45" office:value-type="string" calcext:value-type="string">
            <text:p> <text:span text:style-name="T20">連任</text:span><text:span text:style-name="T23">2</text:span><text:span text:style-name="T19">次</text:span><text:span text:style-name="T23">  </text:span></text:p>
          </table:table-cell>
          <table:table-cell table:style-name="ce57" office:value-type="string" calcext:value-type="string">
            <text:p>    3<text:span text:style-name="T27">rd</text:span><text:span text:style-name="T28">  Term</text:span>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72" table:formula="of:=[.U22]*100/[.U$6]" office:value-type="float" office:value="10.5263157894737" calcext:value-type="float">
            <text:p><text:s/>1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W22]*100/[.W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Y22]*100/[.Y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A22]*100/[.AA$6]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2" table:formula="of:=[.AC22]*100/[.AC$6]" office:value-type="float" office:value="4.34782608695652" calcext:value-type="float">
            <text:p><text:s/>4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E22]*100/[.AE$6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2" table:formula="of:=[.AG22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6">
          <table:covered-table-cell table:style-name="ce15"/>
          <table:table-cell table:style-name="ce37"/>
          <table:table-cell table:style-name="ce46" office:value-type="string" calcext:value-type="string">
            <text:p> <text:span text:style-name="T20">連任</text:span><text:span text:style-name="T23">3</text:span><text:span text:style-name="T19">次</text:span><text:span text:style-name="T23"> </text:span></text:p>
          </table:table-cell>
          <table:table-cell table:style-name="ce58" office:value-type="string" calcext:value-type="string">
            <text:p>    4<text:span text:style-name="T27">th</text:span><text:span text:style-name="T28">  Term</text:span>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 table:formula="of:=[.E23]*100/[.E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G23]*100/[.G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I23]*100/[.I$6]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74" table:formula="of:=[.K23]*100/[.K$6]" office:value-type="float" office:value="10.5263157894737" calcext:value-type="float">
            <text:p><text:s/>1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M23]*100/[.M$6]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4" table:formula="of:=ROUND([.O23]*100/[.O$6];0)" office:value-type="float" office:value="16" calcext:value-type="float">
            <text:p><text:s/>16 </text:p>
          </table:table-cell>
          <table:covered-table-cell table:style-name="ce15"/>
          <table:table-cell table:style-name="ce103"/>
          <table:table-cell table:style-name="ce46" office:value-type="string" calcext:value-type="string">
            <text:p> <text:span text:style-name="T20">連任</text:span><text:span text:style-name="T23">3</text:span><text:span text:style-name="T19">次</text:span><text:span text:style-name="T23"> </text:span></text:p>
          </table:table-cell>
          <table:table-cell table:style-name="ce58" office:value-type="string" calcext:value-type="string">
            <text:p>    4<text:span text:style-name="T27">th</text:span><text:span text:style-name="T28">  Term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U23]*100/[.U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W23]*100/[.W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Y23]*100/[.Y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AA23]*100/[.AA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AC23]*100/[.AC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AE23]*100/[.AE$6]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4" table:formula="of:=[.AG23]/[.AG$6]*100" office:value-type="float" office:value="0" calcext:value-type="float">
            <text:p><text:s/>- </text:p>
          </table:table-cell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8">
          <table:table-cell table:style-name="ce17" office:value-type="string" calcext:value-type="string" table:number-columns-spanned="7" table:number-rows-spanned="1">
            <text:p>資料來源：建國<text:span text:style-name="T12">90</text:span><text:span text:style-name="T13">年之考銓制度（考試院）、中華民國行憲政府職名錄（國史館）。</text:span></text:p>
          </table:table-cell>
          <table:covered-table-cell table:style-name="ce38"/>
          <table:covered-table-cell table:number-columns-repeated="5" table:style-name="ce47"/>
          <table:table-cell table:style-name="ce81"/>
          <table:table-cell table:style-name="ce20" office:value-type="string" calcext:value-type="string">
            <text:p>Source : Examination &amp; Personnel Administration System (Examination Yuan) over the 90 years since the state was</text:p>
          </table:table-cell>
          <table:table-cell table:style-name="ce89"/>
          <table:table-cell table:style-name="ce90" table:number-columns-repeated="6"/>
          <table:table-cell table:style-name="ce21" office:value-type="string" calcext:value-type="string">
            <text:p>註：<text:span text:style-name="T15">1.</text:span><text:span text:style-name="T16">(4)</text:span><text:span text:style-name="T17">第</text:span><text:span text:style-name="T18">11</text:span><text:span text:style-name="T17">屆考試委員，總統特任</text:span><text:span text:style-name="T18">19</text:span><text:span text:style-name="T17">人，任期中</text:span><text:span text:style-name="T18">2</text:span><text:span text:style-name="T17">人辭職，</text:span><text:span text:style-name="T18">2</text:span><text:span text:style-name="T17">人轉任行政院人事行政總處人事長，</text:span><text:span text:style-name="T18">1</text:span><text:span text:style-name="T17">人轉任</text:span></text:p>
          </table:table-cell>
          <table:table-cell table:style-name="ce48"/>
          <table:table-cell table:style-name="ce81"/>
          <table:table-cell table:style-name="ce48" table:number-columns-repeated="6"/>
          <table:table-cell table:style-name="ce20" office:value-type="string" calcext:value-type="string">
            <text:p><text:s text:c="16"/>(4)The President specially appointed 19 members in the 11th session at first. Two members resigned, two members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18" office:value-type="string" calcext:value-type="string">
            <text:p>註：<text:span text:style-name="T12">1.</text:span><text:span text:style-name="T13">本表係依就任時之資料計算之。</text:span></text:p>
          </table:table-cell>
          <table:table-cell table:style-name="ce18"/>
          <table:table-cell table:style-name="ce48" table:number-columns-repeated="6"/>
          <table:table-cell table:style-name="ce20" office:value-type="string" calcext:value-type="string">
            <text:p><text:s text:c="14"/>established, Membership <text:s/>Records of Constitutional Government R.O.C. (Academia Historica).</text:p>
          </table:table-cell>
          <table:table-cell table:style-name="ce89"/>
          <table:table-cell table:style-name="ce91" table:number-columns-repeated="6"/>
          <table:table-cell table:style-name="ce21" office:value-type="string" calcext:value-type="string">
            <text:p>註：<text:span text:style-name="T15">1. </text:span><text:span text:style-name="T16">    </text:span><text:span text:style-name="T17">公務人員保障暨培訓委員會主任委員，總統再行特任</text:span><text:span text:style-name="T18">4</text:span><text:span text:style-name="T17">人，</text:span><text:span text:style-name="T18">103</text:span><text:span text:style-name="T17">年</text:span><text:span text:style-name="T18">1</text:span><text:span text:style-name="T17">月</text:span><text:span text:style-name="T18">1</text:span><text:span text:style-name="T17">人逝世。本屆考試委員合計共</text:span><text:span text:style-name="T18"> </text:span></text:p>
          </table:table-cell>
          <table:table-cell table:style-name="ce20"/>
          <table:table-cell table:style-name="ce81"/>
          <table:table-cell table:style-name="ce48" table:number-columns-repeated="6"/>
          <table:table-cell table:style-name="ce20" office:value-type="string" calcext:value-type="string">
            <text:p><text:s text:c="22"/>transferred to theMinster of Directorate-General of <text:s/>Personnel Administration, Executive Yuan, one member <text:s text:c="2"/>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19" office:value-type="string" calcext:value-type="string" table:number-columns-spanned="8" table:number-rows-spanned="1">
            <text:p>        2.<text:span text:style-name="T14">特任總人數，係當屆初次特任人數，加上任期中再特任人數，包含辭職、轉任等。</text:span></text:p>
          </table:table-cell>
          <table:covered-table-cell table:style-name="ce20"/>
          <table:covered-table-cell table:number-columns-repeated="6" table:style-name="ce48"/>
          <table:table-cell table:style-name="ce20" office:value-type="string" calcext:value-type="string">
            <text:p>Note : 1.The data of the table were based when they took their <text:s/>post.</text:p>
          </table:table-cell>
          <table:table-cell table:style-name="ce89"/>
          <table:table-cell table:style-name="ce91" table:number-columns-repeated="6"/>
          <table:table-cell table:style-name="ce22" office:value-type="string" calcext:value-type="string">
            <text:p>        特任<text:span text:style-name="T24">23</text:span><text:span text:style-name="T33">人 (含辭職、轉任等)。</text:span></text:p>
          </table:table-cell>
          <table:table-cell table:style-name="ce20"/>
          <table:table-cell table:style-name="ce81"/>
          <table:table-cell table:style-name="ce21"/>
          <table:table-cell table:style-name="ce48" table:number-columns-repeated="5"/>
          <table:table-cell table:style-name="ce20" office:value-type="string" calcext:value-type="string">
            <text:p><text:s text:c="22"/>transferred to the Minister of <text:s/>Civil Service Protection and Training <text:s/>Commission. The President additionally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0" office:value-type="string" calcext:value-type="string">
            <text:p>        3.<text:span text:style-name="T14">各屆考試委員：</text:span></text:p>
          </table:table-cell>
          <table:table-cell table:style-name="ce20" table:number-columns-repeated="6"/>
          <table:table-cell table:style-name="ce81"/>
          <table:table-cell table:style-name="ce86" office:value-type="string" calcext:value-type="string">
            <text:p>Note : <text:span text:style-name="T12">2.The number of Ministers without Portfolio is that members are nominated by  the President of the Republic of</text:span></text:p>
          </table:table-cell>
          <table:table-cell table:style-name="ce89"/>
          <table:table-cell table:style-name="ce90" table:number-columns-repeated="6"/>
          <table:table-cell table:style-name="ce21" office:value-type="string" calcext:value-type="string">
            <text:p>註：<text:span text:style-name="T15">1.</text:span><text:span text:style-name="T16">(5)</text:span><text:span text:style-name="T17">第</text:span><text:span text:style-name="T18">12</text:span><text:span text:style-name="T17">屆考試委員，總統特任</text:span><text:span text:style-name="T18">19</text:span><text:span text:style-name="T17">人，於</text:span><text:span text:style-name="T18">103</text:span><text:span text:style-name="T17">年</text:span><text:span text:style-name="T18">9</text:span><text:span text:style-name="T17">月</text:span><text:span text:style-name="T18">1</text:span><text:span text:style-name="T17">日就職。任期中</text:span><text:span text:style-name="T18">106</text:span><text:span text:style-name="T17">年</text:span><text:span text:style-name="T18">2</text:span><text:span text:style-name="T17">月</text:span><text:span text:style-name="T18">1</text:span><text:span text:style-name="T17">人辭職，總統再行特任</text:span><text:span text:style-name="T18">1</text:span><text:span text:style-name="T17">人；</text:span></text:p>
          </table:table-cell>
          <table:table-cell table:style-name="ce48"/>
          <table:table-cell table:style-name="ce81"/>
          <table:table-cell table:style-name="ce48" table:number-columns-repeated="6"/>
          <table:table-cell table:style-name="ce20" office:value-type="string" calcext:value-type="string">
            <text:p><text:s text:c="22"/>specially appointed four people, then one member died in Jan. 2014. There were 23 members specially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1" office:value-type="string" calcext:value-type="string">
            <text:p>註：<text:span text:style-name="T15">1. </text:span><text:span text:style-name="T16">(1)</text:span><text:span text:style-name="T17">第</text:span><text:span text:style-name="T18">1</text:span><text:span text:style-name="T17">屆考試委員</text:span><text:span text:style-name="T18">10</text:span><text:span text:style-name="T17">人未到台任職，第</text:span><text:span text:style-name="T18">2</text:span><text:span text:style-name="T17">屆</text:span><text:span text:style-name="T18">1</text:span><text:span text:style-name="T17">人未就職，第</text:span><text:span text:style-name="T18">5</text:span><text:span text:style-name="T17">屆</text:span><text:span text:style-name="T18">1</text:span><text:span text:style-name="T17">人辭職未就。</text:span></text:p>
          </table:table-cell>
          <table:table-cell table:style-name="ce21"/>
          <table:table-cell table:style-name="ce20" table:number-columns-repeated="5"/>
          <table:table-cell table:style-name="ce81"/>
          <table:table-cell table:style-name="ce20" office:value-type="string" calcext:value-type="string">
            <text:p><text:s text:c="14"/>China. including resignation, transfer, etc. </text:p>
          </table:table-cell>
          <table:table-cell table:style-name="ce89"/>
          <table:table-cell table:style-name="ce91" table:number-columns-repeated="6"/>
          <table:table-cell table:style-name="ce18" office:value-type="string" calcext:value-type="string">
            <text:p><text:span text:style-name="T12">                109</text:span><text:span text:style-name="T13">年</text:span><text:span text:style-name="T34">3</text:span><text:span text:style-name="T13">月</text:span><text:span text:style-name="T34">1</text:span><text:span text:style-name="T13">人辭職。本屆考試委員合計共特任</text:span><text:span text:style-name="T34">20</text:span><text:span text:style-name="T13">人 (含辭職等)。</text:span></text:p>
          </table:table-cell>
          <table:table-cell table:style-name="ce20"/>
          <table:table-cell table:style-name="ce81"/>
          <table:table-cell table:style-name="ce48" table:number-columns-repeated="6"/>
          <table:table-cell table:style-name="ce89" office:value-type="string" calcext:value-type="string">
            <text:p><text:s text:c="21"/>appointed during this session.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1" office:value-type="string" calcext:value-type="string">
            <text:p>註：<text:span text:style-name="T15">1. </text:span><text:span text:style-name="T16">(2)</text:span><text:span text:style-name="T17">第</text:span><text:span text:style-name="T18">8</text:span><text:span text:style-name="T17">屆考試委員，總統特任</text:span><text:span text:style-name="T18">19</text:span><text:span text:style-name="T17">人，任期中</text:span><text:span text:style-name="T18">1</text:span><text:span text:style-name="T17">人辭職，總統再行特任</text:span><text:span text:style-name="T18">1</text:span><text:span text:style-name="T17">人，本屆考試委員合計共特任</text:span><text:span text:style-name="T18">20</text:span><text:span text:style-name="T17">人</text:span></text:p>
          </table:table-cell>
          <table:table-cell table:style-name="ce21"/>
          <table:table-cell table:style-name="ce48" table:number-columns-repeated="6"/>
          <table:table-cell table:style-name="ce20" office:value-type="string" calcext:value-type="string">
            <text:p><text:s text:c="11"/>3. Number of Minister without Portfolio : </text:p>
          </table:table-cell>
          <table:table-cell table:style-name="ce89"/>
          <table:table-cell table:style-name="ce91" table:number-columns-repeated="6"/>
          <table:table-cell table:style-name="ce21" office:value-type="string" calcext:value-type="string">
            <text:p>註：<text:span text:style-name="T15">1.</text:span><text:span text:style-name="T16">(6)</text:span><text:span text:style-name="T17">第</text:span><text:span text:style-name="T18">13</text:span><text:span text:style-name="T17">屆考試委員，總統特任</text:span><text:span text:style-name="T18">9</text:span><text:span text:style-name="T17">人</text:span><text:span text:style-name="T18">(</text:span><text:span text:style-name="T17">其中初任</text:span><text:span text:style-name="T18">7</text:span><text:span text:style-name="T17">人，連任</text:span><text:span text:style-name="T18">2</text:span><text:span text:style-name="T17">人</text:span><text:span text:style-name="T18">)</text:span><text:span text:style-name="T17">，於</text:span><text:span text:style-name="T18">109</text:span><text:span text:style-name="T17">年</text:span><text:span text:style-name="T18">9</text:span><text:span text:style-name="T17">月</text:span><text:span text:style-name="T18">1</text:span><text:span text:style-name="T17">日就職。</text:span></text:p>
          </table:table-cell>
          <table:table-cell table:style-name="ce20"/>
          <table:table-cell table:style-name="ce18"/>
          <table:table-cell table:style-name="ce48" table:number-columns-repeated="6"/>
          <table:table-cell table:style-name="ce20" office:value-type="string" calcext:value-type="string">
            <text:p><text:s text:c="17"/>(5)The twelfth Examination Yuan 19 Ministers without Portfolio swore on September 1, 2014 who are all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2" office:value-type="string" calcext:value-type="string">
            <text:p><text:s text:c="8"/>(含辭職等)。</text:p>
          </table:table-cell>
          <table:table-cell table:style-name="ce21"/>
          <table:table-cell table:style-name="ce48" table:number-columns-repeated="6"/>
          <table:table-cell table:style-name="ce20" office:value-type="string" calcext:value-type="string">
            <text:p>               (1)Ten members of the 1<text:span text:style-name="T31">st</text:span><text:span text:style-name="T32"> session of Examination Yuan did not come to Taiwan to take their posts. One member</text:span></text:p>
          </table:table-cell>
          <table:table-cell table:style-name="ce89"/>
          <table:table-cell table:style-name="ce90" table:number-columns-repeated="6"/>
          <table:table-cell table:style-name="ce48" table:number-columns-repeated="2"/>
          <table:table-cell table:style-name="ce18"/>
          <table:table-cell table:style-name="ce48" table:number-columns-repeated="6"/>
          <table:table-cell table:style-name="ce20" office:value-type="string" calcext:value-type="string">
            <text:p><text:s text:c="22"/>nominated by the President of the Republic of China. One member resigned and The President additionally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1" office:value-type="string" calcext:value-type="string">
            <text:p>註：<text:span text:style-name="T15">1. </text:span><text:span text:style-name="T16">(3)</text:span><text:span text:style-name="T17">第</text:span><text:span text:style-name="T18">9</text:span><text:span text:style-name="T17">屆考試委員總統特任</text:span><text:span text:style-name="T18">17</text:span><text:span text:style-name="T17">人，任期中</text:span><text:span text:style-name="T18">1</text:span><text:span text:style-name="T17">人轉任教育部長，總統再行特任</text:span><text:span text:style-name="T18">3</text:span><text:span text:style-name="T17">人，本屆考試委員合計共</text:span></text:p>
          </table:table-cell>
          <table:table-cell table:style-name="ce21"/>
          <table:table-cell table:style-name="ce20" table:number-columns-repeated="5"/>
          <table:table-cell table:style-name="ce81"/>
          <table:table-cell table:style-name="ce20" office:value-type="string" calcext:value-type="string">
            <text:p>                   of the 2nd session did not come to Taiwan to take his/her post. One member of the 5<text:span text:style-name="T31">th</text:span><text:span text:style-name="T32"> session  resigned. </text:span></text:p>
          </table:table-cell>
          <table:table-cell table:style-name="ce89"/>
          <table:table-cell table:style-name="ce91" table:number-columns-repeated="6"/>
          <table:table-cell table:style-name="ce20" table:number-columns-repeated="9"/>
          <table:table-cell table:style-name="ce20" office:value-type="string" calcext:value-type="string">
            <text:p><text:s text:c="22"/>specially appointed one people. There were 20 members specially appointed druing this session. <text:s text:c="9"/>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1" office:value-type="string" calcext:value-type="string">
            <text:p>註：<text:span text:style-name="T15">1. </text:span><text:span text:style-name="T16">     </text:span><text:span text:style-name="T17">特任</text:span><text:span text:style-name="T18">20</text:span><text:span text:style-name="T17">人</text:span><text:span text:style-name="T18"> (</text:span><text:span text:style-name="T17">含轉任等</text:span><text:span text:style-name="T18">)</text:span><text:span text:style-name="T17">。</text:span></text:p>
          </table:table-cell>
          <table:table-cell table:style-name="ce21"/>
          <table:table-cell table:style-name="ce20" table:number-columns-repeated="5"/>
          <table:table-cell table:style-name="ce81"/>
          <table:table-cell table:style-name="ce20" office:value-type="string" calcext:value-type="string">
            <text:p><text:s text:c="15"/>(2)There were 19 special appointed members in the 8th session. One member resigned during his service and </text:p>
          </table:table-cell>
          <table:table-cell table:style-name="ce89"/>
          <table:table-cell table:style-name="ce90" table:number-columns-repeated="6"/>
          <table:table-cell table:style-name="ce48" table:number-columns-repeated="2"/>
          <table:table-cell table:style-name="ce20" table:number-columns-repeated="7"/>
          <table:table-cell table:style-name="ce20" office:value-type="string" calcext:value-type="string">
            <text:p><text:s text:c="17"/>(6)The thirteenth Examination Yuan 9 Ministers without Portfolio(7 initial appointments, 2 reappointments) </text:p>
          </table:table-cell>
          <table:table-cell table:style-name="ce110"/>
          <table:table-cell table:style-name="ce89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3" table:number-columns-spanned="8" table:number-rows-spanned="1"/>
          <table:covered-table-cell table:number-columns-repeated="7" table:style-name="ce39"/>
          <table:table-cell table:style-name="ce20" office:value-type="string" calcext:value-type="string">
            <text:p><text:s text:c="19"/>the President specially appointed another member. There were 20 special appointed members in the session.</text:p>
          </table:table-cell>
          <table:table-cell table:style-name="ce89"/>
          <table:table-cell table:style-name="ce90" table:number-columns-repeated="6"/>
          <table:table-cell table:style-name="ce48" table:number-columns-repeated="2"/>
          <table:table-cell table:style-name="ce20" table:number-columns-repeated="7"/>
          <table:table-cell table:style-name="ce20" office:value-type="string" calcext:value-type="string">
            <text:p><text:s text:c="22"/>swore on September 1, 2020 who are all nominated by the President of the Republic of China.</text:p>
          </table:table-cell>
          <table:table-cell table:style-name="ce110"/>
          <table:table-cell table:style-name="ce91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3" table:number-columns-spanned="8" table:number-rows-spanned="1"/>
          <table:covered-table-cell table:number-columns-repeated="7" table:style-name="ce39"/>
          <table:table-cell table:style-name="ce87" office:value-type="string" calcext:value-type="string">
            <text:p><text:s text:c="15"/>(3)The President specially appointed 17 members in the 9th of session. One member transferred to the Minister of </text:p>
          </table:table-cell>
          <table:table-cell table:style-name="ce89"/>
          <table:table-cell table:style-name="ce92" table:number-columns-repeated="6"/>
          <table:table-cell table:style-name="ce47"/>
          <table:table-cell table:style-name="ce20" table:number-columns-repeated="8"/>
          <table:table-cell table:style-name="ce108"/>
          <table:table-cell table:style-name="ce110"/>
          <table:table-cell table:style-name="ce91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4"/>
          <table:table-cell table:style-name="ce39" table:number-columns-repeated="7"/>
          <table:table-cell table:style-name="ce20" office:value-type="string" calcext:value-type="string">
            <text:p><text:s text:c="19"/>Education in service. The President additionally specially appointed three people, and there were 20 members </text:p>
          </table:table-cell>
          <table:table-cell table:style-name="ce89"/>
          <table:table-cell table:style-name="ce90" table:number-columns-repeated="6"/>
          <table:table-cell table:style-name="ce48"/>
          <table:table-cell table:style-name="ce20" table:number-columns-repeated="8"/>
          <table:table-cell table:style-name="ce108"/>
          <table:table-cell table:style-name="ce110"/>
          <table:table-cell table:style-name="ce91"/>
          <table:table-cell table:style-name="ce90" table:number-columns-repeated="6"/>
          <table:table-cell table:style-name="ce89" table:number-columns-repeated="990"/>
        </table:table-row>
        <table:table-row table:style-name="ro8">
          <table:table-cell table:style-name="ce25" table:number-columns-spanned="8" table:number-rows-spanned="1"/>
          <table:covered-table-cell table:style-name="ce21"/>
          <table:covered-table-cell table:number-columns-repeated="6" table:style-name="ce48"/>
          <table:table-cell table:style-name="ce20" office:value-type="string" calcext:value-type="string">
            <text:p><text:s text:c="19"/>specially appointed during this session. <text:s text:c="5"/></text:p>
          </table:table-cell>
          <table:table-cell table:style-name="ce89"/>
          <table:table-cell table:style-name="ce90" table:number-columns-repeated="6"/>
          <table:table-cell table:style-name="ce48"/>
          <table:table-cell table:style-name="ce20" table:number-columns-repeated="8"/>
          <table:table-cell table:style-name="ce108"/>
          <table:table-cell table:style-name="ce110"/>
          <table:table-cell table:style-name="ce91" table:number-columns-repeated="7"/>
          <table:table-cell table:style-name="ce89" table:number-columns-repeated="990"/>
        </table:table-row>
        <table:table-row table:style-name="ro9" table:number-rows-repeated="3">
          <table:table-cell table:number-columns-repeated="18"/>
          <table:table-cell table:style-name="ce104" table:number-columns-repeated="9"/>
          <table:table-cell table:number-columns-repeated="997"/>
        </table:table-row>
        <table:table-row table:style-name="ro9">
          <table:table-cell table:number-columns-repeated="18"/>
          <table:table-cell table:style-name="ce104" table:number-columns-repeated="8"/>
          <table:table-cell table:number-columns-repeated="998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/>
      <number:text> </number:text>
    </number:number-style>
    <number:number-style style:name="N173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3mm" fo:margin-left="16mm" fo:margin-right="14.99mm" style:first-page-number="34" style:scale-to="91%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svg:height="6mm" fo:margin-left="3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6-06-21T15:09:40</meta:creation-date>
    <dc:creator>c350</dc:creator>
    <dc:date>2021-06-17T11:10:23</dc:date>
    <meta:print-date>2021-06-15T16:42:36</meta:print-date>
    <meta:document-statistic meta:table-count="1" meta:cell-count="633" meta:object-count="0"/>
    <meta:generator>LibreOffice/5.1.2.2$Windows_x86 LibreOffice_project/d3bf12ecb743fc0d20e0be0c58ca359301eb705f</meta:generator>
  </office:meta>
</office:document-meta>
</file>