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59.5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0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6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6   </text:span><text:span text:style-name="T2">最近</text:span><text:span text:style-name="T3">10</text:span><text:span text:style-name="T2">年退撫基金平衡表</text:span></text:p>
          </table:table-cell>
          <table:covered-table-cell table:number-columns-repeated="3" table:style-name="ce18"/>
          <table:table-cell table:style-name="ce41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51"/>
          <table:table-cell table:style-name="ce62" table:number-columns-repeated="3"/>
          <table:table-cell table:style-name="ce73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<text:span text:style-name="T4">100</text:span><text:span text:style-name="T5">年度至</text:span><text:span text:style-name="T6">109</text:span><text:span text:style-name="T5">年度</text:span><text:span text:style-name="T6">                      </text:span><text:span text:style-name="T5">單位：新臺幣千元</text:span>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FY2011 - FY2020                        Unit<text:span text:style-name="T17">：</text:span><text:span text:style-name="T6">NT 1,000 Dollars</text:span></text:p>
          </table:table-cell>
          <table:covered-table-cell table:number-columns-repeated="4"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7">年度別</text:span></text:p>
            <text:p><text:span text:style-name="T7"/></text:p>
            <text:p><text:span text:style-name="T7"/></text:p>
            <text:p><text:span text:style-name="T8">Fiscal</text:span></text:p>
            <text:p><text:span text:style-name="T8">Year</text:span></text:p>
          </table:table-cell>
          <table:table-cell table:style-name="ce20" office:value-type="string" calcext:value-type="string" table:number-columns-spanned="1" table:number-rows-spanned="3">
            <text:p>基金淨值</text:p>
          </table:table-cell>
          <table:table-cell table:style-name="ce28" office:value-type="string" calcext:value-type="string" table:number-columns-spanned="2" table:number-rows-spanned="1">
            <text:p>資<text:span text:style-name="T15">             </text:span><text:span text:style-name="T16">產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Assets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負<text:span text:style-name="T15">      </text:span><text:span text:style-name="T16">債</text:span></text:p>
          </table:table-cell>
          <table:covered-table-cell table:style-name="ce58"/>
          <table:table-cell table:style-name="ce58" office:value-type="string" calcext:value-type="string">
            <text:p>Liabilities</text:p>
          </table:table-cell>
          <table:table-cell table:style-name="ce64" table:number-columns-repeated="1015"/>
        </table:table-row>
        <table:table-row table:style-name="ro3">
          <table:covered-table-cell table:style-name="ce4"/>
          <table:covered-table-cell table:style-name="ce21"/>
          <table:table-cell table:style-name="ce29" office:value-type="string" calcext:value-type="string" table:number-columns-spanned="1" table:number-rows-spanned="2">
            <text:p>總<text:span text:style-name="T15">  </text:span><text:span text:style-name="T16">計</text:span></text:p>
          </table:table-cell>
          <table:table-cell table:style-name="ce36" office:value-type="string" calcext:value-type="string" table:number-columns-spanned="1" table:number-rows-spanned="2">
            <text:p>流動資產</text:p>
          </table:table-cell>
          <table:table-cell table:style-name="ce43" office:value-type="string" calcext:value-type="string" table:number-columns-spanned="1" table:number-rows-spanned="2">
            <text:p>長期性投資</text:p>
            <text:p>及應收款</text:p>
          </table:table-cell>
          <table:table-cell table:style-name="ce36" office:value-type="string" calcext:value-type="string" table:number-columns-spanned="1" table:number-rows-spanned="2">
            <text:p>其他資產</text:p>
          </table:table-cell>
          <table:table-cell table:style-name="ce29" office:value-type="string" calcext:value-type="string" table:number-columns-spanned="1" table:number-rows-spanned="2">
            <text:p>總<text:span text:style-name="T15">  </text:span><text:span text:style-name="T16">計</text:span></text:p>
          </table:table-cell>
          <table:table-cell table:style-name="ce59" office:value-type="string" calcext:value-type="string" table:number-columns-spanned="1" table:number-rows-spanned="2">
            <text:p>流動負債</text:p>
          </table:table-cell>
          <table:table-cell table:style-name="ce59" office:value-type="string" calcext:value-type="string" table:number-columns-spanned="1" table:number-rows-spanned="2">
            <text:p>其他負債</text:p>
          </table:table-cell>
          <table:table-cell table:style-name="ce64" table:number-columns-repeated="1015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covered-table-cell table:style-name="ce37"/>
          <table:covered-table-cell table:style-name="ce44"/>
          <table:covered-table-cell table:style-name="ce52"/>
          <table:covered-table-cell table:style-name="ce57"/>
          <table:covered-table-cell table:number-columns-repeated="2" table:style-name="ce60"/>
          <table:table-cell table:style-name="ce65" table:number-columns-repeated="1015"/>
        </table:table-row>
        <table:table-row table:style-name="ro5">
          <table:covered-table-cell table:style-name="ce6"/>
          <table:table-cell table:style-name="ce22" office:value-type="string" calcext:value-type="string">
            <text:p>Net Fund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8" office:value-type="string" calcext:value-type="string">
            <text:p><text:s/>Current Assets </text:p>
          </table:table-cell>
          <table:table-cell table:style-name="ce45" office:value-type="string" calcext:value-type="string">
            <text:p>Long-term investments and receivables</text:p>
          </table:table-cell>
          <table:table-cell table:style-name="ce38" office:value-type="string" calcext:value-type="string">
            <text:p>Other </text:p>
            <text:p>Asse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61" office:value-type="string" calcext:value-type="string">
            <text:p>Current</text:p>
            <text:p>Liabilities</text:p>
          </table:table-cell>
          <table:table-cell table:style-name="ce61" office:value-type="string" calcext:value-type="string">
            <text:p>Other </text:p>
            <text:p>Liabilities</text:p>
          </table:table-cell>
          <table:table-cell table:style-name="ce64" table:number-columns-repeated="1015"/>
        </table:table-row>
        <table:table-row table:style-name="ro6">
          <table:table-cell table:style-name="ce7" office:value-type="string" calcext:value-type="string">
            <text:p>  100<text:span text:style-name="T9">年度</text:span><text:span text:style-name="T10">  FY 2011</text:span></text:p>
          </table:table-cell>
          <table:table-cell table:style-name="ce23" office:value-type="float" office:value="479429841" calcext:value-type="float">
            <text:p><text:s/>479 429 841 </text:p>
          </table:table-cell>
          <table:table-cell table:style-name="ce32" office:value-type="float" office:value="482144650" calcext:value-type="float">
            <text:p><text:s/>482 144 650 </text:p>
          </table:table-cell>
          <table:table-cell table:style-name="ce26" office:value-type="float" office:value="397716674" calcext:value-type="float">
            <text:p><text:s/>397 716 674 </text:p>
          </table:table-cell>
          <table:table-cell table:style-name="ce26" office:value-type="float" office:value="84335563" calcext:value-type="float">
            <text:p><text:s/>84 335 563 </text:p>
          </table:table-cell>
          <table:table-cell table:style-name="ce26" office:value-type="float" office:value="92413" calcext:value-type="float">
            <text:p><text:s text:c="2"/>92 413 </text:p>
          </table:table-cell>
          <table:table-cell table:style-name="ce32" office:value-type="float" office:value="2714809" calcext:value-type="float">
            <text:p><text:s/>2 714 809 </text:p>
          </table:table-cell>
          <table:table-cell table:style-name="ce26" office:value-type="float" office:value="2713160" calcext:value-type="float">
            <text:p><text:s/>2 713 160 </text:p>
          </table:table-cell>
          <table:table-cell table:style-name="ce26" office:value-type="float" office:value="1649" calcext:value-type="float">
            <text:p><text:s text:c="2"/>1 649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1<text:span text:style-name="T9">年度</text:span><text:span text:style-name="T10">  FY 2012</text:span></text:p>
          </table:table-cell>
          <table:table-cell table:style-name="ce23" office:value-type="float" office:value="518141371" calcext:value-type="float">
            <text:p><text:s/>518 141 371 </text:p>
          </table:table-cell>
          <table:table-cell table:style-name="ce32" office:value-type="float" office:value="519273738" calcext:value-type="float">
            <text:p><text:s/>519 273 738 </text:p>
          </table:table-cell>
          <table:table-cell table:style-name="ce26" office:value-type="float" office:value="424194148" calcext:value-type="float">
            <text:p><text:s/>424 194 148 </text:p>
          </table:table-cell>
          <table:table-cell table:style-name="ce26" office:value-type="float" office:value="95079590" calcext:value-type="float">
            <text:p><text:s/>95 079 590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32" office:value-type="float" office:value="1132367" calcext:value-type="float">
            <text:p><text:s/>1 132 367 </text:p>
          </table:table-cell>
          <table:table-cell table:style-name="ce26" office:value-type="float" office:value="1132367" calcext:value-type="float">
            <text:p><text:s/>1 132 367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2<text:span text:style-name="T9">年度</text:span><text:span text:style-name="T10">  FY 2013</text:span></text:p>
          </table:table-cell>
          <table:table-cell table:style-name="ce23" office:value-type="float" office:value="562449073" calcext:value-type="float">
            <text:p><text:s/>562 449 073 </text:p>
          </table:table-cell>
          <table:table-cell table:style-name="ce32" office:value-type="float" office:value="563137547" calcext:value-type="float">
            <text:p><text:s/>563 137 547 </text:p>
          </table:table-cell>
          <table:table-cell table:style-name="ce26" office:value-type="float" office:value="464442265" calcext:value-type="float">
            <text:p><text:s/>464 442 265 </text:p>
          </table:table-cell>
          <table:table-cell table:style-name="ce26" office:value-type="float" office:value="98695282" calcext:value-type="float">
            <text:p><text:s/>98 695 28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office:value-type="float" office:value="688474" calcext:value-type="float">
            <text:p><text:s text:c="2"/>688 474 </text:p>
          </table:table-cell>
          <table:table-cell table:style-name="ce26" office:value-type="float" office:value="688290" calcext:value-type="float">
            <text:p><text:s text:c="2"/>688 290 </text:p>
          </table:table-cell>
          <table:table-cell table:style-name="ce53" office:value-type="float" office:value="184" calcext:value-type="float">
            <text:p><text:s text:c="3"/>184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  103<text:span text:style-name="T9">年度</text:span><text:span text:style-name="T10">  FY 2014</text:span></text:p>
          </table:table-cell>
          <table:table-cell table:style-name="ce23" table:formula="of:=[.C10]-[.G10]" office:value-type="float" office:value="594769523" calcext:value-type="float">
            <text:p><text:s/>594 769 523 </text:p>
          </table:table-cell>
          <table:table-cell table:style-name="ce32" table:formula="of:=SUM([.D10:.F10])" office:value-type="float" office:value="595526075" calcext:value-type="float">
            <text:p><text:s/>595 526 075 </text:p>
          </table:table-cell>
          <table:table-cell table:style-name="ce26" office:value-type="float" office:value="489083723" calcext:value-type="float">
            <text:p><text:s/>489 083 723 </text:p>
          </table:table-cell>
          <table:table-cell table:style-name="ce26" office:value-type="float" office:value="106442352" calcext:value-type="float">
            <text:p><text:s/>106 442 35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table:formula="of:=SUM([.H10:.I10])" office:value-type="float" office:value="756552" calcext:value-type="float">
            <text:p><text:s text:c="2"/>756 552 </text:p>
          </table:table-cell>
          <table:table-cell table:style-name="ce26" office:value-type="float" office:value="756552" calcext:value-type="float">
            <text:p><text:s text:c="2"/>756 55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4<text:span text:style-name="T9">年度</text:span><text:span text:style-name="T10">  FY 2015</text:span></text:p>
          </table:table-cell>
          <table:table-cell table:style-name="ce24" table:formula="of:=[.C11]-[.G11]" office:value-type="float" office:value="573790059" calcext:value-type="float">
            <text:p><text:s/>573 790 059 </text:p>
          </table:table-cell>
          <table:table-cell table:style-name="ce33" table:formula="of:=SUM([.D11:.F11])" office:value-type="float" office:value="574852300" calcext:value-type="float">
            <text:p><text:s/>574 852 300 </text:p>
          </table:table-cell>
          <table:table-cell table:style-name="ce39" office:value-type="float" office:value="464905100" calcext:value-type="float">
            <text:p><text:s/>464 905 100 </text:p>
          </table:table-cell>
          <table:table-cell table:style-name="ce39" office:value-type="float" office:value="109947199" calcext:value-type="float">
            <text:p><text:s/>109 947 199 </text:p>
          </table:table-cell>
          <table:table-cell table:style-name="ce54" office:value-type="float" office:value="1" calcext:value-type="float">
            <text:p><text:s text:c="3"/>1 </text:p>
          </table:table-cell>
          <table:table-cell table:style-name="ce33" table:formula="of:=SUM([.H11:.I11])" office:value-type="float" office:value="1062241" calcext:value-type="float">
            <text:p><text:s/>1 062 241 </text:p>
          </table:table-cell>
          <table:table-cell table:style-name="ce39" office:value-type="float" office:value="1062241" calcext:value-type="float">
            <text:p><text:s/>1 062 24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5<text:span text:style-name="T9">年度</text:span><text:span text:style-name="T10">  FY 2016</text:span></text:p>
          </table:table-cell>
          <table:table-cell table:style-name="ce24" table:formula="of:=[.C12]-[.G12]" office:value-type="float" office:value="578520853" calcext:value-type="float">
            <text:p><text:s/>578 520 853 </text:p>
          </table:table-cell>
          <table:table-cell table:style-name="ce33" table:formula="of:=SUM([.D12:.F12])" office:value-type="float" office:value="579327164" calcext:value-type="float">
            <text:p><text:s/>579 327 164 </text:p>
          </table:table-cell>
          <table:table-cell table:style-name="ce39" office:value-type="float" office:value="437953441" calcext:value-type="float">
            <text:p><text:s/>437 953 441 </text:p>
          </table:table-cell>
          <table:table-cell table:style-name="ce39" office:value-type="float" office:value="141373723" calcext:value-type="float">
            <text:p><text:s/>141 373 72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table:formula="of:=SUM([.H12:.I12])" office:value-type="float" office:value="806311" calcext:value-type="float">
            <text:p><text:s text:c="2"/>806 311 </text:p>
          </table:table-cell>
          <table:table-cell table:style-name="ce39" office:value-type="float" office:value="806311" calcext:value-type="float">
            <text:p><text:s text:c="2"/>806 3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6<text:span text:style-name="T9">年度</text:span><text:span text:style-name="T10">  FY 2017</text:span></text:p>
          </table:table-cell>
          <table:table-cell table:style-name="ce24" office:value-type="float" office:value="591333260" calcext:value-type="float">
            <text:p><text:s/>591 333 260 </text:p>
          </table:table-cell>
          <table:table-cell table:style-name="ce33" office:value-type="float" office:value="594218317" calcext:value-type="float">
            <text:p><text:s/>594 218 317 </text:p>
          </table:table-cell>
          <table:table-cell table:style-name="ce39" office:value-type="float" office:value="470494260" calcext:value-type="float">
            <text:p><text:s/>470 494 260 </text:p>
          </table:table-cell>
          <table:table-cell table:style-name="ce39" office:value-type="float" office:value="123724057" calcext:value-type="float">
            <text:p><text:s/>123 724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2885057" calcext:value-type="float">
            <text:p><text:s/>2 885 057 </text:p>
          </table:table-cell>
          <table:table-cell table:style-name="ce39" office:value-type="float" office:value="2885057" calcext:value-type="float">
            <text:p><text:s/>2 885 0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7<text:span text:style-name="T9">年度</text:span><text:span text:style-name="T10">  FY 2018</text:span></text:p>
          </table:table-cell>
          <table:table-cell table:style-name="ce24" office:value-type="float" office:value="560173910" calcext:value-type="float">
            <text:p><text:s/>560 173 910 </text:p>
          </table:table-cell>
          <table:table-cell table:style-name="ce33" office:value-type="float" office:value="567415737" calcext:value-type="float">
            <text:p><text:s/>567 415 737 </text:p>
          </table:table-cell>
          <table:table-cell table:style-name="ce39" office:value-type="float" office:value="428123956" calcext:value-type="float">
            <text:p><text:s/>428 123 956 </text:p>
          </table:table-cell>
          <table:table-cell table:style-name="ce39" office:value-type="float" office:value="139291781" calcext:value-type="float">
            <text:p><text:s/>139 291 78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7241827" calcext:value-type="float">
            <text:p><text:s/>7 241 827 </text:p>
          </table:table-cell>
          <table:table-cell table:style-name="ce39" office:value-type="float" office:value="7241827" calcext:value-type="float">
            <text:p><text:s/>7 241 82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  108<text:span text:style-name="T9">年度</text:span><text:span text:style-name="T10">  FY 2019</text:span></text:p>
          </table:table-cell>
          <table:table-cell table:style-name="ce24" table:formula="of:=[.C15]-[.G15]" office:value-type="float" office:value="604973875" calcext:value-type="float">
            <text:p><text:s/>604 973 875 </text:p>
          </table:table-cell>
          <table:table-cell table:style-name="ce33" office:value-type="float" office:value="613049569" calcext:value-type="float">
            <text:p><text:s/>613 049 569 </text:p>
          </table:table-cell>
          <table:table-cell table:style-name="ce39" office:value-type="float" office:value="438464094" calcext:value-type="float">
            <text:p><text:s/>438 464 094 </text:p>
          </table:table-cell>
          <table:table-cell table:style-name="ce39" office:value-type="float" office:value="174585476" calcext:value-type="float">
            <text:p><text:s/>174 585 47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table:formula="of:=SUM([.H15:.I15])" office:value-type="float" office:value="8075694" calcext:value-type="float">
            <text:p><text:s/>8 075 694 </text:p>
          </table:table-cell>
          <table:table-cell table:style-name="ce39" office:value-type="float" office:value="8075694" calcext:value-type="float">
            <text:p><text:s/>8 075 69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  109<text:span text:style-name="T9">年度</text:span><text:span text:style-name="T10">  FY 2020</text:span></text:p>
          </table:table-cell>
          <table:table-cell table:style-name="ce25" office:value-type="float" office:value="649630979" calcext:value-type="float">
            <text:p><text:s/>649 630 979 </text:p>
          </table:table-cell>
          <table:table-cell table:style-name="ce34" office:value-type="float" office:value="655462943" calcext:value-type="float">
            <text:p><text:s/>655 462 943 </text:p>
          </table:table-cell>
          <table:table-cell table:style-name="ce40" office:value-type="float" office:value="468123571" calcext:value-type="float">
            <text:p><text:s/>468 123 571 </text:p>
          </table:table-cell>
          <table:table-cell table:style-name="ce40" office:value-type="float" office:value="187339371" calcext:value-type="float">
            <text:p><text:s/>187 339 37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4" office:value-type="float" office:value="5831964" calcext:value-type="float">
            <text:p><text:s/>5 831 964 </text:p>
          </table:table-cell>
          <table:table-cell table:style-name="ce40" office:value-type="float" office:value="5831511" calcext:value-type="float">
            <text:p><text:s/>5 831 511 </text:p>
          </table:table-cell>
          <table:table-cell table:style-name="ce55" office:value-type="float" office:value="453" calcext:value-type="float">
            <text:p><text:s text:c="3"/>453 </text:p>
          </table:table-cell>
          <table:table-cell table:style-name="ce67" table:number-columns-repeated="1015"/>
        </table:table-row>
        <table:table-row table:style-name="ro7">
          <table:table-cell table:style-name="ce9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10" office:value-type="string" calcext:value-type="string">
            <text:p>資料來源：公務人員退休撫卹基金管理委員會。</text:p>
          </table:table-cell>
          <table:table-cell table:style-name="ce26" table:number-columns-repeated="3"/>
          <table:table-cell table:style-name="ce46" office:value-type="string" calcext:value-type="string">
            <text:p>Source<text:span text:style-name="T18">：</text:span><text:span text:style-name="T12">Public Service Pension Fund Management Board.</text:span></text:p>
          </table:table-cell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1">註：</text:span><text:span text:style-name="T12">1.</text:span><text:span text:style-name="T13">配合</text:span><text:span text:style-name="T12">105</text:span><text:span text:style-name="T13">年採行國際財務報導準則</text:span><text:span text:style-name="T12">(IFRS)</text:span><text:span text:style-name="T13">，</text:span><text:span text:style-name="T12">104</text:span><text:span text:style-name="T13">年度係以重編後之資產列計。</text:span></text:p>
          </table:table-cell>
          <table:table-cell table:style-name="ce11" table:number-columns-repeated="3"/>
          <table:table-cell table:style-name="ce47" office:value-type="string" calcext:value-type="string">
            <text:p><text:span text:style-name="T19">Note :</text:span><text:span text:style-name="T20"> 1.In accordiance with IFRS in 2016, assets were adjusted for change of value in 2015.</text:span></text:p>
          </table:table-cell>
          <table:table-cell table:style-name="ce56" table:number-columns-repeated="4"/>
          <table:table-cell table:style-name="ce68" table:number-columns-repeated="2"/>
          <table:table-cell table:style-name="ce15" table:number-columns-repeated="1013"/>
        </table:table-row>
        <table:table-row table:style-name="ro9">
          <table:table-cell table:style-name="ce11" office:value-type="string" calcext:value-type="string">
            <text:p>        2.<text:span text:style-name="T11">長期性投資及應收款包括持有供交易之金融資產</text:span><text:span text:style-name="T12">-</text:span><text:span text:style-name="T13">非流動、備供出售之金融資產</text:span><text:span text:style-name="T12">-</text:span><text:span text:style-name="T13">非流動</text:span></text:p>
          </table:table-cell>
          <table:table-cell table:style-name="ce11" table:number-columns-repeated="3"/>
          <table:table-cell table:style-name="ce48" office:value-type="string" calcext:value-type="string">
            <text:p><text:span text:style-name="T21">Note : </text:span><text:span text:style-name="T22">2.</text:span><text:span text:style-name="T20">Long-term investments and receivables contain financial assets for trading(non-current),  </text:span></text:p>
            <text:p><text:span text:style-name="T23">            </text:span></text:p>
          </table:table-cell>
          <table:table-cell table:style-name="ce48" table:number-columns-repeated="4"/>
          <table:table-cell table:style-name="ce68" table:number-columns-repeated="2"/>
          <table:table-cell table:style-name="ce15" table:number-columns-repeated="1013"/>
        </table:table-row>
        <table:table-row table:style-name="ro9">
          <table:table-cell table:style-name="ce12" office:value-type="string" calcext:value-type="string">
            <text:p>   <text:span text:style-name="T11">、持有至到期日金融資產</text:span><text:span text:style-name="T12">-</text:span><text:span text:style-name="T13">非流動、無活絡市場之債務投資</text:span><text:span text:style-name="T12">-</text:span><text:span text:style-name="T13">非流動及其他金融資產</text:span></text:p>
          </table:table-cell>
          <table:table-cell table:style-name="ce16" table:number-columns-repeated="3"/>
          <table:table-cell table:style-name="ce48" office:value-type="string" calcext:value-type="string">
            <text:p><text:s text:c="15"/>available-for-sale financial assets (non-current), held to maturity financial assets (non-current),</text:p>
          </table:table-cell>
          <table:table-cell table:style-name="ce48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3" office:value-type="string" calcext:value-type="string">
            <text:p>          <text:span text:style-name="T14">-</text:span><text:span text:style-name="T13">非流動等。</text:span></text:p>
          </table:table-cell>
          <table:table-cell table:style-name="ce13" table:number-columns-repeated="3"/>
          <table:table-cell table:style-name="ce48" office:value-type="string" calcext:value-type="string">
            <text:p><text:s text:c="15"/>debt investments with no active market (non-current) and other financial assets (non-current), </text:p>
          </table:table-cell>
          <table:table-cell table:style-name="ce48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4" office:value-type="string" calcext:value-type="string">
            <text:p>        3.<text:span text:style-name="T11">流動負債包括流動金融負債、應付款項及預付款項等。</text:span></text:p>
          </table:table-cell>
          <table:table-cell table:style-name="ce14" table:number-columns-repeated="3"/>
          <table:table-cell table:style-name="ce47" office:value-type="string" calcext:value-type="string">
            <text:p><text:s text:c="15"/>etc.</text:p>
          </table:table-cell>
          <table:table-cell table:style-name="ce56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5" table:number-columns-repeated="4"/>
          <table:table-cell table:style-name="ce49" office:value-type="string" calcext:value-type="string" table:number-columns-spanned="5" table:number-rows-spanned="1">
            <text:p><text:s text:c="11"/>3.Current Liabilities contain current financial liabilities, accounts payable and prepayments, etc.</text:p>
          </table:table-cell>
          <table:covered-table-cell table:number-columns-repeated="4" table:style-name="ce56"/>
          <table:table-cell table:style-name="ce69" table:number-columns-repeated="2"/>
          <table:table-cell table:style-name="ce15" table:number-columns-repeated="1013"/>
        </table:table-row>
        <table:table-row table:style-name="ro10">
          <table:table-cell table:style-name="ce16" table:number-columns-repeated="4"/>
          <table:table-cell table:style-name="ce50" table:number-columns-spanned="5" table:number-rows-spanned="1"/>
          <table:covered-table-cell table:number-columns-repeated="4" table:style-name="ce56"/>
          <table:table-cell table:style-name="ce70"/>
          <table:table-cell table:style-name="ce71"/>
          <table:table-cell table:style-name="ce72" table:number-columns-repeated="6"/>
          <table:table-cell table:style-name="ce74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0.00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text> -</number:text>
      <number:number number:decimal-places="0" loext:min-decimal-places="0" number:min-integer-digits="1" number:grouping="true"/>
    </number:number-style>
    <number:number-style style:name="N183">
      <number:text> </number:text>
      <number:number number:decimal-places="0" loext:min-decimal-places="0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date-style style:name="N186">
      <number:month number:textual="true"/>
      <number:text>-</number:text>
      <number:year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4.99mm" fo:margin-right="14.99mm" style:print-page-order="ltr" style:first-page-number="7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21-05-21T11:08:43</dc:date>
    <meta:print-date>2021-05-21T11:07:56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