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28.65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26.92mm"/>
    </style:style>
    <style:style style:name="co8" style:family="table-column">
      <style:table-column-properties fo:break-before="auto" style:column-width="24.41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28.15mm"/>
    </style:style>
    <style:style style:name="co11" style:family="table-column">
      <style:table-column-properties fo:break-before="auto" style:column-width="29.16mm"/>
    </style:style>
    <style:style style:name="co12" style:family="table-column">
      <style:table-column-properties fo:break-before="auto" style:column-width="27.9mm"/>
    </style:style>
    <style:style style:name="co13" style:family="table-column">
      <style:table-column-properties fo:break-before="auto" style:column-width="26.65mm"/>
    </style:style>
    <style:style style:name="co14" style:family="table-column">
      <style:table-column-properties fo:break-before="auto" style:column-width="23.92mm"/>
    </style:style>
    <style:style style:name="co15" style:family="table-column">
      <style:table-column-properties fo:break-before="auto" style:column-width="17.94mm"/>
    </style:style>
    <style:style style:name="ro1" style:family="table-row">
      <style:table-row-properties style:row-height="19.4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27mm" fo:break-before="auto" style:use-optimal-row-height="false"/>
    </style:style>
    <style:style style:name="ro4" style:family="table-row">
      <style:table-row-properties style:row-height="9.14mm" fo:break-before="auto" style:use-optimal-row-height="false"/>
    </style:style>
    <style:style style:name="ro5" style:family="table-row">
      <style:table-row-properties style:row-height="13.11mm" fo:break-before="auto" style:use-optimal-row-height="false"/>
    </style:style>
    <style:style style:name="ro6" style:family="table-row">
      <style:table-row-properties style:row-height="29.1mm" fo:break-before="auto" style:use-optimal-row-height="false"/>
    </style:style>
    <style:style style:name="ro7" style:family="table-row">
      <style:table-row-properties style:row-height="18.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ce1" style:family="table-cell" style:parent-style-name="一般_5f_業務組-空白_5f_B2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統計表_28_資ok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業務組-空白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業務組-空白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一般_5f_業務組-空白_5f_B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統計表_28_資ok_29_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統計表_28_資ok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統計表_28_資ok_29_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業務組-空白_5f_B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統計表_28_資ok_29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統計表_28_資ok_29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5f_統計表_28_資ok_29_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1" style:family="table-cell" style:parent-style-name="一般_5f_統計表_28_資ok_2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" style:family="table-cell" style:parent-style-name="一般_5f_統計表_28_資ok_29_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3" style:family="table-cell" style:parent-style-name="一般_5f_統計表_28_資ok_29_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4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一般_5f_統計表_28_資ok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一般_5f_統計表_28_資ok_29_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統計表_28_資ok_29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統計表_28_資ok_29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5f_統計表_28_資ok_29_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一般_5f_統計表_28_資ok_29_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8" style:family="table-cell" style:parent-style-name="一般_5f_統計表_28_資ok_29_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9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統計表_28_資ok_29_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業務組-空白_5f_B25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9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業務組-空白_5f_B2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7" style:family="table-cell" style:parent-style-name="一般_5f_統計表_28_資ok_29_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5f_統計表_28_資ok_29_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2" style:family="table-cell" style:parent-style-name="一般_5f_統計表_28_資ok_29_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3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統計表_28_資ok_29_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統計表_28_資ok_29_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" style:family="table-cell" style:parent-style-name="一般_5f_統計表_28_資ok_29_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" style:family="table-cell" style:parent-style-name="一般_5f_統計表_28_資ok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業務組-空白_5f_B2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統計表_28_資ok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統計表_28_資ok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統計表_28_資ok_29_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統計表_28_資ok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業務組-空白_5f_B2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統計表_28_資ok_29_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統計表_28_資ok_29_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統計表_28_資ok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1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14" style:family="text">
      <style:text-properties style:font-name="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3pt" style:font-size-complex="13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 table:print-ranges="表17.A1:表17.Q2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13" table:default-cell-style-name="ce14"/>
        <table:table-column table:style-name="co11" table:default-cell-style-name="ce75"/>
        <table:table-column table:style-name="co14" table:default-cell-style-name="ce75"/>
        <table:table-column table:style-name="co15" table:number-columns-repeated="238" table:default-cell-style-name="ce75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17  </text:span><text:span text:style-name="T2">最近</text:span><text:span text:style-name="T3">10</text:span><text:span text:style-name="T2">年退撫基金收支（含運用部分）</text:span></text:p>
          </table:table-cell>
          <table:covered-table-cell table:number-columns-repeated="8" table:style-name="ce15"/>
          <table:table-cell table:style-name="ce48" office:value-type="string" calcext:value-type="string" table:number-columns-spanned="8" table:number-rows-spanned="1">
            <text:p>Table 17  Public Service Pension Fund Collection &amp; Payment</text:p>
            <text:p><text:span text:style-name="T12">（</text:span><text:span text:style-name="T3">Contains allocation part</text:span><text:span text:style-name="T13">）</text:span><text:span text:style-name="T3">, last ten years </text:span></text:p>
          </table:table-cell>
          <table:covered-table-cell table:style-name="ce56"/>
          <table:covered-table-cell table:number-columns-repeated="6" table:style-name="ce59"/>
          <table:table-cell table:style-name="ce73" table:number-columns-repeated="1007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<text:span text:style-name="T4">100</text:span><text:span text:style-name="T5">年度至</text:span><text:span text:style-name="T6">109</text:span><text:span text:style-name="T5">年度</text:span><text:span text:style-name="T6">                                          </text:span><text:span text:style-name="T5">單位：新臺幣千元</text:span></text:p>
          </table:table-cell>
          <table:covered-table-cell table:number-columns-repeated="8" table:style-name="ce2"/>
          <table:table-cell table:style-name="ce49" office:value-type="string" calcext:value-type="string" table:number-columns-spanned="8" table:number-rows-spanned="1">
            <text:p>FY2011 - FY2020                               Unit<text:span text:style-name="T14">：</text:span><text:span text:style-name="T6">NT 1,000 Dollars</text:span></text:p>
          </table:table-cell>
          <table:covered-table-cell table:number-columns-repeated="7" table:style-name="ce49"/>
          <table:table-cell table:style-name="ce74" table:number-columns-repeated="2"/>
          <table:table-cell table:style-name="ce81"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3">
            <text:p>年度別</text:p>
          </table:table-cell>
          <table:table-cell table:style-name="ce16" office:value-type="string" calcext:value-type="string" table:number-columns-spanned="5" table:number-rows-spanned="1">
            <text:p>當<text:span text:style-name="T8">          </text:span><text:span text:style-name="T10">期</text:span><text:span text:style-name="T11">          </text:span><text:span text:style-name="T10">數</text:span></text:p>
          </table:table-cell>
          <table:covered-table-cell table:number-columns-repeated="4" table:style-name="ce27"/>
          <table:table-cell table:style-name="ce43" office:value-type="string" calcext:value-type="string" table:number-columns-spanned="3" table:number-rows-spanned="1">
            <text:p>Amount of Current Period</text:p>
          </table:table-cell>
          <table:covered-table-cell table:style-name="ce27"/>
          <table:covered-table-cell table:style-name="ce43"/>
          <table:table-cell table:style-name="ce50" office:value-type="string" calcext:value-type="string" table:number-columns-spanned="5" table:number-rows-spanned="1">
            <text:p>累<text:span text:style-name="T8">          </text:span><text:span text:style-name="T10">計</text:span><text:span text:style-name="T11">          </text:span><text:span text:style-name="T10">數</text:span></text:p>
          </table:table-cell>
          <table:covered-table-cell table:number-columns-repeated="4" table:style-name="ce27"/>
          <table:table-cell table:style-name="ce27" office:value-type="string" calcext:value-type="string" table:number-columns-spanned="3" table:number-rows-spanned="1">
            <text:p>Cumulative Amount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2">
            <text:p>賸　餘</text:p>
            <text:p><text:span text:style-name="T8">(</text:span><text:span text:style-name="T10">短絀</text:span><text:span text:style-name="T11">)</text:span></text:p>
          </table:table-cell>
          <table:table-cell table:style-name="ce28" office:value-type="string" calcext:value-type="string" table:number-columns-spanned="1" table:number-rows-spanned="2">
            <text:p>國庫</text:p>
            <text:p>撥補數</text:p>
          </table:table-cell>
          <table:table-cell table:style-name="ce34" office:value-type="string" calcext:value-type="string" table:number-columns-spanned="2" table:number-rows-spanned="1">
            <text:p>收　<text:span text:style-name="T8">  </text:span><text:span text:style-name="T10">入</text:span></text:p>
          </table:table-cell>
          <table:covered-table-cell table:style-name="ce39"/>
          <table:table-cell table:style-name="ce39" office:value-type="string" calcext:value-type="string">
            <text:p>Revenues</text:p>
          </table:table-cell>
          <table:table-cell table:style-name="ce34" office:value-type="string" calcext:value-type="string">
            <text:p>支<text:span text:style-name="T8"> </text:span><text:span text:style-name="T10">　出</text:span></text:p>
          </table:table-cell>
          <table:table-cell table:style-name="ce44" office:value-type="string" calcext:value-type="string" table:number-columns-spanned="2" table:number-rows-spanned="1">
            <text:p>Expenditures</text:p>
          </table:table-cell>
          <table:covered-table-cell table:style-name="ce44"/>
          <table:table-cell table:style-name="ce51" office:value-type="string" calcext:value-type="string" table:number-columns-spanned="1" table:number-rows-spanned="2">
            <text:p>賸餘</text:p>
            <text:p><text:span text:style-name="T8">(</text:span><text:span text:style-name="T10">短絀</text:span><text:span text:style-name="T11">)</text:span></text:p>
          </table:table-cell>
          <table:table-cell table:style-name="ce28" office:value-type="string" calcext:value-type="string" table:number-columns-spanned="1" table:number-rows-spanned="2">
            <text:p>國庫</text:p>
            <text:p>撥補數</text:p>
          </table:table-cell>
          <table:table-cell table:style-name="ce34" office:value-type="string" calcext:value-type="string" table:number-columns-spanned="2" table:number-rows-spanned="1">
            <text:p>收<text:span text:style-name="T8">  </text:span><text:span text:style-name="T10">　入</text:span></text:p>
          </table:table-cell>
          <table:covered-table-cell table:style-name="ce39"/>
          <table:table-cell table:style-name="ce39" office:value-type="string" calcext:value-type="string">
            <text:p>Revenues</text:p>
          </table:table-cell>
          <table:table-cell table:style-name="ce34" office:value-type="string" calcext:value-type="string">
            <text:p>支<text:span text:style-name="T8"> </text:span><text:span text:style-name="T10">　出</text:span></text:p>
          </table:table-cell>
          <table:table-cell table:style-name="ce39" office:value-type="string" calcext:value-type="string" table:number-columns-spanned="2" table:number-rows-spanned="1">
            <text:p>Expenditures</text:p>
          </table:table-cell>
          <table:covered-table-cell table:style-name="ce39"/>
          <table:table-cell table:number-columns-repeated="1007"/>
        </table:table-row>
        <table:table-row table:style-name="ro5">
          <table:covered-table-cell table:style-name="ce4"/>
          <table:covered-table-cell table:style-name="ce18"/>
          <table:covered-table-cell table:style-name="ce29"/>
          <table:table-cell table:style-name="ce35" office:value-type="string" calcext:value-type="string">
            <text:p>總計</text:p>
          </table:table-cell>
          <table:table-cell table:style-name="ce40" office:value-type="string" calcext:value-type="string">
            <text:p>基金收繳數</text:p>
          </table:table-cell>
          <table:table-cell table:style-name="ce40" office:value-type="string" calcext:value-type="string">
            <text:p> 財務及</text:p>
            <text:p> 其他收入</text:p>
          </table:table-cell>
          <table:table-cell table:style-name="ce35" office:value-type="string" calcext:value-type="string">
            <text:p>總計</text:p>
          </table:table-cell>
          <table:table-cell table:style-name="ce45" office:value-type="string" calcext:value-type="string">
            <text:p>基金給付數</text:p>
          </table:table-cell>
          <table:table-cell table:style-name="ce45" office:value-type="string" calcext:value-type="string">
            <text:p>財務及</text:p>
            <text:p>其他支出</text:p>
          </table:table-cell>
          <table:covered-table-cell table:style-name="ce52"/>
          <table:covered-table-cell table:style-name="ce29"/>
          <table:table-cell table:style-name="ce35" office:value-type="string" calcext:value-type="string">
            <text:p>總計</text:p>
          </table:table-cell>
          <table:table-cell table:style-name="ce67" office:value-type="string" calcext:value-type="string">
            <text:p>基金收繳數</text:p>
          </table:table-cell>
          <table:table-cell table:style-name="ce67" office:value-type="string" calcext:value-type="string">
            <text:p>財務及</text:p>
            <text:p>其他收入</text:p>
          </table:table-cell>
          <table:table-cell table:style-name="ce35" office:value-type="string" calcext:value-type="string">
            <text:p>總計</text:p>
          </table:table-cell>
          <table:table-cell table:style-name="ce72" office:value-type="string" calcext:value-type="string">
            <text:p>基金給付數</text:p>
          </table:table-cell>
          <table:table-cell table:style-name="ce72" office:value-type="string" calcext:value-type="string">
            <text:p>財務及</text:p>
            <text:p>其他支出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Fiscal</text:p>
            <text:p>Year</text:p>
          </table:table-cell>
          <table:table-cell table:style-name="ce19" office:value-type="string" calcext:value-type="string">
            <text:p>(3)=(1)-(2)</text:p>
            <text:p/>
            <text:p>Surplus</text:p>
            <text:p>(Deficit)</text:p>
          </table:table-cell>
          <table:table-cell table:style-name="ce30" office:value-type="string" calcext:value-type="string">
            <text:p>Amount of </text:p>
            <text:p>Funding by </text:p>
            <text:p>the Treasury</text:p>
          </table:table-cell>
          <table:table-cell table:style-name="ce36" office:value-type="string" calcext:value-type="string">
            <text:p>  (1) </text:p>
            <text:p/>
            <text:p>Grand</text:p>
            <text:p>Total</text:p>
          </table:table-cell>
          <table:table-cell table:style-name="ce41" office:value-type="string" calcext:value-type="string">
            <text:p>Collections of </text:p>
            <text:p> Fund</text:p>
          </table:table-cell>
          <table:table-cell table:style-name="ce41" office:value-type="string" calcext:value-type="string">
            <text:p>  Revenues of </text:p>
            <text:p>  Finance </text:p>
            <text:p>  &amp; Others</text:p>
          </table:table-cell>
          <table:table-cell table:style-name="ce36" office:value-type="string" calcext:value-type="string">
            <text:p>  (2) </text:p>
            <text:p/>
            <text:p>Grand</text:p>
            <text:p>Total</text:p>
          </table:table-cell>
          <table:table-cell table:style-name="ce46" office:value-type="string" calcext:value-type="string">
            <text:p>Payments</text:p>
            <text:p>of Pension</text:p>
            <text:p>Fund</text:p>
          </table:table-cell>
          <table:table-cell table:style-name="ce47" office:value-type="string" calcext:value-type="string">
            <text:p>  Expenditures </text:p>
            <text:p>    of Finance </text:p>
            <text:p>    and others</text:p>
          </table:table-cell>
          <table:table-cell table:style-name="ce53" office:value-type="string" calcext:value-type="string">
            <text:p>Surplus</text:p>
            <text:p>(Deficit)</text:p>
          </table:table-cell>
          <table:table-cell table:style-name="ce30" office:value-type="string" calcext:value-type="string">
            <text:p>Amount of </text:p>
            <text:p>Funding by </text:p>
            <text:p>the Treasury</text:p>
          </table:table-cell>
          <table:table-cell table:style-name="ce60" office:value-type="string" calcext:value-type="string">
            <text:p>Grand</text:p>
            <text:p>Total</text:p>
          </table:table-cell>
          <table:table-cell table:style-name="ce41" office:value-type="string" calcext:value-type="string">
            <text:p>Collections of </text:p>
            <text:p> Fund</text:p>
          </table:table-cell>
          <table:table-cell table:style-name="ce46" office:value-type="string" calcext:value-type="string">
            <text:p>Revenues of</text:p>
            <text:p>Finance &amp; Others</text:p>
          </table:table-cell>
          <table:table-cell table:style-name="ce60" office:value-type="string" calcext:value-type="string">
            <text:p>Grand</text:p>
            <text:p>Total</text:p>
          </table:table-cell>
          <table:table-cell table:style-name="ce41" office:value-type="string" calcext:value-type="string">
            <text:p>Payments</text:p>
            <text:p>of Pension</text:p>
            <text:p>Fund</text:p>
          </table:table-cell>
          <table:table-cell table:style-name="ce41" office:value-type="string" calcext:value-type="string">
            <text:p>Expenditures</text:p>
            <text:p>of Finance and others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>
            <text:p>100<text:span text:style-name="T7">年度</text:span></text:p>
            <text:p><text:span text:style-name="T8">FY 2011</text:span></text:p>
          </table:table-cell>
          <table:table-cell table:style-name="ce20" office:value-type="float" office:value="-7922164" calcext:value-type="float">
            <text:p><text:s text:c="2"/>-7 922 164 <text:s/></text:p>
          </table:table-cell>
          <table:table-cell table:style-name="ce31" office:value-type="float" office:value="167000" calcext:value-type="float">
            <text:p><text:s text:c="2"/>167 000 </text:p>
          </table:table-cell>
          <table:table-cell table:style-name="ce20" office:value-type="float" office:value="69664854" calcext:value-type="float">
            <text:p><text:s/>69 664 854 </text:p>
          </table:table-cell>
          <table:table-cell table:style-name="ce31" office:value-type="float" office:value="57675440" calcext:value-type="float">
            <text:p><text:s/>57 675 440 </text:p>
          </table:table-cell>
          <table:table-cell table:style-name="ce31" office:value-type="float" office:value="11989414" calcext:value-type="float">
            <text:p><text:s/>11 989 414 </text:p>
          </table:table-cell>
          <table:table-cell table:style-name="ce20" office:value-type="float" office:value="77587018" calcext:value-type="float">
            <text:p><text:s/>77 587 018 </text:p>
          </table:table-cell>
          <table:table-cell table:style-name="ce31" office:value-type="float" office:value="42601731" calcext:value-type="float">
            <text:p><text:s/>42 601 731 </text:p>
          </table:table-cell>
          <table:table-cell table:style-name="ce31" office:value-type="float" office:value="34985287" calcext:value-type="float">
            <text:p><text:s/>34 985 287 </text:p>
          </table:table-cell>
          <table:table-cell table:style-name="ce20" office:value-type="float" office:value="481763252" calcext:value-type="float">
            <text:p><text:s/>481 763 252 </text:p>
          </table:table-cell>
          <table:table-cell table:style-name="ce31" office:value-type="float" office:value="333947" calcext:value-type="float">
            <text:p><text:s text:c="2"/>333 947 </text:p>
          </table:table-cell>
          <table:table-cell table:style-name="ce61" office:value-type="float" office:value="1000126700" calcext:value-type="float">
            <text:p><text:s/>1 000 126 700 </text:p>
          </table:table-cell>
          <table:table-cell table:style-name="ce68" office:value-type="float" office:value="683582759" calcext:value-type="float">
            <text:p><text:s text:c="2"/>683 582 759 </text:p>
          </table:table-cell>
          <table:table-cell table:style-name="ce31" office:value-type="float" office:value="316543941" calcext:value-type="float">
            <text:p><text:s/>316 543 941 </text:p>
          </table:table-cell>
          <table:table-cell table:style-name="ce61" office:value-type="float" office:value="518363448" calcext:value-type="float">
            <text:p><text:s text:c="2"/>518 363 448 </text:p>
          </table:table-cell>
          <table:table-cell table:style-name="ce31" office:value-type="float" office:value="272821368" calcext:value-type="float">
            <text:p><text:s/>272 821 368 </text:p>
          </table:table-cell>
          <table:table-cell table:style-name="ce31" office:value-type="float" office:value="245542080" calcext:value-type="float">
            <text:p><text:s/>245 542 080 </text:p>
          </table:table-cell>
          <table:table-cell table:style-name="ce76"/>
          <table:table-cell table:style-name="ce80"/>
          <table:table-cell table:style-name="ce77" table:number-columns-repeated="1005"/>
        </table:table-row>
        <table:table-row table:style-name="ro7">
          <table:table-cell table:style-name="ce6" office:value-type="string" calcext:value-type="string">
            <text:p>101<text:span text:style-name="T7">年度</text:span></text:p>
            <text:p><text:span text:style-name="T8">FY 2012</text:span></text:p>
          </table:table-cell>
          <table:table-cell table:style-name="ce20" office:value-type="float" office:value="35555456" calcext:value-type="float">
            <text:p><text:s/>35 555 456 </text:p>
          </table:table-cell>
          <table:table-cell table:style-name="ce31" office:value-type="float" office:value="167000" calcext:value-type="float">
            <text:p><text:s text:c="2"/>167 000 </text:p>
          </table:table-cell>
          <table:table-cell table:style-name="ce20" office:value-type="float" office:value="92537569" calcext:value-type="float">
            <text:p><text:s/>92 537 569 </text:p>
          </table:table-cell>
          <table:table-cell table:style-name="ce31" office:value-type="float" office:value="59046402" calcext:value-type="float">
            <text:p><text:s/>59 046 402 </text:p>
          </table:table-cell>
          <table:table-cell table:style-name="ce31" office:value-type="float" office:value="33491167" calcext:value-type="float">
            <text:p><text:s/>33 491 167 </text:p>
          </table:table-cell>
          <table:table-cell table:style-name="ce20" office:value-type="float" office:value="56982113" calcext:value-type="float">
            <text:p><text:s/>56 982 113 </text:p>
          </table:table-cell>
          <table:table-cell table:style-name="ce31" office:value-type="float" office:value="50147619" calcext:value-type="float">
            <text:p><text:s/>50 147 619 </text:p>
          </table:table-cell>
          <table:table-cell table:style-name="ce31" office:value-type="float" office:value="6834494" calcext:value-type="float">
            <text:p><text:s/>6 834 494 </text:p>
          </table:table-cell>
          <table:table-cell table:style-name="ce20" office:value-type="float" office:value="517318708" calcext:value-type="float">
            <text:p><text:s/>517 318 708 </text:p>
          </table:table-cell>
          <table:table-cell table:style-name="ce31" office:value-type="float" office:value="500947" calcext:value-type="float">
            <text:p><text:s text:c="2"/>500 947 </text:p>
          </table:table-cell>
          <table:table-cell table:style-name="ce61" office:value-type="float" office:value="1092664269" calcext:value-type="float">
            <text:p><text:s/>1 092 664 269 </text:p>
          </table:table-cell>
          <table:table-cell table:style-name="ce68" office:value-type="float" office:value="742629161" calcext:value-type="float">
            <text:p><text:s text:c="2"/>742 629 161 </text:p>
          </table:table-cell>
          <table:table-cell table:style-name="ce31" office:value-type="float" office:value="350035108" calcext:value-type="float">
            <text:p><text:s/>350 035 108 </text:p>
          </table:table-cell>
          <table:table-cell table:style-name="ce61" office:value-type="float" office:value="575345561" calcext:value-type="float">
            <text:p><text:s text:c="2"/>575 345 561 </text:p>
          </table:table-cell>
          <table:table-cell table:style-name="ce31" office:value-type="float" office:value="322968987" calcext:value-type="float">
            <text:p><text:s/>322 968 987 </text:p>
          </table:table-cell>
          <table:table-cell table:style-name="ce31" office:value-type="float" office:value="252376574" calcext:value-type="float">
            <text:p><text:s/>252 376 574 </text:p>
          </table:table-cell>
          <table:table-cell table:style-name="ce76"/>
          <table:table-cell table:style-name="ce80"/>
          <table:table-cell table:style-name="ce77" table:number-columns-repeated="1005"/>
        </table:table-row>
        <table:table-row table:style-name="ro7">
          <table:table-cell table:style-name="ce6" office:value-type="string" calcext:value-type="string">
            <text:p>102<text:span text:style-name="T7">年度</text:span></text:p>
            <text:p><text:span text:style-name="T8">FY 2013</text:span></text:p>
          </table:table-cell>
          <table:table-cell table:style-name="ce20" office:value-type="float" office:value="42118138" calcext:value-type="float">
            <text:p><text:s/>42 118 138 </text:p>
          </table:table-cell>
          <table:table-cell table:style-name="ce31" office:value-type="float" office:value="740000" calcext:value-type="float">
            <text:p><text:s text:c="2"/>740 000 </text:p>
          </table:table-cell>
          <table:table-cell table:style-name="ce20" office:value-type="float" office:value="100392671" calcext:value-type="float">
            <text:p><text:s/>100 392 671 </text:p>
          </table:table-cell>
          <table:table-cell table:style-name="ce31" office:value-type="float" office:value="59250545" calcext:value-type="float">
            <text:p><text:s/>59 250 545 </text:p>
          </table:table-cell>
          <table:table-cell table:style-name="ce31" office:value-type="float" office:value="41142126" calcext:value-type="float">
            <text:p><text:s/>41 142 126 </text:p>
          </table:table-cell>
          <table:table-cell table:style-name="ce20" office:value-type="float" office:value="58274533" calcext:value-type="float">
            <text:p><text:s/>58 274 533 </text:p>
          </table:table-cell>
          <table:table-cell table:style-name="ce31" office:value-type="float" office:value="57728247" calcext:value-type="float">
            <text:p><text:s/>57 728 247 </text:p>
          </table:table-cell>
          <table:table-cell table:style-name="ce31" office:value-type="float" office:value="546286" calcext:value-type="float">
            <text:p><text:s text:c="2"/>546 286 </text:p>
          </table:table-cell>
          <table:table-cell table:style-name="ce20" office:value-type="float" office:value="559436846" calcext:value-type="float">
            <text:p><text:s/>559 436 846 </text:p>
          </table:table-cell>
          <table:table-cell table:style-name="ce31" office:value-type="float" office:value="1240947" calcext:value-type="float">
            <text:p><text:s/>1 240 947 </text:p>
          </table:table-cell>
          <table:table-cell table:style-name="ce61" office:value-type="float" office:value="1193056940" calcext:value-type="float">
            <text:p><text:s/>1 193 056 940 </text:p>
          </table:table-cell>
          <table:table-cell table:style-name="ce68" office:value-type="float" office:value="801879706" calcext:value-type="float">
            <text:p><text:s text:c="2"/>801 879 706 </text:p>
          </table:table-cell>
          <table:table-cell table:style-name="ce31" office:value-type="float" office:value="391177234" calcext:value-type="float">
            <text:p><text:s/>391 177 234 </text:p>
          </table:table-cell>
          <table:table-cell table:style-name="ce61" office:value-type="float" office:value="633620094" calcext:value-type="float">
            <text:p><text:s text:c="2"/>633 620 094 </text:p>
          </table:table-cell>
          <table:table-cell table:style-name="ce31" office:value-type="float" office:value="380697234" calcext:value-type="float">
            <text:p><text:s/>380 697 234 </text:p>
          </table:table-cell>
          <table:table-cell table:style-name="ce31" office:value-type="float" office:value="252922860" calcext:value-type="float">
            <text:p><text:s/>252 922 860 </text:p>
          </table:table-cell>
          <table:table-cell table:style-name="ce76"/>
          <table:table-cell table:style-name="ce80"/>
          <table:table-cell table:style-name="ce77" table:number-columns-repeated="1005"/>
        </table:table-row>
        <table:table-row table:style-name="ro7">
          <table:table-cell table:style-name="ce6" office:value-type="string" calcext:value-type="string">
            <text:p>103<text:span text:style-name="T7">年度</text:span></text:p>
            <text:p><text:span text:style-name="T8">FY 2014</text:span></text:p>
          </table:table-cell>
          <table:table-cell table:style-name="ce21" office:value-type="float" office:value="30219804" calcext:value-type="float">
            <text:p><text:s/>30 219 804 </text:p>
          </table:table-cell>
          <table:table-cell table:style-name="ce31" office:value-type="float" office:value="740000" calcext:value-type="float">
            <text:p><text:s text:c="2"/>740 000 </text:p>
          </table:table-cell>
          <table:table-cell table:style-name="ce20" office:value-type="float" office:value="95618533" calcext:value-type="float">
            <text:p><text:s/>95 618 533 </text:p>
          </table:table-cell>
          <table:table-cell table:style-name="ce31" office:value-type="float" office:value="59658834" calcext:value-type="float">
            <text:p><text:s/>59 658 834 </text:p>
          </table:table-cell>
          <table:table-cell table:style-name="ce31" office:value-type="float" office:value="35959699" calcext:value-type="float">
            <text:p><text:s/>35 959 699 </text:p>
          </table:table-cell>
          <table:table-cell table:style-name="ce20" office:value-type="float" office:value="65398729" calcext:value-type="float">
            <text:p><text:s/>65 398 729 </text:p>
          </table:table-cell>
          <table:table-cell table:style-name="ce31" office:value-type="float" office:value="63022530" calcext:value-type="float">
            <text:p><text:s/>63 022 530 </text:p>
          </table:table-cell>
          <table:table-cell table:style-name="ce31" office:value-type="float" office:value="2376199" calcext:value-type="float">
            <text:p><text:s/>2 376 199 </text:p>
          </table:table-cell>
          <table:table-cell table:style-name="ce20" office:value-type="float" office:value="589656650" calcext:value-type="float">
            <text:p><text:s/>589 656 650 </text:p>
          </table:table-cell>
          <table:table-cell table:style-name="ce31" office:value-type="float" office:value="1980947" calcext:value-type="float">
            <text:p><text:s/>1 980 947 </text:p>
          </table:table-cell>
          <table:table-cell table:style-name="ce61" office:value-type="float" office:value="1288675473" calcext:value-type="float">
            <text:p><text:s/>1 288 675 473 </text:p>
          </table:table-cell>
          <table:table-cell table:style-name="ce68" office:value-type="float" office:value="861538540" calcext:value-type="float">
            <text:p><text:s text:c="2"/>861 538 540 </text:p>
          </table:table-cell>
          <table:table-cell table:style-name="ce31" office:value-type="float" office:value="427136933" calcext:value-type="float">
            <text:p><text:s/>427 136 933 </text:p>
          </table:table-cell>
          <table:table-cell table:style-name="ce61" office:value-type="float" office:value="699018823" calcext:value-type="float">
            <text:p><text:s text:c="2"/>699 018 823 </text:p>
          </table:table-cell>
          <table:table-cell table:style-name="ce31" office:value-type="float" office:value="443719764" calcext:value-type="float">
            <text:p><text:s/>443 719 764 </text:p>
          </table:table-cell>
          <table:table-cell table:style-name="ce31" office:value-type="float" office:value="255299059" calcext:value-type="float">
            <text:p><text:s/>255 299 059 </text:p>
          </table:table-cell>
          <table:table-cell table:style-name="ce76"/>
          <table:table-cell table:style-name="ce80"/>
          <table:table-cell table:style-name="ce77" table:number-columns-repeated="1005"/>
        </table:table-row>
        <table:table-row table:style-name="ro7">
          <table:table-cell table:style-name="ce6" office:value-type="string" calcext:value-type="string">
            <text:p>104<text:span text:style-name="T7">年度</text:span></text:p>
            <text:p><text:span text:style-name="T8">FY 2015</text:span></text:p>
          </table:table-cell>
          <table:table-cell table:style-name="ce22" office:value-type="float" office:value="-19216400" calcext:value-type="float">
            <text:p><text:s text:c="2"/>-19 216 400 <text:s/></text:p>
          </table:table-cell>
          <table:table-cell table:style-name="ce32" office:value-type="float" office:value="740000" calcext:value-type="float">
            <text:p><text:s text:c="2"/>740 000 </text:p>
          </table:table-cell>
          <table:table-cell table:style-name="ce37" office:value-type="float" office:value="66817315" calcext:value-type="float">
            <text:p><text:s/>66 817 315 </text:p>
          </table:table-cell>
          <table:table-cell table:style-name="ce32" office:value-type="float" office:value="59729631" calcext:value-type="float">
            <text:p><text:s/>59 729 631 </text:p>
          </table:table-cell>
          <table:table-cell table:style-name="ce32" office:value-type="float" office:value="7087684" calcext:value-type="float">
            <text:p><text:s/>7 087 684 </text:p>
          </table:table-cell>
          <table:table-cell table:style-name="ce37" office:value-type="float" office:value="86033715" calcext:value-type="float">
            <text:p><text:s/>86 033 715 </text:p>
          </table:table-cell>
          <table:table-cell table:style-name="ce32" office:value-type="float" office:value="70034840" calcext:value-type="float">
            <text:p><text:s/>70 034 840 </text:p>
          </table:table-cell>
          <table:table-cell table:style-name="ce32" office:value-type="float" office:value="15998875" calcext:value-type="float">
            <text:p><text:s/>15 998 875 </text:p>
          </table:table-cell>
          <table:table-cell table:style-name="ce37" office:value-type="float" office:value="570440250" calcext:value-type="float">
            <text:p><text:s/>570 440 250 </text:p>
          </table:table-cell>
          <table:table-cell table:style-name="ce32" office:value-type="float" office:value="2720947" calcext:value-type="float">
            <text:p><text:s/>2 720 947 </text:p>
          </table:table-cell>
          <table:table-cell table:style-name="ce61" office:value-type="float" office:value="1355492788" calcext:value-type="float">
            <text:p><text:s/>1 355 492 788 </text:p>
          </table:table-cell>
          <table:table-cell table:style-name="ce68" office:value-type="float" office:value="921268171" calcext:value-type="float">
            <text:p><text:s text:c="2"/>921 268 171 </text:p>
          </table:table-cell>
          <table:table-cell table:style-name="ce32" office:value-type="float" office:value="434224617" calcext:value-type="float">
            <text:p><text:s/>434 224 617 </text:p>
          </table:table-cell>
          <table:table-cell table:style-name="ce61" office:value-type="float" office:value="785052538" calcext:value-type="float">
            <text:p><text:s text:c="2"/>785 052 538 </text:p>
          </table:table-cell>
          <table:table-cell table:style-name="ce32" office:value-type="float" office:value="513754604" calcext:value-type="float">
            <text:p><text:s/>513 754 604 </text:p>
          </table:table-cell>
          <table:table-cell table:style-name="ce32" office:value-type="float" office:value="271297934" calcext:value-type="float">
            <text:p><text:s/>271 297 934 </text:p>
          </table:table-cell>
          <table:table-cell table:style-name="ce76"/>
          <table:table-cell table:style-name="ce80"/>
          <table:table-cell table:style-name="ce77" table:number-columns-repeated="1005"/>
        </table:table-row>
        <table:table-row table:style-name="ro7">
          <table:table-cell table:style-name="ce6" office:value-type="string" calcext:value-type="string">
            <text:p>105<text:span text:style-name="T7">年度</text:span></text:p>
            <text:p><text:span text:style-name="T8">FY 2016</text:span></text:p>
          </table:table-cell>
          <table:table-cell table:style-name="ce22" office:value-type="float" office:value="3416102" calcext:value-type="float">
            <text:p><text:s/>3 416 102 </text:p>
          </table:table-cell>
          <table:table-cell table:style-name="ce32" office:value-type="float" office:value="740000" calcext:value-type="float">
            <text:p><text:s text:c="2"/>740 000 </text:p>
          </table:table-cell>
          <table:table-cell table:style-name="ce37" office:value-type="float" office:value="89371895" calcext:value-type="float">
            <text:p><text:s/>89 371 895 </text:p>
          </table:table-cell>
          <table:table-cell table:style-name="ce32" office:value-type="float" office:value="59607094" calcext:value-type="float">
            <text:p><text:s/>59 607 094 </text:p>
          </table:table-cell>
          <table:table-cell table:style-name="ce32" office:value-type="float" office:value="29764801" calcext:value-type="float">
            <text:p><text:s/>29 764 801 </text:p>
          </table:table-cell>
          <table:table-cell table:style-name="ce37" office:value-type="float" office:value="85955793" calcext:value-type="float">
            <text:p><text:s/>85 955 793 </text:p>
          </table:table-cell>
          <table:table-cell table:style-name="ce32" office:value-type="float" office:value="78583980" calcext:value-type="float">
            <text:p><text:s/>78 583 980 </text:p>
          </table:table-cell>
          <table:table-cell table:style-name="ce32" office:value-type="float" office:value="7371813" calcext:value-type="float">
            <text:p><text:s/>7 371 813 </text:p>
          </table:table-cell>
          <table:table-cell table:style-name="ce37" office:value-type="float" office:value="573856352" calcext:value-type="float">
            <text:p><text:s/>573 856 352 </text:p>
          </table:table-cell>
          <table:table-cell table:style-name="ce32" office:value-type="float" office:value="3460947" calcext:value-type="float">
            <text:p><text:s/>3 460 947 </text:p>
          </table:table-cell>
          <table:table-cell table:style-name="ce61" office:value-type="float" office:value="1444864683" calcext:value-type="float">
            <text:p><text:s/>1 444 864 683 </text:p>
          </table:table-cell>
          <table:table-cell table:style-name="ce68" office:value-type="float" office:value="980875265" calcext:value-type="float">
            <text:p><text:s text:c="2"/>980 875 265 </text:p>
          </table:table-cell>
          <table:table-cell table:style-name="ce32" office:value-type="float" office:value="463989418" calcext:value-type="float">
            <text:p><text:s/>463 989 418 </text:p>
          </table:table-cell>
          <table:table-cell table:style-name="ce61" office:value-type="float" office:value="871008331" calcext:value-type="float">
            <text:p><text:s text:c="2"/>871 008 331 </text:p>
          </table:table-cell>
          <table:table-cell table:style-name="ce32" office:value-type="float" office:value="592338584" calcext:value-type="float">
            <text:p><text:s/>592 338 584 </text:p>
          </table:table-cell>
          <table:table-cell table:style-name="ce32" office:value-type="float" office:value="278669747" calcext:value-type="float">
            <text:p><text:s/>278 669 747 </text:p>
          </table:table-cell>
          <table:table-cell table:style-name="ce76"/>
          <table:table-cell table:style-name="ce80"/>
          <table:table-cell table:style-name="ce77" table:number-columns-repeated="1005"/>
        </table:table-row>
        <table:table-row table:style-name="ro7">
          <table:table-cell table:style-name="ce6" office:value-type="string" calcext:value-type="string">
            <text:p>106<text:span text:style-name="T7">年度</text:span></text:p>
            <text:p><text:span text:style-name="T8">FY 2017</text:span></text:p>
          </table:table-cell>
          <table:table-cell table:style-name="ce22" office:value-type="float" office:value="10279232" calcext:value-type="float">
            <text:p><text:s/>10 279 232 </text:p>
          </table:table-cell>
          <table:table-cell table:style-name="ce32" office:value-type="float" office:value="1420795" calcext:value-type="float">
            <text:p><text:s/>1 420 795 </text:p>
          </table:table-cell>
          <table:table-cell table:style-name="ce37" office:value-type="float" office:value="115229380" calcext:value-type="float">
            <text:p><text:s/>115 229 380 </text:p>
          </table:table-cell>
          <table:table-cell table:style-name="ce32" office:value-type="float" office:value="59713293" calcext:value-type="float">
            <text:p><text:s/>59 713 293 </text:p>
          </table:table-cell>
          <table:table-cell table:style-name="ce32" office:value-type="float" office:value="55516087" calcext:value-type="float">
            <text:p><text:s/>55 516 087 </text:p>
          </table:table-cell>
          <table:table-cell table:style-name="ce37" office:value-type="float" office:value="104950148" calcext:value-type="float">
            <text:p><text:s/>104 950 148 </text:p>
          </table:table-cell>
          <table:table-cell table:style-name="ce32" office:value-type="float" office:value="86614879" calcext:value-type="float">
            <text:p><text:s/>86 614 879 </text:p>
          </table:table-cell>
          <table:table-cell table:style-name="ce32" office:value-type="float" office:value="18335269" calcext:value-type="float">
            <text:p><text:s/>18 335 269 </text:p>
          </table:table-cell>
          <table:table-cell table:style-name="ce37" office:value-type="float" office:value="584135584" calcext:value-type="float">
            <text:p><text:s/>584 135 584 </text:p>
          </table:table-cell>
          <table:table-cell table:style-name="ce32" office:value-type="float" office:value="4881742" calcext:value-type="float">
            <text:p><text:s/>4 881 742 </text:p>
          </table:table-cell>
          <table:table-cell table:style-name="ce61" office:value-type="float" office:value="1560094063" calcext:value-type="float">
            <text:p><text:s/>1 560 094 063 </text:p>
          </table:table-cell>
          <table:table-cell table:style-name="ce68" office:value-type="float" office:value="1040588558" calcext:value-type="float">
            <text:p><text:s/>1 040 588 558 </text:p>
          </table:table-cell>
          <table:table-cell table:style-name="ce32" office:value-type="float" office:value="519505505" calcext:value-type="float">
            <text:p><text:s/>519 505 505 </text:p>
          </table:table-cell>
          <table:table-cell table:style-name="ce61" office:value-type="float" office:value="975958479" calcext:value-type="float">
            <text:p><text:s text:c="2"/>975 958 479 </text:p>
          </table:table-cell>
          <table:table-cell table:style-name="ce32" office:value-type="float" office:value="678953463" calcext:value-type="float">
            <text:p><text:s/>678 953 463 </text:p>
          </table:table-cell>
          <table:table-cell table:style-name="ce32" office:value-type="float" office:value="297005016" calcext:value-type="float">
            <text:p><text:s/>297 005 016 </text:p>
          </table:table-cell>
          <table:table-cell table:style-name="ce76"/>
          <table:table-cell table:style-name="ce80"/>
          <table:table-cell table:style-name="ce77" table:number-columns-repeated="1005"/>
        </table:table-row>
        <table:table-row table:style-name="ro7">
          <table:table-cell table:style-name="ce6" office:value-type="string" calcext:value-type="string">
            <text:p>107<text:span text:style-name="T7">年度</text:span></text:p>
            <text:p><text:span text:style-name="T8">FY 2018</text:span></text:p>
          </table:table-cell>
          <table:table-cell table:style-name="ce22" office:value-type="float" office:value="-30308771" calcext:value-type="float">
            <text:p><text:s text:c="2"/>-30 308 771 <text:s/>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7" office:value-type="float" office:value="76908720" calcext:value-type="float">
            <text:p><text:s/>76 908 720 </text:p>
          </table:table-cell>
          <table:table-cell table:style-name="ce32" office:value-type="float" office:value="65841229" calcext:value-type="float">
            <text:p><text:s/>65 841 229 </text:p>
          </table:table-cell>
          <table:table-cell table:style-name="ce32" office:value-type="float" office:value="11067491" calcext:value-type="float">
            <text:p><text:s/>11 067 491 </text:p>
          </table:table-cell>
          <table:table-cell table:style-name="ce37" office:value-type="float" office:value="107217491" calcext:value-type="float">
            <text:p><text:s/>107 217 491 </text:p>
          </table:table-cell>
          <table:table-cell table:style-name="ce32" office:value-type="float" office:value="90463497" calcext:value-type="float">
            <text:p><text:s/>90 463 497 </text:p>
          </table:table-cell>
          <table:table-cell table:style-name="ce32" office:value-type="float" office:value="16753994" calcext:value-type="float">
            <text:p><text:s/>16 753 994 </text:p>
          </table:table-cell>
          <table:table-cell table:style-name="ce37" office:value-type="float" office:value="553826813" calcext:value-type="float">
            <text:p><text:s/>553 826 813 </text:p>
          </table:table-cell>
          <table:table-cell table:style-name="ce32" office:value-type="float" office:value="4881742" calcext:value-type="float">
            <text:p><text:s/>4 881 742 </text:p>
          </table:table-cell>
          <table:table-cell table:style-name="ce61" office:value-type="float" office:value="1637002783" calcext:value-type="float">
            <text:p><text:s/>1 637 002 783 </text:p>
          </table:table-cell>
          <table:table-cell table:style-name="ce68" office:value-type="float" office:value="1106429787" calcext:value-type="float">
            <text:p><text:s/>1 106 429 787 </text:p>
          </table:table-cell>
          <table:table-cell table:style-name="ce32" office:value-type="float" office:value="530572996" calcext:value-type="float">
            <text:p><text:s/>530 572 996 </text:p>
          </table:table-cell>
          <table:table-cell table:style-name="ce61" office:value-type="float" office:value="1083175970" calcext:value-type="float">
            <text:p><text:s/>1 083 175 970 </text:p>
          </table:table-cell>
          <table:table-cell table:style-name="ce32" office:value-type="float" office:value="769416960" calcext:value-type="float">
            <text:p><text:s/>769 416 960 </text:p>
          </table:table-cell>
          <table:table-cell table:style-name="ce32" office:value-type="float" office:value="313759010" calcext:value-type="float">
            <text:p><text:s/>313 759 010 </text:p>
          </table:table-cell>
          <table:table-cell table:style-name="ce76"/>
          <table:table-cell table:style-name="ce80"/>
          <table:table-cell table:style-name="ce77" table:number-columns-repeated="1005"/>
        </table:table-row>
        <table:table-row table:style-name="ro7">
          <table:table-cell table:style-name="ce6" office:value-type="string" calcext:value-type="string">
            <text:p>108<text:span text:style-name="T7">年度</text:span></text:p>
            <text:p><text:span text:style-name="T8">FY 2019</text:span></text:p>
          </table:table-cell>
          <table:table-cell table:style-name="ce22" office:value-type="float" office:value="42005254" calcext:value-type="float">
            <text:p><text:s/>42 005 254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7" office:value-type="float" office:value="141420983" calcext:value-type="float">
            <text:p><text:s/>141 420 983 </text:p>
          </table:table-cell>
          <table:table-cell table:style-name="ce32" office:value-type="float" office:value="73813966" calcext:value-type="float">
            <text:p><text:s/>73 813 966 </text:p>
          </table:table-cell>
          <table:table-cell table:style-name="ce32" office:value-type="float" office:value="67607017" calcext:value-type="float">
            <text:p><text:s/>67 607 017 </text:p>
          </table:table-cell>
          <table:table-cell table:style-name="ce37" office:value-type="float" office:value="99415729" calcext:value-type="float">
            <text:p><text:s/>99 415 729 </text:p>
          </table:table-cell>
          <table:table-cell table:style-name="ce32" office:value-type="float" office:value="90275164" calcext:value-type="float">
            <text:p><text:s/>90 275 164 </text:p>
          </table:table-cell>
          <table:table-cell table:style-name="ce32" office:value-type="float" office:value="9140565" calcext:value-type="float">
            <text:p><text:s/>9 140 565 </text:p>
          </table:table-cell>
          <table:table-cell table:style-name="ce37" office:value-type="float" office:value="595832067" calcext:value-type="float">
            <text:p><text:s/>595 832 067 </text:p>
          </table:table-cell>
          <table:table-cell table:style-name="ce32" office:value-type="float" office:value="4881742" calcext:value-type="float">
            <text:p><text:s/>4 881 742 </text:p>
          </table:table-cell>
          <table:table-cell table:style-name="ce61" office:value-type="float" office:value="1778423766" calcext:value-type="float">
            <text:p><text:s/>1 778 423 766 </text:p>
          </table:table-cell>
          <table:table-cell table:style-name="ce68" office:value-type="float" office:value="1180243753" calcext:value-type="float">
            <text:p><text:s/>1 180 243 753 </text:p>
          </table:table-cell>
          <table:table-cell table:style-name="ce32" office:value-type="float" office:value="598180013" calcext:value-type="float">
            <text:p><text:s/>598 180 013 </text:p>
          </table:table-cell>
          <table:table-cell table:style-name="ce61" office:value-type="float" office:value="1182591699" calcext:value-type="float">
            <text:p><text:s/>1 182 591 699 </text:p>
          </table:table-cell>
          <table:table-cell table:style-name="ce32" office:value-type="float" office:value="859692124" calcext:value-type="float">
            <text:p><text:s/>859 692 124 </text:p>
          </table:table-cell>
          <table:table-cell table:style-name="ce32" office:value-type="float" office:value="322899575" calcext:value-type="float">
            <text:p><text:s/>322 899 575 </text:p>
          </table:table-cell>
          <table:table-cell table:style-name="ce76"/>
          <table:table-cell table:style-name="ce80"/>
          <table:table-cell table:style-name="ce77" table:number-columns-repeated="1005"/>
        </table:table-row>
        <table:table-row table:style-name="ro7">
          <table:table-cell table:style-name="ce7" office:value-type="string" calcext:value-type="string">
            <text:p>109<text:span text:style-name="T7">年度</text:span></text:p>
            <text:p><text:span text:style-name="T8">FY 2020</text:span></text:p>
          </table:table-cell>
          <table:table-cell table:style-name="ce23" office:value-type="float" office:value="41660718" calcext:value-type="float">
            <text:p><text:s/>41 660 718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38" office:value-type="float" office:value="152765489" calcext:value-type="float">
            <text:p><text:s/>152 765 489 </text:p>
          </table:table-cell>
          <table:table-cell table:style-name="ce33" office:value-type="float" office:value="88647184" calcext:value-type="float">
            <text:p><text:s/>88 647 184 </text:p>
          </table:table-cell>
          <table:table-cell table:style-name="ce33" office:value-type="float" office:value="64118305" calcext:value-type="float">
            <text:p><text:s/>64 118 305 </text:p>
          </table:table-cell>
          <table:table-cell table:style-name="ce38" office:value-type="float" office:value="111104771" calcext:value-type="float">
            <text:p><text:s/>111 104 771 </text:p>
          </table:table-cell>
          <table:table-cell table:style-name="ce33" office:value-type="float" office:value="93937720" calcext:value-type="float">
            <text:p><text:s/>93 937 720 </text:p>
          </table:table-cell>
          <table:table-cell table:style-name="ce33" office:value-type="float" office:value="17167051" calcext:value-type="float">
            <text:p><text:s/>17 167 051 </text:p>
          </table:table-cell>
          <table:table-cell table:style-name="ce38" office:value-type="float" office:value="637492784" calcext:value-type="float">
            <text:p><text:s/>637 492 784 </text:p>
          </table:table-cell>
          <table:table-cell table:style-name="ce33" office:value-type="float" office:value="4881742" calcext:value-type="float">
            <text:p><text:s/>4 881 742 </text:p>
          </table:table-cell>
          <table:table-cell table:style-name="ce62" office:value-type="float" office:value="1931189254" calcext:value-type="float">
            <text:p><text:s/>1 931 189 254 </text:p>
          </table:table-cell>
          <table:table-cell table:style-name="ce69" office:value-type="float" office:value="1268890936" calcext:value-type="float">
            <text:p><text:s/>1 268 890 936 </text:p>
          </table:table-cell>
          <table:table-cell table:style-name="ce33" office:value-type="float" office:value="662298318" calcext:value-type="float">
            <text:p><text:s/>662 298 318 </text:p>
          </table:table-cell>
          <table:table-cell table:style-name="ce62" office:value-type="float" office:value="1293696470" calcext:value-type="float">
            <text:p><text:s/>1 293 696 470 </text:p>
          </table:table-cell>
          <table:table-cell table:style-name="ce33" office:value-type="float" office:value="953629844" calcext:value-type="float">
            <text:p><text:s/>953 629 844 </text:p>
          </table:table-cell>
          <table:table-cell table:style-name="ce33" office:value-type="float" office:value="340066626" calcext:value-type="float">
            <text:p><text:s/>340 066 626 </text:p>
          </table:table-cell>
          <table:table-cell table:style-name="ce76"/>
          <table:table-cell table:style-name="ce80"/>
          <table:table-cell table:style-name="ce77" table:number-columns-repeated="1005"/>
        </table:table-row>
        <table:table-row table:style-name="ro8">
          <table:table-cell table:style-name="ce8" office:value-type="string" calcext:value-type="string">
            <text:p>資料來源：公務人員退休撫卹基金管理委員會。</text:p>
          </table:table-cell>
          <table:table-cell table:style-name="ce24" table:number-columns-repeated="8"/>
          <table:table-cell table:style-name="ce54" office:value-type="string" calcext:value-type="string">
            <text:p>Source<text:span text:style-name="T15">：</text:span><text:span text:style-name="T16">Public Service Pension Fund Management Board.</text:span></text:p>
          </table:table-cell>
          <table:table-cell table:style-name="ce54"/>
          <table:table-cell table:style-name="ce63" table:number-columns-repeated="6"/>
          <table:table-cell table:style-name="ce77" table:number-columns-repeated="1007"/>
        </table:table-row>
        <table:table-row table:style-name="ro8">
          <table:table-cell table:style-name="ce9" office:value-type="string" calcext:value-type="string">
            <text:p><text:span text:style-name="T9">註：</text:span><text:span text:style-name="T6">1. </text:span><text:span text:style-name="T5">財務收入包括銀行存款、票券、公司債等利息收入及股票投資利益、評價利益等。</text:span><text:span text:style-name="T6">           </text:span></text:p>
          </table:table-cell>
          <table:table-cell table:style-name="ce9" table:number-columns-repeated="8"/>
          <table:table-cell table:style-name="ce54" office:value-type="string" calcext:value-type="string">
            <text:p>Note<text:span text:style-name="T17">：</text:span><text:span text:style-name="T16">1.Revenues of Finance contain interest revenue from deposit, notes and bills, corporate bonds, and stock investment </text:span></text:p>
          </table:table-cell>
          <table:table-cell table:style-name="ce54"/>
          <table:table-cell table:style-name="ce64" table:number-columns-repeated="3"/>
          <table:table-cell table:style-name="ce71" table:number-columns-repeated="3"/>
          <table:table-cell table:style-name="ce78" table:number-columns-repeated="1007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9">　　</text:span><text:span text:style-name="T6">2. </text:span><text:span text:style-name="T5">賸餘（短絀）係指基金本金賸餘。</text:span></text:p>
          </table:table-cell>
          <table:covered-table-cell table:number-columns-repeated="4" table:style-name="ce10"/>
          <table:table-cell table:style-name="ce11" table:number-columns-repeated="4"/>
          <table:table-cell table:style-name="ce54" office:value-type="string" calcext:value-type="string">
            <text:p><text:s text:c="15"/>income, gain on valuation, etc.</text:p>
          </table:table-cell>
          <table:table-cell table:style-name="ce54"/>
          <table:table-cell table:style-name="ce64" table:number-columns-repeated="3"/>
          <table:table-cell table:style-name="ce71" table:number-columns-repeated="3"/>
          <table:table-cell table:style-name="ce78" table:number-columns-repeated="1007"/>
        </table:table-row>
        <table:table-row table:style-name="ro8">
          <table:table-cell table:style-name="ce11" office:value-type="string" calcext:value-type="string">
            <text:p>        3.<text:span text:style-name="T9">自</text:span><text:span text:style-name="T6">95</text:span><text:span text:style-name="T5">年度起，財務收入及財務支出中之投資損益、評價損益及匯兌損益等相對科目改採淨額表達。</text:span></text:p>
          </table:table-cell>
          <table:table-cell table:style-name="ce11" table:number-columns-repeated="4"/>
          <table:table-cell table:style-name="ce42" table:number-columns-repeated="4"/>
          <table:table-cell table:style-name="ce54" office:value-type="string" calcext:value-type="string">
            <text:p><text:s text:c="12"/>2.The surplus (deficit) is the remaining capital of fund.</text:p>
          </table:table-cell>
          <table:table-cell table:style-name="ce54"/>
          <table:table-cell table:style-name="ce65" table:number-columns-repeated="2"/>
          <table:table-cell table:style-name="ce70"/>
          <table:table-cell table:style-name="ce65" table:number-columns-repeated="3"/>
          <table:table-cell table:style-name="ce79" table:number-columns-repeated="1007"/>
        </table:table-row>
        <table:table-row table:style-name="ro8">
          <table:table-cell table:style-name="ce12" office:value-type="string" calcext:value-type="string" table:number-columns-spanned="9" table:number-rows-spanned="1">
            <text:p>        4.<text:span text:style-name="T9">自</text:span><text:span text:style-name="T6">105</text:span><text:span text:style-name="T5">年度起採行國際財務報導準則</text:span><text:span text:style-name="T6">(IFRS)</text:span><text:span text:style-name="T5">，</text:span><text:span text:style-name="T6">104</text:span><text:span text:style-name="T5">年度係以重編後之收入、支出列計。</text:span></text:p>
          </table:table-cell>
          <table:covered-table-cell table:number-columns-repeated="8" table:style-name="ce25"/>
          <table:table-cell table:style-name="ce54" office:value-type="string" calcext:value-type="string">
            <text:p><text:s text:c="12"/>3.Gain or loss on investment, valuation and exchange etc. for Revenues and Expenditrues of Finance have expressed</text:p>
          </table:table-cell>
          <table:table-cell table:style-name="ce57" table:number-columns-repeated="7"/>
          <table:table-cell table:number-columns-repeated="1007"/>
        </table:table-row>
        <table:table-row table:style-name="ro8">
          <table:table-cell table:style-name="ce12" office:value-type="string" calcext:value-type="string" table:number-columns-spanned="9" table:number-rows-spanned="1">
            <text:p>        5.<text:span text:style-name="T9">本表不含首次採用</text:span><text:span text:style-name="T6">IFRS</text:span><text:span text:style-name="T5">調整數</text:span><text:span text:style-name="T6">192,508</text:span><text:span text:style-name="T5">千元。</text:span></text:p>
          </table:table-cell>
          <table:covered-table-cell table:number-columns-repeated="8" table:style-name="ce25"/>
          <table:table-cell table:style-name="ce54" office:value-type="string" calcext:value-type="string">
            <text:p><text:s text:c="15"/>by net amount from 2006.</text:p>
          </table:table-cell>
          <table:table-cell table:style-name="ce57" table:number-columns-repeated="7"/>
          <table:table-cell table:number-columns-repeated="1007"/>
        </table:table-row>
        <table:table-row table:style-name="ro8">
          <table:table-cell table:style-name="ce13" table:number-columns-repeated="9"/>
          <table:table-cell table:style-name="ce54" office:value-type="string" calcext:value-type="string">
            <text:p><text:s text:c="12"/>4.In accordiance with IFRS in 2016, revenues and expenditrues were adjusted for change of value <text:s/>in 2015.</text:p>
          </table:table-cell>
          <table:table-cell table:style-name="ce57" table:number-columns-repeated="7"/>
          <table:table-cell table:number-columns-repeated="1007"/>
        </table:table-row>
        <table:table-row table:style-name="ro9">
          <table:table-cell/>
          <table:table-cell table:style-name="ce26" table:number-columns-repeated="2"/>
          <table:table-cell table:number-columns-repeated="6"/>
          <table:table-cell table:style-name="ce55" table:number-columns-spanned="8" table:number-rows-spanned="1"/>
          <table:covered-table-cell table:style-name="ce58"/>
          <table:covered-table-cell table:number-columns-repeated="6" table:style-name="ce66"/>
          <table:table-cell table:number-columns-repeated="1007"/>
        </table:table-row>
        <table:table-row table:style-name="ro9" table:number-rows-repeated="5">
          <table:table-cell/>
          <table:table-cell table:style-name="ce26" table:number-columns-repeated="2"/>
          <table:table-cell table:number-columns-repeated="1021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7.$A$1" table:cell-range-address="$表17.$A$1:.$Q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57P2" style:volatile="true">
      <loext:text> </loext:text>
      <loext:fill-character> </loext:fill-character>
      <number:text>-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0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0P2" style:volatile="true">
      <loext:text> </loext:text>
      <loext:fill-character> </loext:fill-character>
      <number:text>-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  -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10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2P1" style:volatile="true">
      <loext:text>  -</loext:text>
      <loext:fill-character> </loext:fill-character>
      <number:number number:decimal-places="0" loext:min-decimal-places="0" number:min-integer-digits="1">
        <number:embedded-text number:position="10"> </number:embedded-text>
        <number:embedded-text number:position="6"> </number:embedded-text>
        <number:embedded-text number:position="3"> </number:embedded-text>
      </number:number>
      <number:text>  </number:text>
    </number:number-style>
    <number:number-style style:name="N162P2" style:volatile="true">
      <loext:text> </loext:text>
      <loext:fill-character> </loext:fill-character>
      <number:text>-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10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8"> </number:embedded-text>
        <number:embedded-text number:position="4"> </number:embedded-text>
      </number:number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5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65P2" style:volatile="true">
      <loext:text> </loext:text>
      <loext:fill-character> </loext:fill-character>
      <number:text>-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業務組-空白" style:display-name="一般_業務組-空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業務組-空白_5f_B25" style:display-name="一般_業務組-空白_B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統計表_28_資ok_29_" style:display-name="一般_統計表(資ok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4.99mm" fo:margin-right="14.99mm" style:print-page-order="ltr" style:first-page-number="78" loext:scale-to-X="2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2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1"> -</text:span></text:p>
      </style:footer>
      <style:footer-left style:display="false">
        <text:p><text:span text:style-name="MT1">-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17:55</meta:creation-date>
    <dc:creator>c350</dc:creator>
    <dc:date>2021-05-25T16:42:24</dc:date>
    <meta:print-date>2021-05-25T16:39:31</meta:print-date>
    <meta:document-statistic meta:table-count="1" meta:cell-count="233" meta:object-count="0"/>
    <meta:generator>LibreOffice/5.1.2.2$Windows_x86 LibreOffice_project/d3bf12ecb743fc0d20e0be0c58ca359301eb705f</meta:generator>
  </office:meta>
</office:document-meta>
</file>