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6.7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17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表17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6" table:default-cell-style-name="ce26"/>
        <table:table-column table:style-name="co4" table:default-cell-style-name="ce10"/>
        <table:table-column table:style-name="co5" table:default-cell-style-name="ce10"/>
        <table:table-column table:style-name="co4" table:number-columns-repeated="24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0  </text:span><text:span text:style-name="T2">全國各機關（構）及公立學校聘僱人員、職工人數</text:span></text:p>
            <text:p><text:span text:style-name="T3"/>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Table 10<text:span text:style-name="T15">　</text:span><text:span text:style-name="T16">Number of  Contract Employees and Employees  of </text:span></text:p>
            <text:p><text:span text:style-name="T1">      All Agencies and Public Schools</text:span></text:p>
          </table:table-cell>
          <table:covered-table-cell table:number-columns-repeated="5" table:style-name="ce48"/>
          <table:table-cell table:style-name="ce54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中華民國<text:span text:style-name="T12">107</text:span><text:span text:style-name="T13">年底至</text:span><text:span text:style-name="T14">109</text:span><text:span text:style-name="T13">年底</text:span></text:p>
          </table:table-cell>
          <table:covered-table-cell table:number-columns-repeated="2" table:style-name="ce28"/>
          <table:table-cell table:style-name="ce38" office:value-type="string" calcext:value-type="string">
            <text:p>單位<text:span text:style-name="T12">:</text:span><text:span text:style-name="T13">人</text:span></text:p>
          </table:table-cell>
          <table:table-cell table:style-name="ce40"/>
          <table:table-cell table:style-name="ce49" office:value-type="string" office:string-value="End of 2018 - 2020" calcext:value-type="string" table:number-columns-spanned="4" table:number-rows-spanned="1">
            <text:p><text:s/>End of 2018 - 2020 </text:p>
          </table:table-cell>
          <table:covered-table-cell table:number-columns-repeated="3" table:style-name="ce49"/>
          <table:table-cell table:style-name="ce51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  <text:p/>
            <text:p><text:span text:style-name="T4">Item</text:span></text:p>
          </table:table-cell>
          <table:table-cell table:style-name="ce17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35" office:value-type="string" calcext:value-type="string">
            <text:p>臺<text:span text:style-name="T8"> </text:span><text:span text:style-name="T11">灣</text:span><text:span text:style-name="T10"> </text:span><text:span text:style-name="T11">各</text:span></text:p>
            <text:p><text:span text:style-name="T9">縣市機關</text:span></text:p>
          </table:table-cell>
          <table:table-cell table:style-name="ce35" office:value-type="string" calcext:value-type="string">
            <text:p>新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41" office:value-type="string" calcext:value-type="string">
            <text:p>臺<text:span text:style-name="T8"> </text:span><text:span text:style-name="T11">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桃<text:span text:style-name="T8"> </text:span><text:span text:style-name="T11">園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中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臺<text:span text:style-name="T8"> </text:span><text:span text:style-name="T11">南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35" office:value-type="string" calcext:value-type="string">
            <text:p>高<text:span text:style-name="T8"> </text:span><text:span text:style-name="T11">雄</text:span><text:span text:style-name="T10"> </text:span><text:span text:style-name="T11">市</text:span></text:p>
            <text:p><text:span text:style-name="T9">各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52" office:value-type="string" calcext:value-type="string">
            <text:p>金門縣、</text:p>
            <text:p>連江縣</text:p>
            <text:p>各<text:span text:style-name="T8"> </text:span><text:span text:style-name="T11">機</text:span><text:span text:style-name="T10"> </text:span><text:span text:style-name="T11">關</text:span></text:p>
          </table:table-cell>
          <table:table-cell table:style-name="ce55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Grand</text:p>
            <text:p>Total</text:p>
          </table:table-cell>
          <table:table-cell table:style-name="ce30" office:value-type="string" calcext:value-type="string">
            <text:p>Central </text:p>
            <text:p>Government</text:p>
            <text:p> Agency</text:p>
          </table:table-cell>
          <table:table-cell table:style-name="ce36" office:value-type="string" calcext:value-type="string">
            <text:p>Local County</text:p>
            <text:p>(City) Agency</text:p>
          </table:table-cell>
          <table:table-cell table:style-name="ce36" office:value-type="string" calcext:value-type="string">
            <text:p>New Taipei</text:p>
            <text:p>City Agency</text:p>
          </table:table-cell>
          <table:table-cell table:style-name="ce42" office:value-type="string" calcext:value-type="string">
            <text:p>Taipei City</text:p>
            <text:p>Agency</text:p>
          </table:table-cell>
          <table:table-cell table:style-name="ce36" office:value-type="string" calcext:value-type="string">
            <text:p>Taoyuan City</text:p>
            <text:p>Agency</text:p>
          </table:table-cell>
          <table:table-cell table:style-name="ce36" office:value-type="string" calcext:value-type="string">
            <text:p>Taichung City</text:p>
            <text:p>Agency</text:p>
          </table:table-cell>
          <table:table-cell table:style-name="ce36" office:value-type="string" calcext:value-type="string">
            <text:p>Tainan City</text:p>
            <text:p>Agency</text:p>
          </table:table-cell>
          <table:table-cell table:style-name="ce36" office:value-type="string" calcext:value-type="string">
            <text:p> Kaohsiung City</text:p>
            <text:p>Agency</text:p>
          </table:table-cell>
          <table:table-cell table:style-name="ce53" office:value-type="string" calcext:value-type="string">
            <text:p> Kinmen &amp; </text:p>
            <text:p>Lienchiang </text:p>
            <text:p>County Agency</text:p>
          </table:table-cell>
          <table:table-cell table:style-name="ce56" table:number-columns-repeated="1013"/>
        </table:table-row>
        <table:table-row table:style-name="ro5">
          <table:table-cell table:style-name="ce5"/>
          <table:table-cell table:style-name="ce19"/>
          <table:table-cell table:style-name="ce31" table:number-columns-repeated="9"/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7</text:span><text:span text:style-name="T6">年</text:span><text:span text:style-name="T7">  2018</text:span></text:p>
          </table:table-cell>
          <table:table-cell table:style-name="ce20" office:value-type="float" office:value="119237" calcext:value-type="float">
            <text:p><text:s text:c="2"/>119 237 </text:p>
          </table:table-cell>
          <table:table-cell table:style-name="ce32" office:value-type="float" office:value="81219" calcext:value-type="float">
            <text:p><text:s text:c="2"/>81 219 </text:p>
          </table:table-cell>
          <table:table-cell table:style-name="ce32" office:value-type="float" office:value="11739" calcext:value-type="float">
            <text:p><text:s text:c="2"/>11 739 </text:p>
          </table:table-cell>
          <table:table-cell table:style-name="ce32" office:value-type="float" office:value="3160" calcext:value-type="float">
            <text:p><text:s text:c="2"/>3 160 </text:p>
          </table:table-cell>
          <table:table-cell table:style-name="ce32" office:value-type="float" office:value="9420" calcext:value-type="float">
            <text:p><text:s text:c="2"/>9 420 </text:p>
          </table:table-cell>
          <table:table-cell table:style-name="ce32" office:value-type="float" office:value="2491" calcext:value-type="float">
            <text:p><text:s text:c="2"/>2 491 </text:p>
          </table:table-cell>
          <table:table-cell table:style-name="ce32" office:value-type="float" office:value="2623" calcext:value-type="float">
            <text:p><text:s text:c="2"/>2 623 </text:p>
          </table:table-cell>
          <table:table-cell table:style-name="ce32" office:value-type="float" office:value="1973" calcext:value-type="float">
            <text:p><text:s text:c="2"/>1 973 </text:p>
          </table:table-cell>
          <table:table-cell table:style-name="ce32" office:value-type="float" office:value="5566" calcext:value-type="float">
            <text:p><text:s text:c="2"/>5 566 </text:p>
          </table:table-cell>
          <table:table-cell table:style-name="ce32" office:value-type="float" office:value="1046" calcext:value-type="float">
            <text:p><text:s text:c="2"/>1 046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8</text:span><text:span text:style-name="T6">年</text:span><text:span text:style-name="T7">  2019</text:span></text:p>
          </table:table-cell>
          <table:table-cell table:style-name="ce20" office:value-type="float" office:value="118317" calcext:value-type="float">
            <text:p><text:s text:c="2"/>118 317 </text:p>
          </table:table-cell>
          <table:table-cell table:style-name="ce32" office:value-type="float" office:value="80571" calcext:value-type="float">
            <text:p><text:s text:c="2"/>80 571 </text:p>
          </table:table-cell>
          <table:table-cell table:style-name="ce32" office:value-type="float" office:value="11727" calcext:value-type="float">
            <text:p><text:s text:c="2"/>11 727 </text:p>
          </table:table-cell>
          <table:table-cell table:style-name="ce32" office:value-type="float" office:value="3148" calcext:value-type="float">
            <text:p><text:s text:c="2"/>3 148 </text:p>
          </table:table-cell>
          <table:table-cell table:style-name="ce32" office:value-type="float" office:value="9327" calcext:value-type="float">
            <text:p><text:s text:c="2"/>9 327 </text:p>
          </table:table-cell>
          <table:table-cell table:style-name="ce32" office:value-type="float" office:value="2597" calcext:value-type="float">
            <text:p><text:s text:c="2"/>2 597 </text:p>
          </table:table-cell>
          <table:table-cell table:style-name="ce32" office:value-type="float" office:value="2585" calcext:value-type="float">
            <text:p><text:s text:c="2"/>2 585 </text:p>
          </table:table-cell>
          <table:table-cell table:style-name="ce32" office:value-type="float" office:value="1946" calcext:value-type="float">
            <text:p><text:s text:c="2"/>1 946 </text:p>
          </table:table-cell>
          <table:table-cell table:style-name="ce32" office:value-type="float" office:value="5376" calcext:value-type="float">
            <text:p><text:s text:c="2"/>5 376 </text:p>
          </table:table-cell>
          <table:table-cell table:style-name="ce32" office:value-type="float" office:value="1040" calcext:value-type="float">
            <text:p><text:s text:c="2"/>1 040 </text:p>
          </table:table-cell>
          <table:table-cell table:style-name="ce56" table:number-columns-repeated="1013"/>
        </table:table-row>
        <table:table-row table:style-name="ro6">
          <table:table-cell table:style-name="ce6" office:value-type="string" calcext:value-type="string">
            <text:p>民國<text:span text:style-name="T5">109</text:span><text:span text:style-name="T6">年</text:span><text:span text:style-name="T7">  2020</text:span></text:p>
          </table:table-cell>
          <table:table-cell table:style-name="ce20" table:formula="of:=SUM([.B9:.B13])" office:value-type="float" office:value="114801" calcext:value-type="float">
            <text:p><text:s text:c="2"/>114 801 </text:p>
          </table:table-cell>
          <table:table-cell table:style-name="ce32" table:formula="of:=SUM([.C10:.C13])" office:value-type="float" office:value="77355" calcext:value-type="float">
            <text:p><text:s text:c="2"/>77 355 </text:p>
          </table:table-cell>
          <table:table-cell table:style-name="ce32" table:formula="of:=SUM([.D10:.D13])" office:value-type="float" office:value="11670" calcext:value-type="float">
            <text:p><text:s text:c="2"/>11 670 </text:p>
          </table:table-cell>
          <table:table-cell table:style-name="ce32" table:formula="of:=SUM([.E10:.E13])" office:value-type="float" office:value="3177" calcext:value-type="float">
            <text:p><text:s text:c="2"/>3 177 </text:p>
          </table:table-cell>
          <table:table-cell table:style-name="ce32" table:formula="of:=SUM([.F10:.F13])" office:value-type="float" office:value="9271" calcext:value-type="float">
            <text:p><text:s text:c="2"/>9 271 </text:p>
          </table:table-cell>
          <table:table-cell table:style-name="ce32" table:formula="of:=SUM([.G10:.G13])" office:value-type="float" office:value="2669" calcext:value-type="float">
            <text:p><text:s text:c="2"/>2 669 </text:p>
          </table:table-cell>
          <table:table-cell table:style-name="ce32" table:formula="of:=SUM([.H10:.H13])" office:value-type="float" office:value="2526" calcext:value-type="float">
            <text:p><text:s text:c="2"/>2 526 </text:p>
          </table:table-cell>
          <table:table-cell table:style-name="ce32" table:formula="of:=SUM([.I10:.I13])" office:value-type="float" office:value="1915" calcext:value-type="float">
            <text:p><text:s text:c="2"/>1 915 </text:p>
          </table:table-cell>
          <table:table-cell table:style-name="ce32" table:formula="of:=SUM([.J10:.J13])" office:value-type="float" office:value="5186" calcext:value-type="float">
            <text:p><text:s text:c="2"/>5 186 </text:p>
          </table:table-cell>
          <table:table-cell table:style-name="ce32" table:formula="of:=SUM([.K10:.K13])" office:value-type="float" office:value="1032" calcext:value-type="float">
            <text:p><text:s text:c="2"/>1 032 </text:p>
          </table:table-cell>
          <table:table-cell table:style-name="ce56"/>
          <table:table-cell table:style-name="ce59"/>
          <table:table-cell table:style-name="ce56" table:number-columns-repeated="1011"/>
        </table:table-row>
        <table:table-row table:style-name="ro7">
          <table:table-cell table:style-name="ce7" office:value-type="string" calcext:value-type="string">
            <text:p>按機關別分</text:p>
            <text:p><text:span text:style-name="T5">By Type of Agency</text:span></text:p>
          </table:table-cell>
          <table:table-cell table:style-name="ce20" table:number-columns-repeated="10"/>
          <table:table-cell table:style-name="ce57"/>
          <table:table-cell table:style-name="ce60" table:number-columns-repeated="1012"/>
        </table:table-row>
        <table:table-row table:style-name="ro8">
          <table:table-cell table:style-name="ce8" office:value-type="string" calcext:value-type="string">
            <text:p>　行政機關</text:p>
            <text:p>　<text:span text:style-name="T8">Administrative </text:span></text:p>
            <text:p><text:span text:style-name="T9">　</text:span><text:span text:style-name="T10">Agency</text:span></text:p>
          </table:table-cell>
          <table:table-cell table:style-name="ce21" table:formula="of:=SUM([.C10:.K10])" office:value-type="float" office:value="52278" calcext:value-type="float">
            <text:p><text:s text:c="2"/>52 278 </text:p>
          </table:table-cell>
          <table:table-cell table:style-name="ce33" office:value-type="float" office:value="22822" calcext:value-type="float">
            <text:p><text:s text:c="2"/>22 822 </text:p>
          </table:table-cell>
          <table:table-cell table:style-name="ce33" office:value-type="float" office:value="8891" calcext:value-type="float">
            <text:p><text:s text:c="2"/>8 891 </text:p>
          </table:table-cell>
          <table:table-cell table:style-name="ce33" office:value-type="float" office:value="2336" calcext:value-type="float">
            <text:p><text:s text:c="2"/>2 336 </text:p>
          </table:table-cell>
          <table:table-cell table:style-name="ce33" office:value-type="float" office:value="7860" calcext:value-type="float">
            <text:p><text:s text:c="2"/>7 860 </text:p>
          </table:table-cell>
          <table:table-cell table:style-name="ce33" office:value-type="float" office:value="2117" calcext:value-type="float">
            <text:p><text:s text:c="2"/>2 117 </text:p>
          </table:table-cell>
          <table:table-cell table:style-name="ce33" office:value-type="float" office:value="1831" calcext:value-type="float">
            <text:p><text:s text:c="2"/>1 831 </text:p>
          </table:table-cell>
          <table:table-cell table:style-name="ce33" office:value-type="float" office:value="1634" calcext:value-type="float">
            <text:p><text:s text:c="2"/>1 634 </text:p>
          </table:table-cell>
          <table:table-cell table:style-name="ce33" office:value-type="float" office:value="4137" calcext:value-type="float">
            <text:p><text:s text:c="2"/>4 137 </text:p>
          </table:table-cell>
          <table:table-cell table:style-name="ce33" office:value-type="float" office:value="650" calcext:value-type="float">
            <text:p><text:s text:c="3"/>650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營事業機構</text:p>
            <text:p>　<text:span text:style-name="T8">Public Enterprise </text:span></text:p>
            <text:p><text:span text:style-name="T9">　</text:span><text:span text:style-name="T10">Organization</text:span></text:p>
          </table:table-cell>
          <table:table-cell table:style-name="ce21" table:formula="of:=SUM([.C11:.K11])" office:value-type="float" office:value="48972" calcext:value-type="float">
            <text:p><text:s text:c="2"/>48 972 </text:p>
          </table:table-cell>
          <table:table-cell table:style-name="ce33" office:value-type="float" office:value="47732" calcext:value-type="float">
            <text:p><text:s text:c="2"/>47 732 </text:p>
          </table:table-cell>
          <table:table-cell table:style-name="ce33" office:value-type="float" office:value="529" calcext:value-type="float">
            <text:p><text:s text:c="3"/>5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4" calcext:value-type="float">
            <text:p><text:s text:c="3"/>39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315" calcext:value-type="float">
            <text:p><text:s text:c="3"/>315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9">
          <table:table-cell table:style-name="ce8" office:value-type="string" calcext:value-type="string">
            <text:p>　衛生醫療機構</text:p>
            <text:p>　<text:span text:style-name="T8">Hygiene &amp; </text:span></text:p>
            <text:p><text:span text:style-name="T9">　</text:span><text:span text:style-name="T10">Medical Service </text:span></text:p>
            <text:p><text:span text:style-name="T9">　</text:span><text:span text:style-name="T10">Organization</text:span></text:p>
          </table:table-cell>
          <table:table-cell table:style-name="ce21" table:formula="of:=SUM([.C12:.K12])" office:value-type="float" office:value="4033" calcext:value-type="float">
            <text:p><text:s text:c="2"/>4 033 </text:p>
          </table:table-cell>
          <table:table-cell table:style-name="ce33" office:value-type="float" office:value="3768" calcext:value-type="float">
            <text:p><text:s text:c="2"/>3 768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170" calcext:value-type="float">
            <text:p><text:s text:c="3"/>17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8">
          <table:table-cell table:style-name="ce8" office:value-type="string" calcext:value-type="string">
            <text:p>　公立學校<text:span text:style-name="T8">(</text:span><text:span text:style-name="T11">職員</text:span><text:span text:style-name="T10">)</text:span></text:p>
            <text:p><text:span text:style-name="T9">　</text:span><text:span text:style-name="T10">Public School </text:span></text:p>
            <text:p><text:span text:style-name="T9">　</text:span><text:span text:style-name="T10">(Staff)</text:span></text:p>
          </table:table-cell>
          <table:table-cell table:style-name="ce21" table:formula="of:=SUM([.C13:.K13])" office:value-type="float" office:value="9518" calcext:value-type="float">
            <text:p><text:s text:c="2"/>9 518 </text:p>
          </table:table-cell>
          <table:table-cell table:style-name="ce33" office:value-type="float" office:value="3033" calcext:value-type="float">
            <text:p><text:s text:c="2"/>3 033 </text:p>
          </table:table-cell>
          <table:table-cell table:style-name="ce33" office:value-type="float" office:value="2249" calcext:value-type="float">
            <text:p><text:s text:c="2"/>2 249 </text:p>
          </table:table-cell>
          <table:table-cell table:style-name="ce33" office:value-type="float" office:value="835" calcext:value-type="float">
            <text:p><text:s text:c="3"/>835 </text:p>
          </table:table-cell>
          <table:table-cell table:style-name="ce33" office:value-type="float" office:value="847" calcext:value-type="float">
            <text:p><text:s text:c="3"/>847 </text:p>
          </table:table-cell>
          <table:table-cell table:style-name="ce33" office:value-type="float" office:value="552" calcext:value-type="float">
            <text:p><text:s text:c="3"/>552 </text:p>
          </table:table-cell>
          <table:table-cell table:style-name="ce33" office:value-type="float" office:value="695" calcext:value-type="float">
            <text:p><text:s text:c="3"/>695 </text:p>
          </table:table-cell>
          <table:table-cell table:style-name="ce33" office:value-type="float" office:value="281" calcext:value-type="float">
            <text:p><text:s text:c="3"/>281 </text:p>
          </table:table-cell>
          <table:table-cell table:style-name="ce33" office:value-type="float" office:value="974" calcext:value-type="float">
            <text:p><text:s text:c="3"/>974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57"/>
          <table:table-cell table:style-name="ce61" table:number-columns-repeated="2"/>
          <table:table-cell table:style-name="ce62" table:number-columns-repeated="1010"/>
        </table:table-row>
        <table:table-row table:style-name="ro10">
          <table:table-cell table:style-name="ce7" office:value-type="string" calcext:value-type="string">
            <text:p>按人員別分</text:p>
            <text:p><text:span text:style-name="T5">By Type of Employment</text:span></text:p>
          </table:table-cell>
          <table:table-cell table:style-name="ce21" table:number-columns-repeated="10"/>
          <table:table-cell table:style-name="ce57"/>
          <table:table-cell table:style-name="ce61"/>
          <table:table-cell table:style-name="ce62" table:number-columns-repeated="1011"/>
        </table:table-row>
        <table:table-row table:style-name="ro8">
          <table:table-cell table:style-name="ce8" office:value-type="string" calcext:value-type="string">
            <text:p>　聘用人員</text:p>
            <text:p>　<text:span text:style-name="T8">Contract-based  </text:span></text:p>
            <text:p><text:span text:style-name="T9">　</text:span><text:span text:style-name="T10">Employee</text:span></text:p>
          </table:table-cell>
          <table:table-cell table:style-name="ce21" table:formula="of:=SUM([.C15:.K15])" office:value-type="float" office:value="15255" calcext:value-type="float">
            <text:p><text:s text:c="2"/>15 255 </text:p>
          </table:table-cell>
          <table:table-cell table:style-name="ce33" office:value-type="float" office:value="8035" calcext:value-type="float">
            <text:p><text:s text:c="2"/>8 035 </text:p>
          </table:table-cell>
          <table:table-cell table:style-name="ce37" office:value-type="float" office:value="2302" calcext:value-type="float">
            <text:p><text:s text:c="2"/>2 302 </text:p>
          </table:table-cell>
          <table:table-cell table:style-name="ce37" office:value-type="float" office:value="647" calcext:value-type="float">
            <text:p><text:s text:c="3"/>647 </text:p>
          </table:table-cell>
          <table:table-cell table:style-name="ce37" office:value-type="float" office:value="1708" calcext:value-type="float">
            <text:p><text:s text:c="2"/>1 708 </text:p>
          </table:table-cell>
          <table:table-cell table:style-name="ce37" office:value-type="float" office:value="753" calcext:value-type="float">
            <text:p><text:s text:c="3"/>753 </text:p>
          </table:table-cell>
          <table:table-cell table:style-name="ce37" office:value-type="float" office:value="542" calcext:value-type="float">
            <text:p><text:s text:c="3"/>542 </text:p>
          </table:table-cell>
          <table:table-cell table:style-name="ce37" office:value-type="float" office:value="517" calcext:value-type="float">
            <text:p><text:s text:c="3"/>517 </text:p>
          </table:table-cell>
          <table:table-cell table:style-name="ce37" office:value-type="float" office:value="674" calcext:value-type="float">
            <text:p><text:s text:c="3"/>674 </text:p>
          </table:table-cell>
          <table:table-cell table:style-name="ce37" office:value-type="float" office:value="77" calcext:value-type="float">
            <text:p><text:s text:c="3"/>77 </text:p>
          </table:table-cell>
          <table:table-cell table:style-name="ce57"/>
          <table:table-cell table:style-name="ce61"/>
          <table:table-cell table:style-name="ce62" table:number-columns-repeated="1011"/>
        </table:table-row>
        <table:table-row table:style-name="ro8">
          <table:table-cell table:style-name="ce8" office:value-type="string" calcext:value-type="string">
            <text:p>　約僱人員</text:p>
            <text:p>　<text:span text:style-name="T8">Auxiliary </text:span></text:p>
            <text:p><text:span text:style-name="T9">　</text:span><text:span text:style-name="T10">Employee</text:span></text:p>
          </table:table-cell>
          <table:table-cell table:style-name="ce21" table:formula="of:=SUM([.C16:.K16])" office:value-type="float" office:value="15977" calcext:value-type="float">
            <text:p><text:s text:c="2"/>15 977 </text:p>
          </table:table-cell>
          <table:table-cell table:style-name="ce33" office:value-type="float" office:value="6787" calcext:value-type="float">
            <text:p><text:s text:c="2"/>6 787 </text:p>
          </table:table-cell>
          <table:table-cell table:style-name="ce33" office:value-type="float" office:value="3128" calcext:value-type="float">
            <text:p><text:s text:c="2"/>3 128 </text:p>
          </table:table-cell>
          <table:table-cell table:style-name="ce33" office:value-type="float" office:value="1427" calcext:value-type="float">
            <text:p><text:s text:c="2"/>1 427 </text:p>
          </table:table-cell>
          <table:table-cell table:style-name="ce33" office:value-type="float" office:value="872" calcext:value-type="float">
            <text:p><text:s text:c="3"/>872 </text:p>
          </table:table-cell>
          <table:table-cell table:style-name="ce33" office:value-type="float" office:value="1173" calcext:value-type="float">
            <text:p><text:s text:c="2"/>1 173 </text:p>
          </table:table-cell>
          <table:table-cell table:style-name="ce33" office:value-type="float" office:value="778" calcext:value-type="float">
            <text:p><text:s text:c="3"/>778 </text:p>
          </table:table-cell>
          <table:table-cell table:style-name="ce33" office:value-type="float" office:value="519" calcext:value-type="float">
            <text:p><text:s text:c="3"/>519 </text:p>
          </table:table-cell>
          <table:table-cell table:style-name="ce33" office:value-type="float" office:value="939" calcext:value-type="float">
            <text:p><text:s text:c="3"/>939 </text:p>
          </table:table-cell>
          <table:table-cell table:style-name="ce33" office:value-type="float" office:value="354" calcext:value-type="float">
            <text:p><text:s text:c="3"/>354 </text:p>
          </table:table-cell>
          <table:table-cell table:style-name="ce57"/>
          <table:table-cell table:style-name="ce62" table:number-columns-repeated="1012"/>
        </table:table-row>
        <table:table-row table:style-name="ro11">
          <table:table-cell table:style-name="ce8" office:value-type="string" calcext:value-type="string">
            <text:p>　職工</text:p>
            <text:p>　<text:span text:style-name="T8">Employee</text:span></text:p>
          </table:table-cell>
          <table:table-cell table:style-name="ce21" table:formula="of:=SUM([.C17:.K17])" office:value-type="float" office:value="81356" calcext:value-type="float">
            <text:p><text:s text:c="2"/>81 356 </text:p>
          </table:table-cell>
          <table:table-cell table:style-name="ce33" office:value-type="float" office:value="61213" calcext:value-type="float">
            <text:p><text:s text:c="2"/>61 213 </text:p>
          </table:table-cell>
          <table:table-cell table:style-name="ce33" office:value-type="float" office:value="6089" calcext:value-type="float">
            <text:p><text:s text:c="2"/>6 089 </text:p>
          </table:table-cell>
          <table:table-cell table:style-name="ce33" office:value-type="float" office:value="1066" calcext:value-type="float">
            <text:p><text:s text:c="2"/>1 066 </text:p>
          </table:table-cell>
          <table:table-cell table:style-name="ce33" office:value-type="float" office:value="6278" calcext:value-type="float">
            <text:p><text:s text:c="2"/>6 278 </text:p>
          </table:table-cell>
          <table:table-cell table:style-name="ce33" office:value-type="float" office:value="609" calcext:value-type="float">
            <text:p><text:s text:c="3"/>609 </text:p>
          </table:table-cell>
          <table:table-cell table:style-name="ce33" office:value-type="float" office:value="1180" calcext:value-type="float">
            <text:p><text:s text:c="2"/>1 180 </text:p>
          </table:table-cell>
          <table:table-cell table:style-name="ce33" office:value-type="float" office:value="841" calcext:value-type="float">
            <text:p><text:s text:c="3"/>841 </text:p>
          </table:table-cell>
          <table:table-cell table:style-name="ce33" office:value-type="float" office:value="3479" calcext:value-type="float">
            <text:p><text:s text:c="2"/>3 479 </text:p>
          </table:table-cell>
          <table:table-cell table:style-name="ce33" office:value-type="float" office:value="601" calcext:value-type="float">
            <text:p><text:s text:c="3"/>601 </text:p>
          </table:table-cell>
          <table:table-cell table:style-name="ce57"/>
          <table:table-cell table:style-name="ce62" table:number-columns-repeated="1012"/>
        </table:table-row>
        <table:table-row table:style-name="ro12">
          <table:table-cell table:style-name="ce9" office:value-type="string" calcext:value-type="string">
            <text:p>　駐衛警察</text:p>
            <text:p>　<text:span text:style-name="T8">Security Guard</text:span></text:p>
          </table:table-cell>
          <table:table-cell table:style-name="ce22" table:formula="of:=SUM([.C18:.K18])" office:value-type="float" office:value="2213" calcext:value-type="float">
            <text:p><text:s text:c="2"/>2 213 </text:p>
          </table:table-cell>
          <table:table-cell table:style-name="ce34" office:value-type="float" office:value="1320" calcext:value-type="float">
            <text:p><text:s text:c="2"/>1 320 </text:p>
          </table:table-cell>
          <table:table-cell table:style-name="ce34" office:value-type="float" office:value="151" calcext:value-type="float">
            <text:p><text:s text:c="3"/>151 </text:p>
          </table:table-cell>
          <table:table-cell table:style-name="ce34" office:value-type="float" office:value="37" calcext:value-type="float">
            <text:p><text:s text:c="3"/>37 </text:p>
          </table:table-cell>
          <table:table-cell table:style-name="ce34" office:value-type="float" office:value="413" calcext:value-type="float">
            <text:p><text:s text:c="3"/>413 </text:p>
          </table:table-cell>
          <table:table-cell table:style-name="ce34" office:value-type="float" office:value="134" calcext:value-type="float">
            <text:p><text:s text:c="3"/>134 </text:p>
          </table:table-cell>
          <table:table-cell table:style-name="ce34" office:value-type="float" office:value="26" calcext:value-type="float">
            <text:p><text:s text:c="3"/>26 </text:p>
          </table:table-cell>
          <table:table-cell table:style-name="ce34" office:value-type="float" office:value="38" calcext:value-type="float">
            <text:p><text:s text:c="3"/>38 </text:p>
          </table:table-cell>
          <table:table-cell table:style-name="ce34" office:value-type="float" office:value="94" calcext:value-type="float">
            <text:p><text:s text:c="3"/>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7"/>
          <table:table-cell table:style-name="ce62" table:number-columns-repeated="1012"/>
        </table:table-row>
        <table:table-row table:style-name="ro13">
          <table:table-cell table:style-name="ce10"/>
          <table:table-cell table:style-name="ce23" table:number-columns-repeated="10"/>
          <table:table-cell table:style-name="ce57"/>
          <table:table-cell table:number-columns-repeated="1012"/>
        </table:table-row>
        <table:table-row table:style-name="ro14">
          <table:table-cell table:style-name="ce11" office:value-type="string" calcext:value-type="string">
            <text:p>資料來源：銓敘部、行政院人事行政總處。</text:p>
          </table:table-cell>
          <table:table-cell table:style-name="ce24" table:number-columns-repeated="4"/>
          <table:table-cell table:style-name="ce43" office:value-type="string" calcext:value-type="string">
            <text:p>Source<text:span text:style-name="T17">：</text:span><text:span text:style-name="T18">Ministry of Civil Service, Directorate-General of Personnel Administration, Executive Yuan.</text:span></text:p>
          </table:table-cell>
          <table:table-cell table:style-name="ce24" table:number-columns-repeated="5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註：<text:span text:style-name="T8">1.</text:span><text:span text:style-name="T11">中央各機關人數包含臺灣省政府、臺灣省諮議會及福建省政府人員數。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5" table:style-name="ce50"/>
          <table:table-cell table:style-name="ce58"/>
          <table:table-cell table:style-name="ce63" table:number-columns-repeated="1012"/>
        </table:table-row>
        <table:table-row table:style-name="ro14">
          <table:table-cell table:style-name="ce12" office:value-type="string" calcext:value-type="string">
            <text:p>       2.99<text:span text:style-name="T9">年</text:span><text:span text:style-name="T10">12</text:span><text:span text:style-name="T11">月</text:span><text:span text:style-name="T10">25</text:span><text:span text:style-name="T11">日臺北縣、臺中縣市、臺南縣市及高雄縣市改制或合併升格為直轄市，</text:span></text:p>
          </table:table-cell>
          <table:table-cell table:style-name="ce25" table:number-columns-repeated="4"/>
          <table:table-cell table:style-name="ce44" office:value-type="string" calcext:value-type="string" table:number-columns-spanned="6" table:number-rows-spanned="1">
            <text:p><text:s text:c="14"/>Council, and Fujian Province Government. </text:p>
          </table:table-cell>
          <table:covered-table-cell table:number-columns-repeated="5" table:style-name="ce50"/>
          <table:table-cell table:style-name="ce57"/>
          <table:table-cell table:style-name="ce63" table:number-columns-repeated="1012"/>
        </table:table-row>
        <table:table-row table:style-name="ro14">
          <table:table-cell table:style-name="ce11" office:value-type="string" calcext:value-type="string">
            <text:p><text:s text:c="5"/>相關資料按改制後之行政區域列計。</text:p>
          </table:table-cell>
          <table:table-cell table:style-name="ce25" table:number-columns-repeated="4"/>
          <table:table-cell table:style-name="ce45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50" table:number-columns-repeated="5"/>
          <table:table-cell table:style-name="ce57"/>
          <table:table-cell table:style-name="ce63" table:number-columns-repeated="1012"/>
        </table:table-row>
        <table:table-row table:style-name="ro15">
          <table:table-cell table:style-name="ce12" office:value-type="string" calcext:value-type="string">
            <text:p>       3.<text:span text:style-name="T8">103</text:span><text:span text:style-name="T11">年</text:span><text:span text:style-name="T10">12</text:span><text:span text:style-name="T11">月</text:span><text:span text:style-name="T10">25</text:span><text:span text:style-name="T11">日桃園縣升格為直轄市，相關資料按改制後之行政區域列計。</text:span></text:p>
          </table:table-cell>
          <table:table-cell table:number-columns-repeated="4"/>
          <table:table-cell table:style-name="ce46" office:value-type="string" calcext:value-type="string" table:number-columns-spanned="6" table:number-rows-spanned="1">
            <text:p>        <text:span text:style-name="T17">　</text:span><text:span text:style-name="T18"> Taichung City. Tainan City/County were merged and elevated to a municipality, Tainan City. Kaohsiung City/County were merged into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27"/>
          <table:table-cell table:style-name="ce27"/>
          <table:table-cell table:style-name="ce47" office:value-type="string" calcext:value-type="string" table:number-columns-spanned="6" table:number-rows-spanned="1">
            <text:p><text:s text:c="14"/>a municipality, Kaohsiung City, the data was calculated by the new administrative divisions. 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5">
          <table:table-cell table:number-columns-repeated="5"/>
          <table:table-cell table:style-name="ce46" office:value-type="string" calcext:value-type="string" table:number-columns-spanned="6" table:number-rows-spanned="1">
            <text:p>           3.On Dec.25,2014, Taoyuan County was elevated to municipality, Taoyuan City, the data was calculated by the new administrative divisions.<text:span text:style-name="T17">　</text:span><text:span text:style-name="T18">   </text:span></text:p>
          </table:table-cell>
          <table:covered-table-cell table:number-columns-repeated="5" table:style-name="ce50"/>
          <table:table-cell table:style-name="ce57"/>
          <table:table-cell table:number-columns-repeated="1012"/>
        </table:table-row>
        <table:table-row table:style-name="ro14" table:number-rows-repeated="2">
          <table:table-cell table:number-columns-repeated="11"/>
          <table:table-cell table:style-name="ce57"/>
          <table:table-cell table:number-columns-repeated="1012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－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2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1-05-31T15:57:42</dc:date>
    <meta:print-date>2018-05-03T14:21:3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