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page" style:column-width="41.1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89.45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43.11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6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3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4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number-columns-repeated="7" table:default-cell-style-name="ce38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number-columns-repeated="223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6"/>
          <table:table-cell table:style-name="ce66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6"/>
          <table:table-cell table:style-name="ce66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3">（</text:span><text:span text:style-name="T24">Cont.</text:span><text:span text:style-name="T25">）</text:span></text:p>
          </table:table-cell>
          <table:covered-table-cell table:number-columns-repeated="8" table:style-name="ce16"/>
          <table:table-cell table:style-name="ce110" table:number-columns-repeated="993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11">109</text:span><text:span text:style-name="T12">年底</text:span></text:p>
          </table:table-cell>
          <table:covered-table-cell table:number-columns-repeated="4" table:style-name="ce27"/>
          <table:table-cell table:style-name="ce60" office:value-type="string" calcext:value-type="string" table:number-columns-spanned="2" table:number-rows-spanned="1">
            <text:p>單位：人；<text:span text:style-name="T11">%</text:span></text:p>
          </table:table-cell>
          <table:covered-table-cell table:style-name="ce62"/>
          <table:table-cell table:style-name="ce67" office:value-type="string" calcext:value-type="string">
            <text:p><text:s/></text:p>
          </table:table-cell>
          <table:table-cell table:style-name="ce67"/>
          <table:table-cell table:style-name="ce7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/>
          <table:table-cell table:style-name="ce60" office:value-type="string" calcext:value-type="string" table:number-columns-spanned="2" table:number-rows-spanned="1">
            <text:p>中華民國<text:span text:style-name="T11">109</text:span><text:span text:style-name="T12">年底</text:span></text:p>
          </table:table-cell>
          <table:covered-table-cell table:style-name="ce90"/>
          <table:table-cell table:style-name="ce93"/>
          <table:table-cell table:style-name="ce96"/>
          <table:table-cell table:style-name="ce98" office:value-type="string" calcext:value-type="string">
            <text:p>單位：人；<text:span text:style-name="T11">%</text:span></text:p>
          </table:table-cell>
          <table:table-cell table:style-name="ce67" office:value-type="string" calcext:value-type="string">
            <text:p><text:s/></text:p>
          </table:table-cell>
          <table:table-cell table:style-name="ce77"/>
          <table:table-cell table:style-name="ce77" table:formula="of:=[.K2]" office:value-type="string" office:string-value=" End of 2020" calcext:value-type="string" table:number-columns-spanned="5" table:number-rows-spanned="1">
            <text:p><text:s/>End of 2020</text:p>
          </table:table-cell>
          <table:covered-table-cell table:number-columns-repeated="4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2">
            <text:p>總<text:span text:style-name="T13">  </text:span><text:span text:style-name="T14">計</text:span></text:p>
            <text:p><text:span text:style-name="T13">Grand Total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性　別</text:p>
          </table:table-cell>
          <table:covered-table-cell table:style-name="ce55"/>
          <table:table-cell table:style-name="ce61" office:value-type="string" calcext:value-type="string" table:number-columns-spanned="2" table:number-rows-spanned="1">
            <text:p>Gender</text:p>
          </table:table-cell>
          <table:covered-table-cell table:style-name="ce61"/>
          <table:table-cell table:style-name="ce68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73"/>
          <table:table-cell table:style-name="ce79" office:value-type="string" calcext:value-type="string">
            <text:p>Age</text:p>
          </table:table-cell>
          <table:table-cell table:style-name="ce82"/>
          <table:table-cell table:style-name="ce83" office:value-type="string" calcext:value-type="string" table:number-columns-spanned="2" table:number-rows-spanned="4">
            <text:p>項<text:span text:style-name="T19">  </text:span><text:span text:style-name="T20">目</text:span><text:span text:style-name="T21">  </text:span><text:span text:style-name="T20">別</text:span></text:p>
            <text:p><text:span text:style-name="T22"/></text:p>
            <text:p><text:span text:style-name="T19">Category</text:span></text:p>
          </table:table-cell>
          <table:covered-table-cell table:style-name="ce87"/>
          <table:table-cell table:style-name="ce91" office:value-type="string" calcext:value-type="string" table:number-columns-spanned="4" table:number-rows-spanned="1">
            <text:p>年齡</text:p>
          </table:table-cell>
          <table:covered-table-cell table:number-columns-repeated="3" table:style-name="ce94"/>
          <table:table-cell table:style-name="ce99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0"/>
          <table:table-cell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29"/>
          <table:covered-table-cell table:style-name="ce40"/>
          <table:table-cell table:style-name="ce50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50" office:value-type="string" calcext:value-type="string">
            <text:p>女</text:p>
          </table:table-cell>
          <table:table-cell table:style-name="ce63" office:value-type="string" calcext:value-type="string">
            <text:p>Female</text:p>
          </table:table-cell>
          <table:table-cell table:style-name="ce69" office:value-type="string" calcext:value-type="string">
            <text:p>18-24 <text:span text:style-name="T15">歲</text:span></text:p>
          </table:table-cell>
          <table:table-cell table:style-name="ce63" office:value-type="string" calcext:value-type="string">
            <text:p>18-24 Years</text:p>
          </table:table-cell>
          <table:table-cell table:style-name="ce69" office:value-type="string" calcext:value-type="string">
            <text:p>25-29 <text:span text:style-name="T15">歲</text:span></text:p>
          </table:table-cell>
          <table:table-cell table:style-name="ce63" office:value-type="string" calcext:value-type="string">
            <text:p>25-29 Years</text:p>
          </table:table-cell>
          <table:table-cell table:style-name="ce69" office:value-type="string" calcext:value-type="string">
            <text:p>30-34 <text:span text:style-name="T15">歲</text:span></text:p>
          </table:table-cell>
          <table:table-cell table:style-name="ce63" office:value-type="string" calcext:value-type="string">
            <text:p>30-34 Years</text:p>
          </table:table-cell>
          <table:table-cell table:style-name="ce80" office:value-type="string" calcext:value-type="string">
            <text:p>35-39 <text:span text:style-name="T15">歲</text:span></text:p>
          </table:table-cell>
          <table:table-cell table:style-name="ce63" office:value-type="string" calcext:value-type="string">
            <text:p>35-39 Years</text:p>
          </table:table-cell>
          <table:covered-table-cell table:style-name="ce84"/>
          <table:covered-table-cell table:style-name="ce88"/>
          <table:table-cell table:style-name="ce69" office:value-type="string" calcext:value-type="string">
            <text:p>40-44 <text:span text:style-name="T15">歲</text:span></text:p>
          </table:table-cell>
          <table:table-cell table:style-name="ce63" office:value-type="string" calcext:value-type="string">
            <text:p>40-44 Years</text:p>
          </table:table-cell>
          <table:table-cell table:style-name="ce69" office:value-type="string" calcext:value-type="string">
            <text:p>45-49 <text:span text:style-name="T15">歲</text:span></text:p>
          </table:table-cell>
          <table:table-cell table:style-name="ce63" office:value-type="string" calcext:value-type="string">
            <text:p>45-49 Years</text:p>
          </table:table-cell>
          <table:table-cell table:style-name="ce69" office:value-type="string" calcext:value-type="string">
            <text:p>50-54 <text:span text:style-name="T15">歲</text:span><text:span text:style-name="T17">  </text:span></text:p>
          </table:table-cell>
          <table:table-cell table:style-name="ce101" office:value-type="string" office:string-value="50-54 Years" calcext:value-type="string">
            <text:p><text:s/>50-54 Years </text:p>
          </table:table-cell>
          <table:table-cell table:style-name="ce69" office:value-type="string" calcext:value-type="string">
            <text:p>55-59 <text:span text:style-name="T15">歲</text:span></text:p>
          </table:table-cell>
          <table:table-cell table:style-name="ce102" office:value-type="string" office:string-value="55-59 Years" calcext:value-type="string">
            <text:p><text:s/>55-59 Years </text:p>
          </table:table-cell>
          <table:table-cell table:style-name="ce80" office:value-type="string" calcext:value-type="string">
            <text:p>60-64 <text:span text:style-name="T15">歲</text:span></text:p>
          </table:table-cell>
          <table:table-cell table:style-name="ce102" office:value-type="string" office:string-value="60-64 Years" calcext:value-type="string">
            <text:p><text:s/>60-64 Years </text:p>
          </table:table-cell>
          <table:table-cell table:style-name="ce80" office:value-type="string" calcext:value-type="string">
            <text:p>65 <text:span text:style-name="T15">歲以上</text:span></text:p>
          </table:table-cell>
          <table:table-cell table:style-name="ce103" office:value-type="string" office:string-value="Over 65 Years" calcext:value-type="string">
            <text:p><text:s/>Over 65 Years </text:p>
          </table:table-cell>
          <table:table-cell table:style-name="ce106" office:value-type="string" calcext:value-type="string">
            <text:p>平均年齡</text:p>
            <text:p><text:span text:style-name="T10">  </text:span><text:span text:style-name="T26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19"/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covered-table-cell table:style-name="ce84"/>
          <table:covered-table-cell table:style-name="ce88"/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104" office:value-type="string" calcext:value-type="string">
            <text:p>百分比</text:p>
          </table:table-cell>
          <table:table-cell table:style-name="ce107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covered-table-cell table:style-name="ce85"/>
          <table:covered-table-cell table:style-name="ce89"/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105" office:value-type="string" office:string-value="%" calcext:value-type="string">
            <text:p><text:s/>% </text:p>
          </table:table-cell>
          <table:table-cell table:style-name="ce108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844" calcext:value-type="float">
            <text:p><text:s/>8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43" table:formula="of:=[.E7]/[.$C$7]*100" office:value-type="float" office:value="34.0047393364929" calcext:value-type="float">
            <text:p>34.00</text:p>
          </table:table-cell>
          <table:table-cell table:style-name="ce32" office:value-type="float" office:value="557" calcext:value-type="float">
            <text:p><text:s/>557</text:p>
          </table:table-cell>
          <table:table-cell table:style-name="ce43" table:formula="of:=[.G7]/[.$C$7]*100" office:value-type="float" office:value="65.9952606635071" calcext:value-type="float">
            <text:p>66.0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I7]/[.$C$7]*100" office:value-type="float" office:value="1.54028436018957" calcext:value-type="float">
            <text:p>1.54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43" table:formula="of:=[.K7]/[.$C$7]*100" office:value-type="float" office:value="3.3175355450237" calcext:value-type="float">
            <text:p>3.32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43" table:formula="of:=[.M7]/[.$C$7]*100" office:value-type="float" office:value="7.93838862559242" calcext:value-type="float">
            <text:p>7.94</text:p>
          </table:table-cell>
          <table:table-cell table:style-name="ce32" office:value-type="float" office:value="136" calcext:value-type="float">
            <text:p><text:s/>136</text:p>
          </table:table-cell>
          <table:table-cell table:style-name="ce43" table:formula="of:=[.O7]/[.$C$7]*100" office:value-type="float" office:value="16.1137440758294" calcext:value-type="float">
            <text:p>16.11</text:p>
          </table:table-cell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43" table:formula="of:=[.S7]/[.$C$7]*100" office:value-type="float" office:value="14.9289099526066" calcext:value-type="float">
            <text:p>14.93</text:p>
          </table:table-cell>
          <table:table-cell table:style-name="ce32" office:value-type="float" office:value="141" calcext:value-type="float">
            <text:p><text:s/>141</text:p>
          </table:table-cell>
          <table:table-cell table:style-name="ce43" table:formula="of:=[.U7]/[.$C$7]*100" office:value-type="float" office:value="16.7061611374408" calcext:value-type="float">
            <text:p>16.71</text:p>
          </table:table-cell>
          <table:table-cell table:style-name="ce32" office:value-type="float" office:value="152" calcext:value-type="float">
            <text:p><text:s/>152</text:p>
          </table:table-cell>
          <table:table-cell table:style-name="ce43" table:formula="of:=[.W7]/[.$C$7]*100" office:value-type="float" office:value="18.0094786729858" calcext:value-type="float">
            <text:p>18.01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3" table:formula="of:=[.Y7]/[.$C$7]*100" office:value-type="float" office:value="13.1516587677725" calcext:value-type="float">
            <text:p>13.15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43" table:formula="of:=[.AA7]/[.$C$7]*100" office:value-type="float" office:value="7.22748815165877" calcext:value-type="float">
            <text:p>7.2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3" table:formula="of:=[.AC7]/[.$C$7]*100" office:value-type="float" office:value="1.06635071090047" calcext:value-type="float">
            <text:p>1.07</text:p>
          </table:table-cell>
          <table:table-cell table:style-name="ce43" office:value-type="float" office:value="46.02" calcext:value-type="float">
            <text:p>46.02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7" table:formula="of:=[.E8]/[.$C$8]*100" office:value-type="float" office:value="70.8333333333333" calcext:value-type="float">
            <text:p>70.83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G8]/[.$C$8]*100" office:value-type="float" office:value="29.1666666666667" calcext:value-type="float">
            <text:p>29.1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8]/[.$C$8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8]/[.$C$8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8]/[.$C$8]*100" office:value-type="float" office:value="4.16666666666667" calcext:value-type="float">
            <text:p>4.1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W8]/[.$C$8]*100" office:value-type="float" office:value="20.8333333333333" calcext:value-type="float">
            <text:p>20.83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Y8]/[.$C$8]*100" office:value-type="float" office:value="29.1666666666667" calcext:value-type="float">
            <text:p>29.1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8]/[.$C$8]*100" office:value-type="float" office:value="20.8333333333333" calcext:value-type="float">
            <text:p>20.83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AC8]/[.$C$8]*100" office:value-type="float" office:value="25" calcext:value-type="float">
            <text:p>25.00</text:p>
          </table:table-cell>
          <table:table-cell table:style-name="ce58" office:value-type="float" office:value="60" calcext:value-type="float">
            <text:p>60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6" calcext:value-type="float">
            <text:p><text:s/>76</text:p>
          </table:table-cell>
          <table:table-cell table:style-name="ce57" table:formula="of:=[.E9]/[.$C$9]*100" office:value-type="float" office:value="45.2380952380952" calcext:value-type="float">
            <text:p>45.24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G9]/[.$C$9]*100" office:value-type="float" office:value="54.7619047619048" calcext:value-type="float">
            <text:p>54.7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9]/[.$C$9]*100" office:value-type="float" office:value="0.595238095238095" calcext:value-type="float">
            <text:p>0.60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9]/[.$C$9]*100" office:value-type="float" office:value="4.16666666666667" calcext:value-type="float">
            <text:p>4.17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8" table:formula="of:=[.U9]/[.$C$9]*100" office:value-type="float" office:value="17.8571428571429" calcext:value-type="float">
            <text:p>17.86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8" table:formula="of:=[.W9]/[.$C$9]*100" office:value-type="float" office:value="24.4047619047619" calcext:value-type="float">
            <text:p>24.40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8" table:formula="of:=[.Y9]/[.$C$9]*100" office:value-type="float" office:value="30.3571428571429" calcext:value-type="float">
            <text:p>30.36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8" table:formula="of:=[.AA9]/[.$C$9]*100" office:value-type="float" office:value="22.0238095238095" calcext:value-type="float">
            <text:p>22.02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C9]/[.$C$9]*100" office:value-type="float" office:value="0.595238095238095" calcext:value-type="float">
            <text:p>0.60</text:p>
          </table:table-cell>
          <table:table-cell table:style-name="ce58" office:value-type="float" office:value="54.53" calcext:value-type="float">
            <text:p>54.53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4" calcext:value-type="float">
            <text:p><text:s/>164</text:p>
          </table:table-cell>
          <table:table-cell table:style-name="ce57" table:formula="of:=[.E10]/[.$C$10]*100" office:value-type="float" office:value="30.2583025830258" calcext:value-type="float">
            <text:p>30.26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8" table:formula="of:=[.G10]/[.$C$10]*100" office:value-type="float" office:value="69.7416974169742" calcext:value-type="float">
            <text:p>69.74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I10]/[.$C$10]*100" office:value-type="float" office:value="0.3690036900369" calcext:value-type="float">
            <text:p>0.37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K10]/[.$C$10]*100" office:value-type="float" office:value="4.4280442804428" calcext:value-type="float">
            <text:p>4.43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8" table:formula="of:=[.M10]/[.$C$10]*100" office:value-type="float" office:value="9.40959409594096" calcext:value-type="float">
            <text:p>9.41</text:p>
          </table:table-cell>
          <table:table-cell table:style-name="ce51" office:value-type="float" office:value="121" calcext:value-type="float">
            <text:p><text:s/>121</text:p>
          </table:table-cell>
          <table:table-cell table:style-name="ce58" table:formula="of:=[.O10]/[.$C$10]*100" office:value-type="float" office:value="22.3247232472325" calcext:value-type="float">
            <text:p>22.32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06" calcext:value-type="float">
            <text:p><text:s/>106</text:p>
          </table:table-cell>
          <table:table-cell table:style-name="ce58" table:formula="of:=[.S10]/[.$C$10]*100" office:value-type="float" office:value="19.5571955719557" calcext:value-type="float">
            <text:p>19.56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U10]/[.$C$10]*100" office:value-type="float" office:value="16.9741697416974" calcext:value-type="float">
            <text:p>16.97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W10]/[.$C$10]*100" office:value-type="float" office:value="16.9741697416974" calcext:value-type="float">
            <text:p>16.97</text:p>
          </table:table-cell>
          <table:table-cell table:style-name="ce51" office:value-type="float" office:value="42" calcext:value-type="float">
            <text:p><text:s/>42</text:p>
          </table:table-cell>
          <table:table-cell table:style-name="ce58" table:formula="of:=[.Y10]/[.$C$10]*100" office:value-type="float" office:value="7.74907749077491" calcext:value-type="float">
            <text:p>7.75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AA10]/[.$C$10]*100" office:value-type="float" office:value="2.02952029520295" calcext:value-type="float">
            <text:p>2.0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table:formula="of:=[.AC10]/[.$C$10]*100" office:value-type="float" office:value="0.18450184501845" calcext:value-type="float">
            <text:p>0.18</text:p>
          </table:table-cell>
          <table:table-cell table:style-name="ce58" office:value-type="float" office:value="43.42" calcext:value-type="float">
            <text:p>43.4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7" table:formula="of:=[.E11]/[.$C$11]*100" office:value-type="float" office:value="27.2727272727273" calcext:value-type="float">
            <text:p>27.27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58" table:formula="of:=[.G11]/[.$C$11]*100" office:value-type="float" office:value="72.7272727272727" calcext:value-type="float">
            <text:p>72.73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table:formula="of:=[.I11]/[.$C$11]*100" office:value-type="float" office:value="10" calcext:value-type="float">
            <text:p>1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K11]/[.$C$11]*100" office:value-type="float" office:value="3.63636363636364" calcext:value-type="float">
            <text:p>3.64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M11]/[.$C$11]*100" office:value-type="float" office:value="14.5454545454545" calcext:value-type="float">
            <text:p>14.55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O11]/[.$C$11]*100" office:value-type="float" office:value="12.7272727272727" calcext:value-type="float">
            <text:p>12.73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S11]/[.$C$11]*100" office:value-type="float" office:value="11.8181818181818" calcext:value-type="float">
            <text:p>11.82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U11]/[.$C$11]*100" office:value-type="float" office:value="16.3636363636364" calcext:value-type="float">
            <text:p>16.36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W11]/[.$C$11]*100" office:value-type="float" office:value="12.7272727272727" calcext:value-type="float">
            <text:p>12.73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Y11]/[.$C$11]*100" office:value-type="float" office:value="10" calcext:value-type="float">
            <text:p>1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11]/[.$C$11]*100" office:value-type="float" office:value="7.27272727272727" calcext:value-type="float">
            <text:p>7.2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11]/[.$C$11]*100" office:value-type="float" office:value="0.909090909090909" calcext:value-type="float">
            <text:p>0.91</text:p>
          </table:table-cell>
          <table:table-cell table:style-name="ce58" office:value-type="float" office:value="42.82" calcext:value-type="float">
            <text:p>42.8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number-columns-repeated="2"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43" table:formula="of:=[.E13]/[.$C$13]*100" office:value-type="float" office:value="39.6396396396396" calcext:value-type="float">
            <text:p>39.64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43" table:formula="of:=[.G13]/[.$C$13]*100" office:value-type="float" office:value="60.3603603603604" calcext:value-type="float">
            <text:p>60.36</text:p>
          </table:table-cell>
          <table:table-cell table:style-name="ce71" office:value-type="float" office:value="0" calcext:value-type="float">
            <text:p><text:s text:c="4"/>-</text:p>
          </table:table-cell>
          <table:table-cell table:style-name="ce75" table:formula="of:=[.I13]/[.$C$1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3]/[.$C$13]*100" office:value-type="float" office:value="0" calcext:value-type="float">
            <text:p><text:s text:c="5"/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3" table:formula="of:=[.M13]/[.$C$13]*100" office:value-type="float" office:value="7.20720720720721" calcext:value-type="float">
            <text:p>7.21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3" table:formula="of:=[.O13]/[.$C$13]*100" office:value-type="float" office:value="14.4144144144144" calcext:value-type="float">
            <text:p>14.41</text:p>
          </table:table-cell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S13]/[.$C$13]*100" office:value-type="float" office:value="11.7117117117117" calcext:value-type="float">
            <text:p>11.7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U13]/[.$C$13]*100" office:value-type="float" office:value="11.7117117117117" calcext:value-type="float">
            <text:p>11.7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3" table:formula="of:=[.W13]/[.$C$13]*100" office:value-type="float" office:value="23.4234234234234" calcext:value-type="float">
            <text:p>23.4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3" table:formula="of:=[.Y13]/[.$C$13]*100" office:value-type="float" office:value="15.3153153153153" calcext:value-type="float">
            <text:p>15.3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AA13]/[.$C$13]*100" office:value-type="float" office:value="11.7117117117117" calcext:value-type="float">
            <text:p>11.7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3" table:formula="of:=[.AC13]/[.$C$13]*100" office:value-type="float" office:value="4.50450450450451" calcext:value-type="float">
            <text:p>4.50</text:p>
          </table:table-cell>
          <table:table-cell table:style-name="ce43" office:value-type="float" office:value="49.36" calcext:value-type="float">
            <text:p>49.36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58" table:formula="of:=[.E14]/[.$C$14]*100" office:value-type="float" office:value="58.3333333333333" calcext:value-type="float">
            <text:p>58.3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G14]/[.$C$14]*100" office:value-type="float" office:value="41.6666666666667" calcext:value-type="float">
            <text:p>41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4]/[.$C$14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14]/[.$C$14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14]/[.$C$14]*100" office:value-type="float" office:value="16.6666666666667" calcext:value-type="float">
            <text:p>16.67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table:formula="of:=[.Y14]/[.$C$14]*100" office:value-type="float" office:value="25" calcext:value-type="float">
            <text:p>25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AA14]/[.$C$14]*100" office:value-type="float" office:value="25" calcext:value-type="float">
            <text:p>25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AC14]/[.$C$14]*100" office:value-type="float" office:value="33.3333333333333" calcext:value-type="float">
            <text:p>33.33</text:p>
          </table:table-cell>
          <table:table-cell table:style-name="ce58" office:value-type="float" office:value="61.92" calcext:value-type="float">
            <text:p>61.9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E15]/[.$C$15]*100" office:value-type="float" office:value="52" calcext:value-type="float">
            <text:p>52.00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G15]/[.$C$15]*100" office:value-type="float" office:value="48" calcext:value-type="float">
            <text:p>48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5]/[.$C$15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5" table:formula="of:=[.S15]/[.$C$15]*100" office:value-type="float" office:value="8" calcext:value-type="float">
            <text:p>8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U15]/[.$C$15]*100" office:value-type="float" office:value="12" calcext:value-type="float">
            <text:p>12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W15]/[.$C$15]*100" office:value-type="float" office:value="24" calcext:value-type="float">
            <text:p>24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Y15]/[.$C$15]*100" office:value-type="float" office:value="24" calcext:value-type="float">
            <text:p>24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15]/[.$C$15]*100" office:value-type="float" office:value="32" calcext:value-type="float">
            <text:p>32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5]/[.$C$15]*100" office:value-type="float" office:value="0" calcext:value-type="float">
            <text:p><text:s text:c="5"/>-</text:p>
          </table:table-cell>
          <table:table-cell table:style-name="ce58" office:value-type="float" office:value="55" calcext:value-type="float">
            <text:p>55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table:formula="of:=[.E16]/[.$C$16]*100" office:value-type="float" office:value="30.6451612903226" calcext:value-type="float">
            <text:p>30.65</text:p>
          </table:table-cell>
          <table:table-cell table:style-name="ce51" office:value-type="float" office:value="43" calcext:value-type="float">
            <text:p><text:s/>43</text:p>
          </table:table-cell>
          <table:table-cell table:style-name="ce58" table:formula="of:=[.G16]/[.$C$16]*100" office:value-type="float" office:value="69.3548387096774" calcext:value-type="float">
            <text:p>69.3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6]/[.$C$1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6]/[.$C$16]*100" office:value-type="float" office:value="0" calcext:value-type="float">
            <text:p><text:s text:c="5"/>-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M16]/[.$C$16]*100" office:value-type="float" office:value="9.67741935483871" calcext:value-type="float">
            <text:p>9.68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O16]/[.$C$16]*100" office:value-type="float" office:value="20.9677419354839" calcext:value-type="float">
            <text:p>20.97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S16]/[.$C$16]*100" office:value-type="float" office:value="16.1290322580645" calcext:value-type="float">
            <text:p>16.13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U16]/[.$C$16]*100" office:value-type="float" office:value="16.1290322580645" calcext:value-type="float">
            <text:p>16.13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table:formula="of:=[.W16]/[.$C$16]*100" office:value-type="float" office:value="27.4193548387097" calcext:value-type="float">
            <text:p>27.42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Y16]/[.$C$16]*100" office:value-type="float" office:value="8.06451612903226" calcext:value-type="float">
            <text:p>8.06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A16]/[.$C$16]*100" office:value-type="float" office:value="1.61290322580645" calcext:value-type="float">
            <text:p>1.6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6]/[.$C$16]*100" office:value-type="float" office:value="0" calcext:value-type="float">
            <text:p><text:s text:c="5"/>-</text:p>
          </table:table-cell>
          <table:table-cell table:style-name="ce58" office:value-type="float" office:value="44.98" calcext:value-type="float">
            <text:p>44.9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E17]/[.$C$17]*100" office:value-type="float" office:value="41.6666666666667" calcext:value-type="float">
            <text:p>41.67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G17]/[.$C$17]*100" office:value-type="float" office:value="58.3333333333333" calcext:value-type="float">
            <text:p>58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7]/[.$C$1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7]/[.$C$17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M17]/[.$C$17]*100" office:value-type="float" office:value="16.6666666666667" calcext:value-type="float">
            <text:p>16.67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O17]/[.$C$17]*100" office:value-type="float" office:value="25" calcext:value-type="float">
            <text:p>25.00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17]/[.$C$17]*100" office:value-type="float" office:value="8.33333333333333" calcext:value-type="float">
            <text:p>8.33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17]/[.$C$17]*100" office:value-type="float" office:value="8.33333333333333" calcext:value-type="float">
            <text:p>8.3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Y17]/[.$C$17]*100" office:value-type="float" office:value="25" calcext:value-type="float">
            <text:p>25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17]/[.$C$17]*100" office:value-type="float" office:value="8.33333333333333" calcext:value-type="float">
            <text:p>8.3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17]/[.$C$17]*100" office:value-type="float" office:value="8.33333333333333" calcext:value-type="float">
            <text:p>8.33</text:p>
          </table:table-cell>
          <table:table-cell table:style-name="ce58" office:value-type="float" office:value="47.67" calcext:value-type="float">
            <text:p>47.6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3" table:formula="of:=[.E19]/[.$C$19]*100" office:value-type="float" office:value="28.9340101522843" calcext:value-type="float">
            <text:p>28.93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43" table:formula="of:=[.G19]/[.$C$19]*100" office:value-type="float" office:value="71.0659898477157" calcext:value-type="float">
            <text:p>71.0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table:formula="of:=[.I19]/[.$C$19]*100" office:value-type="float" office:value="0.507614213197969" calcext:value-type="float">
            <text:p><text:s/>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3" table:formula="of:=[.K19]/[.$C$19]*100" office:value-type="float" office:value="4.06091370558376" calcext:value-type="float">
            <text:p>4.0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M19]/[.$C$19]*100" office:value-type="float" office:value="6.59898477157361" calcext:value-type="float">
            <text:p>6.60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43" table:formula="of:=[.O19]/[.$C$19]*100" office:value-type="float" office:value="14.7208121827411" calcext:value-type="float">
            <text:p>14.72</text:p>
          </table:table-cell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43" table:formula="of:=[.S19]/[.$C$19]*100" office:value-type="float" office:value="13.7055837563452" calcext:value-type="float">
            <text:p>13.7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3" table:formula="of:=[.U19]/[.$C$19]*100" office:value-type="float" office:value="17.258883248731" calcext:value-type="float">
            <text:p>17.26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43" table:formula="of:=[.W19]/[.$C$19]*100" office:value-type="float" office:value="18.2741116751269" calcext:value-type="float">
            <text:p>18.27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43" table:formula="of:=[.Y19]/[.$C$19]*100" office:value-type="float" office:value="18.2741116751269" calcext:value-type="float">
            <text:p>18.27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3" table:formula="of:=[.AA19]/[.$C$19]*100" office:value-type="float" office:value="5.58375634517767" calcext:value-type="float">
            <text:p>5.58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75" table:formula="of:=[.AC19]/[.$C$19]*100" office:value-type="float" office:value="1.01522842639594" calcext:value-type="float">
            <text:p>1.02</text:p>
          </table:table-cell>
          <table:table-cell table:style-name="ce43" office:value-type="float" office:value="46.72" calcext:value-type="float">
            <text:p>46.72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E20]/[.$C$20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8" table:formula="of:=[.G20]/[.$C$20]*10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0]/[.$C$20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W20]/[.$C$20]*100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20]/[.$C$20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20]/[.$C$20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0]/[.$C$20]*100" office:value-type="float" office:value="50" calcext:value-type="float">
            <text:p>50.00</text:p>
          </table:table-cell>
          <table:table-cell table:style-name="ce58" office:value-type="float" office:value="62.5" calcext:value-type="float">
            <text:p>62.5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E21]/[.$C$21]*100" office:value-type="float" office:value="41.8604651162791" calcext:value-type="float">
            <text:p>41.86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G21]/[.$C$21]*100" office:value-type="float" office:value="58.1395348837209" calcext:value-type="float">
            <text:p>58.1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21]/[.$C$21]*100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21]/[.$C$21]*100" office:value-type="float" office:value="2.32558139534884" calcext:value-type="float">
            <text:p>2.33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1]/[.$C$21]*100" office:value-type="float" office:value="0" calcext:value-type="float">
            <text:p><text:s text:c="5"/>-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U21]/[.$C$21]*100" office:value-type="float" office:value="13.953488372093" calcext:value-type="float">
            <text:p>13.95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W21]/[.$C$21]*100" office:value-type="float" office:value="27.906976744186" calcext:value-type="float">
            <text:p>27.91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Y21]/[.$C$21]*100" office:value-type="float" office:value="41.8604651162791" calcext:value-type="float">
            <text:p>41.86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1]/[.$C$21]*100" office:value-type="float" office:value="11.6279069767442" calcext:value-type="float">
            <text:p>11.6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1]/[.$C$21]*100" office:value-type="float" office:value="2.32558139534884" calcext:value-type="float">
            <text:p>2.33</text:p>
          </table:table-cell>
          <table:table-cell table:style-name="ce58" office:value-type="float" office:value="54.37" calcext:value-type="float">
            <text:p>54.3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E22]/[.$C$22]*100" office:value-type="float" office:value="22.65625" calcext:value-type="float">
            <text:p>22.66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8" table:formula="of:=[.G22]/[.$C$22]*100" office:value-type="float" office:value="77.34375" calcext:value-type="float">
            <text:p>77.3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22]/[.$C$22]*100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K22]/[.$C$22]*100" office:value-type="float" office:value="3.90625" calcext:value-type="float">
            <text:p>3.91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M22]/[.$C$22]*100" office:value-type="float" office:value="7.8125" calcext:value-type="float">
            <text:p>7.81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O22]/[.$C$22]*100" office:value-type="float" office:value="19.53125" calcext:value-type="float">
            <text:p>19.5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S22]/[.$C$22]*100" office:value-type="float" office:value="19.53125" calcext:value-type="float">
            <text:p>19.53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U22]/[.$C$22]*100" office:value-type="float" office:value="18.75" calcext:value-type="float">
            <text:p>18.75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W22]/[.$C$22]*100" office:value-type="float" office:value="15.625" calcext:value-type="float">
            <text:p>15.63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Y22]/[.$C$22]*100" office:value-type="float" office:value="11.71875" calcext:value-type="float">
            <text:p>11.72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AA22]/[.$C$22]*100" office:value-type="float" office:value="3.125" calcext:value-type="float">
            <text:p>3.1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2]/[.$C$22]*100" office:value-type="float" office:value="0" calcext:value-type="float">
            <text:p><text:s text:c="5"/>-</text:p>
          </table:table-cell>
          <table:table-cell table:style-name="ce58" office:value-type="float" office:value="44.7" calcext:value-type="float">
            <text:p>44.7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E23]/[.$C$23]*100" office:value-type="float" office:value="33.3333333333333" calcext:value-type="float">
            <text:p>33.33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G23]/[.$C$23]*100" office:value-type="float" office:value="66.6666666666667" calcext:value-type="float">
            <text:p>66.6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table:formula="of:=[.I23]/[.$C$23]*100" office:value-type="float" office:value="4.16666666666667" calcext:value-type="float">
            <text:p><text:s/>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K23]/[.$C$23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M23]/[.$C$23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O23]/[.$C$23]*100" office:value-type="float" office:value="12.5" calcext:value-type="float">
            <text:p>12.50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3]/[.$C$23]*100" office:value-type="float" office:value="8.33333333333333" calcext:value-type="float">
            <text:p>8.3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U23]/[.$C$23]*100" office:value-type="float" office:value="16.6666666666667" calcext:value-type="float">
            <text:p>16.67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W23]/[.$C$23]*100" office:value-type="float" office:value="16.6666666666667" calcext:value-type="float">
            <text:p>16.6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Y23]/[.$C$23]*100" office:value-type="float" office:value="8.33333333333333" calcext:value-type="float">
            <text:p>8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A23]/[.$C$23]*100" office:value-type="float" office:value="8.33333333333333" calcext:value-type="float">
            <text:p>8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3]/[.$C$23]*100" office:value-type="float" office:value="0" calcext:value-type="float">
            <text:p><text:s text:c="5"/>-</text:p>
          </table:table-cell>
          <table:table-cell table:style-name="ce58" office:value-type="float" office:value="42.42" calcext:value-type="float">
            <text:p>42.4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3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0"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43" table:formula="of:=[.E25]/[.$C$25]*100" office:value-type="float" office:value="33.7142857142857" calcext:value-type="float">
            <text:p>33.71</text:p>
          </table:table-cell>
          <table:table-cell table:style-name="ce32" office:value-type="float" office:value="232" calcext:value-type="float">
            <text:p><text:s/>232</text:p>
          </table:table-cell>
          <table:table-cell table:style-name="ce43" table:formula="of:=[.G25]/[.$C$25]*100" office:value-type="float" office:value="66.2857142857143" calcext:value-type="float">
            <text:p>66.2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3" table:formula="of:=[.I25]/[.$C$25]*100" office:value-type="float" office:value="2.57142857142857" calcext:value-type="float">
            <text:p>2.57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43" table:formula="of:=[.K25]/[.$C$25]*100" office:value-type="float" office:value="5.42857142857143" calcext:value-type="float">
            <text:p>5.43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43" table:formula="of:=[.M25]/[.$C$25]*100" office:value-type="float" office:value="8" calcext:value-type="float">
            <text:p>8.00</text:p>
          </table:table-cell>
          <table:table-cell table:style-name="ce32" office:value-type="float" office:value="60" calcext:value-type="float">
            <text:p><text:s/>60</text:p>
          </table:table-cell>
          <table:table-cell table:style-name="ce43" table:formula="of:=[.O25]/[.$C$25]*100" office:value-type="float" office:value="17.1428571428571" calcext:value-type="float">
            <text:p>17.14</text:p>
          </table:table-cell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3" table:formula="of:=[.S25]/[.$C$25]*100" office:value-type="float" office:value="15.7142857142857" calcext:value-type="float">
            <text:p>15.71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43" table:formula="of:=[.U25]/[.$C$25]*100" office:value-type="float" office:value="18" calcext:value-type="float">
            <text:p>18.00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3" table:formula="of:=[.W25]/[.$C$25]*100" office:value-type="float" office:value="15.7142857142857" calcext:value-type="float">
            <text:p>15.7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3" table:formula="of:=[.Y25]/[.$C$25]*100" office:value-type="float" office:value="9.71428571428571" calcext:value-type="float">
            <text:p>9.7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3" table:formula="of:=[.AA25]/[.$C$25]*100" office:value-type="float" office:value="7.42857142857143" calcext:value-type="float">
            <text:p>7.4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3" table:formula="of:=[.AC25]/[.$C$25]*100" office:value-type="float" office:value="0.285714285714286" calcext:value-type="float">
            <text:p>0.29</text:p>
          </table:table-cell>
          <table:table-cell table:style-name="ce43" office:value-type="float" office:value="44.59" calcext:value-type="float">
            <text:p>44.59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E26]/[.$C$26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6]/[.$C$26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W26]/[.$C$26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Y26]/[.$C$26]*100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A26]/[.$C$26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6]/[.$C$26]*100" office:value-type="float" office:value="0" calcext:value-type="float">
            <text:p><text:s text:c="5"/>-</text:p>
          </table:table-cell>
          <table:table-cell table:style-name="ce58" office:value-type="float" office:value="60.5" calcext:value-type="float">
            <text:p>60.5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E27]/[.$C$27]*100" office:value-type="float" office:value="46.2962962962963" calcext:value-type="float">
            <text:p>46.3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G27]/[.$C$27]*100" office:value-type="float" office:value="53.7037037037037" calcext:value-type="float">
            <text:p>53.7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7]/[.$C$27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S27]/[.$C$27]*100" office:value-type="float" office:value="7.40740740740741" calcext:value-type="float">
            <text:p>7.41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U27]/[.$C$27]*100" office:value-type="float" office:value="14.8148148148148" calcext:value-type="float">
            <text:p>14.81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W27]/[.$C$27]*100" office:value-type="float" office:value="24.0740740740741" calcext:value-type="float">
            <text:p>24.07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Y27]/[.$C$27]*100" office:value-type="float" office:value="25.9259259259259" calcext:value-type="float">
            <text:p>25.93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AA27]/[.$C$27]*100" office:value-type="float" office:value="27.7777777777778" calcext:value-type="float">
            <text:p>27.7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7]/[.$C$27]*100" office:value-type="float" office:value="0" calcext:value-type="float">
            <text:p><text:s text:c="5"/>-</text:p>
          </table:table-cell>
          <table:table-cell table:style-name="ce58" office:value-type="float" office:value="54.89" calcext:value-type="float">
            <text:p>54.8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8" table:formula="of:=[.E28]/[.$C$28]*100" office:value-type="float" office:value="33.1983805668016" calcext:value-type="float">
            <text:p>33.20</text:p>
          </table:table-cell>
          <table:table-cell table:style-name="ce51" office:value-type="float" office:value="165" calcext:value-type="float">
            <text:p><text:s/>165</text:p>
          </table:table-cell>
          <table:table-cell table:style-name="ce58" table:formula="of:=[.G28]/[.$C$28]*100" office:value-type="float" office:value="66.8016194331984" calcext:value-type="float">
            <text:p>66.8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I28]/[.$C$28]*100" office:value-type="float" office:value="0.404858299595142" calcext:value-type="float">
            <text:p>0.40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K28]/[.$C$28]*100" office:value-type="float" office:value="7.28744939271255" calcext:value-type="float">
            <text:p>7.29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M28]/[.$C$28]*100" office:value-type="float" office:value="9.7165991902834" calcext:value-type="float">
            <text:p>9.72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8" table:formula="of:=[.O28]/[.$C$28]*100" office:value-type="float" office:value="21.8623481781376" calcext:value-type="float">
            <text:p>21.86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8" table:formula="of:=[.S28]/[.$C$28]*100" office:value-type="float" office:value="19.8380566801619" calcext:value-type="float">
            <text:p>19.84</text:p>
          </table:table-cell>
          <table:table-cell table:style-name="ce51" office:value-type="float" office:value="46" calcext:value-type="float">
            <text:p><text:s/>46</text:p>
          </table:table-cell>
          <table:table-cell table:style-name="ce58" table:formula="of:=[.U28]/[.$C$28]*100" office:value-type="float" office:value="18.6234817813765" calcext:value-type="float">
            <text:p>18.62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8" table:formula="of:=[.W28]/[.$C$28]*100" office:value-type="float" office:value="14.17004048583" calcext:value-type="float">
            <text:p>14.17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Y28]/[.$C$28]*100" office:value-type="float" office:value="5.66801619433198" calcext:value-type="float">
            <text:p>5.6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8]/[.$C$28]*100" office:value-type="float" office:value="2.02429149797571" calcext:value-type="float">
            <text:p>2.02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8]/[.$C$28]*100" office:value-type="float" office:value="0.404858299595142" calcext:value-type="float">
            <text:p>0.40</text:p>
          </table:table-cell>
          <table:table-cell table:style-name="ce58" office:value-type="float" office:value="42.48" calcext:value-type="float">
            <text:p>42.4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E29]/[.$C$29]*100" office:value-type="float" office:value="19.1489361702128" calcext:value-type="float">
            <text:p>19.15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8" table:formula="of:=[.G29]/[.$C$29]*100" office:value-type="float" office:value="80.8510638297872" calcext:value-type="float">
            <text:p>80.8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table:formula="of:=[.I29]/[.$C$29]*100" office:value-type="float" office:value="17.0212765957447" calcext:value-type="float">
            <text:p><text:s/>1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29]/[.$C$29]*100" office:value-type="float" office:value="2.12765957446808" calcext:value-type="float">
            <text:p>2.1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M29]/[.$C$29]*100" office:value-type="float" office:value="8.51063829787234" calcext:value-type="float">
            <text:p>8.51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O29]/[.$C$29]*100" office:value-type="float" office:value="12.7659574468085" calcext:value-type="float">
            <text:p>12.77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9]/[.$C$29]*100" office:value-type="float" office:value="4.25531914893617" calcext:value-type="float">
            <text:p>4.26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U29]/[.$C$29]*100" office:value-type="float" office:value="19.1489361702128" calcext:value-type="float">
            <text:p>19.15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W29]/[.$C$29]*100" office:value-type="float" office:value="14.8936170212766" calcext:value-type="float">
            <text:p>14.89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Y29]/[.$C$29]*100" office:value-type="float" office:value="10.6382978723404" calcext:value-type="float">
            <text:p>10.64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9]/[.$C$29]*100" office:value-type="float" office:value="10.6382978723404" calcext:value-type="float">
            <text:p>10.6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9]/[.$C$29]*100" office:value-type="float" office:value="0" calcext:value-type="float">
            <text:p><text:s text:c="5"/>-</text:p>
          </table:table-cell>
          <table:table-cell table:style-name="ce58" office:value-type="float" office:value="43.19" calcext:value-type="float">
            <text:p>43.1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1"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45" table:formula="of:=[.E31]/[.$C$31]*100" office:value-type="float" office:value="34.9693251533742" calcext:value-type="float">
            <text:p>34.97</text:p>
          </table:table-cell>
          <table:table-cell table:style-name="ce35" office:value-type="float" office:value="106" calcext:value-type="float">
            <text:p><text:s/>106</text:p>
          </table:table-cell>
          <table:table-cell table:style-name="ce45" table:formula="of:=[.G31]/[.$C$31]*100" office:value-type="float" office:value="65.0306748466258" calcext:value-type="float">
            <text:p>65.0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6" table:formula="of:=[.I31]/[.$C$31]*100" office:value-type="float" office:value="1.84049079754601" calcext:value-type="float">
            <text:p>1.8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K31]/[.$C$31]*100" office:value-type="float" office:value="0.613496932515337" calcext:value-type="float">
            <text:p>0.61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5" table:formula="of:=[.M31]/[.$C$31]*100" office:value-type="float" office:value="11.0429447852761" calcext:value-type="float">
            <text:p>11.04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45" table:formula="of:=[.O31]/[.$C$31]*100" office:value-type="float" office:value="15.9509202453988" calcext:value-type="float">
            <text:p>15.95</text:p>
          </table:table-cell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5" table:formula="of:=[.S31]/[.$C$31]*100" office:value-type="float" office:value="14.1104294478528" calcext:value-type="float">
            <text:p>14.11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45" table:formula="of:=[.U31]/[.$C$31]*100" office:value-type="float" office:value="17.1779141104294" calcext:value-type="float">
            <text:p>17.18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45" table:formula="of:=[.W31]/[.$C$31]*100" office:value-type="float" office:value="19.6319018404908" calcext:value-type="float">
            <text:p>19.63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45" table:formula="of:=[.Y31]/[.$C$31]*100" office:value-type="float" office:value="12.8834355828221" calcext:value-type="float">
            <text:p>12.8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5" table:formula="of:=[.AA31]/[.$C$31]*100" office:value-type="float" office:value="6.13496932515337" calcext:value-type="float">
            <text:p>6.1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AC31]/[.$C$31]*100" office:value-type="float" office:value="0.613496932515337" calcext:value-type="float">
            <text:p>0.61</text:p>
          </table:table-cell>
          <table:table-cell table:style-name="ce45" office:value-type="float" office:value="45.99" calcext:value-type="float">
            <text:p>45.9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32]/[.$C$32]*100" office:value-type="float" office:value="75" calcext:value-type="float">
            <text:p>75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G32]/[.$C$32]*100" office:value-type="float" office:value="25" calcext:value-type="float">
            <text:p>25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2]/[.$C$32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2]/[.$C$32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32]/[.$C$32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W32]/[.$C$32]*100" office:value-type="float" office:value="37.5" calcext:value-type="float">
            <text:p>37.5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table:formula="of:=[.Y32]/[.$C$32]*100" office:value-type="float" office:value="25" calcext:value-type="float">
            <text:p><text:s/>2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2]/[.$C$32]*100" office:value-type="float" office:value="12.5" calcext:value-type="float">
            <text:p>12.5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C32]/[.$C$32]*100" office:value-type="float" office:value="12.5" calcext:value-type="float">
            <text:p>12.50</text:p>
          </table:table-cell>
          <table:table-cell table:style-name="ce58" office:value-type="float" office:value="56.38" calcext:value-type="float">
            <text:p>56.3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E33]/[.$C$33]*100" office:value-type="float" office:value="41.025641025641" calcext:value-type="float">
            <text:p>41.03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table:formula="of:=[.G33]/[.$C$33]*100" office:value-type="float" office:value="58.974358974359" calcext:value-type="float">
            <text:p>58.9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3]/[.$C$33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33]/[.$C$33]*100" office:value-type="float" office:value="2.56410256410256" calcext:value-type="float">
            <text:p>2.56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U33]/[.$C$33]*100" office:value-type="float" office:value="25.6410256410256" calcext:value-type="float">
            <text:p>25.64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W33]/[.$C$33]*100" office:value-type="float" office:value="23.0769230769231" calcext:value-type="float">
            <text:p>23.08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Y33]/[.$C$33]*100" office:value-type="float" office:value="28.2051282051282" calcext:value-type="float">
            <text:p>28.21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33]/[.$C$33]*100" office:value-type="float" office:value="20.5128205128205" calcext:value-type="float">
            <text:p>20.5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3]/[.$C$33]*100" office:value-type="float" office:value="0" calcext:value-type="float">
            <text:p><text:s text:c="5"/>-</text:p>
          </table:table-cell>
          <table:table-cell table:style-name="ce58" office:value-type="float" office:value="54.21" calcext:value-type="float">
            <text:p>54.2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8" table:formula="of:=[.E34]/[.$C$34]*100" office:value-type="float" office:value="31.1111111111111" calcext:value-type="float">
            <text:p>31.11</text:p>
          </table:table-cell>
          <table:table-cell table:style-name="ce51" office:value-type="float" office:value="62" calcext:value-type="float">
            <text:p><text:s/>62</text:p>
          </table:table-cell>
          <table:table-cell table:style-name="ce58" table:formula="of:=[.G34]/[.$C$34]*100" office:value-type="float" office:value="68.8888888888889" calcext:value-type="float">
            <text:p>68.8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I34]/[.$C$34]*100" office:value-type="float" office:value="1.11111111111111" calcext:value-type="float">
            <text:p>1.1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34]/[.$C$34]*100" office:value-type="float" office:value="1.11111111111111" calcext:value-type="float">
            <text:p>1.11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M34]/[.$C$34]*100" office:value-type="float" office:value="12.2222222222222" calcext:value-type="float">
            <text:p>12.22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O34]/[.$C$34]*100" office:value-type="float" office:value="26.6666666666667" calcext:value-type="float">
            <text:p>26.67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S34]/[.$C$34]*100" office:value-type="float" office:value="16.6666666666667" calcext:value-type="float">
            <text:p>16.67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U34]/[.$C$34]*100" office:value-type="float" office:value="13.3333333333333" calcext:value-type="float">
            <text:p>13.33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W34]/[.$C$34]*100" office:value-type="float" office:value="20" calcext:value-type="float">
            <text:p>2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Y34]/[.$C$34]*100" office:value-type="float" office:value="7.77777777777778" calcext:value-type="float">
            <text:p>7.78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4]/[.$C$34]*100" office:value-type="float" office:value="1.11111111111111" calcext:value-type="float">
            <text:p>1.1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4]/[.$C$34]*100" office:value-type="float" office:value="0" calcext:value-type="float">
            <text:p><text:s text:c="5"/>-</text:p>
          </table:table-cell>
          <table:table-cell table:style-name="ce58" office:value-type="float" office:value="43.16" calcext:value-type="float">
            <text:p>43.1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E35]/[.$C$35]*100" office:value-type="float" office:value="26.9230769230769" calcext:value-type="float">
            <text:p>26.92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table:formula="of:=[.G35]/[.$C$35]*100" office:value-type="float" office:value="73.0769230769231" calcext:value-type="float">
            <text:p>73.08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5" table:formula="of:=[.I35]/[.$C$35]*100" office:value-type="float" office:value="7.69230769230769" calcext:value-type="float">
            <text:p>7.6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5]/[.$C$35]*100" office:value-type="float" office:value="0" calcext:value-type="float">
            <text:p><text:s text:c="5"/>-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M35]/[.$C$35]*100" office:value-type="float" office:value="26.9230769230769" calcext:value-type="float">
            <text:p>26.92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O35]/[.$C$35]*100" office:value-type="float" office:value="7.69230769230769" calcext:value-type="float">
            <text:p>7.6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35]/[.$C$35]*100" office:value-type="float" office:value="26.9230769230769" calcext:value-type="float">
            <text:p>26.92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U35]/[.$C$35]*100" office:value-type="float" office:value="19.2307692307692" calcext:value-type="float">
            <text:p>19.2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35]/[.$C$35]*100" office:value-type="float" office:value="7.69230769230769" calcext:value-type="float">
            <text:p>7.6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35]/[.$C$35]*100" office:value-type="float" office:value="3.84615384615385" calcext:value-type="float">
            <text:p>3.8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35]/[.$C$3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5]/[.$C$35]*100" office:value-type="float" office:value="0" calcext:value-type="float">
            <text:p><text:s text:c="5"/>-</text:p>
          </table:table-cell>
          <table:table-cell table:style-name="ce58" office:value-type="float" office:value="40.31" calcext:value-type="float">
            <text:p>40.3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109" office:value-type="float" office:value="0" calcext:value-type="float">
            <text:p><text:s text:c="5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2"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5" table:formula="of:=[.E37]/[.$C$37]*100" office:value-type="float" office:value="47.8260869565217" calcext:value-type="float">
            <text:p>47.83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5" table:formula="of:=[.G37]/[.$C$37]*100" office:value-type="float" office:value="52.1739130434783" calcext:value-type="float">
            <text:p>52.17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I37]/[.$C$37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K37]/[.$C$37]*10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3" table:formula="of:=[.M37]/[.$C$37]*100" office:value-type="float" office:value="0" calcext:value-type="float">
            <text:p><text:s text:c="4"/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45" table:formula="of:=[.O37]/[.$C$37]*100" office:value-type="float" office:value="21.7391304347826" calcext:value-type="float">
            <text:p>21.74</text:p>
          </table:table-cell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5" table:formula="of:=[.S37]/[.$C$37]*100" office:value-type="float" office:value="34.7826086956522" calcext:value-type="float">
            <text:p>34.78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U37]/[.$C$37]*100" office:value-type="float" office:value="13.0434782608696" calcext:value-type="float">
            <text:p>13.0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W37]/[.$C$37]*100" office:value-type="float" office:value="13.0434782608696" calcext:value-type="float">
            <text:p>13.0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Y37]/[.$C$37]*100" office:value-type="float" office:value="13.0434782608696" calcext:value-type="float">
            <text:p>13.0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AA37]/[.$C$37]*100" office:value-type="float" office:value="4.34782608695652" calcext:value-type="float">
            <text:p>4.35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AC37]/[.$C$37]*100" office:value-type="float" office:value="0" calcext:value-type="float">
            <text:p><text:s text:c="5"/>-</text:p>
          </table:table-cell>
          <table:table-cell table:style-name="ce45" office:value-type="float" office:value="46.04" calcext:value-type="float">
            <text:p>46.0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6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E39]/[.$C$39]*100" office:value-type="float" office:value="57.1428571428571" calcext:value-type="float">
            <text:p>57.1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G39]/[.$C$39]*100" office:value-type="float" office:value="42.8571428571429" calcext:value-type="float">
            <text:p>42.8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9]/[.$C$39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9]/[.$C$39]*100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U39]/[.$C$39]*100" office:value-type="float" office:value="42.8571428571429" calcext:value-type="float">
            <text:p>42.86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39]/[.$C$39]*100" office:value-type="float" office:value="14.2857142857143" calcext:value-type="float">
            <text:p>14.29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Y39]/[.$C$39]*100" office:value-type="float" office:value="28.5714285714286" calcext:value-type="float">
            <text:p>28.5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9]/[.$C$39]*100" office:value-type="float" office:value="14.2857142857143" calcext:value-type="float">
            <text:p>14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9]/[.$C$39]*100" office:value-type="float" office:value="0" calcext:value-type="float">
            <text:p><text:s text:c="5"/>-</text:p>
          </table:table-cell>
          <table:table-cell table:style-name="ce58" office:value-type="float" office:value="52.86" calcext:value-type="float">
            <text:p>52.8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40]/[.$C$40]*100" office:value-type="float" office:value="40" calcext:value-type="float">
            <text:p>40.00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G40]/[.$C$40]*100" office:value-type="float" office:value="60" calcext:value-type="float">
            <text:p>6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40]/[.$C$40]*100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O40]/[.$C$40]*100" office:value-type="float" office:value="33.3333333333333" calcext:value-type="float">
            <text:p>33.3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40]/[.$C$40]*100" office:value-type="float" office:value="46.6666666666667" calcext:value-type="float">
            <text:p>4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40]/[.$C$40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40]/[.$C$40]*100" office:value-type="float" office:value="13.3333333333333" calcext:value-type="float">
            <text:p>13.3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40]/[.$C$40]*100" office:value-type="float" office:value="6.66666666666667" calcext:value-type="float">
            <text:p>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AA40]/[.$C$40]*100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0]/[.$C$40]*100" office:value-type="float" office:value="0" calcext:value-type="float">
            <text:p><text:s text:c="5"/>-</text:p>
          </table:table-cell>
          <table:table-cell table:style-name="ce58" office:value-type="float" office:value="43.13" calcext:value-type="float">
            <text:p>43.13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E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O41]/[.$C$41]*100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S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W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Y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1]/[.$C$41]*100" office:value-type="float" office:value="0" calcext:value-type="float">
            <text:p><text:s text:c="5"/>-</text:p>
          </table:table-cell>
          <table:table-cell table:style-name="ce58" office:value-type="float" office:value="42" calcext:value-type="float">
            <text:p>42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3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4">
          <table:table-cell table:style-name="ce11"/>
          <table:table-cell table:style-name="ce24"/>
          <table:table-cell table:style-name="ce37"/>
          <table:table-cell table:style-name="ce48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11"/>
          <table:table-cell table:style-name="ce24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 table:number-columns-repeated="2"/>
          <table:table-cell table:style-name="ce113"/>
          <table:table-cell table:style-name="ce115"/>
          <table:table-cell table:style-name="ce113" table:number-columns-repeated="991"/>
        </table:table-row>
        <table:table-row table:style-name="ro15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15" table:number-rows-spanned="1"/>
          <table:covered-table-cell table:number-columns-repeated="14" table:style-name="ce12"/>
          <table:table-cell table:number-columns-repeated="993"/>
        </table:table-row>
        <table:table-row table:style-name="ro16">
          <table:table-cell table:style-name="ce13" office:value-type="string" calcext:value-type="string" table:number-columns-spanned="8" table:number-rows-spanned="1">
            <text:p>資料來源：全國公務人力資料庫。<text:span text:style-name="T10">                    </text:span></text:p>
          </table:table-cell>
          <table:covered-table-cell table:number-columns-repeated="7" table:style-name="ce25"/>
          <table:table-cell table:style-name="ce25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14" table:number-columns-repeated="993"/>
        </table:table-row>
        <table:table-row table:style-name="ro17">
          <table:table-cell table:style-name="ce14" table:number-columns-spanned="8" table:number-rows-spanned="1"/>
          <table:covered-table-cell table:style-name="ce26"/>
          <table:covered-table-cell table:number-columns-repeated="6" table:style-name="ce2"/>
          <table:table-cell table:style-name="ce72" table:number-columns-spanned="8" table:number-rows-spanned="1"/>
          <table:covered-table-cell table:number-columns-repeated="7" table:style-name="ce76"/>
          <table:table-cell table:style-name="ce86" table:number-columns-spanned="6" table:number-rows-spanned="1"/>
          <table:covered-table-cell table:style-name="ce26"/>
          <table:covered-table-cell table:number-columns-repeated="4" table:style-name="ce2"/>
          <table:table-cell table:style-name="ce72" table:number-columns-spanned="9" table:number-rows-spanned="1"/>
          <table:covered-table-cell table:number-columns-repeated="8" table:style-name="ce76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21-06-10T16:53:21</dc:date>
    <meta:print-date>2020-06-18T15:15:27</meta:print-date>
    <meta:document-statistic meta:table-count="1" meta:cell-count="1220" meta:object-count="0"/>
    <meta:generator>LibreOffice/5.1.2.2$Windows_x86 LibreOffice_project/d3bf12ecb743fc0d20e0be0c58ca359301eb705f</meta:generator>
  </office:meta>
</office:document-meta>
</file>