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5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472in" fo:text-indent="0.3888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language-asian="zh" style:country-asian="HK"/>
    </style:style>
    <style:style style:name="T12" style:parent-style-name="預設段落字型" style:family="text">
      <style:text-properties style:font-name-asian="標楷體" fo:font-size="14pt" style:font-size-asian="14pt" style:font-size-complex="14pt" style:language-asian="zh" style:country-asian="HK"/>
    </style:style>
    <style:style style:name="T13" style:parent-style-name="預設段落字型" style:family="text">
      <style:text-properties style:font-name-asian="標楷體" fo:font-size="14pt" style:font-size-asian="14pt" style:font-size-complex="14pt" style:language-asian="zh" style:country-asian="HK"/>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text-align="justify" fo:margin-top="0.125in" fo:line-height="0.3472in" fo:text-indent="0.3888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6" style:parent-style-name="內文" style:family="paragraph">
      <style:paragraph-properties fo:margin-top="0.25in" fo:line-height="0.3194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P88" style:parent-style-name="內文" style:family="paragraph">
      <style:paragraph-properties fo:line-height="0.4166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4166in" fo:text-indent="0.3888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4166in" fo:margin-left="1.2888in" fo:text-indent="-0.9138in">
        <style:tab-stops/>
      </style:paragraph-properties>
      <style:text-properties style:font-name-asian="標楷體" fo:font-size="14pt" style:font-size-asian="14pt" style:font-size-complex="14pt"/>
    </style:style>
    <style:style style:name="P100" style:parent-style-name="內文" style:family="paragraph">
      <style:paragraph-properties fo:text-align="justify" fo:line-height="0.4166in" fo:margin-left="1.2868in" fo:text-indent="0.0638in">
        <style:tab-stops/>
      </style:paragraph-properties>
      <style:text-properties style:font-name-asian="標楷體" fo:font-size="14pt" style:font-size-asian="14pt" style:font-size-complex="14pt"/>
    </style:style>
    <style:style style:name="P101" style:parent-style-name="內文" style:family="paragraph">
      <style:paragraph-properties fo:line-height="0.4166in" fo:text-indent="1.3513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language-asian="zh" style:country-asian="HK"/>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line-height="0.4166in"/>
      <style:text-properties style:font-name="標楷體" style:font-name-asian="標楷體" fo:font-size="14pt" style:font-size-asian="14pt" style:font-size-complex="14pt"/>
    </style:style>
    <style:style style:name="P110" style:parent-style-name="內文" style:family="paragraph">
      <style:paragraph-properties fo:line-height="0.4166in" fo:text-indent="0.3888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line-height="0.4166in"/>
      <style:text-properties style:font-name="標楷體" style:font-name-asian="標楷體" fo:font-size="14pt" style:font-size-asian="14pt" style:font-size-complex="14pt"/>
    </style:style>
    <style:style style:name="P123" style:parent-style-name="內文" style:family="paragraph">
      <style:paragraph-properties fo:line-height="0.4166in"/>
      <style:text-properties style:font-name="標楷體" style:font-name-asian="標楷體" fo:font-size="14pt" style:font-size-asian="14pt" style:font-size-complex="14pt"/>
    </style:style>
    <style:style style:name="P124" style:parent-style-name="內文" style:family="paragraph">
      <style:paragraph-properties fo:line-height="0.4166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4166in" fo:margin-left="5.3743in" fo:text-indent="-5.3743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P146" style:parent-style-name="內文" style:family="paragraph">
      <style:paragraph-properties fo:text-align="center"/>
      <style:text-properties style:font-name="標楷體" style:font-name-asian="標楷體" fo:color="#FFFFFF" fo:font-size="14pt" style:font-size-asian="14pt" style:font-size-complex="14pt"/>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P148"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9" style:parent-style-name="內文" style:family="paragraph">
      <style:paragraph-properties fo:text-align="center" fo:line-height="0.3055in"/>
      <style:text-properties style:font-name="標楷體" style:font-name-asian="標楷體" style:text-position="21.4% 100%" fo:font-size="14pt" style:font-size-asian="14pt" style:font-size-complex="14pt"/>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margin-top="0.375in" fo:line-height="0.2222in" fo:margin-left="2.125in" fo:text-indent="0.218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text-align="center" fo:line-height="0.2083in"/>
      <style:text-properties style:font-name="標楷體" style:font-name-asian="標楷體" fo:font-weight="bold" style:font-weight-asian="bold" style:font-weight-complex="bold" fo:color="#FFFFFF" fo:font-size="14pt" style:font-size-asian="14pt" style:font-size-complex="14pt"/>
    </style:style>
    <style:style style:name="P171" style:parent-style-name="內文" style:family="paragraph">
      <style:paragraph-properties fo:text-align="center" fo:line-height="0.1805in" fo:text-indent="0.0972in"/>
      <style:text-properties style:font-name="標楷體" style:font-name-asian="標楷體" fo:font-size="14pt" style:font-size-asian="14pt" style:font-size-complex="14pt"/>
    </style:style>
    <style:style style:name="P172" style:parent-style-name="內文" style:family="paragraph">
      <style:paragraph-properties fo:text-align="center" fo:line-height="0.25in"/>
      <style:text-properties style:font-name="標楷體" style:font-name-asian="標楷體" fo:font-size="13pt" style:font-size-asian="13pt" style:font-size-complex="13pt"/>
    </style:style>
    <style:style style:name="P173" style:parent-style-name="內文" style:family="paragraph">
      <style:paragraph-properties fo:text-align="center" fo:line-height="0.25in"/>
      <style:text-properties style:font-name="標楷體" style:font-name-asian="標楷體" fo:font-size="13pt" style:font-size-asian="13pt" style:font-size-complex="13pt"/>
    </style:style>
    <style:style style:name="P174" style:parent-style-name="內文" style:family="paragraph">
      <style:paragraph-properties fo:text-align="center" fo:line-height="0.25in"/>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center" fo:line-height="0.25in"/>
      <style:text-properties style:font-name="標楷體" style:font-name-asian="標楷體" fo:letter-spacing="-0.0055in" fo:font-size="13pt" style:font-size-asian="13pt" style:font-size-complex="13pt"/>
    </style:style>
    <style:style style:name="P177" style:parent-style-name="內文" style:family="paragraph">
      <style:paragraph-properties fo:text-align="center" fo:line-height="0.25in"/>
      <style:text-properties style:font-name="標楷體" style:font-name-asian="標楷體" fo:font-size="13pt" style:font-size-asian="13pt" style:font-size-complex="13pt"/>
    </style:style>
    <style:style style:name="P178" style:parent-style-name="內文" style:family="paragraph">
      <style:paragraph-properties fo:text-align="center" fo:line-height="0.25in"/>
      <style:text-properties style:font-name="標楷體" style:font-name-asian="標楷體" fo:font-size="13pt" style:font-size-asian="13pt" style:font-size-complex="13pt"/>
    </style:style>
    <style:style style:name="P179" style:parent-style-name="內文" style:family="paragraph">
      <style:paragraph-properties fo:text-align="center" fo:line-height="0.25in"/>
    </style:style>
    <style:style style:name="P180" style:parent-style-name="內文" style:family="paragraph">
      <style:paragraph-properties fo:line-height="0.2222in" fo:margin-left="0.6118in" fo:text-indent="-0.6118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line-height="0.2222in" fo:margin-left="0.6111in" fo:text-indent="-0.118in">
        <style:tab-stops/>
      </style:paragraph-properties>
      <style:text-properties style:font-name-asian="標楷體"/>
    </style:style>
    <style:style style:name="P201" style:parent-style-name="內文" style:family="paragraph">
      <style:paragraph-properties fo:line-height="0.2222in" fo:margin-left="0.6111in" fo:text-indent="-0.118in">
        <style:tab-stops/>
      </style:paragraph-properties>
      <style:text-properties style:font-name-asian="標楷體"/>
    </style:style>
    <style:style style:name="P202" style:parent-style-name="內文" style:family="paragraph">
      <style:paragraph-properties fo:line-height="0.2222in" fo:margin-left="0.6111in" fo:text-indent="-0.118in">
        <style:tab-stops/>
      </style:paragraph-properties>
      <style:text-properties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center" fo:line-height="0.25in"/>
      <style:text-properties style:font-name="標楷體" style:font-name-asian="標楷體" style:text-position="7.6% 100%" fo:font-size="13pt" style:font-size-asian="13pt" style:font-size-complex="13pt"/>
    </style:style>
    <style:style style:name="P205" style:parent-style-name="內文" style:family="paragraph">
      <style:paragraph-properties fo:text-align="center" fo:line-height="0.25in"/>
      <style:text-properties style:font-name="標楷體" style:font-name-asian="標楷體" style:text-position="7.6% 100%" fo:font-size="13pt" style:font-size-asian="13pt" style:font-size-complex="13pt"/>
    </style:style>
    <style:style style:name="P206" style:parent-style-name="內文" style:family="paragraph">
      <style:paragraph-properties fo:text-align="center" fo:line-height="0.25in"/>
      <style:text-properties style:font-name="標楷體" style:font-name-asian="標楷體" style:text-position="7.6% 100%" fo:font-size="13pt" style:font-size-asian="13pt" style:font-size-complex="13pt"/>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center" fo:line-height="0.25in"/>
      <style:text-properties style:font-name="標楷體" style:font-name-asian="標楷體" style:text-position="7.6% 100%" fo:font-size="13pt" style:font-size-asian="13pt" style:font-size-complex="13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text-align="center" fo:line-height="0.25in"/>
      <style:text-properties style:font-name="標楷體" style:font-name-asian="標楷體" style:text-position="7.6% 100%" fo:font-size="13pt" style:font-size-asian="13pt" style:font-size-complex="13pt"/>
    </style:style>
    <style:style style:name="P211" style:parent-style-name="內文" style:family="paragraph">
      <style:paragraph-properties fo:text-align="center" fo:line-height="0.25in"/>
      <style:text-properties style:font-name="標楷體" style:font-name-asian="標楷體" style:text-position="7.6% 100%" fo:font-size="13pt" style:font-size-asian="13pt" style:font-size-complex="13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text-align="center" fo:line-height="0.25in"/>
      <style:text-properties style:font-name="標楷體" style:font-name-asian="標楷體" style:text-position="7.6% 100%" fo:font-size="13pt" style:font-size-asian="13pt" style:font-size-complex="13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center" fo:line-height="0.25in"/>
      <style:text-properties style:font-name="標楷體" style:font-name-asian="標楷體" style:text-position="7.6% 100%" fo:font-size="13pt" style:font-size-asian="13pt" style:font-size-complex="13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text-align="center" fo:line-height="0.25in"/>
      <style:text-properties style:font-name="標楷體" style:font-name-asian="標楷體" style:text-position="7.6% 100%" fo:font-size="13pt" style:font-size-asian="13pt" style:font-size-complex="13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text-align="center" fo:line-height="0.25in"/>
      <style:text-properties style:font-name="標楷體" style:font-name-asian="標楷體" style:text-position="7.6% 100%" fo:font-size="13pt" style:font-size-asian="13pt" style:font-size-complex="13pt"/>
    </style:style>
    <style:style style:name="P220" style:parent-style-name="內文" style:family="paragraph">
      <style:paragraph-properties fo:text-align="center" fo:line-height="0.25in"/>
      <style:text-properties style:font-name="標楷體" style:font-name-asian="標楷體" fo:font-size="13pt" style:font-size-asian="13pt" style:font-size-complex="13pt"/>
    </style:style>
    <style:style style:name="P221" style:parent-style-name="內文" style:family="paragraph">
      <style:paragraph-properties fo:text-align="center" fo:line-height="0.25in"/>
      <style:text-properties style:font-name="標楷體" style:font-name-asian="標楷體" fo:font-size="13pt" style:font-size-asian="13pt" style:font-size-complex="13pt"/>
    </style:style>
    <style:style style:name="P222" style:parent-style-name="內文" style:family="paragraph">
      <style:paragraph-properties fo:text-align="center" fo:line-height="0.25in"/>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center" fo:line-height="0.25in"/>
      <style:text-properties style:font-name="標楷體" style:font-name-asian="標楷體" style:text-position="7.6% 100%" fo:font-size="13pt" style:font-size-asian="13pt" style:font-size-complex="13pt"/>
    </style:style>
    <style:style style:name="P225" style:parent-style-name="內文" style:family="paragraph">
      <style:paragraph-properties fo:text-align="center" fo:line-height="0.25in"/>
      <style:text-properties style:font-name="標楷體" style:font-name-asian="標楷體" style:text-position="7.6% 100%" fo:font-size="13pt" style:font-size-asian="13pt" style:font-size-complex="13pt"/>
    </style:style>
    <style:style style:name="P226" style:parent-style-name="內文" style:family="paragraph">
      <style:paragraph-properties fo:text-align="center" fo:line-height="0.25in"/>
      <style:text-properties style:font-name="標楷體" style:font-name-asian="標楷體" style:text-position="7.6% 100%" fo:font-size="13pt" style:font-size-asian="13pt" style:font-size-complex="13pt"/>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center" fo:line-height="0.25in"/>
      <style:text-properties style:font-name="標楷體" style:font-name-asian="標楷體" style:text-position="7.6% 100%" fo:font-size="13pt" style:font-size-asian="13pt" style:font-size-complex="13pt"/>
    </style:style>
    <style:style style:name="P229" style:parent-style-name="內文" style:family="paragraph">
      <style:paragraph-properties fo:text-align="center" fo:line-height="0.25in"/>
      <style:text-properties style:font-name="標楷體" style:font-name-asian="標楷體" style:text-position="7.6% 100%" fo:font-size="13pt" style:font-size-asian="13pt" style:font-size-complex="13pt"/>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center" fo:line-height="0.25in"/>
      <style:text-properties style:font-name="標楷體" style:font-name-asian="標楷體" style:text-position="7.6% 100%" fo:font-size="13pt" style:font-size-asian="13pt" style:font-size-complex="13pt"/>
    </style:style>
    <style:style style:name="P232" style:parent-style-name="內文" style:family="paragraph">
      <style:paragraph-properties fo:text-align="center" fo:line-height="0.25in"/>
      <style:text-properties style:font-name="標楷體" style:font-name-asian="標楷體" style:text-position="7.6% 100%" fo:font-size="13pt" style:font-size-asian="13pt" style:font-size-complex="13pt"/>
    </style:style>
    <style:style style:family="graphic" style:name="a37">
      <style:graphic-properties fo:wrap-option="wrap" fo:padding-top="0in" fo:padding-bottom="0in" fo:padding-left="0.05906in" fo:padding-right="0.05906in" draw:textarea-vertical-align="top" draw:textarea-horizontal-align="left" style:wrap="run-through" style:run-through="foreground" draw:fill="solid" draw:fill-color="#ffffd9" draw:opacity="100%" draw:stroke="solid" svg:stroke-width="0.03472in" svg:stroke-color="#31859c" svg:stroke-opacity="100%" draw:stroke-linejoin="miter"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graphic-properties fo:wrap-option="wrap" fo:padding-top="0in" fo:padding-bottom="0in" fo:padding-left="0.01969in" fo:padding-right="0.01969in" draw:textarea-vertical-align="middle" draw:textarea-horizontal-align="left" style:wrap="run-through" style:run-through="foreground" draw:fill="solid" draw:fill-color="#ffffd9" draw:opacity="100%" draw:stroke="solid" svg:stroke-width="0.0347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in" fo:padding-bottom="0in" fo:padding-left="0.05906in" fo:padding-right="0.05906in" draw:textarea-vertical-align="top" draw:textarea-horizontal-align="left" style:wrap="run-through" style:run-through="foreground" draw:fill="solid" draw:fill-color="#ffffd9" draw:opacity="100%" draw:stroke="solid" svg:stroke-width="0.03472in" svg:stroke-color="#31859c" svg:stroke-opacity="100%" draw:stroke-linejoin="miter"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background" draw:fill="none" draw:stroke="solid" svg:stroke-width="0.02083in" svg:stroke-color="#31859c"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2083in" svg:stroke-color="#31859c"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2083in" svg:stroke-color="#31859c"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31859c" svg:stroke-opacity="100%" draw:stroke-linejoin="round" style:horizontal-rel="paragraph" style:vertical-rel="paragraph" style:horizontal-pos="from-left" style:vertical-pos="from-top"/>
    </style:style>
    <style:style style:family="graphic" style:name="a24">
      <style:graphic-properties fo:wrap-option="wrap" fo:padding-top="0in" fo:padding-bottom="0in" fo:padding-left="0.05906in" fo:padding-right="0.05906in" draw:textarea-vertical-align="middle" draw:textarea-horizontal-align="left" style:wrap="run-through" style:run-through="foreground" draw:fill="solid" draw:fill-color="#ffffd9" draw:opacity="100%" draw:stroke="solid" svg:stroke-width="0.03472in" svg:stroke-color="#e46c0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05906in" fo:padding-right="0.05906in" draw:textarea-vertical-align="middle" draw:textarea-horizontal-align="left" style:wrap="run-through" style:run-through="foreground" draw:fill="solid" draw:fill-color="#ffffd9" draw:opacity="100%" draw:stroke="solid" svg:stroke-width="0.03472in" svg:stroke-color="#31859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05906in" fo:padding-right="0.05906in" draw:textarea-vertical-align="middle" draw:textarea-horizontal-align="left" style:wrap="run-through" style:run-through="foreground" draw:fill="solid" draw:fill-color="#ffffd9" draw:opacity="100%" draw:stroke="solid" svg:stroke-width="0.03472in" svg:stroke-color="#e46c0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middle" draw:textarea-horizontal-align="left" style:wrap="run-through" style:run-through="foreground" draw:fill="solid" draw:fill-color="#ffffd9" draw:opacity="100%" draw:stroke="solid" svg:stroke-width="0.03472in" svg:stroke-color="#e46c0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2083in" svg:stroke-color="#31859c"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12992in" fo:padding-bottom="0.05in" fo:padding-left="0.01969in" fo:padding-right="0.01969in" draw:textarea-vertical-align="middle" draw:textarea-horizontal-align="left" style:wrap="run-through" style:run-through="foreground" draw:fill="solid" draw:fill-color="#31859c" draw:opacity="100%" draw:stroke="solid" svg:stroke-width="0.03472in" svg:stroke-color="#31859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2083in" svg:stroke-color="#31859c" svg:stroke-opacity="100%" draw:stroke-linejoin="round" style:horizontal-rel="paragraph" style:vertical-rel="paragraph" style:horizontal-pos="from-left" style:vertical-pos="from-top"/>
    </style:style>
    <style:style style:family="graphic" style:name="a19">
      <style:graphic-properties fo:wrap-option="wrap" fo:padding-top="0.12992in" fo:padding-bottom="0.05in" fo:padding-left="0.01969in" fo:padding-right="0.01969in" draw:textarea-vertical-align="middle" draw:textarea-horizontal-align="left" style:wrap="run-through" style:run-through="foreground" draw:fill="solid" draw:fill-color="#ffffd9" draw:opacity="100%" draw:stroke="solid" svg:stroke-width="0.03472in" svg:stroke-color="#31859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07874in" fo:padding-left="0.05906in" fo:padding-right="0.05906in" draw:textarea-vertical-align="top" draw:textarea-horizontal-align="left" draw:fill="solid" draw:fill-color="#ffffd9" draw:opacity="100%" draw:stroke="solid" svg:stroke-width="0.03472in" svg:stroke-color="#b0753a"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in" fo:padding-bottom="0.07874in" fo:padding-left="0.05906in" fo:padding-right="0.05906in" draw:textarea-vertical-align="top" draw:textarea-horizontal-align="left" draw:fill="solid" draw:fill-color="#ffffd9" draw:opacity="100%" draw:stroke="solid" svg:stroke-width="0.03472in" svg:stroke-color="#b0753a" svg:stroke-opacity="100%" draw:stroke-linejoin="miter" draw:auto-grow-width="false" draw:auto-grow-height="false"/>
      <style:paragraph-properties style:font-independent-line-spacing="false" style:writing-mode="lr-tb"/>
    </style:style>
    <style:style style:family="graphic" style:name="a40">
      <style:graphic-properties fo:wrap-option="wrap" fo:padding-top="0in" fo:padding-bottom="0in" fo:padding-left="0.05906in" fo:padding-right="0.05906in" draw:textarea-vertical-align="top" draw:textarea-horizontal-align="left" style:wrap="run-through" style:run-through="foreground" draw:fill="solid" draw:fill-color="#ffffd9" draw:opacity="100%" draw:stroke="solid" svg:stroke-width="0.03472in" svg:stroke-color="#31859c" svg:stroke-opacity="100%" draw:stroke-linejoin="miter"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in" fo:padding-bottom="0.07874in" fo:padding-left="0.05906in" fo:padding-right="0.05906in" draw:textarea-vertical-align="top" draw:textarea-horizontal-align="left" draw:fill="solid" draw:fill-color="#ffffd9" draw:opacity="100%" draw:stroke="solid" svg:stroke-width="0.03472in" svg:stroke-color="#b0753a" svg:stroke-opacity="100%" draw:stroke-linejoin="miter"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style:wrap="run-through" style:run-through="foreground" draw:fill="solid" draw:fill-color="#ffffd9" draw:opacity="100%" draw:stroke="solid" svg:stroke-width="0.03472in" svg:stroke-color="#31859c" svg:stroke-opacity="100%" draw:stroke-linejoin="miter"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fo:wrap-option="wrap" fo:padding-top="0in" fo:padding-bottom="0.07874in" fo:padding-left="0.05906in" fo:padding-right="0.05906in" draw:textarea-vertical-align="top" draw:textarea-horizontal-align="left" draw:fill="solid" draw:fill-color="#31859c" draw:opacity="100%" draw:stroke="solid" svg:stroke-width="0.03472in" svg:stroke-color="#31859c"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2083in" svg:stroke-color="#31859c" svg:stroke-opacity="100%" draw:stroke-linejoin="round" style:horizontal-rel="paragraph" style:vertical-rel="paragraph" style:horizontal-pos="from-left" style:vertical-pos="from-top"/>
    </style:style>
    <style:style style:family="graphic" style:name="a5">
      <style:graphic-properties fo:wrap-option="wrap" fo:padding-top="0in" fo:padding-bottom="0.07874in" fo:padding-left="0.05906in" fo:padding-right="0.05906in" draw:textarea-vertical-align="top" draw:textarea-horizontal-align="left" draw:fill="solid" draw:fill-color="#ffffd9" draw:opacity="100%" draw:stroke="solid" svg:stroke-width="0.03472in" svg:stroke-color="#b0753a" svg:stroke-opacity="100%" draw:stroke-linejoin="miter"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2083in" svg:stroke-color="#31859c" svg:stroke-opacity="100%" draw:stroke-linejoin="round" style:horizontal-rel="paragraph" style:vertical-rel="paragraph" style:horizontal-pos="from-left" style:vertical-pos="from-top"/>
    </style:style>
    <style:style style:family="graphic" style:name="a6">
      <style:graphic-properties fo:wrap-option="wrap" fo:padding-top="0in" fo:padding-bottom="0.01181in" fo:padding-left="0.1in" fo:padding-right="0.1in" draw:textarea-vertical-align="top" draw:textarea-horizontal-align="left" draw:fill="solid" draw:fill-color="#ffffd9" draw:opacity="100%" draw:stroke="solid" svg:stroke-width="0.03472in" svg:stroke-color="#cc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05906in" fo:padding-right="0.05906in" draw:textarea-vertical-align="top" draw:textarea-horizontal-align="left" style:wrap="run-through" style:run-through="foreground" draw:fill="solid" draw:fill-color="#ffffd9" draw:opacity="100%" draw:stroke="solid" svg:stroke-width="0.03472in" svg:stroke-color="#31859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45">
      <style:graphic-properties fo:wrap-option="wrap" fo:padding-top="0in" fo:padding-bottom="0in" fo:padding-left="0.05906in" fo:padding-right="0.05906in" draw:textarea-vertical-align="middle" draw:textarea-horizontal-align="left" style:wrap="run-through" style:run-through="foreground" draw:fill="solid" draw:fill-color="#ffffd9" draw:opacity="100%" draw:stroke="solid" svg:stroke-width="0.0347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2083in" svg:stroke-color="#993300" svg:stroke-opacity="100%" draw:stroke-linejoin="round" svg:stroke-linecap="round" style:horizontal-rel="paragraph" style:vertical-rel="paragraph" style:horizontal-pos="from-left" style:vertical-pos="from-top"/>
    </style:style>
    <style:style style:family="graphic" style:name="a30">
      <style:graphic-properties fo:wrap-option="wrap" fo:padding-top="0in" fo:padding-bottom="0in" fo:padding-left="0.05906in" fo:padding-right="0.05906in" draw:textarea-vertical-align="middle" draw:textarea-horizontal-align="left" style:wrap="run-through" style:run-through="foreground" draw:fill="solid" draw:fill-color="#ffffd9" draw:opacity="100%" draw:stroke="solid" svg:stroke-width="0.0347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in" fo:padding-bottom="0in" fo:padding-left="0.05906in" fo:padding-right="0.05906in" draw:textarea-vertical-align="top" draw:textarea-horizontal-align="left" style:wrap="run-through" style:run-through="foreground" draw:fill="solid" draw:fill-color="#ffffd9" draw:opacity="100%" draw:stroke="solid" svg:stroke-width="0.03472in" svg:stroke-color="#31859c" svg:stroke-opacity="100%" draw:stroke-linejoin="miter"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fo:wrap-option="wrap" fo:padding-top="0in" fo:padding-bottom="0in" fo:padding-left="0.05906in" fo:padding-right="0.05906in" draw:textarea-vertical-align="top" draw:textarea-horizontal-align="left" style:wrap="run-through" style:run-through="foreground" draw:fill="solid" draw:fill-color="#ffffd9" draw:opacity="100%" draw:stroke="solid" svg:stroke-width="0.03472in" svg:stroke-color="#31859c" svg:stroke-opacity="100%" draw:stroke-linejoin="miter"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graphic-properties fo:wrap-option="wrap" fo:padding-top="0in" fo:padding-bottom="0in" fo:padding-left="0.05906in" fo:padding-right="0.05906in" draw:textarea-vertical-align="top" draw:textarea-horizontal-align="left" style:wrap="run-through" style:run-through="foreground" draw:fill="solid" draw:fill-color="#ffffd9" draw:opacity="100%" draw:stroke="solid" svg:stroke-width="0.03472in" svg:stroke-color="#31859c" svg:stroke-opacity="100%" draw:stroke-linejoin="miter"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in" fo:padding-bottom="0in" fo:padding-left="0.05906in" fo:padding-right="0.05906in" draw:textarea-vertical-align="top" draw:textarea-horizontal-align="left" style:wrap="run-through" style:run-through="foreground" draw:fill="solid" draw:fill-color="#ffffd9" draw:opacity="100%" draw:stroke="solid" svg:stroke-width="0.03472in" svg:stroke-color="#31859c" svg:stroke-opacity="100%" draw:stroke-linejoin="miter"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style:wrap="run-through" style:run-through="foreground" draw:fill="solid" draw:fill-color="#ffffd9" draw:opacity="100%" draw:stroke="solid" svg:stroke-width="0.03472in" svg:stroke-color="#31859c" svg:stroke-opacity="100%" draw:stroke-linejoin="miter"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fo:wrap-option="wrap" fo:padding-top="0in" fo:padding-bottom="0in" fo:padding-left="0.05906in" fo:padding-right="0.05906in" draw:textarea-vertical-align="top" draw:textarea-horizontal-align="left" style:wrap="run-through" style:run-through="foreground" draw:fill="solid" draw:fill-color="#ffffd9" draw:opacity="100%" draw:stroke="solid" svg:stroke-width="0.03472in" svg:stroke-color="#31859c" svg:stroke-opacity="100%" draw:stroke-linejoin="miter"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一、考試院組織</text:p>
      <text:p text:style-name="P4"><text:span text:style-name="T5">考試院為國家最高考試機關，掌理考試；公務人員之銓敘、保障、撫卹、退休；及公務人員任免、考績、</text:span><text:span text:style-name="T6">級</text:span><text:span text:style-name="T7">俸、陞遷、褒獎之法制事項。考試院置院長、副院長各</text:span><text:span text:style-name="T8"><text:s/>1<text:s/></text:span><text:span text:style-name="T9">人，考試委員</text:span><text:span text:style-name="T10">7</text:span><text:span text:style-name="T11">至</text:span><text:span text:style-name="T12">9</text:span><text:span text:style-name="T13">人</text:span><text:span text:style-name="T14">，均特任，由總統提名，經立法院同意任命之，任期為</text:span><text:span text:style-name="T15"><text:s/></text:span><text:span text:style-name="T16">4</text:span><text:span text:style-name="T17"><text:s/></text:span><text:span text:style-name="T18">年；另置秘書長、副秘書長各</text:span><text:span text:style-name="T19"><text:s/>1<text:s/></text:span><text:span text:style-name="T20">人。有關考試院</text:span><text:span text:style-name="T21">之</text:span><text:span text:style-name="T22">政策及重大事項，都需經過考試院會議討論決定。</text:span></text:p>
      <text:p text:style-name="P23"><text:span text:style-name="T24">112</text:span><text:span text:style-name="T25">年</text:span><text:span text:style-name="T26">4</text:span><text:span text:style-name="T27">月</text:span><text:span text:style-name="T28">26</text:span><text:span text:style-name="T29">日</text:span><text:span text:style-name="T30">「</text:span><text:span text:style-name="T31">考試院組織法</text:span><text:span text:style-name="T32">」</text:span><text:span text:style-name="T33">修正</text:span><text:span text:style-name="T34">公布</text:span><text:span text:style-name="T35">，</text:span><text:span text:style-name="T36">考試院</text:span><text:span text:style-name="T37">二部二會架構調整為二部一會</text:span><text:span text:style-name="T38">，</text:span><text:span text:style-name="T39">並自</text:span><text:span text:style-name="T40">112</text:span><text:span text:style-name="T41">年</text:span><text:span text:style-name="T42">6</text:span><text:span text:style-name="T43">月</text:span><text:span text:style-name="T44">1</text:span><text:span text:style-name="T45">日施行。</text:span><text:span text:style-name="T46">其中</text:span><text:span text:style-name="T47">考選部掌理全國考選行政事項</text:span><text:span text:style-name="T48">，</text:span><text:span text:style-name="T49">銓敘部掌理全國公務人員之銓敘及各機關人事機構之管理等事項</text:span><text:span text:style-name="T50">，</text:span><text:span text:style-name="T51">公務人員保障暨培訓委員會掌理全國公務人員保障及培訓事項</text:span><text:span text:style-name="T52">。</text:span><text:span text:style-name="T53">另</text:span><text:span text:style-name="T54">公務人員退休撫卹基金監</text:span><text:span text:style-name="T55">理委員會</text:span><text:span text:style-name="T56">於</text:span><text:span text:style-name="T57">112</text:span><text:span text:style-name="T58">年</text:span><text:span text:style-name="T59">6</text:span><text:span text:style-name="T60">月</text:span><text:span text:style-name="T61">1</text:span><text:span text:style-name="T62">日業務整併至銓敘部</text:span><text:span text:style-name="T63">成立</text:span><text:span text:style-name="T64">監理司。</text:span></text:p>
      <text:p text:style-name="P65"/>
      <text:p text:style-name="P66"><text:span text:style-name="T67">考試院第</text:span><text:span text:style-name="T68">1</text:span><text:span text:style-name="T69">3</text:span><text:span text:style-name="T70">屆</text:span><text:span text:style-name="T71">（</text:span><text:span text:style-name="T72">任期自中華民國</text:span><text:span text:style-name="T73">10</text:span><text:span text:style-name="T74">9</text:span><text:span text:style-name="T75">年</text:span><text:span text:style-name="T76">9</text:span><text:span text:style-name="T77">月</text:span><text:span text:style-name="T78">1</text:span><text:span text:style-name="T79">日至</text:span><text:span text:style-name="T80"><text:s/>1</text:span><text:span text:style-name="T81">13</text:span><text:span text:style-name="T82">年</text:span><text:span text:style-name="T83">8</text:span><text:span text:style-name="T84">月</text:span><text:span text:style-name="T85">31</text:span><text:span text:style-name="T86">日</text:span><text:span text:style-name="T87">）</text:span></text:p>
      <text:p text:style-name="P88"><text:span text:style-name="T89"><text:s text:c="4"/>院 <text:s text:c="3"/>長：</text:span><text:span text:style-name="T90">黃榮村</text:span><text:span text:style-name="T91"><text:s/></text:span></text:p>
      <text:p text:style-name="P92"><text:span text:style-name="T93">副</text:span><text:span text:style-name="T94"><text:s/></text:span><text:span text:style-name="T95">院</text:span><text:span text:style-name="T96"><text:s/></text:span><text:span text:style-name="T97">長：</text:span><text:span text:style-name="T98">周弘憲</text:span></text:p>
      <text:p text:style-name="P99">考試委員：陳錦生<text:s text:c="2"/>吳新興<text:s text:c="2"/>楊雅惠<text:s text:c="2"/></text:p>
      <text:p text:style-name="P100">王秀紅<text:s text:c="2"/>周蓮香<text:s text:c="2"/>姚立德</text:p>
      <text:p text:style-name="P101"><text:span text:style-name="T102">伊萬</text:span><text:span text:style-name="T103">‧</text:span><text:span text:style-name="T104">納威</text:span><text:span text:style-name="T105"><text:s text:c="2"/></text:span><text:span text:style-name="T106">何怡澄</text:span><text:span text:style-name="T107"><text:s text:c="2"/></text:span><text:span text:style-name="T108">陳慈陽</text:span></text:p>
      <text:p text:style-name="P109"><text:s text:c="4"/>秘 書 長：劉建忻</text:p>
      <text:p text:style-name="P110"><text:span text:style-name="T111">副秘書長：</text:span><text:span text:style-name="T112">張秋元</text:span><text:span text:style-name="T113">（</text:span><text:span text:style-name="T114">1</text:span><text:span text:style-name="T115">12</text:span><text:span text:style-name="T116">年</text:span><text:span text:style-name="T117">1</text:span><text:span text:style-name="T118">月</text:span><text:span text:style-name="T119">1</text:span><text:span text:style-name="T120">6</text:span><text:span text:style-name="T121">日上任）</text:span></text:p>
      <text:p text:style-name="P122"><text:s text:c="4"/>考選部部長：許舒翔</text:p>
      <text:p text:style-name="P123"><text:s text:c="4"/>銓敘部部長：周志宏</text:p>
      <text:p text:style-name="P124"><text:span text:style-name="T125"><text:s text:c="4"/></text:span><text:span text:style-name="T126">公務人員保障暨培訓委員會主任委員：</text:span><text:span text:style-name="T127">郝培芝</text:span></text:p>
      <text:p text:style-name="P128"><text:span text:style-name="T129"><text:s text:c="4"/></text:span><text:span text:style-name="T130">公務人員退休撫卹基金監理委員會主任委員：</text:span><text:span text:style-name="T131">周弘憲</text:span><text:span text:style-name="T132">（兼任</text:span><text:span text:style-name="T133">）</text:span></text:p>
      <text:p text:style-name="P134"/>
      <text:soft-page-break/>
      <text:p text:style-name="P135"><text:span text:style-name="T136">圖</text:span><text:span text:style-name="T137">1</text:span><text:span text:style-name="T138">　</text:span><text:span text:style-name="T139">中央</text:span><text:span text:style-name="T140">政府組織架構</text:span></text:p>
      <text:p text:style-name="P141"><text:span text:style-name="T142"><draw:g draw:z-index="251619840" draw:name="Group 314" draw:id="id6" draw:style-name="a7" text:anchor-type="paragraph"><svg:title/><svg:desc/><draw:custom-shape svg:x="0.36458in" svg:y="1.30556in" svg:width="0.875in" svg:height="0.53958in" draw:id="id0" draw:style-name="a1" draw:name="AutoShape 217"><svg:title/><svg:desc/><text:p text:style-name="P143">行政院</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61667in" svg:y="1.30556in" svg:width="0.875in" svg:height="0.53958in" draw:id="id1" draw:style-name="a2" draw:name="AutoShape 218"><svg:title/><svg:desc/><text:p text:style-name="P144">立法院</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86458in" svg:y="1.30556in" svg:width="0.875in" svg:height="0.53958in" draw:id="id2" draw:style-name="a3" draw:name="AutoShape 219"><svg:title/><svg:desc/><text:p text:style-name="P145">司法院</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11736in" svg:y="1.30556in" svg:width="0.875in" svg:height="0.53958in" draw:id="id3" draw:style-name="a4" draw:name="AutoShape 220"><svg:title/><svg:desc/><text:p text:style-name="P146">考試院</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5.36528in" svg:y="1.30556in" svg:width="0.875in" svg:height="0.53958in" draw:id="id4" draw:style-name="a5" draw:name="AutoShape 221"><svg:title/><svg:desc/><text:p text:style-name="P147">監察院</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67361in" svg:y="0.05556in" svg:width="1.25in" svg:height="0.75in" draw:id="id5" draw:style-name="a6" draw:name="AutoShape 232"><svg:title/><svg:desc/><text:p text:style-name="P148">總統</text:p><text:p text:style-name="P149">副總統</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text:span></text:p>
      <text:p text:style-name="P150"/>
      <text:p text:style-name="P151"/>
      <text:p text:style-name="P152"><text:span text:style-name="T153"><draw:connector draw:type="line" svg:x1="3.29167in" svg:y1="0.05556in" svg:x2="3.29167in" svg:y2="0.30556in" draw:z-index="251627008" draw:id="id7" draw:style-name="a9" draw:name="Line 233" text:anchor-type="paragraph"><svg:title/><svg:desc/></draw:connector></text:span></text:p>
      <text:p text:style-name="P154"><text:span text:style-name="T155"><draw:connector draw:type="line" svg:x1="0.78056in" svg:y1="0.05556in" svg:x2="5.8in" svg:y2="0.05556in" draw:z-index="251620864" draw:id="id8" draw:style-name="a10" draw:name="Line 224" text:anchor-type="paragraph"><svg:title/><svg:desc/></draw:connector></text:span><text:span text:style-name="T156"><draw:connector draw:type="line" svg:x1="5.79167in" svg:y1="0.05556in" svg:x2="5.79167in" svg:y2="0.30556in" draw:z-index="251625984" draw:id="id9" draw:style-name="a11" draw:name="Line 231" text:anchor-type="paragraph"><svg:title/><svg:desc/></draw:connector></text:span><text:span text:style-name="T157"><draw:connector draw:type="line" svg:x1="4.54167in" svg:y1="0.05556in" svg:x2="4.54167in" svg:y2="0.30556in" draw:z-index="251624960" draw:id="id10" draw:style-name="a12" draw:name="Line 230" text:anchor-type="paragraph"><svg:title/><svg:desc/></draw:connector></text:span><text:span text:style-name="T158"><draw:connector draw:type="line" svg:x1="3.29167in" svg:y1="0.05556in" svg:x2="3.29167in" svg:y2="0.30556in" draw:z-index="251623936" draw:id="id11" draw:style-name="a13" draw:name="Line 229" text:anchor-type="paragraph"><svg:title/><svg:desc/></draw:connector></text:span><text:span text:style-name="T159"><draw:connector draw:type="line" svg:x1="2.04167in" svg:y1="0.05556in" svg:x2="2.04167in" svg:y2="0.30556in" draw:z-index="251622912" draw:id="id12" draw:style-name="a14" draw:name="Line 228" text:anchor-type="paragraph"><svg:title/><svg:desc/></draw:connector></text:span><text:span text:style-name="T160"><draw:connector draw:type="line" svg:x1="0.79167in" svg:y1="0.05556in" svg:x2="0.79167in" svg:y2="0.30556in" draw:z-index="251621888" draw:id="id13" draw:style-name="a15" draw:name="Line 227" text:anchor-type="paragraph"><svg:title/><svg:desc/></draw:connector></text:span></text:p>
      <text:p text:style-name="P161"/>
      <text:p text:style-name="P162"/>
      <text:p text:style-name="P163"/>
      <text:p text:style-name="P164"><text:span text:style-name="T165"><draw:frame draw:z-index="254048768" draw:id="id14" draw:style-name="a16" draw:name="Text Box 336" text:anchor-type="paragraph" svg:x="2.24931in" svg:y="0.27431in" svg:width="2.31319in" svg:height="0.53125in" style:rel-width="scale" style:rel-height="scale"><draw:text-box><text:p text:style-name="內文"><text:span text:style-name="T166">圖</text:span><text:span text:style-name="T167">2</text:span><text:span text:style-name="T168"><text:s text:c="2"/>考試院組織</text:span><text:span text:style-name="T169">系統</text:span></text:p></draw:text-box><svg:title/><svg:desc/></draw:frame></text:span></text:p>
      <text:p text:style-name="內文"><draw:custom-shape svg:x="0.26736in" svg:y="0.16111in" svg:width="6.06736in" svg:height="0.4875in" draw:z-index="248795648" draw:id="id15" draw:style-name="a17" draw:name="AutoShape 235" text:anchor-type="paragraph"><svg:title/><svg:desc/><text:p text:style-name="P170">考試院</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內文"/>
      <text:p text:style-name="內文"><draw:connector draw:type="line" svg:x1="4.50069in" svg:y1="2.12361in" svg:x2="4.47569in" svg:y2="0.12778in" draw:z-index="254598656" draw:id="id16" draw:style-name="a18" draw:name="Line 267" text:anchor-type="paragraph"><svg:title/><svg:desc/></draw:connector><draw:custom-shape svg:x="0.27153in" svg:y="0.12778in" svg:width="6.06319in" svg:height="0.47083in" draw:z-index="254353920" draw:id="id17" draw:style-name="a19" draw:name="AutoShape 235" text:anchor-type="paragraph"><svg:title/><svg:desc/><text:p text:style-name="P171">院長、副院長、考試委員</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內文"/>
      <text:p text:style-name="內文"><draw:connector draw:type="line" svg:x1="1.40069in" svg:y1="1.38194in" svg:x2="1.39236in" svg:y2="0.08194in" draw:z-index="248788480" draw:id="id18" draw:style-name="a20" draw:name="Line 267" text:anchor-type="paragraph"><svg:title/><svg:desc/></draw:connector></text:p>
      <text:p text:style-name="內文"><draw:connector draw:type="line" svg:x1="5.75903in" svg:y1="2.23611in" svg:x2="5.75903in" svg:y2="0.04028in" draw:z-index="254592512" draw:id="id19" draw:style-name="a21" draw:name="Line 267" text:anchor-type="paragraph"><svg:title/><svg:desc/></draw:connector><draw:connector draw:type="line" svg:x1="3.29236in" svg:y1="0.36528in" svg:x2="3.29236in" svg:y2="0.04028in" draw:z-index="254449152" draw:id="id20" draw:style-name="a22" draw:name="Line 267" text:anchor-type="paragraph"><svg:title/><svg:desc/></draw:connector><draw:connector draw:type="line" svg:x1="3.27569in" svg:y1="0.03194in" svg:x2="5.76736in" svg:y2="0.03194in" draw:z-index="254519808" draw:id="id21" draw:style-name="a23" draw:name="Line 266" text:anchor-type="paragraph"><svg:title/><svg:desc/></draw:connector><draw:custom-shape svg:x="5.10903in" svg:y="0.18611in" svg:width="1.2625in" svg:height="1.0125in" draw:z-index="249311744" draw:id="id22" draw:style-name="a24" draw:name="AutoShape 242" text:anchor-type="paragraph"><svg:title/><svg:desc/><text:p text:style-name="P172">公務人員</text:p><text:p text:style-name="P173">保障暨培訓</text:p><text:p text:style-name="P174">委員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 text:style-name="T175"><draw:custom-shape svg:x="0.28819in" svg:y="0.18611in" svg:width="2.1625in" svg:height="0.77917in" draw:z-index="248892928" draw:id="id23" draw:style-name="a25" draw:name="AutoShape 239" text:anchor-type="paragraph"><svg:title/><svg:desc/><text:p text:style-name="P176">秘書長、副秘書長</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draw:custom-shape svg:x="3.92847in" svg:y="0.18611in" svg:width="1.07917in" svg:height="0.99583in" draw:z-index="249181696" draw:id="id24" draw:style-name="a26" draw:name="AutoShape 241" text:anchor-type="paragraph"><svg:title/><svg:desc/><text:p text:style-name="P177">銓敘部</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79653in" svg:y="0.18611in" svg:width="1.0375in" svg:height="0.9875in" draw:z-index="249037312" draw:id="id25" draw:style-name="a27" draw:name="AutoShape 240" text:anchor-type="paragraph"><svg:title/><svg:desc/><text:p text:style-name="P178">考選部</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內文"/>
      <text:p text:style-name="P179"/>
      <text:p text:style-name="內文"><draw:frame draw:z-index="254348800" draw:id="id26" draw:style-name="a28" draw:name="文字方塊 14" text:anchor-type="paragraph" svg:x="0.00069in" svg:y="3.18194in" svg:width="6.25in" svg:height="1.89028in" style:rel-width="scale" style:rel-height="scale"><draw:text-box><text:p text:style-name="P180"><text:span text:style-name="T181">說明：</text:span><text:span text:style-name="T182">1.</text:span><text:s/><text:span text:style-name="T183">112</text:span><text:span text:style-name="T184">年</text:span><text:span text:style-name="T185">4</text:span><text:span text:style-name="T186">月</text:span><text:span text:style-name="T187">26</text:span><text:span text:style-name="T188">日修正</text:span><text:span text:style-name="T189">公布</text:span><text:span text:style-name="T190">「考試院組織法」，將二部二會架構調整為二部一會</text:span><text:bookmark-start text:name="_Hlk136516567"/><text:span text:style-name="T191">，並自</text:span><text:span text:style-name="T192">11</text:span><text:span text:style-name="T193">2</text:span><text:span text:style-name="T194">年</text:span><text:span text:style-name="T195">6</text:span><text:span text:style-name="T196">月</text:span><text:span text:style-name="T197">1</text:span><text:span text:style-name="T198">日施行</text:span><text:bookmark-end text:name="_Hlk136516567"/><text:span text:style-name="T199">。</text:span></text:p><text:p text:style-name="P200">2.<text:s/>112年6月1日公務人員退休撫卹基金監理委員會業務整併至銓敘部並成立監理司。</text:p><text:p text:style-name="P201"><text:bookmark-start text:name="_Hlk135930682"/>3.<text:s/>112年4月30日公務人員退休撫卹基金管理委員會為配合「公務人員退休撫卹基金管理局」組織法之施行，改制為公務人員退休撫卹基金管理局。<text:bookmark-end text:name="_Hlk135930682"/></text:p><text:p text:style-name="P202">4.<text:s/>112年5月16日修正公布「考試院處務規程」，修正單位名稱及其職掌事項，並自112年6月1日施行。</text:p></draw:text-box><svg:title/><svg:desc/></draw:frame><draw:connector draw:type="line" svg:x1="0.75903in" svg:y1="0.37361in" svg:x2="2.08403in" svg:y2="0.37361in" draw:z-index="253941248" draw:id="id27" draw:style-name="a29" draw:name="Line 266" text:anchor-type="paragraph"><svg:title/><svg:desc/></draw:connector><text:span text:style-name="T203"><draw:custom-shape svg:x="5.14653in" svg:y="0.58611in" svg:width="1.22917in" svg:height="0.64583in" draw:z-index="249459200" draw:id="id28" draw:style-name="a30" draw:name="AutoShape 245" text:anchor-type="paragraph"><svg:title/><svg:desc/><text:p text:style-name="P204">國家文官</text:p><text:p text:style-name="P205">學院</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draw:custom-shape svg:x="0.29861in" svg:y="1.04444in" svg:width="1.04583in" svg:height="0.30417in" draw:z-index="250276352" draw:id="id29" draw:style-name="a31" draw:name="AutoShape 252" text:anchor-type="paragraph"><svg:title/><svg:desc/><text:p text:style-name="P206">銓敘處</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 text:style-name="T207"><draw:custom-shape svg:x="0.29861in" svg:y="2.20278in" svg:width="1.04583in" svg:height="0.30417in" draw:z-index="250963456" draw:id="id30" draw:style-name="a32" draw:name="AutoShape 254" text:anchor-type="paragraph"><svg:title/><svg:desc/><text:p text:style-name="P208">資訊處</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09"><draw:custom-shape svg:x="1.47361in" svg:y="2.47778in" svg:width="1.02917in" svg:height="0.30417in" draw:z-index="253396480" draw:id="id31" draw:style-name="a33" draw:name="AutoShape 263" text:anchor-type="paragraph"><svg:title/><svg:desc/><text:p text:style-name="P210">法規</text:p><text:p text:style-name="P211">委員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12"><draw:custom-shape svg:x="1.47361in" svg:y="2.09028in" svg:width="1.02917in" svg:height="0.30417in" draw:z-index="252892672" draw:id="id32" draw:style-name="a34" draw:name="AutoShape 260" text:anchor-type="paragraph"><svg:title/><svg:desc/><text:p text:style-name="P213">政風室</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14"><draw:custom-shape svg:x="1.47361in" svg:y="1.71944in" svg:width="1.02917in" svg:height="0.30417in" draw:z-index="252539392" draw:id="id33" draw:style-name="a35" draw:name="AutoShape 259" text:anchor-type="paragraph"><svg:title/><svg:desc/><text:p text:style-name="P215">統計室</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16"><draw:custom-shape svg:x="1.47361in" svg:y="1.34583in" svg:width="1.02917in" svg:height="0.30417in" draw:z-index="252115456" draw:id="id34" draw:style-name="a36" draw:name="AutoShape 258" text:anchor-type="paragraph"><svg:title/><svg:desc/><text:p text:style-name="P217">會計室</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18"><draw:custom-shape svg:x="1.46736in" svg:y="0.96111in" svg:width="1.02917in" svg:height="0.30417in" draw:z-index="253880832" draw:id="id35" draw:style-name="a37" draw:name="AutoShape 257" text:anchor-type="paragraph"><svg:title/><svg:desc/><text:p text:style-name="P219">人事室</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draw:custom-shape svg:x="3.96319in" svg:y="0.58611in" svg:width="1.11597in" svg:height="1.07083in" draw:z-index="249590272" draw:id="id36" draw:style-name="a38" draw:name="AutoShape 246" text:anchor-type="paragraph"><svg:title/><svg:desc/><text:p text:style-name="P220">公務人員</text:p><text:p text:style-name="P221">退休撫卹</text:p><text:p text:style-name="P222">基金管理局</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 text:style-name="T223"><draw:custom-shape svg:x="0.29861in" svg:y="2.66111in" svg:width="1.04583in" svg:height="0.30417in" draw:z-index="251308544" draw:id="id37" draw:style-name="a39" draw:name="AutoShape 255" text:anchor-type="paragraph"><svg:title/><svg:desc/><text:p text:style-name="P224">編研中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draw:custom-shape svg:x="1.47361in" svg:y="0.58611in" svg:width="1.02917in" svg:height="0.30417in" draw:z-index="251690496" draw:id="id38" draw:style-name="a40" draw:name="AutoShape 256" text:anchor-type="paragraph"><svg:title/><svg:desc/><text:p text:style-name="P225"><text:bookmark-start text:name="_Hlk136437309"/><text:bookmark-start text:name="_Hlk136437310"/>秘書處<text:bookmark-end text:name="_Hlk136437309"/><text:bookmark-end text:name="_Hlk136437310"/></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29861in" svg:y="0.58611in" svg:width="1.04583in" svg:height="0.30417in" draw:z-index="249918976" draw:id="id39" draw:style-name="a41" draw:name="AutoShape 251" text:anchor-type="paragraph"><svg:title/><svg:desc/><text:p text:style-name="P226">考選處</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2.06667in" svg:y1="0.69097in" svg:x2="2.07153in" svg:y2="0.38264in" draw:z-index="254378496" draw:id="id40" draw:style-name="a42" draw:name="Line 267" text:anchor-type="paragraph"><svg:title/><svg:desc/></draw:connector><draw:connector draw:type="line" svg:x1="0.7625in" svg:y1="0.69028in" svg:x2="0.76736in" svg:y2="0.38194in" draw:z-index="248756736" draw:id="id41" draw:style-name="a43" draw:name="Line 267" text:anchor-type="paragraph"><svg:title/><svg:desc/></draw:connector><text:span text:style-name="T227"><draw:custom-shape svg:x="0.29444in" svg:y="1.48611in" svg:width="1.04583in" svg:height="0.57917in" draw:z-index="250617344" draw:id="id42" draw:style-name="a44" draw:name="AutoShape 253" text:anchor-type="paragraph"><svg:title/><svg:desc/><text:p text:style-name="P228">保訓</text:p><text:p text:style-name="P229">綜規處</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30"><draw:custom-shape svg:x="5.15486in" svg:y="1.41111in" svg:width="1.22083in" svg:height="0.57917in" draw:z-index="254273024" draw:id="id43" draw:style-name="a45" draw:name="AutoShape 245" text:anchor-type="paragraph"><svg:title/><svg:desc/><text:p text:style-name="P231">中區培訓</text:p><text:p text:style-name="P232">中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8" draw:display-name="SysDot" draw:style="rect" draw:dots1="1" draw:dots1-length="0.02083in" draw:dots2="0" draw:dots2-length="0in" draw:distance="0.02083in"/>
  </office:styles>
  <office:automatic-styles>
    <style:page-layout style:name="PL0">
      <style:page-layout-properties fo:page-width="8.2687in" fo:page-height="11.6944in" style:print-orientation="portrait" fo:margin-top="0.5909in" fo:margin-left="0.8659in" fo:margin-bottom="0.6888in" fo:margin-right="0.8659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考試院組織</dc:title>
    <dc:description/>
    <dc:subject/>
    <meta:initial-creator>FENNY CHEN</meta:initial-creator>
    <dc:creator>陳玉婉</dc:creator>
    <meta:creation-date>2023-06-20T03:26:00Z</meta:creation-date>
    <dc:date>2023-06-20T03:26:00Z</dc:date>
    <meta:print-date>2023-06-01T07:48:00Z</meta:print-date>
    <meta:template xlink:href="Normal.dotm" xlink:type="simple"/>
    <meta:editing-cycles>2</meta:editing-cycles>
    <meta:editing-duration>PT0S</meta:editing-duration>
    <meta:document-statistic meta:page-count="2" meta:paragraph-count="1" meta:word-count="94" meta:character-count="634" meta:row-count="4" meta:non-whitespace-character-count="541"/>
  </office:meta>
</office:document-meta>
</file>