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cell-protect="protecte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direction="ttb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9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number-columns-repeated="9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8" table:default-cell-style-name="ce7"/>
        <table:table-column table:style-name="co12" table:number-columns-repeated="222" table:default-cell-style-name="ce7"/>
        <table:table-column table:style-name="co12" table:number-columns-repeated="16128" table:default-cell-style-name="ce1"/>
        <table:table-row table:style-name="ro1">
          <table:table-cell office:value-type="string" table:number-columns-spanned="8" table:number-rows-spanned="1" table:style-name="ce37">
            <text:p>表1　歷屆考試委員人數(按性別、教育程度、年齡及連任情形)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 1 <text:s/>Number of Commissioner of Examination Yuan by</text:p>
            <text:p><text:s text:c="13"/>Gender, Education, Age and Number of Spceially Appointed</text:p>
          </table:table-cell>
          <table:covered-table-cell table:number-columns-repeated="7"/>
          <table:table-cell office:value-type="string" table:number-columns-spanned="10" table:number-rows-spanned="1" table:style-name="ce37">
            <text:p>表1　歷屆考試委員人數(按性別、教育程度、年齡及連任情形)(續)</text:p>
          </table:table-cell>
          <table:covered-table-cell table:number-columns-repeated="9"/>
          <table:table-cell office:value-type="string" table:number-columns-spanned="8" table:number-rows-spanned="1" table:style-name="ce38">
            <text:p>Table 1 <text:s/>Number of Commissioner of Examination Yuan by</text:p>
            <text:p><text:s text:c="9"/>Gender, Education, Age and Number of Spceially Appointed(Cont.)</text:p>
          </table:table-cell>
          <table:covered-table-cell table:number-columns-repeated="7"/>
          <table:table-cell table:number-columns-repeated="16350" table:style-name="ce10"/>
        </table:table-row>
        <table:table-row table:style-name="ro2">
          <table:table-cell office:value-type="string" table:number-columns-spanned="8" table:number-rows-spanned="1" table:style-name="ce46">
            <text:p>單位：人；<text:span text:style-name="T4">%</text:span>；歲</text:p>
          </table:table-cell>
          <table:covered-table-cell table:number-columns-repeated="7"/>
          <table:table-cell table:number-columns-repeated="7" table:style-name="ce7"/>
          <table:table-cell office:value-type="string" table:style-name="ce8">
            <text:p>Unit<text:span text:style-name="T3">：</text:span>Person<text:span text:style-name="T3">；</text:span>%<text:span text:style-name="T3">；</text:span>years</text:p>
          </table:table-cell>
          <table:table-cell office:value-type="string" table:number-columns-spanned="10" table:number-rows-spanned="1" table:style-name="ce46">
            <text:p>單位：人；<text:span text:style-name="T4">%</text:span>；歲</text:p>
          </table:table-cell>
          <table:covered-table-cell table:number-columns-repeated="9"/>
          <table:table-cell office:value-type="string" table:number-columns-spanned="8" table:number-rows-spanned="1" table:style-name="ce52">
            <text:p>Unit<text:span text:style-name="T3">：</text:span>Person<text:span text:style-name="T3">；</text:span>%<text:span text:style-name="T3">；</text:span>years</text:p>
          </table:table-cell>
          <table:covered-table-cell table:number-columns-repeated="7"/>
          <table:table-cell table:number-columns-repeated="16350"/>
        </table:table-row>
        <table:table-row table:style-name="ro3">
          <table:table-cell office:value-type="string" table:number-columns-spanned="4" table:number-rows-spanned="3" table:style-name="ce97">
            <text:p>項<text:span text:style-name="T7"><text:s text:c="4"/></text:span>目<text:span text:style-name="T7"><text:s text:c="4"/></text:span>別</text:p>
            <text:p/>
            <text:p><text:span text:style-name="T7">Item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第<text:span text:style-name="T4">1</text:span>屆</text:p>
            <text:p><text:span text:style-name="T4">1</text:span><text:span text:style-name="T5">st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2</text:span>屆</text:p>
            <text:p><text:span text:style-name="T4">2</text:span><text:span text:style-name="T5">nd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3</text:span>屆</text:p>
            <text:p><text:span text:style-name="T4">3</text:span><text:span text:style-name="T5">rd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4</text:span>屆</text:p>
            <text:p><text:span text:style-name="T4">4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5</text:span>屆</text:p>
            <text:p><text:span text:style-name="T4">5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6</text:span>屆</text:p>
            <text:p><text:span text:style-name="T4">6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4" table:number-rows-spanned="3" table:style-name="ce103">
            <text:p>項<text:span text:style-name="T7"><text:s text:c="4"/></text:span>目<text:span text:style-name="T7"><text:s text:c="4"/></text:span>別</text:p>
            <text:p/>
            <text:p><text:span text:style-name="T7">Item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第<text:span text:style-name="T4">7</text:span>屆</text:p>
            <text:p><text:span text:style-name="T4">7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8</text:span>屆</text:p>
            <text:p><text:span text:style-name="T4">8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9</text:span>屆</text:p>
            <text:p><text:span text:style-name="T4">9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10</text:span>屆</text:p>
            <text:p><text:span text:style-name="T4">10</text:span><text:span text:style-name="T5">rd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11</text:span>屆</text:p>
            <text:p><text:span text:style-name="T4">11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4">12</text:span>屆</text:p>
            <text:p><text:span text:style-name="T4">12</text:span><text:span text:style-name="T5">th</text:span><text:span text:style-name="T4"><text:s/>Session</text:span></text:p>
          </table:table-cell>
          <table:covered-table-cell/>
          <table:table-cell office:value-type="string" table:number-columns-spanned="2" table:number-rows-spanned="1" table:style-name="ce39">
            <text:p>第<text:span text:style-name="T4">13</text:span>屆</text:p>
            <text:p><text:span text:style-name="T4">13</text:span><text:span text:style-name="T5">th</text:span><text:span text:style-name="T4"><text:s/>Session</text:span>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2" table:style-name="ce95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covered-table-cell/>
          <table:covered-table-cell table:number-columns-repeated="3"/>
          <table:table-cell office:value-type="string" table:number-columns-spanned="1" table:number-rows-spanned="2" table:style-name="ce95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94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94">
            <text:p>特任</text:p>
            <text:p>總人數</text:p>
            <text:p><text:span text:style-name="T11">Number of<text:s/></text:span></text:p>
            <text:p><text:span text:style-name="T11">Specially Appointed</text:span></text:p>
          </table:table-cell>
          <table:table-cell office:value-type="string" table:number-columns-spanned="1" table:number-rows-spanned="2" table:style-name="ce102">
            <text:p>百分比</text:p>
            <text:p><text:span text:style-name="T10">%</text:span></text:p>
          </table:table-cell>
          <table:table-cell table:number-columns-repeated="16350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6">
          <table:table-cell office:value-type="string" table:number-columns-spanned="4" table:number-rows-spanned="1" table:style-name="ce54">
            <text:p><text:s text:c="3"/><text:span text:style-name="T9">總</text:span><text:s text:c="7"/><text:span text:style-name="T9">計</text:span><text:s text:c="7"/>Grand Total</text:p>
          </table:table-cell>
          <table:covered-table-cell table:number-columns-repeated="3"/>
          <table:table-cell office:value-type="float" office:value="9" table:style-name="ce36">
            <text:p>9</text:p>
          </table:table-cell>
          <table:table-cell office:value-type="float" office:value="100" table:style-name="ce35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string" table:number-columns-spanned="4" table:number-rows-spanned="1" table:style-name="ce54">
            <text:p><text:s text:c="3"/><text:span text:style-name="T9">總</text:span><text:s text:c="7"/><text:span text:style-name="T9">計</text:span><text:s text:c="7"/>Grand Total</text:p>
          </table:table-cell>
          <table:covered-table-cell table:number-columns-repeated="3"/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5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00" table:style-name="ce35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5">
            <text:p>100</text:p>
          </table:table-cell>
          <table:table-cell office:value-type="float" office:value="9" table:style-name="ce34">
            <text:p>9</text:p>
          </table:table-cell>
          <table:table-cell office:value-type="float" office:value="100" table:style-name="ce35">
            <text:p>10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98">
            <text:p>性　別<text:span text:style-name="T4"><text:s/></text:span></text:p>
            <text:p><text:span text:style-name="T4"><text:s/>Gender</text:span></text:p>
          </table:table-cell>
          <table:table-cell office:value-type="string" table:number-columns-spanned="2" table:number-rows-spanned="1" table:style-name="ce55">
            <text:p>男</text:p>
          </table:table-cell>
          <table:covered-table-cell/>
          <table:table-cell office:value-type="string" table:style-name="ce2">
            <text:p>Male</text:p>
          </table:table-cell>
          <table:table-cell office:value-type="float" office:value="8" table:style-name="ce27">
            <text:p>8</text:p>
          </table:table-cell>
          <table:table-cell office:value-type="float" office:value="89" table:style-name="ce31">
            <text:p>89</text:p>
          </table:table-cell>
          <table:table-cell office:value-type="float" office:value="17" table:style-name="ce22">
            <text:p>17</text:p>
          </table:table-cell>
          <table:table-cell office:value-type="float" office:value="94" table:style-name="ce31">
            <text:p>94</text:p>
          </table:table-cell>
          <table:table-cell office:value-type="float" office:value="18" table:style-name="ce22">
            <text:p>18</text:p>
          </table:table-cell>
          <table:table-cell office:value-type="float" office:value="95" table:style-name="ce31">
            <text:p>95</text:p>
          </table:table-cell>
          <table:table-cell office:value-type="float" office:value="18" table:style-name="ce22">
            <text:p>18</text:p>
          </table:table-cell>
          <table:table-cell office:value-type="float" office:value="95" table:style-name="ce31">
            <text:p>95</text:p>
          </table:table-cell>
          <table:table-cell office:value-type="float" office:value="16" table:style-name="ce22">
            <text:p>16</text:p>
          </table:table-cell>
          <table:table-cell office:value-type="float" office:value="89" table:style-name="ce31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95" table:style-name="ce31">
            <text:p>95</text:p>
          </table:table-cell>
          <table:table-cell office:value-type="string" table:number-columns-spanned="1" table:number-rows-spanned="2" table:style-name="ce98">
            <text:p>性　別<text:span text:style-name="T4"><text:s/></text:span></text:p>
            <text:p><text:span text:style-name="T4"><text:s/>Gender</text:span></text:p>
          </table:table-cell>
          <table:table-cell office:value-type="string" table:number-columns-spanned="2" table:number-rows-spanned="1" table:style-name="ce55">
            <text:p>男</text:p>
          </table:table-cell>
          <table:covered-table-cell/>
          <table:table-cell office:value-type="string" table:style-name="ce2">
            <text:p>Male</text:p>
          </table:table-cell>
          <table:table-cell office:value-type="float" office:value="17" table:style-name="ce22">
            <text:p>17</text:p>
          </table:table-cell>
          <table:table-cell office:value-type="float" office:value="89" table:style-name="ce31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18" table:style-name="ce22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16" table:style-name="ce22">
            <text:p>16</text:p>
          </table:table-cell>
          <table:table-cell office:value-type="float" office:value="84" table:style-name="ce31">
            <text:p>84</text:p>
          </table:table-cell>
          <table:table-cell office:value-type="float" office:value="16" table:style-name="ce22">
            <text:p>16</text:p>
          </table:table-cell>
          <table:table-cell office:value-type="float" office:value="70" table:style-name="ce31">
            <text:p>70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44" table:style-name="ce31">
            <text:p>4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女</text:p>
          </table:table-cell>
          <table:covered-table-cell/>
          <table:table-cell office:value-type="string" table:style-name="ce2">
            <text:p>Female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covered-table-cell/>
          <table:table-cell office:value-type="string" table:number-columns-spanned="2" table:number-rows-spanned="1" table:style-name="ce55">
            <text:p>女</text:p>
          </table:table-cell>
          <table:covered-table-cell/>
          <table:table-cell office:value-type="string" table:style-name="ce2">
            <text:p>Female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56" table:style-name="ce31">
            <text:p>56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3" table:style-name="ce98">
            <text:p>教育程度</text:p>
            <text:p><text:span text:style-name="T12">Educational</text:span></text:p>
            <text:p><text:span text:style-name="T12">Attainment</text:span></text:p>
          </table:table-cell>
          <table:table-cell office:value-type="string" table:number-columns-spanned="2" table:number-rows-spanned="1" table:style-name="ce55">
            <text:p>大<text:span text:style-name="T4"><text:s text:c="4"/></text:span>學</text:p>
          </table:table-cell>
          <table:covered-table-cell/>
          <table:table-cell office:value-type="string" table:style-name="ce2">
            <text:p>Bachelor's Degree</text:p>
          </table:table-cell>
          <table:table-cell office:value-type="float" office:value="6" table:style-name="ce27">
            <text:p>6</text:p>
          </table:table-cell>
          <table:table-cell office:value-type="float" office:value="67" table:style-name="ce31">
            <text:p>67</text:p>
          </table:table-cell>
          <table:table-cell office:value-type="float" office:value="12" table:style-name="ce22">
            <text:p>12</text:p>
          </table:table-cell>
          <table:table-cell office:value-type="float" office:value="67" table:style-name="ce31">
            <text:p>67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31">
            <text:p>68</text:p>
          </table:table-cell>
          <table:table-cell office:value-type="float" office:value="14" table:style-name="ce22">
            <text:p>14</text:p>
          </table:table-cell>
          <table:table-cell office:value-type="float" office:value="74" table:style-name="ce31">
            <text:p>74</text:p>
          </table:table-cell>
          <table:table-cell office:value-type="float" office:value="13" table:style-name="ce22">
            <text:p>13</text:p>
          </table:table-cell>
          <table:table-cell office:value-type="float" office:value="72" table:style-name="ce31">
            <text:p>72</text:p>
          </table:table-cell>
          <table:table-cell office:value-type="float" office:value="17" table:style-name="ce22">
            <text:p>17</text:p>
          </table:table-cell>
          <table:table-cell office:value-type="float" office:value="89" table:style-name="ce31">
            <text:p>89</text:p>
          </table:table-cell>
          <table:table-cell office:value-type="string" table:number-columns-spanned="1" table:number-rows-spanned="3" table:style-name="ce98">
            <text:p>教育程度</text:p>
            <text:p><text:span text:style-name="T12">Educational</text:span></text:p>
            <text:p><text:span text:style-name="T12">Attainment</text:span></text:p>
          </table:table-cell>
          <table:table-cell office:value-type="string" table:number-columns-spanned="2" table:number-rows-spanned="1" table:style-name="ce55">
            <text:p>大<text:span text:style-name="T4"><text:s text:c="4"/></text:span>學</text:p>
          </table:table-cell>
          <table:covered-table-cell/>
          <table:table-cell office:value-type="string" table:style-name="ce2">
            <text:p>Bachelor's Degree</text:p>
          </table:table-cell>
          <table:table-cell office:value-type="float" office:value="9" table:style-name="ce22">
            <text:p>9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碩<text:span text:style-name="T4"><text:s text:c="4"/></text:span>士</text:p>
          </table:table-cell>
          <table:covered-table-cell/>
          <table:table-cell office:value-type="string" table:style-name="ce2">
            <text:p>Master's Degree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covered-table-cell/>
          <table:table-cell office:value-type="string" table:number-columns-spanned="2" table:number-rows-spanned="1" table:style-name="ce55">
            <text:p>碩<text:span text:style-name="T4"><text:s text:c="4"/></text:span>士</text:p>
          </table:table-cell>
          <table:covered-table-cell/>
          <table:table-cell office:value-type="string" table:style-name="ce2">
            <text:p>Master's Degree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博<text:span text:style-name="T4"><text:s text:c="4"/></text:span>士</text:p>
          </table:table-cell>
          <table:covered-table-cell/>
          <table:table-cell office:value-type="string" table:style-name="ce2">
            <text:p>Doctoral Degree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covered-table-cell/>
          <table:table-cell office:value-type="string" table:number-columns-spanned="2" table:number-rows-spanned="1" table:style-name="ce55">
            <text:p>博<text:span text:style-name="T4"><text:s text:c="4"/></text:span>士</text:p>
          </table:table-cell>
          <table:covered-table-cell/>
          <table:table-cell office:value-type="string" table:style-name="ce2">
            <text:p>Doctoral Degree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22">
            <text:p>19</text:p>
          </table:table-cell>
          <table:table-cell office:value-type="float" office:value="83" table:style-name="ce31">
            <text:p>83</text:p>
          </table:table-cell>
          <table:table-cell office:value-type="float" office:value="18" table:style-name="ce22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31">
            <text:p>10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7" table:style-name="ce98">
            <text:p>年　齡</text:p>
            <text:p><text:span text:style-name="T4">Age</text:span></text:p>
          </table:table-cell>
          <table:table-cell office:value-type="string" table:number-columns-spanned="2" table:number-rows-spanned="1" table:style-name="ce84">
            <text:p><text:s/>41-45<text:span text:style-name="T3">歲</text:span></text:p>
          </table:table-cell>
          <table:covered-table-cell/>
          <table:table-cell office:value-type="string" table:style-name="ce2">
            <text:p>41 - 45 Years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1" table:number-rows-spanned="7" table:style-name="ce98">
            <text:p>年　齡</text:p>
            <text:p><text:span text:style-name="T4">Age</text:span></text:p>
          </table:table-cell>
          <table:table-cell office:value-type="string" table:number-columns-spanned="2" table:number-rows-spanned="1" table:style-name="ce84">
            <text:p><text:s/>41-45<text:span text:style-name="T3">歲</text:span></text:p>
          </table:table-cell>
          <table:covered-table-cell/>
          <table:table-cell office:value-type="string" table:style-name="ce2">
            <text:p>41 - 45 Years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<text:s/>46-50<text:span text:style-name="T3">歲</text:span></text:p>
          </table:table-cell>
          <table:covered-table-cell/>
          <table:table-cell office:value-type="string" table:style-name="ce2">
            <text:p>46 - 50 Years</text:p>
          </table:table-cell>
          <table:table-cell office:value-type="float" office:value="4" table:style-name="ce27">
            <text:p>4</text:p>
          </table:table-cell>
          <table:table-cell office:value-type="float" office:value="44" table:style-name="ce31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84">
            <text:p><text:s/>46-50<text:span text:style-name="T3">歲</text:span></text:p>
          </table:table-cell>
          <table:covered-table-cell/>
          <table:table-cell office:value-type="string" table:style-name="ce2">
            <text:p>46 - 50 Years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<text:s/>51-55<text:span text:style-name="T3">歲</text:span></text:p>
          </table:table-cell>
          <table:covered-table-cell/>
          <table:table-cell office:value-type="string" table:style-name="ce2">
            <text:p>51 - 55 Years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31">
            <text:p>16</text:p>
          </table:table-cell>
          <table:covered-table-cell/>
          <table:table-cell office:value-type="string" table:number-columns-spanned="2" table:number-rows-spanned="1" table:style-name="ce84">
            <text:p><text:s/>51-55<text:span text:style-name="T3">歲</text:span></text:p>
          </table:table-cell>
          <table:covered-table-cell/>
          <table:table-cell office:value-type="string" table:style-name="ce2">
            <text:p>51 - 55 Years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31">
            <text:p>3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<text:s/>56-60<text:span text:style-name="T3">歲</text:span></text:p>
          </table:table-cell>
          <table:covered-table-cell/>
          <table:table-cell office:value-type="string" table:style-name="ce2">
            <text:p>56 - 60 Years</text:p>
          </table:table-cell>
          <table:table-cell office:value-type="float" office:value="3" table:style-name="ce27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covered-table-cell/>
          <table:table-cell office:value-type="string" table:number-columns-spanned="2" table:number-rows-spanned="1" table:style-name="ce84">
            <text:p><text:s/>56-60<text:span text:style-name="T3">歲</text:span></text:p>
          </table:table-cell>
          <table:covered-table-cell/>
          <table:table-cell office:value-type="string" table:style-name="ce2">
            <text:p>56 - 60 Years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<text:s/>61-65<text:span text:style-name="T3">歲</text:span></text:p>
          </table:table-cell>
          <table:covered-table-cell/>
          <table:table-cell office:value-type="string" table:style-name="ce2">
            <text:p>61 - 65 Years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11" table:style-name="ce33">
            <text:p>11</text:p>
          </table:table-cell>
          <table:table-cell office:value-type="float" office:value="61" table:style-name="ce31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31">
            <text:p>37</text:p>
          </table:table-cell>
          <table:covered-table-cell/>
          <table:table-cell office:value-type="string" table:number-columns-spanned="2" table:number-rows-spanned="1" table:style-name="ce84">
            <text:p><text:s/>61-65<text:span text:style-name="T3">歲</text:span></text:p>
          </table:table-cell>
          <table:covered-table-cell/>
          <table:table-cell office:value-type="string" table:style-name="ce2">
            <text:p>61 - 65 Years</text:p>
          </table:table-cell>
          <table:table-cell office:value-type="float" office:value="10" table:style-name="ce22">
            <text:p>10</text:p>
          </table:table-cell>
          <table:table-cell office:value-type="float" office:value="53" table:style-name="ce31">
            <text:p>53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31">
            <text:p>3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79">
            <text:p><text:s/>66<text:span text:style-name="T3">歲以上</text:span></text:p>
          </table:table-cell>
          <table:covered-table-cell/>
          <table:table-cell office:value-type="string" table:style-name="ce3">
            <text:p>Over 66 Years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31">
            <text:p>37</text:p>
          </table:table-cell>
          <table:covered-table-cell/>
          <table:table-cell office:value-type="string" table:number-columns-spanned="2" table:number-rows-spanned="1" table:style-name="ce79">
            <text:p><text:s/>66<text:span text:style-name="T3">歲以上</text:span></text:p>
          </table:table-cell>
          <table:covered-table-cell/>
          <table:table-cell office:value-type="string" table:style-name="ce3">
            <text:p>Over 66 Years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99">
            <text:p><text:s/><text:span text:style-name="T3">平均年齡</text:span><text:span text:style-name="T10">(</text:span><text:span text:style-name="T3">歲</text:span><text:span text:style-name="T10">)</text:span></text:p>
          </table:table-cell>
          <table:covered-table-cell/>
          <table:table-cell office:value-type="string" table:style-name="ce9">
            <text:p>Average Age<text:span text:style-name="T10">(</text:span>Years<text:span text:style-name="T10">)</text:span>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90">
            <text:p><text:span text:style-name="T6">平均年齡</text:span><text:span text:style-name="T10">(</text:span><text:span text:style-name="T6">歲</text:span><text:span text:style-name="T10">)</text:span></text:p>
          </table:table-cell>
          <table:covered-table-cell/>
          <table:table-cell office:value-type="string" table:style-name="ce21">
            <text:p>Average Age(Years)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5" table:style-name="ce96">
            <text:p>任職情形</text:p>
            <text:p><text:span text:style-name="T4">Status of Holding<text:s text:c="2"/></text:span></text:p>
          </table:table-cell>
          <table:table-cell office:value-type="string" table:number-columns-spanned="2" table:number-rows-spanned="1" table:style-name="ce89">
            <text:p><text:s/><text:span text:style-name="T3">初任</text:span></text:p>
          </table:table-cell>
          <table:covered-table-cell/>
          <table:table-cell office:value-type="string" table:style-name="ce4">
            <text:p>1<text:span text:style-name="T5">st</text:span><text:s text:c="2"/>Term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3">
            <text:p>100</text:p>
          </table:table-cell>
          <table:table-cell office:value-type="float" office:value="14" table:style-name="ce22">
            <text:p>14</text:p>
          </table:table-cell>
          <table:table-cell office:value-type="float" office:value="78" table:style-name="ce23">
            <text:p>78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3">
            <text:p>37</text:p>
          </table:table-cell>
          <table:table-cell office:value-type="string" table:number-columns-spanned="1" table:number-rows-spanned="5" table:style-name="ce96">
            <text:p>任職情形</text:p>
            <text:p><text:span text:style-name="T4">Status of Holding<text:s text:c="2"/></text:span></text:p>
          </table:table-cell>
          <table:table-cell office:value-type="string" table:number-columns-spanned="2" table:number-rows-spanned="1" table:style-name="ce89">
            <text:p><text:s/><text:span text:style-name="T3">初任</text:span></text:p>
          </table:table-cell>
          <table:covered-table-cell/>
          <table:table-cell office:value-type="string" table:style-name="ce4">
            <text:p>1<text:span text:style-name="T5">st</text:span><text:s text:c="2"/>Term</text:p>
          </table:table-cell>
          <table:table-cell office:value-type="float" office:value="15" table:style-name="ce22">
            <text:p>15</text:p>
          </table:table-cell>
          <table:table-cell office:value-type="float" office:value="79" table:style-name="ce23">
            <text:p>79</text:p>
          </table:table-cell>
          <table:table-cell office:value-type="float" office:value="16" table:style-name="ce22">
            <text:p>16</text:p>
          </table:table-cell>
          <table:table-cell office:value-type="float" office:value="80" table:style-name="ce23">
            <text:p>80</text:p>
          </table:table-cell>
          <table:table-cell office:value-type="float" office:value="16" table:style-name="ce22">
            <text:p>16</text:p>
          </table:table-cell>
          <table:table-cell office:value-type="float" office:value="80" table:style-name="ce23">
            <text:p>80</text:p>
          </table:table-cell>
          <table:table-cell office:value-type="float" office:value="16" table:style-name="ce22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17" table:style-name="ce22">
            <text:p>17</text:p>
          </table:table-cell>
          <table:table-cell office:value-type="float" office:value="74" table:style-name="ce23">
            <text:p>74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78" table:style-name="ce23">
            <text:p>78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2" table:number-rows-spanned="1" table:style-name="ce87">
            <text:p><text:s/><text:span text:style-name="T3">連任</text:span></text:p>
          </table:table-cell>
          <table:covered-table-cell/>
          <table:table-cell office:value-type="string" table:style-name="ce13">
            <text:p>Total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14" table:style-name="ce22">
            <text:p>14</text:p>
          </table:table-cell>
          <table:table-cell office:value-type="float" office:value="74" table:style-name="ce23">
            <text:p>74</text:p>
          </table:table-cell>
          <table:table-cell office:value-type="float" office:value="9" table:style-name="ce22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2">
            <text:p>12</text:p>
          </table:table-cell>
          <table:table-cell office:value-type="float" office:value="63" table:style-name="ce23">
            <text:p>63</text:p>
          </table:table-cell>
          <table:covered-table-cell/>
          <table:table-cell office:value-type="string" table:number-columns-spanned="2" table:number-rows-spanned="1" table:style-name="ce87">
            <text:p><text:s/><text:span text:style-name="T3">連任</text:span></text:p>
          </table:table-cell>
          <table:covered-table-cell/>
          <table:table-cell office:value-type="string" table:style-name="ce13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3">
            <text:p>22</text:p>
          </table:table-cell>
          <table:table-cell table:number-columns-repeated="16350" table:style-name="ce7"/>
        </table:table-row>
        <table:table-row table:style-name="ro6">
          <table:covered-table-cell/>
          <table:table-cell table:style-name="ce14"/>
          <table:table-cell office:value-type="string" table:style-name="ce11">
            <text:p><text:s/><text:span text:style-name="T3">連任</text:span>1<text:span text:style-name="T3">次</text:span><text:s text:c="2"/></text:p>
          </table:table-cell>
          <table:table-cell office:value-type="string" table:style-name="ce5">
            <text:p><text:s text:c="4"/>2<text:span text:style-name="T5">nd</text:span><text:s text:c="2"/>Term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53" table:style-name="ce23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23">
            <text:p>32</text:p>
          </table:table-cell>
          <table:covered-table-cell/>
          <table:table-cell table:style-name="ce14"/>
          <table:table-cell office:value-type="string" table:style-name="ce11">
            <text:p><text:s/><text:span text:style-name="T3">連任</text:span>1<text:span text:style-name="T3">次</text:span><text:s text:c="2"/></text:p>
          </table:table-cell>
          <table:table-cell office:value-type="string" table:style-name="ce19">
            <text:p>2<text:span text:style-name="T5">nd</text:span><text:span text:style-name="T4"><text:s text:c="2"/>Term</text:span>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3">
            <text:p>22</text:p>
          </table:table-cell>
          <table:table-cell table:number-columns-repeated="16350"/>
        </table:table-row>
        <table:table-row table:style-name="ro6">
          <table:covered-table-cell/>
          <table:table-cell table:style-name="ce16"/>
          <table:table-cell office:value-type="string" table:style-name="ce11">
            <text:p><text:s/><text:span text:style-name="T3">連任</text:span>2<text:span text:style-name="T3">次</text:span><text:s text:c="2"/></text:p>
          </table:table-cell>
          <table:table-cell office:value-type="string" table:style-name="ce5">
            <text:p><text:s text:c="4"/>3<text:span text:style-name="T5">rd</text:span><text:s text:c="2"/>Term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covered-table-cell/>
          <table:table-cell table:style-name="ce14"/>
          <table:table-cell office:value-type="string" table:style-name="ce11">
            <text:p><text:s/><text:span text:style-name="T3">連任</text:span>2<text:span text:style-name="T3">次</text:span><text:s text:c="2"/></text:p>
          </table:table-cell>
          <table:table-cell office:value-type="string" table:style-name="ce19">
            <text:p>3<text:span text:style-name="T5">rd</text:span><text:span text:style-name="T4"><text:s text:c="2"/>Term</text:span>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table:style-name="ce17"/>
          <table:table-cell office:value-type="string" table:style-name="ce12">
            <text:p><text:s/><text:span text:style-name="T3">連任</text:span>3<text:span text:style-name="T3">次</text:span><text:s/></text:p>
          </table:table-cell>
          <table:table-cell office:value-type="string" table:style-name="ce6">
            <text:p><text:s text:c="4"/>4<text:span text:style-name="T5">th</text:span><text:s text:c="2"/>Term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4">
            <text:p>16</text:p>
          </table:table-cell>
          <table:covered-table-cell/>
          <table:table-cell table:style-name="ce15"/>
          <table:table-cell office:value-type="string" table:style-name="ce12">
            <text:p><text:s/><text:span text:style-name="T3">連任</text:span>3<text:span text:style-name="T3">次</text:span><text:s/></text:p>
          </table:table-cell>
          <table:table-cell office:value-type="string" table:style-name="ce20">
            <text:p>4<text:span text:style-name="T5">th</text:span><text:span text:style-name="T4"><text:s text:c="2"/>Term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0"/>
        </table:table-row>
        <table:table-row table:style-name="ro7">
          <table:table-cell table:number-columns-repeated="256" table:style-name="ce7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2">
            <text:p>資料來源：建國90年之考銓制度（考試院）、中華民國行憲政府職名錄（國史館）。</text:p>
          </table:table-cell>
          <table:covered-table-cell table:number-columns-repeated="7"/>
          <table:table-cell office:value-type="string" table:number-columns-spanned="8" table:number-rows-spanned="1" table:style-name="ce70">
            <text:p>Source : Examination &amp; Personnel Administration System (Examination Yuan) over the 90 years since the state<text:s/></text:p>
            <text:p><text:s text:c="14"/>was established, Membership <text:s/>Records of Constitutional Government R.O.C. (Academia Historica).</text:p>
          </table:table-cell>
          <table:covered-table-cell table:number-columns-repeated="7"/>
          <table:table-cell office:value-type="string" table:number-columns-spanned="10" table:number-rows-spanned="2" table:style-name="ce85">
            <text:p>(4)第11屆考試委員，總統特任19人，任期中2人辭職，2人轉任行政院人事行政總處人事長，1人轉任公務人員</text:p>
            <text:p>　 保障暨培訓委員會主任委員，總統再行特任4人，103年1月1人逝世。本屆考試委員合計共特任23人</text:p>
            <text:p>　 <text:s/>(含辭職、轉任等)。</text:p>
            <text:p>(5)第12屆考試委員，總統特任19人，於103年9月1日就職。任期中106年2月1人辭職，總統再行特任1人；</text:p>
            <text:p>　 109年3月1人辭職。本屆考試委員合計共特任20人 (含辭職等)。</text:p>
            <text:p>(6)第13屆考試委員，總統特任9人(其中初任7人，連任2人)，於109年9月1日就職。</text:p>
          </table:table-cell>
          <table:covered-table-cell table:number-columns-repeated="9"/>
          <table:table-cell office:value-type="string" table:number-columns-spanned="8" table:number-rows-spanned="2" table:style-name="ce70">
            <text:p>(4)The President specially appointed 19 members in the 11th session at first. Two members resigned, two members</text:p>
            <text:p><text:s text:c="5"/>transferred to the Minster of Directorate-General of <text:s/>Personnel Administration, Executive Yuan, <text:s/>one member</text:p>
            <text:p><text:s text:c="5"/>transferred to the Minister of <text:s/>Civil Service Protection and Training <text:s/>Commission. The President additionally<text:s/></text:p>
            <text:p><text:s text:c="5"/>specially appointed four people, then one member died in Jan. 2014. <text:s/>There were 23 members specially appointed<text:s/></text:p>
            <text:p><text:s text:c="5"/>during this session. <text:tab/></text:p>
            <text:p>(5)The twelfth Examination Yuan's 19 Commissioners were sworn in on September 1, 2014 who were all</text:p>
            <text:p><text:s text:c="5"/>nominated by the President of the Republic of China. One member resigned and The President additionally specially<text:s/></text:p>
            <text:p><text:s text:c="5"/>appointed one people. There were 20 members specially appointed during this session. <text:s text:c="9"/><text:tab/></text:p>
            <text:p>(6)The thirteenth Examination Yuan's 9 Commissioners(7 initial appointments, 2 reappointments)<text:s/></text:p>
            <text:p><text:s text:c="5"/>were sworn in on September 1, 2020 who were all nominated by the President of the Republic of China.</text:p>
          </table:table-cell>
          <table:covered-table-cell table:number-columns-repeated="7"/>
          <table:table-cell table:number-columns-repeated="16350" table:style-name="ce18"/>
        </table:table-row>
        <table:table-row table:style-name="ro9">
          <table:table-cell office:value-type="string" table:number-columns-spanned="8" table:number-rows-spanned="1" table:style-name="ce85">
            <text:p>註：1.本表係依就任時之資料計算之。<text:tab/><text:tab/><text:tab/><text:tab/><text:tab/><text:tab/><text:tab/></text:p>
            <text:p><text:s text:c="4"/>2.特任總人數，係當屆初次特任人數，加上任期中再特任人數，包含辭職、轉任等。</text:p>
            <text:p><text:s text:c="4"/>3.各屆考試委員：</text:p>
            <text:p>　　 (1)第1屆考試委員10人未到台任職，第2屆1人未就職，第5屆1人辭職未就。</text:p>
            <text:p>　　 (2)第8屆考試委員，總統特任19人，任期中1人辭職，總統再行特任1人，本屆考試委員合計共特任20人</text:p>
            <text:p><text:s text:c="6"/>　(含辭職等)。</text:p>
            <text:p>　　 (3)第9屆考試委員總統特任17人，任期中1人轉任教育部長，總統再行特任3人，本屆考試委員合計共</text:p>
            <text:p>　　　 <text:s/>特任20人 (含轉任等)。</text:p>
          </table:table-cell>
          <table:covered-table-cell table:number-columns-repeated="7"/>
          <table:table-cell office:value-type="string" table:number-columns-spanned="8" table:number-rows-spanned="1" table:style-name="ce70">
            <text:p>Note : 1.The data of the table were based on when they took their <text:s/>posts.</text:p>
            <text:p><text:s text:c="11"/>2.The number of Commissioner is that members are nominated by <text:s/>the President of the Republic</text:p>
            <text:p><text:s text:c="14"/>of China. including resignation, transfer, etc.<text:s/></text:p>
            <text:p><text:s text:c="11"/>3. Number of Commissioner:<text:s/></text:p>
            <text:p><text:s text:c="15"/>(1)Ten members of the 1st session of Examination Yuan did not come to Taiwan to take their posts. One<text:s/></text:p>
            <text:p><text:s text:c="20"/>member of the 2nd session did not come to Taiwan to take the post. One member of the 5th session<text:s/></text:p>
            <text:p><text:s text:c="20"/>resigned.</text:p>
            <text:p><text:s text:c="15"/>(2)There were 19 special appointed members in the 8th session. One member resigned during his service and</text:p>
            <text:p><text:s text:c="21"/>the President specially appointed another member. There were 20 special appointed members in the<text:s/></text:p>
            <text:p><text:s text:c="21"/>session.</text:p>
            <text:p><text:s text:c="15"/>(3)The President specially appointed 17 members in the 9th of session. One member transferred to the<text:s/></text:p>
            <text:p><text:s text:c="20"/>Minister of Education in service. The President additionally specially appointed three people, and there<text:s/></text:p>
            <text:p><text:s text:c="20"/>were <text:s/>20 members specially appointed during this session.</text:p>
          </table:table-cell>
          <table:covered-table-cell table:number-columns-repeated="7"/>
          <table:covered-table-cell/>
          <table:covered-table-cell table:number-columns-repeated="9"/>
          <table:covered-table-cell/>
          <table:covered-table-cell table:number-columns-repeated="7"/>
          <table:table-cell table:number-columns-repeated="16350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590551181102362in" style:print-orientation="portrait" style:print-page-order="ttb" style:first-page-number="34" style:scale-to="100%" style:table-centering="horizontal" style:print="objects charts drawings"/>
      <style:header-style>
        <style:header-footer-properties fo:min-height="0.236220472440945in" fo:margin-left="0.62992125984252in" fo:margin-right="0.590551181102362in" fo:margin-bottom="0in"/>
      </style:header-style>
      <style:footer-style>
        <style:header-footer-properties fo:min-height="0.236220472440945in" fo:margin-left="0.6299212598425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subject>96年提要</dc:subject>
    <meta:initial-creator>文沛</meta:initial-creator>
    <dc:creator>陳玉婉</dc:creator>
    <meta:creation-date>2006-06-21T07:09:40Z</meta:creation-date>
    <dc:date>2023-09-01T06:45:26Z</dc:date>
    <meta:print-date>2023-09-01T06:45:03Z</meta:print-date>
  </office:meta>
</office:document-meta>
</file>