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2113__35336__34920__40__36039_ok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_19968__33324___32113__35336__34920__40__36039_ok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32113__35336__34920__40__36039_ok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2113__35336__34920__40__36039_ok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_32113__35336__34920__40__36039_ok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_19968__33324___32113__35336__34920__40__36039_ok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_32113__35336__34920__40__36039_ok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32113__35336__34920__40__36039_ok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2113__35336__34920__40__36039_ok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_32113__35336__34920__40__36039_ok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_19968__33324___32113__35336__34920__40__36039_ok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_32113__35336__34920__40__36039_ok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_19968__33324___32113__35336__34920__40__36039_ok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_19968__33324___32113__35336__34920__40__36039_ok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_19968__33324___32113__35336__34920__40__36039_ok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_19968__33324___32113__35336__34920__40__36039_ok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_32113__35336__34920__40__36039_ok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_19968__33324___32113__35336__34920__40__36039_ok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_32113__35336__34920__40__36039_ok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_32113__35336__34920__40__36039_ok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_32113__35336__34920__40__36039_ok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_32113__35336__34920__40__36039_ok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7.8pt" style:use-optimal-row-height="false" fo:break-before="auto"/>
    </style:style>
    <style:style style:name="ro9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8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15">
            <text:p>民國111年度</text:p>
          </table:table-cell>
          <table:table-cell office:value-type="string" table:style-name="ce15">
            <text:p>單位：新臺幣千元</text:p>
          </table:table-cell>
          <table:table-cell table:number-columns-repeated="7" table:style-name="ce1"/>
          <table:table-cell office:value-type="string" table:style-name="ce13">
            <text:p><text:s/>FY 2022</text:p>
          </table:table-cell>
          <table:table-cell office:value-type="string" table:style-name="ce13">
            <text:p>Unit : NT 1,000 Dollars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23">
            <text:p>表17 <text:s/>最近10年退撫基金收支（含運用部分）</text:p>
          </table:table-cell>
          <table:covered-table-cell table:number-columns-repeated="8"/>
          <table:table-cell office:value-type="string" table:number-columns-spanned="8" table:number-rows-spanned="1" table:style-name="ce24">
            <text:p>Table 17 <text:s/>Public Service Pension Fund Collection &amp; Payment</text:p>
            <text:p>（Contains allocation part）, last ten years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26">
            <text:p>中華民國102年度至111年度　　　　　　　　　　單位：新臺幣千元　<text:s/></text:p>
          </table:table-cell>
          <table:covered-table-cell table:number-columns-repeated="8"/>
          <table:table-cell office:value-type="string" table:number-columns-spanned="8" table:number-rows-spanned="1" table:style-name="ce27">
            <text:p>FY 2013 - <text:s/>FY 2022　　　　　　　　　　Unit : NT 1,000 Dollars　<text:s/>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28">
            <text:p>年度別</text:p>
          </table:table-cell>
          <table:table-cell office:value-type="string" table:number-columns-spanned="5" table:number-rows-spanned="1" table:style-name="ce42">
            <text:p>當<text:span text:style-name="T2"><text:s text:c="10"/></text:span>期<text:span text:style-name="T2"><text:s text:c="10"/></text:span>數</text:p>
          </table:table-cell>
          <table:covered-table-cell table:number-columns-repeated="4"/>
          <table:table-cell office:value-type="string" table:number-columns-spanned="3" table:number-rows-spanned="1" table:style-name="ce32">
            <text:p>Amount of Current Period</text:p>
          </table:table-cell>
          <table:covered-table-cell table:number-columns-repeated="2"/>
          <table:table-cell office:value-type="string" table:number-columns-spanned="5" table:number-rows-spanned="1" table:style-name="ce43">
            <text:p>累<text:span text:style-name="T2"><text:s text:c="10"/></text:span>計<text:span text:style-name="T2"><text:s text:c="10"/></text:span>數</text:p>
          </table:table-cell>
          <table:covered-table-cell table:number-columns-repeated="4"/>
          <table:table-cell office:value-type="string" table:number-columns-spanned="3" table:number-rows-spanned="1" table:style-name="ce31">
            <text:p>Cumulative Amount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44">
            <text:p>賸　餘</text:p>
            <text:p><text:span text:style-name="T2">(</text:span>短絀<text:span text:style-name="T2">)</text:span></text:p>
          </table:table-cell>
          <table:table-cell office:value-type="string" table:number-columns-spanned="1" table:number-rows-spanned="2" table:style-name="ce41">
            <text:p>國庫</text:p>
            <text:p>撥補數</text:p>
          </table:table-cell>
          <table:table-cell office:value-type="string" table:number-columns-spanned="2" table:number-rows-spanned="1" table:style-name="ce35">
            <text:p>收　<text:span text:style-name="T2"><text:s text:c="2"/></text:span>入</text:p>
          </table:table-cell>
          <table:covered-table-cell/>
          <table:table-cell office:value-type="string" table:style-name="ce9">
            <text:p>Revenues</text:p>
          </table:table-cell>
          <table:table-cell office:value-type="string" table:style-name="ce10">
            <text:p>支<text:span text:style-name="T2"><text:s/></text:span>　出</text:p>
          </table:table-cell>
          <table:table-cell office:value-type="string" table:number-columns-spanned="2" table:number-rows-spanned="1" table:style-name="ce37">
            <text:p>Expenditures</text:p>
          </table:table-cell>
          <table:covered-table-cell/>
          <table:table-cell office:value-type="string" table:number-columns-spanned="1" table:number-rows-spanned="2" table:style-name="ce41">
            <text:p>賸餘</text:p>
            <text:p><text:span text:style-name="T2">(</text:span>短絀<text:span text:style-name="T2">)</text:span></text:p>
          </table:table-cell>
          <table:table-cell office:value-type="string" table:number-columns-spanned="1" table:number-rows-spanned="2" table:style-name="ce41">
            <text:p>國庫</text:p>
            <text:p>撥補數</text:p>
          </table:table-cell>
          <table:table-cell office:value-type="string" table:number-columns-spanned="2" table:number-rows-spanned="1" table:style-name="ce35">
            <text:p>收<text:span text:style-name="T2"><text:s text:c="2"/></text:span>　入</text:p>
          </table:table-cell>
          <table:covered-table-cell/>
          <table:table-cell office:value-type="string" table:style-name="ce9">
            <text:p>Revenues</text:p>
          </table:table-cell>
          <table:table-cell office:value-type="string" table:style-name="ce10">
            <text:p>支<text:span text:style-name="T2"><text:s/></text:span>　出</text:p>
          </table:table-cell>
          <table:table-cell office:value-type="string" table:number-columns-spanned="2" table:number-rows-spanned="1" table:style-name="ce36">
            <text:p>Expenditures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3">
            <text:p>基金</text:p>
            <text:p>收繳數</text:p>
          </table:table-cell>
          <table:table-cell office:value-type="string" table:style-name="ce3">
            <text:p><text:s/>財務及</text:p>
            <text:p><text:s/>其他收入</text:p>
          </table:table-cell>
          <table:table-cell office:value-type="string" table:style-name="ce2">
            <text:p>總計</text:p>
          </table:table-cell>
          <table:table-cell office:value-type="string" table:style-name="ce4">
            <text:p>基金</text:p>
            <text:p>給付數</text:p>
          </table:table-cell>
          <table:table-cell office:value-type="string" table:style-name="ce4">
            <text:p>財務及</text:p>
            <text:p>其他支出</text:p>
          </table:table-cell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4">
            <text:p>基金</text:p>
            <text:p>收繳數</text:p>
          </table:table-cell>
          <table:table-cell office:value-type="string" table:style-name="ce4">
            <text:p>財務及</text:p>
            <text:p>其他收入</text:p>
          </table:table-cell>
          <table:table-cell office:value-type="string" table:style-name="ce2">
            <text:p>總計</text:p>
          </table:table-cell>
          <table:table-cell office:value-type="string" table:style-name="ce3">
            <text:p>基金</text:p>
            <text:p>給付數</text:p>
          </table:table-cell>
          <table:table-cell office:value-type="string" table:style-name="ce3">
            <text:p>財務及</text:p>
            <text:p>其他支出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Fiscal</text:p>
            <text:p>Year</text:p>
          </table:table-cell>
          <table:table-cell office:value-type="string" table:style-name="ce5">
            <text:p>(3)=(1)-(2)</text:p>
            <text:p>Surplus</text:p>
            <text:p>(Deficit)</text:p>
          </table:table-cell>
          <table:table-cell office:value-type="string" table:style-name="ce5">
            <text:p>Amount of<text:s/></text:p>
            <text:p>Funding by<text:s/></text:p>
            <text:p>the Treasury</text:p>
          </table:table-cell>
          <table:table-cell office:value-type="string" table:style-name="ce8">
            <text:p>(1)<text:s/></text:p>
            <text:p>Grand</text:p>
            <text:p>Total</text:p>
          </table:table-cell>
          <table:table-cell office:value-type="string" table:style-name="ce6">
            <text:p>Collections</text:p>
            <text:p>of Fund</text:p>
          </table:table-cell>
          <table:table-cell office:value-type="string" table:style-name="ce6">
            <text:p><text:s text:c="2"/>Revenues</text:p>
            <text:p>of Finance<text:s/></text:p>
            <text:p><text:s text:c="2"/>&amp; Others</text:p>
          </table:table-cell>
          <table:table-cell office:value-type="string" table:style-name="ce8">
            <text:p>(2)<text:s/></text:p>
            <text:p>Grand</text:p>
            <text:p>Total</text:p>
          </table:table-cell>
          <table:table-cell office:value-type="string" table:style-name="ce7">
            <text:p>Payments</text:p>
            <text:p>of Pension</text:p>
            <text:p>Fund</text:p>
          </table:table-cell>
          <table:table-cell office:value-type="string" table:style-name="ce7">
            <text:p>Expenditures<text:s/></text:p>
            <text:p>of Finance<text:s/></text:p>
            <text:p>and others</text:p>
          </table:table-cell>
          <table:table-cell office:value-type="string" table:style-name="ce5">
            <text:p>Surplus</text:p>
            <text:p>(Deficit)</text:p>
          </table:table-cell>
          <table:table-cell office:value-type="string" table:style-name="ce5">
            <text:p>Amount of<text:s/></text:p>
            <text:p>Funding by<text:s/></text:p>
            <text:p>the Treasury</text:p>
          </table:table-cell>
          <table:table-cell office:value-type="string" table:style-name="ce8">
            <text:p>Grand</text:p>
            <text:p>Total</text:p>
          </table:table-cell>
          <table:table-cell office:value-type="string" table:style-name="ce6">
            <text:p>Collections of<text:s/></text:p>
            <text:p><text:s/>Fund</text:p>
          </table:table-cell>
          <table:table-cell office:value-type="string" table:style-name="ce7">
            <text:p>Revenues of</text:p>
            <text:p>Finance &amp; Others</text:p>
          </table:table-cell>
          <table:table-cell office:value-type="string" table:style-name="ce8">
            <text:p>Grand</text:p>
            <text:p>Total</text:p>
          </table:table-cell>
          <table:table-cell office:value-type="string" table:style-name="ce6">
            <text:p>Payments</text:p>
            <text:p>of Pension</text:p>
            <text:p>Fund</text:p>
          </table:table-cell>
          <table:table-cell office:value-type="string" table:style-name="ce6">
            <text:p>Expenditures</text:p>
            <text:p>of Finance and others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102年度</text:p>
            <text:p>FY 2013</text:p>
          </table:table-cell>
          <table:table-cell office:value-type="float" office:value="42118138" table:style-name="ce19">
            <text:p>42,118,138</text:p>
          </table:table-cell>
          <table:table-cell office:value-type="float" office:value="740000" table:style-name="ce19">
            <text:p>740,000</text:p>
          </table:table-cell>
          <table:table-cell office:value-type="float" office:value="100392671" table:style-name="ce19">
            <text:p>100,392,671</text:p>
          </table:table-cell>
          <table:table-cell office:value-type="float" office:value="59250545" table:style-name="ce19">
            <text:p>59,250,545</text:p>
          </table:table-cell>
          <table:table-cell office:value-type="float" office:value="41142126" table:style-name="ce19">
            <text:p>41,142,126</text:p>
          </table:table-cell>
          <table:table-cell office:value-type="float" office:value="58274533" table:style-name="ce19">
            <text:p>58,274,533</text:p>
          </table:table-cell>
          <table:table-cell office:value-type="float" office:value="57728247" table:style-name="ce19">
            <text:p>57,728,247</text:p>
          </table:table-cell>
          <table:table-cell office:value-type="float" office:value="546286" table:style-name="ce19">
            <text:p>546,286</text:p>
          </table:table-cell>
          <table:table-cell office:value-type="float" office:value="559436846" table:style-name="ce19">
            <text:p>559,436,846</text:p>
          </table:table-cell>
          <table:table-cell office:value-type="float" office:value="1240947" table:style-name="ce19">
            <text:p>1,240,947</text:p>
          </table:table-cell>
          <table:table-cell office:value-type="float" office:value="1193056940" table:style-name="ce19">
            <text:p>1,193,056,940</text:p>
          </table:table-cell>
          <table:table-cell office:value-type="float" office:value="801879706" table:style-name="ce19">
            <text:p>801,879,706</text:p>
          </table:table-cell>
          <table:table-cell office:value-type="float" office:value="391177234" table:style-name="ce19">
            <text:p>391,177,234</text:p>
          </table:table-cell>
          <table:table-cell office:value-type="float" office:value="633620094" table:style-name="ce19">
            <text:p>633,620,094</text:p>
          </table:table-cell>
          <table:table-cell office:value-type="float" office:value="380697234" table:style-name="ce19">
            <text:p>380,697,234</text:p>
          </table:table-cell>
          <table:table-cell office:value-type="float" office:value="252922860" table:style-name="ce19">
            <text:p>252,922,86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103年度</text:p>
            <text:p>FY 2014</text:p>
          </table:table-cell>
          <table:table-cell office:value-type="float" office:value="30219804" table:style-name="ce19">
            <text:p>30,219,804</text:p>
          </table:table-cell>
          <table:table-cell office:value-type="float" office:value="740000" table:style-name="ce19">
            <text:p>740,000</text:p>
          </table:table-cell>
          <table:table-cell office:value-type="float" office:value="95618533" table:style-name="ce19">
            <text:p>95,618,533</text:p>
          </table:table-cell>
          <table:table-cell office:value-type="float" office:value="59658834" table:style-name="ce19">
            <text:p>59,658,834</text:p>
          </table:table-cell>
          <table:table-cell office:value-type="float" office:value="35959699" table:style-name="ce19">
            <text:p>35,959,699</text:p>
          </table:table-cell>
          <table:table-cell office:value-type="float" office:value="65398729" table:style-name="ce19">
            <text:p>65,398,729</text:p>
          </table:table-cell>
          <table:table-cell office:value-type="float" office:value="63022530" table:style-name="ce19">
            <text:p>63,022,530</text:p>
          </table:table-cell>
          <table:table-cell office:value-type="float" office:value="2376199" table:style-name="ce19">
            <text:p>2,376,199</text:p>
          </table:table-cell>
          <table:table-cell office:value-type="float" office:value="589656650" table:style-name="ce19">
            <text:p>589,656,650</text:p>
          </table:table-cell>
          <table:table-cell office:value-type="float" office:value="1980947" table:style-name="ce19">
            <text:p>1,980,947</text:p>
          </table:table-cell>
          <table:table-cell office:value-type="float" office:value="1288675473" table:style-name="ce19">
            <text:p>1,288,675,473</text:p>
          </table:table-cell>
          <table:table-cell office:value-type="float" office:value="861538540" table:style-name="ce19">
            <text:p>861,538,540</text:p>
          </table:table-cell>
          <table:table-cell office:value-type="float" office:value="427136933" table:style-name="ce19">
            <text:p>427,136,933</text:p>
          </table:table-cell>
          <table:table-cell office:value-type="float" office:value="699018823" table:style-name="ce19">
            <text:p>699,018,823</text:p>
          </table:table-cell>
          <table:table-cell office:value-type="float" office:value="443719764" table:style-name="ce19">
            <text:p>443,719,764</text:p>
          </table:table-cell>
          <table:table-cell office:value-type="float" office:value="255299059" table:style-name="ce19">
            <text:p>255,299,059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104年度</text:p>
            <text:p>FY 2015</text:p>
          </table:table-cell>
          <table:table-cell office:value-type="float" office:value="-19216400" table:style-name="ce19">
            <text:p>-19,216,400</text:p>
          </table:table-cell>
          <table:table-cell office:value-type="float" office:value="740000" table:style-name="ce19">
            <text:p>740,000</text:p>
          </table:table-cell>
          <table:table-cell office:value-type="float" office:value="66817315" table:style-name="ce19">
            <text:p>66,817,315</text:p>
          </table:table-cell>
          <table:table-cell office:value-type="float" office:value="59729631" table:style-name="ce19">
            <text:p>59,729,631</text:p>
          </table:table-cell>
          <table:table-cell office:value-type="float" office:value="7087684" table:style-name="ce19">
            <text:p>7,087,684</text:p>
          </table:table-cell>
          <table:table-cell office:value-type="float" office:value="86033715" table:style-name="ce19">
            <text:p>86,033,715</text:p>
          </table:table-cell>
          <table:table-cell office:value-type="float" office:value="70034840" table:style-name="ce19">
            <text:p>70,034,840</text:p>
          </table:table-cell>
          <table:table-cell office:value-type="float" office:value="15998875" table:style-name="ce19">
            <text:p>15,998,875</text:p>
          </table:table-cell>
          <table:table-cell office:value-type="float" office:value="570440250" table:style-name="ce19">
            <text:p>570,440,250</text:p>
          </table:table-cell>
          <table:table-cell office:value-type="float" office:value="2720947" table:style-name="ce19">
            <text:p>2,720,947</text:p>
          </table:table-cell>
          <table:table-cell office:value-type="float" office:value="1355492788" table:style-name="ce19">
            <text:p>1,355,492,788</text:p>
          </table:table-cell>
          <table:table-cell office:value-type="float" office:value="921268171" table:style-name="ce19">
            <text:p>921,268,171</text:p>
          </table:table-cell>
          <table:table-cell office:value-type="float" office:value="434224617" table:style-name="ce19">
            <text:p>434,224,617</text:p>
          </table:table-cell>
          <table:table-cell office:value-type="float" office:value="785052538" table:style-name="ce19">
            <text:p>785,052,538</text:p>
          </table:table-cell>
          <table:table-cell office:value-type="float" office:value="513754604" table:style-name="ce19">
            <text:p>513,754,604</text:p>
          </table:table-cell>
          <table:table-cell office:value-type="float" office:value="271297934" table:style-name="ce19">
            <text:p>271,297,934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105年度</text:p>
            <text:p>FY 2016</text:p>
          </table:table-cell>
          <table:table-cell office:value-type="float" office:value="3416102" table:style-name="ce19">
            <text:p>3,416,102</text:p>
          </table:table-cell>
          <table:table-cell office:value-type="float" office:value="740000" table:style-name="ce19">
            <text:p>740,000</text:p>
          </table:table-cell>
          <table:table-cell office:value-type="float" office:value="89371895" table:style-name="ce19">
            <text:p>89,371,895</text:p>
          </table:table-cell>
          <table:table-cell office:value-type="float" office:value="59607094" table:style-name="ce19">
            <text:p>59,607,094</text:p>
          </table:table-cell>
          <table:table-cell office:value-type="float" office:value="29764801" table:style-name="ce19">
            <text:p>29,764,801</text:p>
          </table:table-cell>
          <table:table-cell office:value-type="float" office:value="85955793" table:style-name="ce19">
            <text:p>85,955,793</text:p>
          </table:table-cell>
          <table:table-cell office:value-type="float" office:value="78583980" table:style-name="ce19">
            <text:p>78,583,980</text:p>
          </table:table-cell>
          <table:table-cell office:value-type="float" office:value="7371813" table:style-name="ce19">
            <text:p>7,371,813</text:p>
          </table:table-cell>
          <table:table-cell office:value-type="float" office:value="573856352" table:style-name="ce19">
            <text:p>573,856,352</text:p>
          </table:table-cell>
          <table:table-cell office:value-type="float" office:value="3460947" table:style-name="ce19">
            <text:p>3,460,947</text:p>
          </table:table-cell>
          <table:table-cell office:value-type="float" office:value="1444864683" table:style-name="ce19">
            <text:p>1,444,864,683</text:p>
          </table:table-cell>
          <table:table-cell office:value-type="float" office:value="980875265" table:style-name="ce19">
            <text:p>980,875,265</text:p>
          </table:table-cell>
          <table:table-cell office:value-type="float" office:value="463989418" table:style-name="ce19">
            <text:p>463,989,418</text:p>
          </table:table-cell>
          <table:table-cell office:value-type="float" office:value="871008331" table:style-name="ce19">
            <text:p>871,008,331</text:p>
          </table:table-cell>
          <table:table-cell office:value-type="float" office:value="592338584" table:style-name="ce19">
            <text:p>592,338,584</text:p>
          </table:table-cell>
          <table:table-cell office:value-type="float" office:value="278669747" table:style-name="ce19">
            <text:p>278,669,747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106年度</text:p>
            <text:p>FY 2017</text:p>
          </table:table-cell>
          <table:table-cell office:value-type="float" office:value="10279232" table:style-name="ce19">
            <text:p>10,279,232</text:p>
          </table:table-cell>
          <table:table-cell office:value-type="float" office:value="1420795" table:style-name="ce19">
            <text:p>1,420,795</text:p>
          </table:table-cell>
          <table:table-cell office:value-type="float" office:value="115229380" table:style-name="ce19">
            <text:p>115,229,380</text:p>
          </table:table-cell>
          <table:table-cell office:value-type="float" office:value="59713293" table:style-name="ce19">
            <text:p>59,713,293</text:p>
          </table:table-cell>
          <table:table-cell office:value-type="float" office:value="55516087" table:style-name="ce19">
            <text:p>55,516,087</text:p>
          </table:table-cell>
          <table:table-cell office:value-type="float" office:value="104950148" table:style-name="ce19">
            <text:p>104,950,148</text:p>
          </table:table-cell>
          <table:table-cell office:value-type="float" office:value="86614879" table:style-name="ce19">
            <text:p>86,614,879</text:p>
          </table:table-cell>
          <table:table-cell office:value-type="float" office:value="18335269" table:style-name="ce19">
            <text:p>18,335,269</text:p>
          </table:table-cell>
          <table:table-cell office:value-type="float" office:value="584135584" table:style-name="ce19">
            <text:p>584,135,584</text:p>
          </table:table-cell>
          <table:table-cell office:value-type="float" office:value="4881742" table:style-name="ce19">
            <text:p>4,881,742</text:p>
          </table:table-cell>
          <table:table-cell office:value-type="float" office:value="1560094063" table:style-name="ce19">
            <text:p>1,560,094,063</text:p>
          </table:table-cell>
          <table:table-cell office:value-type="float" office:value="1040588558" table:style-name="ce19">
            <text:p>1,040,588,558</text:p>
          </table:table-cell>
          <table:table-cell office:value-type="float" office:value="519505505" table:style-name="ce19">
            <text:p>519,505,505</text:p>
          </table:table-cell>
          <table:table-cell office:value-type="float" office:value="975958479" table:style-name="ce19">
            <text:p>975,958,479</text:p>
          </table:table-cell>
          <table:table-cell office:value-type="float" office:value="678953463" table:style-name="ce19">
            <text:p>678,953,463</text:p>
          </table:table-cell>
          <table:table-cell office:value-type="float" office:value="297005016" table:style-name="ce19">
            <text:p>297,005,016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107年度</text:p>
            <text:p>FY 2018</text:p>
          </table:table-cell>
          <table:table-cell office:value-type="float" office:value="-30308771" table:style-name="ce19">
            <text:p>-30,308,771</text:p>
          </table:table-cell>
          <table:table-cell office:value-type="float" office:value="0" table:style-name="ce20">
            <text:p>-</text:p>
          </table:table-cell>
          <table:table-cell office:value-type="float" office:value="76908720" table:style-name="ce19">
            <text:p>76,908,720</text:p>
          </table:table-cell>
          <table:table-cell office:value-type="float" office:value="65841229" table:style-name="ce19">
            <text:p>65,841,229</text:p>
          </table:table-cell>
          <table:table-cell office:value-type="float" office:value="11067491" table:style-name="ce19">
            <text:p>11,067,491</text:p>
          </table:table-cell>
          <table:table-cell office:value-type="float" office:value="107217491" table:style-name="ce19">
            <text:p>107,217,491</text:p>
          </table:table-cell>
          <table:table-cell office:value-type="float" office:value="90463497" table:style-name="ce19">
            <text:p>90,463,497</text:p>
          </table:table-cell>
          <table:table-cell office:value-type="float" office:value="16753994" table:style-name="ce19">
            <text:p>16,753,994</text:p>
          </table:table-cell>
          <table:table-cell office:value-type="float" office:value="553826813" table:style-name="ce19">
            <text:p>553,826,813</text:p>
          </table:table-cell>
          <table:table-cell office:value-type="float" office:value="4881742" table:style-name="ce19">
            <text:p>4,881,742</text:p>
          </table:table-cell>
          <table:table-cell office:value-type="float" office:value="1637002783" table:style-name="ce19">
            <text:p>1,637,002,783</text:p>
          </table:table-cell>
          <table:table-cell office:value-type="float" office:value="1106429787" table:style-name="ce19">
            <text:p>1,106,429,787</text:p>
          </table:table-cell>
          <table:table-cell office:value-type="float" office:value="530572996" table:style-name="ce19">
            <text:p>530,572,996</text:p>
          </table:table-cell>
          <table:table-cell office:value-type="float" office:value="1083175970" table:style-name="ce19">
            <text:p>1,083,175,970</text:p>
          </table:table-cell>
          <table:table-cell office:value-type="float" office:value="769416960" table:style-name="ce19">
            <text:p>769,416,960</text:p>
          </table:table-cell>
          <table:table-cell office:value-type="float" office:value="313759010" table:style-name="ce19">
            <text:p>313,759,01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108年度</text:p>
            <text:p>FY 2019</text:p>
          </table:table-cell>
          <table:table-cell office:value-type="float" office:value="42005254" table:style-name="ce19">
            <text:p>42,005,254</text:p>
          </table:table-cell>
          <table:table-cell office:value-type="float" office:value="0" table:style-name="ce20">
            <text:p>-</text:p>
          </table:table-cell>
          <table:table-cell office:value-type="float" office:value="141420983" table:style-name="ce19">
            <text:p>141,420,983</text:p>
          </table:table-cell>
          <table:table-cell office:value-type="float" office:value="73813966" table:style-name="ce19">
            <text:p>73,813,966</text:p>
          </table:table-cell>
          <table:table-cell office:value-type="float" office:value="67607017" table:style-name="ce19">
            <text:p>67,607,017</text:p>
          </table:table-cell>
          <table:table-cell office:value-type="float" office:value="99415729" table:style-name="ce19">
            <text:p>99,415,729</text:p>
          </table:table-cell>
          <table:table-cell office:value-type="float" office:value="90275164" table:style-name="ce19">
            <text:p>90,275,164</text:p>
          </table:table-cell>
          <table:table-cell office:value-type="float" office:value="9140565" table:style-name="ce19">
            <text:p>9,140,565</text:p>
          </table:table-cell>
          <table:table-cell office:value-type="float" office:value="595832067" table:style-name="ce19">
            <text:p>595,832,067</text:p>
          </table:table-cell>
          <table:table-cell office:value-type="float" office:value="4881742" table:style-name="ce19">
            <text:p>4,881,742</text:p>
          </table:table-cell>
          <table:table-cell office:value-type="float" office:value="1778423766" table:style-name="ce19">
            <text:p>1,778,423,766</text:p>
          </table:table-cell>
          <table:table-cell office:value-type="float" office:value="1180243753" table:style-name="ce19">
            <text:p>1,180,243,753</text:p>
          </table:table-cell>
          <table:table-cell office:value-type="float" office:value="598180013" table:style-name="ce19">
            <text:p>598,180,013</text:p>
          </table:table-cell>
          <table:table-cell office:value-type="float" office:value="1182591699" table:style-name="ce19">
            <text:p>1,182,591,699</text:p>
          </table:table-cell>
          <table:table-cell office:value-type="float" office:value="859692124" table:style-name="ce19">
            <text:p>859,692,124</text:p>
          </table:table-cell>
          <table:table-cell office:value-type="float" office:value="322899575" table:style-name="ce19">
            <text:p>322,899,575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109年度</text:p>
            <text:p>FY 2020</text:p>
          </table:table-cell>
          <table:table-cell office:value-type="float" office:value="41660718" table:style-name="ce19">
            <text:p>41,660,718</text:p>
          </table:table-cell>
          <table:table-cell office:value-type="float" office:value="0" table:style-name="ce20">
            <text:p>-</text:p>
          </table:table-cell>
          <table:table-cell office:value-type="float" office:value="152765489" table:style-name="ce19">
            <text:p>152,765,489</text:p>
          </table:table-cell>
          <table:table-cell office:value-type="float" office:value="88647184" table:style-name="ce19">
            <text:p>88,647,184</text:p>
          </table:table-cell>
          <table:table-cell office:value-type="float" office:value="64118305" table:style-name="ce19">
            <text:p>64,118,305</text:p>
          </table:table-cell>
          <table:table-cell office:value-type="float" office:value="111104771" table:style-name="ce19">
            <text:p>111,104,771</text:p>
          </table:table-cell>
          <table:table-cell office:value-type="float" office:value="93937720" table:style-name="ce19">
            <text:p>93,937,720</text:p>
          </table:table-cell>
          <table:table-cell office:value-type="float" office:value="17167051" table:style-name="ce19">
            <text:p>17,167,051</text:p>
          </table:table-cell>
          <table:table-cell office:value-type="float" office:value="637492784" table:style-name="ce19">
            <text:p>637,492,784</text:p>
          </table:table-cell>
          <table:table-cell office:value-type="float" office:value="4881742" table:style-name="ce19">
            <text:p>4,881,742</text:p>
          </table:table-cell>
          <table:table-cell office:value-type="float" office:value="1931189254" table:style-name="ce19">
            <text:p>1,931,189,254</text:p>
          </table:table-cell>
          <table:table-cell office:value-type="float" office:value="1268890936" table:style-name="ce19">
            <text:p>1,268,890,936</text:p>
          </table:table-cell>
          <table:table-cell office:value-type="float" office:value="662298318" table:style-name="ce19">
            <text:p>662,298,318</text:p>
          </table:table-cell>
          <table:table-cell office:value-type="float" office:value="1293696470" table:style-name="ce19">
            <text:p>1,293,696,470</text:p>
          </table:table-cell>
          <table:table-cell office:value-type="float" office:value="953629844" table:style-name="ce19">
            <text:p>953,629,844</text:p>
          </table:table-cell>
          <table:table-cell office:value-type="float" office:value="340066626" table:style-name="ce19">
            <text:p>340,066,626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110年度</text:p>
            <text:p>FY 2021</text:p>
          </table:table-cell>
          <table:table-cell office:value-type="float" office:value="83900032" table:style-name="ce19">
            <text:p>83,900,032</text:p>
          </table:table-cell>
          <table:table-cell office:value-type="float" office:value="0" table:style-name="ce20">
            <text:p>-</text:p>
          </table:table-cell>
          <table:table-cell office:value-type="float" office:value="188735148" table:style-name="ce19">
            <text:p>188,735,148</text:p>
          </table:table-cell>
          <table:table-cell office:value-type="float" office:value="109142022" table:style-name="ce19">
            <text:p>109,142,022</text:p>
          </table:table-cell>
          <table:table-cell office:value-type="float" office:value="79593126" table:style-name="ce19">
            <text:p>79,593,126</text:p>
          </table:table-cell>
          <table:table-cell office:value-type="float" office:value="104835116" table:style-name="ce19">
            <text:p>104,835,116</text:p>
          </table:table-cell>
          <table:table-cell office:value-type="float" office:value="98862515" table:style-name="ce19">
            <text:p>98,862,515</text:p>
          </table:table-cell>
          <table:table-cell office:value-type="float" office:value="5972601" table:style-name="ce19">
            <text:p>5,972,601</text:p>
          </table:table-cell>
          <table:table-cell office:value-type="float" office:value="721392816" table:style-name="ce19">
            <text:p>721,392,816</text:p>
          </table:table-cell>
          <table:table-cell office:value-type="float" office:value="4881742" table:style-name="ce19">
            <text:p>4,881,742</text:p>
          </table:table-cell>
          <table:table-cell office:value-type="float" office:value="2119924402" table:style-name="ce19">
            <text:p>2,119,924,402</text:p>
          </table:table-cell>
          <table:table-cell office:value-type="float" office:value="1378032959" table:style-name="ce19">
            <text:p>1,378,032,959</text:p>
          </table:table-cell>
          <table:table-cell office:value-type="float" office:value="741891443" table:style-name="ce19">
            <text:p>741,891,443</text:p>
          </table:table-cell>
          <table:table-cell office:value-type="float" office:value="1398531586" table:style-name="ce19">
            <text:p>1,398,531,586</text:p>
          </table:table-cell>
          <table:table-cell office:value-type="float" office:value="1052492359" table:style-name="ce19">
            <text:p>1,052,492,359</text:p>
          </table:table-cell>
          <table:table-cell office:value-type="float" office:value="346039227" table:style-name="ce19">
            <text:p>346,039,227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111年度</text:p>
            <text:p>FY 2022</text:p>
          </table:table-cell>
          <table:table-cell office:value-type="float" office:value="-24311447" table:style-name="ce19">
            <text:p>-24,311,447</text:p>
          </table:table-cell>
          <table:table-cell office:value-type="float" office:value="0" table:style-name="ce20">
            <text:p>-</text:p>
          </table:table-cell>
          <table:table-cell office:value-type="float" office:value="155489278" table:style-name="ce19">
            <text:p>155,489,278</text:p>
          </table:table-cell>
          <table:table-cell office:value-type="float" office:value="121209125" table:style-name="ce19">
            <text:p>121,209,125</text:p>
          </table:table-cell>
          <table:table-cell office:value-type="float" office:value="34280153" table:style-name="ce19">
            <text:p>34,280,153</text:p>
          </table:table-cell>
          <table:table-cell office:value-type="float" office:value="179800725" table:style-name="ce19">
            <text:p>179,800,725</text:p>
          </table:table-cell>
          <table:table-cell office:value-type="float" office:value="105613491" table:style-name="ce19">
            <text:p>105,613,491</text:p>
          </table:table-cell>
          <table:table-cell office:value-type="float" office:value="74187234" table:style-name="ce19">
            <text:p>74,187,234</text:p>
          </table:table-cell>
          <table:table-cell office:value-type="float" office:value="697081369" table:style-name="ce19">
            <text:p>697,081,369</text:p>
          </table:table-cell>
          <table:table-cell office:value-type="float" office:value="4881742" table:style-name="ce19">
            <text:p>4,881,742</text:p>
          </table:table-cell>
          <table:table-cell office:value-type="float" office:value="2275413680" table:style-name="ce19">
            <text:p>2,275,413,680</text:p>
          </table:table-cell>
          <table:table-cell office:value-type="float" office:value="1499242084" table:style-name="ce19">
            <text:p>1,499,242,084</text:p>
          </table:table-cell>
          <table:table-cell office:value-type="float" office:value="776171596" table:style-name="ce19">
            <text:p>776,171,596</text:p>
          </table:table-cell>
          <table:table-cell office:value-type="float" office:value="1578332311" table:style-name="ce19">
            <text:p>1,578,332,311</text:p>
          </table:table-cell>
          <table:table-cell office:value-type="float" office:value="1158105850" table:style-name="ce19">
            <text:p>1,158,105,850</text:p>
          </table:table-cell>
          <table:table-cell office:value-type="float" office:value="420226461" table:style-name="ce19">
            <text:p>420,226,461</text:p>
          </table:table-cell>
          <table:table-cell table:number-columns-repeated="16367"/>
        </table:table-row>
        <table:table-row table:style-name="ro7">
          <table:table-cell office:value-type="string" table:number-columns-spanned="9" table:number-rows-spanned="1" table:style-name="ce39">
            <text:p>資料來源：公務人員退休撫卹基金管理局。</text:p>
          </table:table-cell>
          <table:covered-table-cell table:number-columns-repeated="8"/>
          <table:table-cell office:value-type="string" table:number-columns-spanned="8" table:number-rows-spanned="1" table:style-name="ce40">
            <text:p>Source : Bureau of Public Service Pension Fund.</text:p>
          </table:table-cell>
          <table:covered-table-cell table:number-columns-repeated="7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21">
            <text:p>註：1.財務收入包括銀行存款、票券、公司債等利息收入及股票投資利益、評價利益等。</text:p>
            <text:p>　　2.賸餘（短絀）係指基金本金賸餘。</text:p>
            <text:p>　　3.自95年度起，財務收入及財務支出中之投資損益、評價損益及匯兌損益等相對科目改採淨額表達。</text:p>
            <text:p>　　4.本表不含首次採用IFRS調整數192,508千元。</text:p>
            <text:p>　　5.公務人員退休撫卹基金管理委員會配合「公務人員退休撫卹基金管理局」組織法之施行，</text:p>
            <text:p>　　 <text:s text:c="2"/>於112年4月30日改制為公務人員退休撫卹基金管理局。</text:p>
          </table:table-cell>
          <table:covered-table-cell table:number-columns-repeated="8"/>
          <table:table-cell office:value-type="string" table:number-columns-spanned="8" table:number-rows-spanned="1" table:style-name="ce22">
            <text:p>Note : 1.Revenues of Finance contain interest revenue from deposit, notes and bills, corporate bonds, and stock investment<text:s/></text:p>
            <text:p><text:span text:style-name="T5">　　　</text:span><text:s text:c="3"/>income, gain on valuation, etc.</text:p>
            <text:p><text:span text:style-name="T5">　　　</text:span>2.The surplus (deficit) is the remaining capital of fund.</text:p>
            <text:p><text:span text:style-name="T5">　　　</text:span>3.Gain or loss on investment, valuation and exchange etc. for Revenues and Expenditrues of Finance have expressed</text:p>
            <text:p><text:span text:style-name="T5">　　　</text:span><text:s text:c="3"/>by net amount from 2006.</text:p>
            <text:p><text:span text:style-name="T5">　　　</text:span>4.In accordiance with the organizational act amended, the Public Service Pension Fund Management Board is</text:p>
            <text:p><text:span text:style-name="T5">　　　</text:span><text:s text:c="3"/>restructured and change its name to Bureau of Public Service Pension Fund on April 30, 2023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6">
            <text:p>公務人員退休撫卹基金管理委員局。</text:p>
          </table:table-cell>
          <table:table-cell table:number-columns-repeated="8" table:style-name="ce1"/>
          <table:table-cell office:value-type="string" table:style-name="ce14">
            <text:p>Bureau of Public Service Pension Fund.</text:p>
          </table:table-cell>
          <table:table-cell table:number-columns-repeated="16374" table:style-name="ce1"/>
        </table:table-row>
        <table:table-row table:style-name="ro9" table:visibility="collapse">
          <table:table-cell office:value-type="string" table:style-name="ce12">
            <text:p>1.財務收入包括銀行存款、票券、公司債等利息收入及股票投資利益、評價利益等。</text:p>
            <text:p>2.賸餘（短絀）係指基金本金賸餘。</text:p>
            <text:p>3.自95年度起，財務收入及財務支出中之投資損益、評價損益及匯兌損益等相對科目改採淨額表達。</text:p>
            <text:p>4.本表不含首次採用IFRS調整數192,508千元。</text:p>
            <text:p>5.公務人員退休撫卹基金管理委員會配合「公務人員退休撫卹基金管理局」組織法之施行，</text:p>
            <text:p><text:s text:c="3"/>於112年4月30日改制為公務人員退休撫卹基金管理局。</text:p>
          </table:table-cell>
          <table:table-cell table:number-columns-repeated="8" table:style-name="ce1"/>
          <table:table-cell office:value-type="string" table:style-name="ce12">
            <text:p>1.Revenues of Finance contain interest revenue from deposit, notes and bills, corporate bonds, and stock investment<text:s/></text:p>
            <text:p><text:s text:c="3"/>income, gain on valuation, etc.</text:p>
            <text:p>2.The surplus (deficit) is the remaining capital of fund.</text:p>
            <text:p>3.Gain or loss on investment, valuation and exchange etc. for Revenues and Expenditrues of Finance have expressed</text:p>
            <text:p><text:s text:c="3"/>by net amount from 2006.</text:p>
            <text:p>4.In accordiance with the organizational act amended, the Public Service Pension Fund Management Board is</text:p>
            <text:p><text:s text:c="3"/>restructured and change its name to Bureau of Public Service Pension Fund”on April 30, 2023.</text:p>
          </table:table-cell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13__35336__34920__40__36039_ok_41_" style:display-name="一般_統計表(資ok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78" style:scale-to="100%" style:table-centering="none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17:55Z</meta:creation-date>
    <dc:date>2023-06-20T03:44:02Z</dc:date>
    <meta:print-date>2023-06-17T07:44:08Z</meta:print-date>
  </office:meta>
</office:document-meta>
</file>