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91_0_93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1315__20998__20301__91_0_93_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3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21315__20998__20301__91_0_93_" style:data-style-name="N51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5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5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_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5" table:default-cell-style-name="ce10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60">
            <text:p><text:s text:c="3"/><text:span text:style-name="T8">表12 　最近10年全國公務人力人數占人口比率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Table 12 <text:s text:c="3"/>Public Employee Percentage of Population,<text:s/></text:p>
            <text:p>last ten years</text:p>
          </table:table-cell>
          <table:covered-table-cell table:number-columns-repeated="4"/>
          <table:table-cell table:number-columns-repeated="16373" table:style-name="ce8"/>
        </table:table-row>
        <table:table-row table:style-name="ro2">
          <table:table-cell table:style-name="ce9"/>
          <table:table-cell office:value-type="string" table:number-columns-spanned="3" table:number-rows-spanned="1" table:style-name="ce62">
            <text:p>中華民國102年底至111年底</text:p>
          </table:table-cell>
          <table:covered-table-cell table:number-columns-repeated="2"/>
          <table:table-cell office:value-type="string" table:number-columns-spanned="2" table:number-rows-spanned="1" table:style-name="ce61">
            <text:p>單位：人；千人；%</text:p>
          </table:table-cell>
          <table:covered-table-cell/>
          <table:table-cell table:style-name="ce9"/>
          <table:table-cell office:value-type="string" table:number-columns-spanned="2" table:number-rows-spanned="1" table:style-name="ce64">
            <text:p><text:s/>End of <text:s/>2013 - 2022</text:p>
          </table:table-cell>
          <table:covered-table-cell/>
          <table:table-cell table:style-name="ce2"/>
          <table:table-cell office:value-type="string" table:style-name="ce3">
            <text:p>Unit<text:span text:style-name="T2">：</text:span>Person<text:span text:style-name="T2">；</text:span>1000 persons<text:span text:style-name="T2">；</text:span>%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4" table:style-name="ce66">
            <text:p>年　底　別</text:p>
            <text:p/>
            <text:p/>
            <text:p/>
            <text:p><text:span text:style-name="T4">End of Year</text:span></text:p>
          </table:table-cell>
          <table:table-cell office:value-type="string" table:number-columns-spanned="3" table:number-rows-spanned="1" table:style-name="ce65">
            <text:p>全國公務人力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8">
            <text:p>全 國 公 務 人</text:p>
          </table:table-cell>
          <table:covered-table-cell/>
          <table:table-cell office:value-type="string" table:style-name="ce15">
            <text:p>力 占 率</text:p>
          </table:table-cell>
          <table:table-cell office:value-type="string" table:number-columns-spanned="1" table:number-rows-spanned="2" table:style-name="ce34">
            <text:p>總人口</text:p>
            <text:p>(人)</text:p>
          </table:table-cell>
          <table:table-cell office:value-type="string" table:number-columns-spanned="1" table:number-rows-spanned="2" table:style-name="ce34">
            <text:p>十五歲以上</text:p>
            <text:p>民間人口</text:p>
            <text:p>(千人)</text:p>
          </table:table-cell>
          <table:table-cell office:value-type="string" table:number-columns-spanned="1" table:number-rows-spanned="2" table:style-name="ce34">
            <text:p>勞動力人口</text:p>
            <text:p>(千人)</text:p>
          </table:table-cell>
          <table:table-cell office:value-type="string" table:number-columns-spanned="1" table:number-rows-spanned="2" table:style-name="ce53">
            <text:p>就業人口</text:p>
            <text:p>(千人)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1" table:style-name="ce67">
            <text:p>Number <text:s/>of <text:s/>Public <text:s/>Employee</text:p>
          </table:table-cell>
          <table:covered-table-cell table:number-columns-repeated="2"/>
          <table:table-cell office:value-type="string" table:number-columns-spanned="2" table:number-rows-spanned="1" table:style-name="ce28">
            <text:p>Public <text:s/>Employee <text:s/>as</text:p>
          </table:table-cell>
          <table:covered-table-cell/>
          <table:table-cell office:value-type="string" table:style-name="ce16">
            <text:p>% <text:s/>of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7">
            <text:p>總<text:span text:style-name="T6"><text:s text:c="2"/></text:span>計</text:p>
          </table:table-cell>
          <table:table-cell office:value-type="string" table:style-name="ce4">
            <text:p>公務人員</text:p>
          </table:table-cell>
          <table:table-cell office:value-type="string" table:style-name="ce4">
            <text:p>其他公務</text:p>
            <text:p>人力</text:p>
          </table:table-cell>
          <table:table-cell office:value-type="string" table:style-name="ce5">
            <text:p>占總人口</text:p>
            <text:p>比率<text:span text:style-name="T6"><text:s/>(%)</text:span></text:p>
          </table:table-cell>
          <table:table-cell office:value-type="string" table:style-name="ce11">
            <text:p>占勞動力人口比率<text:span text:style-name="T6"><text:s/>(%)</text:span></text:p>
          </table:table-cell>
          <table:table-cell office:value-type="string" table:style-name="ce11">
            <text:p>占就業人口</text:p>
            <text:p>比率<text:span text:style-name="T6"><text:s/>(%)</text:span></text:p>
          </table:table-cell>
          <table:table-cell office:value-type="string" table:number-columns-spanned="1" table:number-rows-spanned="2" table:style-name="ce45">
            <text:p/>
            <text:p>Population</text:p>
            <text:p>(person)<text:s/></text:p>
          </table:table-cell>
          <table:table-cell office:value-type="string" table:number-columns-spanned="1" table:number-rows-spanned="2" table:style-name="ce45">
            <text:p>Population Aged<text:s/></text:p>
            <text:p>15 and over</text:p>
            <text:p>(1,000 persons)</text:p>
          </table:table-cell>
          <table:table-cell office:value-type="string" table:number-columns-spanned="1" table:number-rows-spanned="2" table:style-name="ce45">
            <text:p>Number of<text:s/></text:p>
            <text:p>Labor <text:s/>Force</text:p>
            <text:p>(1,000 persons)<text:s/></text:p>
          </table:table-cell>
          <table:table-cell office:value-type="string" table:number-columns-spanned="1" table:number-rows-spanned="2" table:style-name="ce52">
            <text:p>Number of<text:s/></text:p>
            <text:p>Employment</text:p>
            <text:p>(1,000 persons)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8">
            <text:p>Grand Total</text:p>
          </table:table-cell>
          <table:table-cell office:value-type="string" table:style-name="ce6">
            <text:p>Civil <text:s/>Servants</text:p>
          </table:table-cell>
          <table:table-cell office:value-type="string" table:style-name="ce6">
            <text:p>Others</text:p>
          </table:table-cell>
          <table:table-cell office:value-type="string" table:style-name="ce7">
            <text:p>Population<text:s/></text:p>
            <text:p>(%)</text:p>
          </table:table-cell>
          <table:table-cell office:value-type="string" table:style-name="ce12">
            <text:p>Labor Force<text:s/></text:p>
            <text:p>(%)</text:p>
          </table:table-cell>
          <table:table-cell office:value-type="string" table:style-name="ce12">
            <text:p>Employment (%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7">
            <text:p>民國102年 2013</text:p>
          </table:table-cell>
          <table:table-cell office:value-type="float" office:value="909033" table:style-name="ce20">
            <text:p>909,033</text:p>
          </table:table-cell>
          <table:table-cell office:value-type="float" office:value="346059" table:style-name="ce23">
            <text:p>346,059</text:p>
          </table:table-cell>
          <table:table-cell office:value-type="float" office:value="562974" table:style-name="ce23">
            <text:p>562,974</text:p>
          </table:table-cell>
          <table:table-cell office:value-type="float" office:value="3.89" table:style-name="ce25">
            <text:p>3.89</text:p>
          </table:table-cell>
          <table:table-cell office:value-type="float" office:value="7.91" table:style-name="ce25">
            <text:p>7.91</text:p>
          </table:table-cell>
          <table:table-cell office:value-type="float" office:value="8.24" table:style-name="ce25">
            <text:p>8.24</text:p>
          </table:table-cell>
          <table:table-cell office:value-type="float" office:value="23373517" table:style-name="ce23">
            <text:p>23,373,517</text:p>
          </table:table-cell>
          <table:table-cell office:value-type="float" office:value="19639" table:style-name="ce23">
            <text:p>19,639</text:p>
          </table:table-cell>
          <table:table-cell office:value-type="float" office:value="11498" table:style-name="ce23">
            <text:p>11,498</text:p>
          </table:table-cell>
          <table:table-cell office:value-type="float" office:value="11029" table:style-name="ce23">
            <text:p>11,029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9">
            <text:p>民國103年 2014</text:p>
          </table:table-cell>
          <table:table-cell office:value-type="float" office:value="906547" table:style-name="ce21">
            <text:p>906,547</text:p>
          </table:table-cell>
          <table:table-cell office:value-type="float" office:value="347816" table:style-name="ce23">
            <text:p>347,816</text:p>
          </table:table-cell>
          <table:table-cell office:value-type="float" office:value="558731" table:style-name="ce23">
            <text:p>558,731</text:p>
          </table:table-cell>
          <table:table-cell office:value-type="float" office:value="3.87" table:style-name="ce25">
            <text:p>3.87</text:p>
          </table:table-cell>
          <table:table-cell office:value-type="float" office:value="7.82" table:style-name="ce25">
            <text:p>7.82</text:p>
          </table:table-cell>
          <table:table-cell office:value-type="float" office:value="8.1300000000000008" table:style-name="ce25">
            <text:p>8.13</text:p>
          </table:table-cell>
          <table:table-cell office:value-type="float" office:value="23433753" table:style-name="ce23">
            <text:p>23,433,753</text:p>
          </table:table-cell>
          <table:table-cell office:value-type="float" office:value="19766" table:style-name="ce23">
            <text:p>19,766</text:p>
          </table:table-cell>
          <table:table-cell office:value-type="float" office:value="11590" table:style-name="ce23">
            <text:p>11,590</text:p>
          </table:table-cell>
          <table:table-cell office:value-type="float" office:value="11151" table:style-name="ce23">
            <text:p>11,151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民國104年 2015</text:p>
          </table:table-cell>
          <table:table-cell office:value-type="float" office:value="908259" table:style-name="ce21">
            <text:p>908,259</text:p>
          </table:table-cell>
          <table:table-cell office:value-type="float" office:value="347552" table:style-name="ce23">
            <text:p>347,552</text:p>
          </table:table-cell>
          <table:table-cell office:value-type="float" office:value="560707" table:style-name="ce23">
            <text:p>560,707</text:p>
          </table:table-cell>
          <table:table-cell office:value-type="float" office:value="3.87" table:style-name="ce25">
            <text:p>3.87</text:p>
          </table:table-cell>
          <table:table-cell office:value-type="float" office:value="7.77" table:style-name="ce25">
            <text:p>7.77</text:p>
          </table:table-cell>
          <table:table-cell office:value-type="float" office:value="8.08" table:style-name="ce25">
            <text:p>8.08</text:p>
          </table:table-cell>
          <table:table-cell office:value-type="float" office:value="23492074" table:style-name="ce23">
            <text:p>23,492,074</text:p>
          </table:table-cell>
          <table:table-cell office:value-type="float" office:value="19916" table:style-name="ce23">
            <text:p>19,916</text:p>
          </table:table-cell>
          <table:table-cell office:value-type="float" office:value="11695" table:style-name="ce23">
            <text:p>11,695</text:p>
          </table:table-cell>
          <table:table-cell office:value-type="float" office:value="11242" table:style-name="ce23">
            <text:p>11,242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民國105年 2016</text:p>
          </table:table-cell>
          <table:table-cell office:value-type="float" office:value="909479" table:style-name="ce21">
            <text:p>909,479</text:p>
          </table:table-cell>
          <table:table-cell office:value-type="float" office:value="347572" table:style-name="ce23">
            <text:p>347,572</text:p>
          </table:table-cell>
          <table:table-cell office:value-type="float" office:value="561907" table:style-name="ce23">
            <text:p>561,907</text:p>
          </table:table-cell>
          <table:table-cell office:value-type="float" office:value="3.86" table:style-name="ce25">
            <text:p>3.86</text:p>
          </table:table-cell>
          <table:table-cell office:value-type="float" office:value="7.73" table:style-name="ce25">
            <text:p>7.73</text:p>
          </table:table-cell>
          <table:table-cell office:value-type="float" office:value="8.0399999999999991" table:style-name="ce25">
            <text:p>8.04</text:p>
          </table:table-cell>
          <table:table-cell office:value-type="float" office:value="23539816" table:style-name="ce23">
            <text:p>23,539,816</text:p>
          </table:table-cell>
          <table:table-cell office:value-type="float" office:value="20003" table:style-name="ce23">
            <text:p>20,003</text:p>
          </table:table-cell>
          <table:table-cell office:value-type="float" office:value="11761" table:style-name="ce23">
            <text:p>11,761</text:p>
          </table:table-cell>
          <table:table-cell office:value-type="float" office:value="11315" table:style-name="ce23">
            <text:p>11,315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民國106年 2017</text:p>
          </table:table-cell>
          <table:table-cell office:value-type="float" office:value="912451" table:style-name="ce21">
            <text:p>912,451</text:p>
          </table:table-cell>
          <table:table-cell office:value-type="float" office:value="349676" table:style-name="ce23">
            <text:p>349,676</text:p>
          </table:table-cell>
          <table:table-cell office:value-type="float" office:value="562775" table:style-name="ce23">
            <text:p>562,775</text:p>
          </table:table-cell>
          <table:table-cell office:value-type="float" office:value="3.87" table:style-name="ce25">
            <text:p>3.87</text:p>
          </table:table-cell>
          <table:table-cell office:value-type="float" office:value="7.71" table:style-name="ce25">
            <text:p>7.71</text:p>
          </table:table-cell>
          <table:table-cell office:value-type="float" office:value="8" table:style-name="ce25">
            <text:p>8.00</text:p>
          </table:table-cell>
          <table:table-cell office:value-type="float" office:value="23571227" table:style-name="ce23">
            <text:p>23,571,227</text:p>
          </table:table-cell>
          <table:table-cell office:value-type="float" office:value="20091" table:style-name="ce23">
            <text:p>20,091</text:p>
          </table:table-cell>
          <table:table-cell office:value-type="float" office:value="11838" table:style-name="ce23">
            <text:p>11,838</text:p>
          </table:table-cell>
          <table:table-cell office:value-type="float" office:value="11405" table:style-name="ce23">
            <text:p>11,405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民國107年 2018</text:p>
          </table:table-cell>
          <table:table-cell office:value-type="float" office:value="579017" table:style-name="ce21">
            <text:p>579,017</text:p>
          </table:table-cell>
          <table:table-cell office:value-type="float" office:value="356878" table:style-name="ce23">
            <text:p>356,878</text:p>
          </table:table-cell>
          <table:table-cell office:value-type="float" office:value="222139" table:style-name="ce23">
            <text:p>222,139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4.8600000000000003" table:style-name="ce25">
            <text:p>4.86</text:p>
          </table:table-cell>
          <table:table-cell office:value-type="float" office:value="5.04" table:style-name="ce25">
            <text:p>5.04</text:p>
          </table:table-cell>
          <table:table-cell office:value-type="float" office:value="23588932" table:style-name="ce23">
            <text:p>23,588,932</text:p>
          </table:table-cell>
          <table:table-cell office:value-type="float" office:value="20166" table:style-name="ce23">
            <text:p>20,166</text:p>
          </table:table-cell>
          <table:table-cell office:value-type="float" office:value="11916" table:style-name="ce23">
            <text:p>11,916</text:p>
          </table:table-cell>
          <table:table-cell office:value-type="float" office:value="11481" table:style-name="ce23">
            <text:p>11,481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民國108年 2019</text:p>
          </table:table-cell>
          <table:table-cell office:value-type="float" office:value="583547" table:style-name="ce21">
            <text:p>583,547</text:p>
          </table:table-cell>
          <table:table-cell office:value-type="float" office:value="361421" table:style-name="ce23">
            <text:p>361,421</text:p>
          </table:table-cell>
          <table:table-cell office:value-type="float" office:value="222126" table:style-name="ce23">
            <text:p>222,126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4.88" table:style-name="ce25">
            <text:p>4.88</text:p>
          </table:table-cell>
          <table:table-cell office:value-type="float" office:value="5.0599999999999996" table:style-name="ce25">
            <text:p>5.06</text:p>
          </table:table-cell>
          <table:table-cell office:value-type="float" office:value="23603121" table:style-name="ce23">
            <text:p>23,603,121</text:p>
          </table:table-cell>
          <table:table-cell office:value-type="float" office:value="20214" table:style-name="ce23">
            <text:p>20,214</text:p>
          </table:table-cell>
          <table:table-cell office:value-type="float" office:value="11970" table:style-name="ce23">
            <text:p>11,970</text:p>
          </table:table-cell>
          <table:table-cell office:value-type="float" office:value="11531" table:style-name="ce23">
            <text:p>11,531</text:p>
          </table:table-cell>
          <table:table-cell table:number-columns-repeated="16373"/>
        </table:table-row>
        <table:table-row table:style-name="ro7">
          <table:table-cell office:value-type="string" table:style-name="ce19">
            <text:p>民國109年 2020</text:p>
          </table:table-cell>
          <table:table-cell office:value-type="float" office:value="595710" table:style-name="ce21">
            <text:p>595,710</text:p>
          </table:table-cell>
          <table:table-cell office:value-type="float" office:value="366494" table:style-name="ce23">
            <text:p>366,494</text:p>
          </table:table-cell>
          <table:table-cell office:value-type="float" office:value="229216" table:style-name="ce23">
            <text:p>229,216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4.9800000000000004" table:style-name="ce25">
            <text:p>4.98</text:p>
          </table:table-cell>
          <table:table-cell office:value-type="float" office:value="5.17" table:style-name="ce25">
            <text:p>5.17</text:p>
          </table:table-cell>
          <table:table-cell office:value-type="float" office:value="23561236" table:style-name="ce23">
            <text:p>23,561,236</text:p>
          </table:table-cell>
          <table:table-cell office:value-type="float" office:value="20236" table:style-name="ce23">
            <text:p>20,236</text:p>
          </table:table-cell>
          <table:table-cell office:value-type="float" office:value="11967" table:style-name="ce23">
            <text:p>11,967</text:p>
          </table:table-cell>
          <table:table-cell office:value-type="float" office:value="11527" table:style-name="ce23">
            <text:p>11,527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9">
            <text:p>民國110年 2021</text:p>
          </table:table-cell>
          <table:table-cell office:value-type="float" office:value="582803" table:style-name="ce21">
            <text:p>582,803</text:p>
          </table:table-cell>
          <table:table-cell office:value-type="float" office:value="363197" table:style-name="ce23">
            <text:p>363,197</text:p>
          </table:table-cell>
          <table:table-cell office:value-type="float" office:value="219606" table:style-name="ce23">
            <text:p>219,606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4.8899999999999997" table:style-name="ce25">
            <text:p>4.89</text:p>
          </table:table-cell>
          <table:table-cell office:value-type="float" office:value="5.08" table:style-name="ce25">
            <text:p>5.08</text:p>
          </table:table-cell>
          <table:table-cell office:value-type="float" office:value="23375314" table:style-name="ce23">
            <text:p>23,375,314</text:p>
          </table:table-cell>
          <table:table-cell office:value-type="float" office:value="20139" table:style-name="ce23">
            <text:p>20,139</text:p>
          </table:table-cell>
          <table:table-cell office:value-type="float" office:value="11914" table:style-name="ce23">
            <text:p>11,914</text:p>
          </table:table-cell>
          <table:table-cell office:value-type="float" office:value="11480" table:style-name="ce23">
            <text:p>11,480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3">
            <text:p>民國111年 2022</text:p>
          </table:table-cell>
          <table:table-cell office:value-type="float" office:value="582730" table:style-name="ce22">
            <text:p>582,730</text:p>
          </table:table-cell>
          <table:table-cell office:value-type="float" office:value="364654" table:style-name="ce24">
            <text:p>364,654</text:p>
          </table:table-cell>
          <table:table-cell office:value-type="float" office:value="218076" table:style-name="ce24">
            <text:p>218,076</text:p>
          </table:table-cell>
          <table:table-cell office:value-type="float" office:value="2.5" table:style-name="ce26">
            <text:p>2.50</text:p>
          </table:table-cell>
          <table:table-cell office:value-type="float" office:value="4.91" table:style-name="ce25">
            <text:p>4.91</text:p>
          </table:table-cell>
          <table:table-cell office:value-type="float" office:value="5.09" table:style-name="ce25">
            <text:p>5.09</text:p>
          </table:table-cell>
          <table:table-cell office:value-type="float" office:value="23264640" table:style-name="ce24">
            <text:p>23,264,640</text:p>
          </table:table-cell>
          <table:table-cell office:value-type="float" office:value="20059" table:style-name="ce24">
            <text:p>20,059</text:p>
          </table:table-cell>
          <table:table-cell office:value-type="float" office:value="11869" table:style-name="ce24">
            <text:p>11,869</text:p>
          </table:table-cell>
          <table:table-cell office:value-type="float" office:value="11451" table:style-name="ce24">
            <text:p>11,451</text:p>
          </table:table-cell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38">
            <text:p>資料來源：銓敘部、內政部統計處、行政院主計總處。</text:p>
          </table:table-cell>
          <table:covered-table-cell table:number-columns-repeated="5"/>
          <table:table-cell office:value-type="string" table:number-columns-spanned="5" table:number-rows-spanned="1" table:style-name="ce39">
            <text:p>Source：Ministry of Civil Service, Ministry of the Interior, Department of Statistics, Directorate-Generate of<text:s text:c="2"/></text:p>
            <text:p>　　　　Budget, <text:s/>Accounting and Statistics , Executive Yuan.</text:p>
          </table:table-cell>
          <table:covered-table-cell table:number-columns-repeated="4"/>
          <table:table-cell table:number-columns-repeated="16373" table:style-name="ce14"/>
        </table:table-row>
        <table:table-row table:style-name="ro9">
          <table:table-cell office:value-type="string" table:number-columns-spanned="6" table:number-rows-spanned="1" table:style-name="ce30">
            <text:p>註﹕1.「其他公務人力」自107年起不再列計公立學校教師及軍職人員之人數，且整體包含聘僱人員、</text:p>
            <text:p>　　　職工、駐衛警察、臨時人員及勞力派遣人員。惟應各界要求減少勞動派遣之訴求，行政院於</text:p>
            <text:p><text:s text:c="6"/>107年7月18日訂定「行政院暨所屬機關(構)檢討勞動派遣運用實施計畫」，實施期程至</text:p>
            <text:p><text:s text:c="6"/>109年12月31日。</text:p>
            <text:p>　　2.勞動力：係指15歲以上可以工作之民間人口，包括就業者及失業者。</text:p>
            <text:p>　　3.就業人口：年滿 15 歲且符合下列情形之一者：(1)從事有酬工作(不論時數多寡)，或每週工作<text:s/></text:p>
            <text:p>　　　15 小時以上之無酬家屬工作；(2)有工作而未做之有酬工作者； (3)已受僱用領有報酬但因故</text:p>
            <text:p>　　　未開始工作者，均視為就業者。</text:p>
          </table:table-cell>
          <table:covered-table-cell table:number-columns-repeated="5"/>
          <table:table-cell office:value-type="string" table:number-columns-spanned="5" table:number-rows-spanned="1" table:style-name="ce32">
            <text:p>Note<text:span text:style-name="T9">：1</text:span>.The others of public employees have excluded the public school teachers and military personnel since</text:p>
            <text:p><text:span text:style-name="T9">　　　</text:span><text:s text:c="3"/>2018 year. All of the public employees cosist of Civil Servants and the others including Contract-based and</text:p>
            <text:p><text:span text:style-name="T9">　　　</text:span><text:s text:c="3"/>Auliliary Employees, Employees, Security Guards, Temporary personnel and Labor dispatch personnel.</text:p>
            <text:p><text:s text:c="15"/>Responding to the request of reducing the Labor dispatch personnel demands, No persons to the Labor</text:p>
            <text:p><text:s text:c="15"/>dispatch personnel since 2021.<text:s/></text:p>
            <text:p><text:span text:style-name="T9">　　　2</text:span>.Labor Force refers to the population over 15 years old who can work, including employed and unemployed.</text:p>
            <text:p><text:span text:style-name="T9">　　　3</text:span>.Employment refers to those who are at least 15 years old and meet one of the following conditions:</text:p>
            <text:p><text:span text:style-name="T9">　　　</text:span><text:s text:c="2"/>(1) Engaged in paid work, or work with unpaid <text:s/>family members who work more than 15 hours <text:s/>a week;</text:p>
            <text:p><text:span text:style-name="T9">　　　</text:span><text:s text:c="2"/>(2) Not working workers who have been paid;</text:p>
            <text:p><text:span text:style-name="T9">　　　</text:span><text:s text:c="2"/>(3) Those who have been hired and paid but have not started for some reason.</text:p>
          </table:table-cell>
          <table:covered-table-cell table:number-columns-repeated="4"/>
          <table:table-cell table:number-columns-repeated="16373" table:style-name="ce1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number:text>)</number:text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fo:background-color="transparen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66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350</meta:initial-creator>
    <dc:creator>陳玉婉</dc:creator>
    <meta:creation-date>2014-06-10T08:52:26Z</meta:creation-date>
    <dc:date>2023-06-20T03:40:07Z</dc:date>
    <meta:print-date>2023-06-17T09:45:42Z</meta:print-date>
  </office:meta>
</office:document-meta>
</file>