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Arial2" svg:font-family="Arial" style:font-family-generic="swiss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3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1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cm" fo:margin-right="0cm" fo:line-height="1.058cm" fo:text-indent="0.988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/>
    </style:style>
    <style:style style:name="P12" style:family="paragraph" style:parent-style-name="Standard">
      <style:paragraph-properties fo:margin-top="0.635cm" fo:margin-bottom="0cm" loext:contextual-spacing="false" fo:line-height="0.811cm"/>
    </style:style>
    <style:style style:name="P13" style:family="paragraph" style:parent-style-name="Standard">
      <style:paragraph-properties fo:margin-left="3.274cm" fo:margin-right="0cm" fo:line-height="1.058cm" fo:text-align="justify" style:justify-single-word="false" fo:text-indent="-2.321cm" style:auto-text-indent="false"/>
    </style:style>
    <style:style style:name="P14" style:family="paragraph" style:parent-style-name="Standard">
      <style:paragraph-properties fo:margin-left="3.268cm" fo:margin-right="0cm" fo:line-height="1.058cm" fo:text-align="justify" style:justify-single-word="false" fo:text-indent="0.162cm" style:auto-text-indent="false"/>
    </style:style>
    <style:style style:name="P15" style:family="paragraph" style:parent-style-name="Standard">
      <style:paragraph-properties fo:margin-left="0cm" fo:margin-right="0cm" fo:line-height="1.058cm" fo:text-indent="3.433cm" style:auto-text-indent="false"/>
    </style:style>
    <style:style style:name="P16" style:family="paragraph" style:parent-style-name="Standard">
      <style:paragraph-properties fo:margin-left="13.651cm" fo:margin-right="0cm" fo:line-height="1.058cm" fo:text-indent="-13.651cm" style:auto-text-indent="false"/>
    </style:style>
    <style:style style:name="P17" style:family="paragraph" style:parent-style-name="Standard">
      <style:paragraph-properties fo:margin-left="5.398cm" fo:margin-right="0cm" fo:margin-top="0.953cm" fo:margin-bottom="0cm" loext:contextual-spacing="false" fo:line-height="0.564cm" fo:text-indent="0.554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8" style:family="paragraph" style:parent-style-name="Standard">
      <style:paragraph-properties fo:margin-left="5.398cm" fo:margin-right="0cm" fo:margin-top="0.318cm" fo:margin-bottom="0cm" loext:contextual-spacing="false" fo:line-height="0.564cm" fo:text-indent="0.554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9" style:family="paragraph" style:parent-style-name="Standard">
      <style:paragraph-properties fo:padding="0cm" fo:border="none"/>
    </style:style>
    <style:style style:name="P20" style:family="paragraph" style:parent-style-name="Frame_20_contents">
      <style:text-properties style:use-window-font-color="true"/>
    </style:style>
    <style:style style:name="P21" style:family="paragraph" style:parent-style-name="Frame_20_contents">
      <style:paragraph-properties fo:line-height="0.635cm" fo:text-align="center" style:justify-single-word="false"/>
      <style:text-properties style:use-window-font-color="true"/>
    </style:style>
    <style:style style:name="P22" style:family="paragraph" style:parent-style-name="Frame_20_contents">
      <style:paragraph-properties fo:line-height="0.776cm" fo:text-align="center" style:justify-single-word="false"/>
      <style:text-properties style:use-window-font-color="true"/>
    </style:style>
    <style:style style:name="P23" style:family="paragraph" style:parent-style-name="Frame_20_contents">
      <style:paragraph-properties fo:line-height="0.6cm" fo:text-align="center" style:justify-single-word="false"/>
      <style:text-properties style:use-window-font-color="true"/>
    </style:style>
    <style:style style:name="P24" style:family="paragraph" style:parent-style-name="Frame_20_contents">
      <style:paragraph-properties fo:line-height="0.635cm" fo:text-align="center" style:justify-single-word="false"/>
    </style:style>
    <style:style style:name="P25" style:family="paragraph" style:parent-style-name="Footer">
      <style:paragraph-properties fo:padding="0cm" fo:border="none"/>
    </style:style>
    <style:style style:name="P26" style:family="paragraph">
      <loext:graphic-properties draw:fill="solid" draw:fill-color="#ffffd9"/>
      <style:paragraph-properties fo:text-align="start"/>
      <style:text-properties fo:font-size="18pt"/>
    </style:style>
    <style:style style:name="P27" style:family="paragraph">
      <style:paragraph-properties fo:margin-top="0cm" fo:margin-bottom="0cm" fo:line-height="100%" fo:text-align="center"/>
    </style:style>
    <style:style style:name="P28" style:family="paragraph">
      <loext:graphic-properties draw:fill="solid" draw:fill-color="#ffffd9"/>
      <style:paragraph-properties fo:margin-top="0cm" fo:margin-bottom="0cm" fo:line-height="100%" fo:text-align="center"/>
    </style:style>
    <style:style style:name="P29" style:family="paragraph">
      <style:paragraph-properties fo:margin-top="0cm" fo:margin-bottom="0cm" style:line-height-at-least="0.776cm" fo:text-align="center"/>
    </style:style>
    <style:style style:name="P30" style:family="paragraph">
      <loext:graphic-properties draw:fill="solid" draw:fill-color="#ffffd9"/>
      <style:paragraph-properties fo:margin-top="0cm" fo:margin-bottom="0cm" style:line-height-at-least="0.776cm" fo:text-align="center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3" style:font-size-asian="16pt" style:font-weight-asian="bold" style:font-size-complex="16pt"/>
    </style:style>
    <style:style style:name="T2" style:family="text">
      <style:text-properties style:font-name="標楷體" fo:font-size="14pt" style:font-name-asian="標楷體3" style:font-size-asian="14pt" style:font-size-complex="14pt"/>
    </style:style>
    <style:style style:name="T3" style:family="text">
      <style:text-properties style:font-name="標楷體" fo:font-size="14pt" style:font-name-asian="標楷體3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5" style:family="text">
      <style:text-properties style:font-name="標楷體" fo:font-size="13pt" style:font-name-asian="標楷體3" style:font-size-asian="13pt" style:font-size-complex="13pt"/>
    </style:style>
    <style:style style:name="T6" style:family="text">
      <style:text-properties style:font-name="標楷體" fo:font-size="13pt" fo:letter-spacing="-0.014cm" style:font-name-asian="標楷體3" style:font-size-asian="13pt" style:font-size-complex="13pt"/>
    </style:style>
    <style:style style:name="T7" style:family="text">
      <style:text-properties style:font-name="標楷體" fo:letter-spacing="-0.011cm" style:font-name-asian="標楷體3"/>
    </style:style>
    <style:style style:name="T8" style:family="text">
      <style:text-properties style:font-name="標楷體" style:font-name-asian="標楷體3"/>
    </style:style>
    <style:style style:name="T9" style:family="text">
      <style:text-properties fo:font-size="14pt" style:font-name-asian="標楷體3" style:font-size-asian="14pt" style:font-size-complex="14pt"/>
    </style:style>
    <style:style style:name="T10" style:family="text">
      <style:text-properties fo:font-size="14pt" style:font-name-asian="標楷體3" style:font-size-asian="14pt" style:language-asian="zh" style:country-asian="HK" style:font-size-complex="14pt"/>
    </style:style>
    <style:style style:name="T11" style:family="text">
      <style:text-properties fo:font-size="14pt" fo:font-weight="bold" style:font-name-asian="標楷體3" style:font-size-asian="14pt" style:font-weight-asian="bold" style:font-size-complex="14pt"/>
    </style:style>
    <style:style style:name="T12" style:family="text">
      <style:text-properties style:text-position="7% 100%" style:font-name="標楷體" fo:font-size="13pt" style:font-name-asian="標楷體3" style:font-size-asian="13pt" style:font-size-complex="13pt"/>
    </style:style>
    <style:style style:name="T13" style:family="text">
      <style:text-properties fo:color="#000000" style:text-position="7% 100%" style:font-name="標楷體" fo:font-size="13pt" style:font-name-asian="標楷體3" style:font-size-asian="13pt" style:font-size-complex="13pt"/>
    </style:style>
    <style:style style:name="T14" style:family="text">
      <style:text-properties style:font-name-asian="標楷體3"/>
    </style:style>
    <style:style style:name="T15" style:family="text">
      <style:text-properties fo:font-size="12pt" style:font-size-asian="12pt"/>
    </style:style>
    <style:style style:name="T16" style:family="text">
      <style:text-properties fo:font-variant="normal" fo:text-transform="none" style:text-line-through-style="none" style:text-line-through-type="none" style:text-position="0% 100%" style:font-name="標楷體2" fo:font-size="14pt" fo:letter-spacing="normal" fo:font-style="normal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88cm" svg:stroke-color="#31859c" draw:stroke-linejoin="miter" draw:fill="solid" draw:fill-color="#ffffd9" draw:textarea-vertical-align="top" draw:auto-grow-height="false" fo:min-height="1.265cm" fo:min-width="1.94cm" fo:padding-top="0.33cm" fo:padding-bottom="0.127cm" fo:padding-left="0.049cm" fo:padding-right="0.049cm" fo:wrap-option="wrap" fo:margin-left="0.37cm" fo:margin-right="0.37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88cm" svg:stroke-color="#31859c" draw:stroke-linejoin="miter" draw:fill="solid" draw:fill-color="#ffffd9" draw:textarea-vertical-align="top" draw:auto-grow-height="false" fo:min-height="0.813cm" fo:min-width="3.425cm" fo:padding-top="0cm" fo:padding-bottom="0cm" fo:padding-left="0.15cm" fo:padding-right="0.15cm" fo:wrap-option="wrap" fo:margin-left="0.37cm" fo:margin-right="0.37cm" fo:margin-top="0.053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88cm" svg:stroke-color="#e46c0a" draw:stroke-linejoin="miter" draw:fill="solid" draw:fill-color="#ffffd9" draw:textarea-vertical-align="top" draw:auto-grow-height="false" fo:min-height="0.767cm" fo:min-width="3.429cm" fo:padding-top="0cm" fo:padding-bottom="0cm" fo:padding-left="0.15cm" fo:padding-right="0.15cm" fo:wrap-option="wrap" fo:margin-left="0.37cm" fo:margin-right="0.37cm" fo:margin-top="0.053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88cm" svg:stroke-color="#e46c0a" draw:stroke-linejoin="miter" draw:fill="solid" draw:fill-color="#ffffd9" draw:textarea-vertical-align="top" draw:auto-grow-height="false" fo:min-height="0.764cm" fo:min-width="3.429cm" fo:padding-top="0cm" fo:padding-bottom="0cm" fo:padding-left="0.15cm" fo:padding-right="0.15cm" fo:wrap-option="wrap" fo:margin-left="0.37cm" fo:margin-right="0.37cm" fo:margin-top="0.053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88cm" svg:stroke-color="#e46c0a" draw:stroke-linejoin="miter" draw:fill="solid" draw:fill-color="#ffffd9" draw:textarea-vertical-align="top" draw:auto-grow-height="false" fo:min-height="1.388cm" fo:min-width="3.362cm" fo:padding-top="0cm" fo:padding-bottom="0cm" fo:padding-left="0.15cm" fo:padding-right="0.15cm" fo:wrap-option="wrap" fo:margin-left="0.37cm" fo:margin-right="0.37cm" fo:margin-top="0.053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88cm" svg:stroke-color="#e46c0a" draw:stroke-linejoin="miter" draw:fill="solid" draw:fill-color="#ffffd9" draw:textarea-vertical-align="top" draw:auto-grow-height="false" fo:min-height="1.388cm" fo:min-width="3.563cm" fo:padding-top="0cm" fo:padding-bottom="0cm" fo:padding-left="0.049cm" fo:padding-right="0.049cm" fo:wrap-option="wrap" fo:margin-left="0.37cm" fo:margin-right="0.37cm" fo:margin-top="0.053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88cm" svg:stroke-color="#969696" draw:stroke-linejoin="miter" draw:fill="solid" draw:fill-color="#ffffd9" draw:textarea-vertical-align="top" draw:auto-grow-height="false" fo:min-height="0.764cm" fo:min-width="3.747cm" fo:padding-top="0cm" fo:padding-bottom="0cm" fo:padding-left="0.15cm" fo:padding-right="0.15cm" fo:wrap-option="wrap" fo:margin-left="0.37cm" fo:margin-right="0.37cm" fo:margin-top="0.044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margin-left="0.37cm" fo:margin-right="0.369cm" fo:margin-top="0.062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88cm" svg:stroke-color="#b0753a" draw:stroke-linejoin="miter" draw:fill="solid" draw:fill-color="#ffffd9" draw:textarea-vertical-align="top" draw:auto-grow-height="false" draw:fit-to-size="false" fo:min-height="1.039cm" fo:min-width="1.79cm" fo:padding-top="0cm" fo:padding-bottom="0.199cm" fo:padding-left="0.15cm" fo:padding-right="0.15cm" fo:wrap-option="wrap" style:run-through="foreground"/>
    </style:style>
    <style:style style:name="gr10" style:family="graphic">
      <style:graphic-properties draw:stroke="solid" svg:stroke-width="0.088cm" svg:stroke-color="#b0753a" draw:stroke-linejoin="miter" draw:fill="solid" draw:fill-color="#ffffd9" draw:textarea-vertical-align="top" draw:auto-grow-height="false" draw:fit-to-size="false" fo:min-height="1.039cm" fo:min-width="1.792cm" fo:padding-top="0cm" fo:padding-bottom="0.199cm" fo:padding-left="0.15cm" fo:padding-right="0.15cm" fo:wrap-option="wrap" style:run-through="foreground"/>
    </style:style>
    <style:style style:name="gr11" style:family="graphic">
      <style:graphic-properties draw:stroke="solid" svg:stroke-width="0.088cm" svg:stroke-color="#cc0000" draw:stroke-linejoin="miter" draw:fill="solid" draw:fill-color="#ffffd9" draw:textarea-vertical-align="top" draw:auto-grow-height="false" draw:fit-to-size="false" fo:min-height="1.69cm" fo:min-width="2.484cm" fo:padding-top="0cm" fo:padding-bottom="0.03cm" fo:padding-left="0.254cm" fo:padding-right="0.254cm" fo:wrap-option="wrap" style:run-through="foreground"/>
    </style:style>
    <style:style style:name="gr12" style:family="graphic" style:parent-style-name="Frame">
      <style:graphic-properties draw:stroke="solid" svg:stroke-width="0.088cm" svg:stroke-color="#969696" draw:stroke-linejoin="miter" draw:fill="solid" draw:fill-color="#ffffd9" draw:textarea-vertical-align="top" draw:auto-grow-height="false" fo:min-height="1.436cm" fo:min-width="3.877cm" fo:padding-top="0cm" fo:padding-bottom="0cm" fo:padding-left="0.049cm" fo:padding-right="0.049cm" fo:wrap-option="wrap" fo:margin-left="0.37cm" fo:margin-right="0.37cm" fo:margin-top="0.044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9cm" fo:margin-right="0.349cm" fo:margin-top="0.035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5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97cm" svg:stroke-color="#31859c" draw:stroke-linejoin="miter" draw:fill="solid" draw:fill-color="#ffffd9" draw:textarea-vertical-align="top" draw:auto-grow-height="false" fo:min-height="0.723cm" fo:min-width="3.115cm" fo:padding-top="0cm" fo:padding-bottom="0cm" fo:padding-left="0.15cm" fo:padding-right="0.15cm" fo:wrap-option="wrap" fo:margin-left="0.37cm" fo:margin-right="0.37cm" fo:margin-top="0.053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Dashed_20__28_var_29__20_4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5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88cm" svg:stroke-color="#31859c" draw:stroke-linejoin="miter" draw:fill="solid" draw:fill-color="#ffffd9" draw:textarea-vertical-align="top" draw:auto-grow-height="true" fo:min-height="0cm" fo:min-width="0cm" fo:padding-top="0cm" fo:padding-bottom="0cm" fo:padding-left="0cm" fo:padding-right="0cm" fo:wrap-option="wrap" fo:margin-left="0.37cm" fo:margin-right="0.37cm" fo:margin-top="0.05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88cm" svg:stroke-color="#31859c" draw:stroke-linejoin="miter" draw:fill="solid" draw:fill-color="#ffffd9" draw:textarea-vertical-align="top" draw:auto-grow-height="true" fo:min-height="0cm" fo:min-width="0cm" fo:padding-top="0cm" fo:padding-bottom="0cm" fo:padding-left="0.15cm" fo:padding-right="0.15cm" fo:wrap-option="wrap" fo:margin-left="0.37cm" fo:margin-right="0.37cm" fo:margin-top="0.05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4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55cm" fo:margin-top="0.04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2cm" fo:margin-right="0.355cm" fo:margin-top="0.04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2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42cm" fo:margin-top="0.04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dash" draw:stroke-dash="Dashed_20__28_var_29__20_4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42cm" fo:margin-top="0.04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.03cm" fo:padding-left="0.15cm" fo:padding-right="0.15cm" fo:wrap-option="wrap" fo:margin-left="0.318cm" fo:margin-right="0.3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.03cm" fo:padding-left="0.15cm" fo:padding-right="0.1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9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1.097cm" fo:min-width="5.369cm" fo:padding-top="0.127cm" fo:padding-bottom="0.127cm" fo:padding-left="0.254cm" fo:padding-right="0.254cm" fo:wrap-option="wrap" fo:margin-left="0.318cm" fo:margin-right="0.318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2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dash" draw:stroke-dash="Dashed_20__28_var_29__20_4" svg:stroke-width="0.053cm" svg:stroke-color="#993300" draw:stroke-linejoin="round" draw:fill="none" draw:textarea-vertical-align="top" draw:auto-grow-height="false" fo:min-height="3.321cm" fo:min-width="0cm" fo:padding-top="0.125cm" fo:padding-bottom="0.125cm" fo:padding-left="0.25cm" fo:padding-right="0.25cm" fo:wrap-option="wrap" fo:margin-left="0.355cm" fo:margin-right="0.363cm" fo:margin-top="0.046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9cm" fo:margin-right="0.346cm" fo:margin-top="0.04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 style:parent-style-name="Frame">
      <style:graphic-properties draw:stroke="solid" svg:stroke-width="0.088cm" svg:stroke-color="#969696" draw:stroke-linejoin="miter" draw:fill="solid" draw:fill-color="#ffffd9" draw:textarea-vertical-align="top" draw:auto-grow-height="false" fo:min-height="0.771cm" fo:min-width="3.747cm" fo:padding-top="0cm" fo:padding-bottom="0cm" fo:padding-left="0.15cm" fo:padding-right="0.15cm" fo:wrap-option="wrap" fo:margin-left="0.37cm" fo:margin-right="0.37cm" fo:margin-top="0.053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 style:parent-style-name="Frame">
      <style:graphic-properties draw:stroke="none" svg:stroke-width="0.018cm" draw:fill="none" draw:textarea-vertical-align="top" draw:auto-grow-height="false" fo:min-height="0.915cm" fo:min-width="16.45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一、考試院組織</text:span></text:p>
      <text:p text:style-name="P9"><text:span text:style-name="T9">考試院為國家最高考試機關，掌理考試；公務人員之銓敘、保障、撫卹、退休；及公務人員任免、考績、</text:span><text:span text:style-name="T2">級</text:span><text:span text:style-name="T9">俸、陞遷、褒獎之法制事項。考試院置院長、副院長各 1 人，考試委員7</text:span><text:span text:style-name="T10">至9人</text:span><text:span text:style-name="T9">，均特任，由總統提名，經立法院同意任命之，任期為 4 年；另置秘書長、副秘書長各 1 人。有關考試院之政策及重大事項，都需經過考試院會議討論決定。</text:span></text:p>
      <text:p text:style-name="P11"><text:span text:style-name="T2">考試院下設四個所屬機關，其中考選部掌理全國考選行政事項；銓敘部掌理全國公務人員之銓敘及各機關人事機構之管理等事項；公務人員保障暨培訓委員會掌理全國公務人員保障及培訓事項；公務人員退休撫卹基金監</text:span><text:span text:style-name="T9">理委員會</text:span></text:p>
      <text:p text:style-name="P1"><text:span text:style-name="T9">，掌理基金收支、管理、運用之審議、監督及考核事項</text:span><text:span text:style-name="T2">。</text:span></text:p>
      <text:p text:style-name="P2"/>
      <text:p text:style-name="P12"><text:span text:style-name="T4">考試院第</text:span><text:span text:style-name="T11">13屆（任期自中華民國109年9月1日至 113年8月31日）</text:span></text:p>
      <text:p text:style-name="P5"><text:span text:style-name="T2"><text:s text:c="4"/>院 <text:s text:c="3"/>長：</text:span><text:span text:style-name="T3">黃榮村</text:span><text:span text:style-name="T2"> </text:span></text:p>
      <text:p text:style-name="P10"><text:span text:style-name="T2">副 院 長：周弘憲</text:span></text:p>
      <text:p text:style-name="P13"><text:span text:style-name="T9">考試委員：陳錦生 <text:s/>吳新興 <text:s/>楊雅惠 <text:s/></text:span></text:p>
      <text:p text:style-name="P14"><text:span text:style-name="T9">王秀紅 <text:s/>周蓮香 <text:s/>姚立德</text:span></text:p>
      <text:p text:style-name="P15"><text:span text:style-name="T9">伊萬</text:span><text:span text:style-name="T10">‧</text:span><text:span text:style-name="T9">納威 <text:s/>何怡澄 <text:s/>陳慈陽</text:span></text:p>
      <text:p text:style-name="P5"><text:span text:style-name="T2"><text:s text:c="4"/>秘 書 長：劉建忻</text:span></text:p>
      <text:p text:style-name="P10"><text:soft-page-break/><text:span text:style-name="T2">副秘書長：袁自玉</text:span></text:p>
      <text:p text:style-name="P5"><text:span text:style-name="T2"><text:s text:c="4"/>考選部部長：許舒翔</text:span></text:p>
      <text:p text:style-name="P5"><text:span text:style-name="T2"><text:s text:c="4"/>銓敘部部長：周志宏</text:span></text:p>
      <text:p text:style-name="P5"><text:span text:style-name="T2"><text:s text:c="4"/>公務人員保障暨培訓委員會主任委員：郝培芝</text:span></text:p>
      <text:p text:style-name="P16"><text:span text:style-name="T9"><text:s text:c="4"/>公務人員退休撫卹基金監理委員會主任委員：周弘憲（兼任）</text:span></text:p>
      <text:p text:style-name="P3"/>
      <text:p text:style-name="P6"><text:span text:style-name="T4">圖</text:span><text:span text:style-name="T11">1</text:span><text:span text:style-name="T4">　中央政府組織架構</text:span></text:p>
      <text:p text:style-name="P4"><draw:g text:anchor-type="paragraph" draw:z-index="7" draw:name="Group 314" draw:style-name="gr8"><draw:custom-shape draw:name="AutoShape 217" draw:style-name="gr9" draw:text-style-name="P28" svg:width="2.222cm" svg:height="1.37cm" svg:x="0.926cm" svg:y="3.318cm"><text:p text:style-name="P27"><text:span text:style-name="T16">行政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18" draw:style-name="gr9" draw:text-style-name="P28" svg:width="2.222cm" svg:height="1.37cm" svg:x="4.106cm" svg:y="3.318cm"><text:p text:style-name="P27"><text:span text:style-name="T16">立法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19" draw:style-name="gr10" draw:text-style-name="P28" svg:width="2.223cm" svg:height="1.37cm" svg:x="7.276cm" svg:y="3.318cm"><text:p text:style-name="P27"><text:span text:style-name="T16">司法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20" draw:style-name="gr9" draw:text-style-name="P28" svg:width="2.222cm" svg:height="1.37cm" svg:x="10.46cm" svg:y="3.318cm"><text:p text:style-name="P27"><text:span text:style-name="T16">考試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21" draw:style-name="gr9" draw:text-style-name="P28" svg:width="2.222cm" svg:height="1.37cm" svg:x="13.63cm" svg:y="3.318cm"><text:p text:style-name="P27"><text:span text:style-name="T16">監察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32" draw:style-name="gr11" draw:text-style-name="P30" svg:width="3.176cm" svg:height="1.904cm" svg:x="6.791cm" svg:y="0.141cm"><text:p text:style-name="P29"><text:span text:style-name="T16">總統</text:span></text:p><text:p text:style-name="P29"><text:span text:style-name="T16">副總統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draw:g></text:p>
      <text:p text:style-name="P4"/>
      <text:p text:style-name="P4"/>
      <text:p text:style-name="P4"><draw:line text:anchor-type="paragraph" draw:z-index="16" draw:name="Line 233" draw:style-name="gr16" draw:text-style-name="P31" svg:x1="8.36cm" svg:y1="0.141cm" svg:x2="8.361cm" svg:y2="0.776cm"><text:p/></draw:line></text:p>
      <text:p text:style-name="P4"><draw:line text:anchor-type="paragraph" draw:z-index="9" draw:name="Line 224" draw:style-name="gr13" draw:text-style-name="P31" svg:x1="1.983cm" svg:y1="0.141cm" svg:x2="14.732cm" svg:y2="0.141cm"><text:p/></draw:line><draw:line text:anchor-type="paragraph" draw:z-index="15" draw:name="Line 231" draw:style-name="gr14" draw:text-style-name="P31" svg:x1="14.71cm" svg:y1="0.141cm" svg:x2="14.711cm" svg:y2="0.776cm"><text:p/></draw:line><draw:line text:anchor-type="paragraph" draw:z-index="14" draw:name="Line 230" draw:style-name="gr14" draw:text-style-name="P31" svg:x1="11.535cm" svg:y1="0.141cm" svg:x2="11.536cm" svg:y2="0.776cm"><text:p/></draw:line><draw:line text:anchor-type="paragraph" draw:z-index="12" draw:name="Line 229" draw:style-name="gr14" draw:text-style-name="P31" svg:x1="8.36cm" svg:y1="0.141cm" svg:x2="8.361cm" svg:y2="0.776cm"><text:p/></draw:line><draw:line text:anchor-type="paragraph" draw:z-index="11" draw:name="Line 228" draw:style-name="gr14" draw:text-style-name="P31" svg:x1="5.185cm" svg:y1="0.141cm" svg:x2="5.186cm" svg:y2="0.776cm"><text:p/></draw:line><draw:line text:anchor-type="paragraph" draw:z-index="10" draw:name="Line 227" draw:style-name="gr14" draw:text-style-name="P31" svg:x1="2.01cm" svg:y1="0.141cm" svg:x2="2.011cm" svg:y2="0.776cm"><text:p/></draw:line></text:p>
      <text:p text:style-name="P4"/>
      <text:p text:style-name="P4"/>
      <text:p text:style-name="P4"/>
      <text:p text:style-name="P17"><draw:custom-shape text:anchor-type="paragraph" draw:z-index="50" draw:name="Text Box 336" draw:style-name="gr28" draw:text-style-name="P31" svg:width="5.876cm" svg:height="1.35cm" svg:x="5.713cm" svg:y="0.697cm"><text:p text:style-name="P20"><text:span text:style-name="T4">圖</text:span><text:span text:style-name="T11">2</text:span><text:span text:style-name="T4"> <text:s/>考試院組織系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/>
      <text:p text:style-name="Standard"/>
      <text:p text:style-name="Standard"><draw:line text:anchor-type="paragraph" draw:z-index="48" draw:name="Line 285" draw:style-name="gr27" draw:text-style-name="P31" svg:x1="2.838cm" svg:y1="0.614cm" svg:x2="2.528cm" svg:y2="0.585cm"><text:p/></draw:line><draw:line text:anchor-type="paragraph" draw:z-index="40" draw:name="Line 268" draw:style-name="gr22" draw:text-style-name="P31" svg:x1="12.367cm" svg:y1="10.995cm" svg:x2="12.369cm" svg:y2="0.586cm"><text:p/></draw:line><draw:custom-shape text:anchor-type="paragraph" draw:z-index="23" draw:name="AutoShape 258" draw:style-name="gr18" draw:text-style-name="P26" svg:width="3.493cm" svg:height="0.703cm" svg:x="12.996cm" svg:y="7.742cm"><text:p text:style-name="P21"><text:span text:style-name="T12">人事室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24" draw:name="AutoShape 259" draw:style-name="gr18" draw:text-style-name="P26" svg:width="3.493cm" svg:height="0.703cm" svg:x="12.996cm" svg:y="8.694cm"><text:p text:style-name="P21"><text:span text:style-name="T12">會計室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25" draw:name="AutoShape 260" draw:style-name="gr18" draw:text-style-name="P26" svg:width="3.493cm" svg:height="0.703cm" svg:x="12.996cm" svg:y="9.647cm"><text:p text:style-name="P21"><text:span text:style-name="T12">統計室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26" draw:name="AutoShape 261" draw:style-name="gr18" draw:text-style-name="P26" svg:width="3.493cm" svg:height="0.703cm" svg:x="12.996cm" svg:y="10.599cm"><text:p text:style-name="P21"><text:span text:style-name="T12">政風室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13" draw:name="AutoShape 250" draw:style-name="gr15" draw:text-style-name="P26" svg:width="3.493cm" svg:height="0.802cm" svg:x="12.996cm" svg:y="0.192cm"><text:p text:style-name="P24"><text:span text:style-name="T13">參事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17" draw:name="AutoShape 251" draw:style-name="gr17" draw:text-style-name="P26" svg:width="3.493cm" svg:height="0.703cm" svg:x="12.996cm" svg:y="1.161cm"><text:p text:style-name="P21"><text:span text:style-name="T12">秘書處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18" draw:name="AutoShape 252" draw:style-name="gr18" draw:text-style-name="P26" svg:width="3.493cm" svg:height="0.703cm" svg:x="12.996cm" svg:y="2.113cm"><text:p text:style-name="P21"><text:span text:style-name="T12">第一組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19" draw:name="AutoShape 253" draw:style-name="gr18" draw:text-style-name="P26" svg:width="3.493cm" svg:height="0.703cm" svg:x="12.996cm" svg:y="3.066cm"><text:p text:style-name="P21"><text:span text:style-name="T12">第二組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22" draw:name="AutoShape 256" draw:style-name="gr18" draw:text-style-name="P26" svg:width="3.493cm" svg:height="0.703cm" svg:x="12.996cm" svg:y="5.923cm"><text:p text:style-name="P21"><text:span text:style-name="T12">資訊室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21" draw:name="AutoShape 255" draw:style-name="gr18" draw:text-style-name="P26" svg:width="3.493cm" svg:height="0.703cm" svg:x="12.996cm" svg:y="4.971cm"><text:p text:style-name="P21"><text:span text:style-name="T12">編研室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20" draw:name="AutoShape 254" draw:style-name="gr18" draw:text-style-name="P26" svg:width="3.493cm" svg:height="0.703cm" svg:x="12.996cm" svg:y="4.018cm"><text:p text:style-name="P21"><text:span text:style-name="T12">第三組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38" draw:name="Line 267" draw:style-name="gr19" draw:text-style-name="P31" svg:x1="12.065cm" svg:y1="12.348cm" svg:x2="12.065cm" svg:y2="0.6cm"><text:p/></draw:line><draw:line text:anchor-type="paragraph" draw:z-index="35" draw:name="Line 266" draw:style-name="gr19" draw:text-style-name="P31" svg:x1="6.668cm" svg:y1="0.599cm" svg:x2="13.018cm" svg:y2="0.6cm"><text:p/></draw:line><draw:custom-shape text:anchor-type="paragraph" draw:z-index="31" draw:name="AutoShape 263" draw:style-name="gr18" draw:text-style-name="P26" svg:width="3.493cm" svg:height="0.703cm" svg:x="13.018cm" svg:y="12.03cm"><text:p text:style-name="P21"><text:span text:style-name="T12">法規委員會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1" draw:name="AutoShape 239" draw:style-name="gr2" draw:text-style-name="P26" svg:width="3.811cm" svg:height="0.899cm" svg:x="2.858cm" svg:y="0.282cm"><text:p text:style-name="P21"><text:span text:style-name="T6">秘書長、副秘書長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54" draw:name="Line 291" draw:style-name="gr19" draw:text-style-name="P31" svg:x1="2.539cm" svg:y1="6.632cm" svg:x2="2.54cm" svg:y2="0.6cm"><text:p/></draw:line></text:p>
      <text:p text:style-name="Standard"/>
      <text:p text:style-name="Standard"><draw:line text:anchor-type="paragraph" draw:z-index="33" draw:name="Line 271" draw:style-name="gr19" draw:text-style-name="P31" svg:x1="12.383cm" svg:y1="0.282cm" svg:x2="13.018cm" svg:y2="0.283cm"><text:p/></draw:line><draw:custom-shape text:anchor-type="paragraph" draw:z-index="3" draw:name="AutoShape 241" draw:style-name="gr4" draw:text-style-name="P26" svg:width="3.811cm" svg:height="0.846cm" svg:x="2.858cm" svg:y="1.552cm"><text:p text:style-name="P21"><text:span text:style-name="T5">銓敘部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5" draw:name="AutoShape 243" draw:style-name="gr6" draw:text-style-name="P26" svg:width="3.811cm" svg:height="1.537cm" svg:x="2.858cm" svg:y="4.727cm"><text:p text:style-name="P21"><text:span text:style-name="T7">公務人員退休撫卹</text:span></text:p><text:p text:style-name="P21"><text:span text:style-name="T5">基金監理委員會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4" draw:name="AutoShape 242" draw:style-name="gr5" draw:text-style-name="P26" svg:width="3.811cm" svg:height="1.537cm" svg:x="2.858cm" svg:y="2.822cm"><text:p text:style-name="P21"><text:span text:style-name="T5">公務人員保障</text:span></text:p><text:p text:style-name="P21"><text:span text:style-name="T5">暨培訓委員會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2" draw:name="AutoShape 240" draw:style-name="gr3" draw:text-style-name="P26" svg:width="3.811cm" svg:height="0.849cm" svg:x="2.863cm" svg:y="0.282cm"><text:p text:style-name="P21"><text:span text:style-name="T5">考選部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49" draw:name="Line 286" draw:style-name="gr20" draw:text-style-name="P31" svg:x1="2.82cm" svg:y1="0.599cm" svg:x2="2.54cm" svg:y2="0.6cm"><text:p/></draw:line></text:p>
      <text:p text:style-name="Standard"><draw:custom-shape text:anchor-type="paragraph" draw:z-index="0" draw:name="AutoShape 235" draw:style-name="gr1" draw:text-style-name="P26" svg:width="2.223cm" svg:height="1.906cm" svg:x="-0.025cm" svg:y="0.217cm"><text:p text:style-name="P22"><text:span text:style-name="T2">考試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41" draw:name="Line 272" draw:style-name="gr19" draw:text-style-name="P31" svg:x1="12.383cm" svg:y1="0.599cm" svg:x2="13.018cm" svg:y2="0.6cm"><text:p/></draw:line><draw:custom-shape text:anchor-type="paragraph" draw:z-index="8" draw:name="AutoShape 246" draw:style-name="gr12" draw:text-style-name="P26" svg:width="4.128cm" svg:height="1.588cm" svg:x="7.62cm" svg:y="0.415cm"><text:p text:style-name="P21"><text:span text:style-name="T5">公務人員退休撫卹</text:span></text:p><text:p text:style-name="P21"><text:span text:style-name="T5">基金管理委員會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><draw:line text:anchor-type="paragraph" draw:z-index="52" draw:name="Line 287" draw:style-name="gr29" draw:text-style-name="P31" svg:x1="2.805cm" svg:y1="0.59cm" svg:x2="2.267cm" svg:y2="0.591cm"><text:p/></draw:line><draw:custom-shape text:anchor-type="paragraph" draw:z-index="57" draw:name="Freeform 296" draw:style-name="gr31" draw:text-style-name="P31" svg:width="0.5cm" svg:height="3.571cm" svg:x="6.678cm" svg:y="0.601cm"><text:p/><draw:enhanced-geometry draw:mirror-horizontal="false" draw:mirror-vertical="false" drawooo:sub-view-size="360 2166" draw:text-areas="0 0 ?f6 ?f7" svg:viewBox="0 0 0 0" draw:type="ooxml-non-primitive" draw:enhanced-path="M 360 0 L 358 2166 0 2160 N"><draw:equation draw:name="f0" draw:formula="360*logwidth/360"/><draw:equation draw:name="f1" draw:formula="0*logheight/2166"/><draw:equation draw:name="f2" draw:formula="358*logwidth/360"/><draw:equation draw:name="f3" draw:formula="2166*logheight/2166"/><draw:equation draw:name="f4" draw:formula="0*logwidth/360"/><draw:equation draw:name="f5" draw:formula="2160*logheight/2166"/><draw:equation draw:name="f6" draw:formula="logwidth"/><draw:equation draw:name="f7" draw:formula="logheight"/></draw:enhanced-geometry></draw:custom-shape><draw:line text:anchor-type="paragraph" draw:z-index="56" draw:name="Line 292" draw:style-name="gr19" draw:text-style-name="P31" svg:x1="7.568cm" svg:y1="0.599cm" svg:x2="6.668cm" svg:y2="0.6cm"><text:p/></draw:line></text:p>
      <text:p text:style-name="Standard"><draw:line text:anchor-type="paragraph" draw:z-index="43" draw:name="Line 273" draw:style-name="gr19" draw:text-style-name="P31" svg:x1="12.383cm" svg:y1="0.282cm" svg:x2="13.018cm" svg:y2="0.283cm"><text:p/></draw:line></text:p>
      <text:p text:style-name="P7"><draw:line text:anchor-type="paragraph" draw:z-index="45" draw:name="Line 274" draw:style-name="gr19" draw:text-style-name="P31" svg:x1="12.383cm" svg:y1="0.599cm" svg:x2="13.018cm" svg:y2="0.6cm"><text:p/></draw:line><draw:custom-shape text:anchor-type="paragraph" draw:z-index="6" draw:name="AutoShape 245" draw:style-name="gr7" draw:text-style-name="P26" svg:width="4.128cm" svg:height="0.846cm" svg:x="7.62cm" svg:y="0.6cm"><text:p text:style-name="P21"><text:span text:style-name="T12">國家文官學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19"><draw:custom-shape text:anchor-type="paragraph" draw:z-index="60" draw:name="文字方塊 14" draw:style-name="gr34" draw:text-style-name="P31" svg:width="16.964cm" svg:height="1.168cm" svg:x="-0.332cm" svg:y="10.448cm"><text:p text:style-name="P20"><text:span text:style-name="T8">說明：</text:span><text:span text:style-name="T14">111</text:span><text:span text:style-name="T8">年</text:span><text:span text:style-name="T14">1</text:span><text:span text:style-name="T8">月</text:span><text:span text:style-name="T14">7</text:span><text:span text:style-name="T8">日考試院令修正「考試院處務規程」部分條文，</text:span><text:span text:style-name="T14">111</text:span><text:span text:style-name="T8">年</text:span><text:span text:style-name="T14">2</text:span><text:span text:style-name="T8">月</text:span><text:span text:style-name="T14">1</text:span><text:span text:style-name="T8">日施行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55" draw:name="Line 300" draw:style-name="gr30" draw:text-style-name="P31" svg:x1="9.63cm" svg:y1="1.279cm" svg:x2="9.631cm" svg:y2="0.827cm"><text:p/></draw:line><draw:custom-shape text:anchor-type="paragraph" draw:z-index="59" draw:name="AutoShape 245" draw:style-name="gr33" draw:text-style-name="P26" svg:width="4.128cm" svg:height="0.853cm" svg:x="7.662cm" svg:y="1.191cm"><text:p text:style-name="P21"><text:span text:style-name="T12">中區培訓中心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53" draw:name="Line 279" draw:style-name="gr19" draw:text-style-name="P31" svg:x1="12.354cm" svg:y1="6.552cm" svg:x2="12.989cm" svg:y2="6.553cm"><text:p/></draw:line><draw:line text:anchor-type="paragraph" draw:z-index="51" draw:name="Line 279" draw:style-name="gr19" draw:text-style-name="P31" svg:x1="12.379cm" svg:y1="5.559cm" svg:x2="13.014cm" svg:y2="5.56cm"><text:p/></draw:line><draw:custom-shape text:anchor-type="paragraph" draw:z-index="34" draw:name="AutoShape 257" draw:style-name="gr18" draw:text-style-name="P26" svg:width="3.493cm" svg:height="0.703cm" svg:x="12.996cm" svg:y="2.371cm"><text:p text:style-name="P21"><text:span text:style-name="T12">機要室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58" draw:name="Line 282" draw:style-name="gr32" draw:text-style-name="P31" svg:x1="12.037cm" svg:y1="7.901cm" svg:x2="12.989cm" svg:y2="7.902cm"><text:p/></draw:line><draw:line text:anchor-type="paragraph" draw:z-index="32" draw:name="Line 279" draw:style-name="gr19" draw:text-style-name="P31" svg:x1="12.383cm" svg:y1="4.727cm" svg:x2="13.018cm" svg:y2="4.728cm"><text:p/></draw:line><draw:line text:anchor-type="paragraph" draw:z-index="30" draw:name="Line 278" draw:style-name="gr19" draw:text-style-name="P31" svg:x1="12.383cm" svg:y1="3.774cm" svg:x2="13.018cm" svg:y2="3.775cm"><text:p/></draw:line><draw:line text:anchor-type="paragraph" draw:z-index="29" draw:name="Line 277" draw:style-name="gr19" draw:text-style-name="P31" svg:x1="12.383cm" svg:y1="2.822cm" svg:x2="13.018cm" svg:y2="2.823cm"><text:p/></draw:line><draw:line text:anchor-type="paragraph" draw:z-index="28" draw:name="Line 276" draw:style-name="gr19" draw:text-style-name="P31" svg:x1="12.383cm" svg:y1="1.869cm" svg:x2="13.018cm" svg:y2="1.87cm"><text:p/></draw:line><draw:line text:anchor-type="paragraph" draw:z-index="27" draw:name="Line 275" draw:style-name="gr19" draw:text-style-name="P31" svg:x1="12.383cm" svg:y1="0.917cm" svg:x2="13.018cm" svg:y2="0.918cm"><text:p/></draw:line><draw:line text:anchor-type="paragraph" draw:z-index="39" draw:name="Line 293" draw:style-name="gr19" draw:text-style-name="P31" svg:x1="7.568cm" svg:y1="0.335cm" svg:x2="6.668cm" svg:y2="0.336cm"><text:p/></draw:line><draw:custom-shape text:anchor-type="paragraph" draw:z-index="46" draw:name="AutoShape 303" draw:style-name="gr25" draw:text-style-name="P31" svg:width="3.811cm" svg:height="0.698cm" svg:x="1.9cm" svg:y="7.267cm"><text:p text:style-name="P23"><text:span text:style-name="T5">行政體系線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47" draw:name="AutoShape 304" draw:style-name="gr26" draw:text-style-name="P31" svg:width="3.811cm" svg:height="0.698cm" svg:x="1.905cm" svg:y="8.22cm"><text:p text:style-name="P23"><text:span text:style-name="T5">業務監督線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44" draw:name="Line 302" draw:style-name="gr24" draw:text-style-name="P31" svg:x1="2.223cm" svg:y1="8.536cm" svg:x2="0.318cm" svg:y2="8.537cm"><text:p/></draw:line><draw:line text:anchor-type="paragraph" draw:z-index="42" draw:name="Line 301" draw:style-name="gr23" draw:text-style-name="P31" svg:x1="2.223cm" svg:y1="7.584cm" svg:x2="0.318cm" svg:y2="7.585cm"><text:p/></draw:line><draw:line text:anchor-type="paragraph" draw:z-index="36" draw:name="Line 288" draw:style-name="gr20" draw:text-style-name="P31" svg:x1="2.82cm" svg:y1="0.282cm" svg:x2="2.54cm" svg:y2="0.283cm"><text:p/></draw:line><draw:line text:anchor-type="paragraph" draw:z-index="37" draw:name="Line 289" draw:style-name="gr21" draw:text-style-name="P31" svg:x1="2.82cm" svg:y1="2.187cm" svg:x2="2.531cm" svg:y2="2.18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Arial2" svg:font-family="Arial" style:font-family-generic="swiss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53%" draw:distance="5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7" text:anchor-type="paragraph" svg:y="0.002cm" draw:z-index="88"><draw:text-box fo:min-height="0cm" fo:min-width="0.041cm"><text:p text:style-name="MP1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考試院組織</dc:title>
    <meta:initial-creator>FENNY CHEN</meta:initial-creator>
    <dc:creator>陳玉婉</dc:creator>
    <meta:editing-cycles>27</meta:editing-cycles>
    <meta:print-date>2013-06-28T00:14:00</meta:print-date>
    <meta:creation-date>2013-06-06T06:33:00</meta:creation-date>
    <dc:date>2022-04-06T06:55:00</dc:date>
    <meta:editing-duration>PT5H4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7" meta:word-count="617" meta:character-count="684" meta:non-whitespace-character-count="62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