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8A000002FC26804DCE6F1CB3F3.png" manifest:media-type="image/png"/>
  <manifest:file-entry manifest:full-path="Pictures/10000201000003E30000026FA3FC19B0293375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1">
      <style:paragraph-properties fo:margin-left="1.06cm" fo:margin-right="0cm" fo:margin-top="0.318cm" fo:margin-bottom="0cm" loext:contextual-spacing="false" fo:line-height="0.847cm" fo:text-align="justify" style:justify-single-word="false" fo:text-indent="-1.06cm" style:auto-text-indent="false"/>
    </style:style>
    <style:style style:name="P2" style:family="paragraph" style:parent-style-name="Standard">
      <style:paragraph-properties fo:margin-left="0.953cm" fo:margin-right="0cm" fo:margin-top="0.081cm" fo:margin-bottom="0cm" loext:contextual-spacing="false" fo:line-height="0.847cm" fo:text-align="justify" style:justify-single-word="false" fo:text-indent="0.988cm" style:auto-text-indent="false"/>
    </style:style>
    <style:style style:name="P3" style:family="paragraph" style:parent-style-name="Standard">
      <style:paragraph-properties fo:margin-left="0.953cm" fo:margin-right="0cm" fo:margin-top="0.081cm" fo:margin-bottom="0.318cm" loext:contextual-spacing="false" fo:line-height="0.847cm" fo:text-align="justify" style:justify-single-word="false" fo:text-indent="0.988cm" style:auto-text-indent="false"/>
    </style:style>
    <style:style style:name="P4" style:family="paragraph" style:parent-style-name="Standard">
      <style:paragraph-properties fo:margin-left="0.953cm" fo:margin-right="0cm" fo:margin-top="0.081cm" fo:margin-bottom="0.318cm" loext:contextual-spacing="false" fo:line-height="0.847cm" fo:text-indent="3.048cm" style:auto-text-indent="false"/>
    </style:style>
    <style:style style:name="P5" style:family="paragraph" style:parent-style-name="Standard">
      <style:paragraph-properties fo:margin-top="0cm" fo:margin-bottom="0.318cm" loext:contextual-spacing="false" fo:line-height="0.811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top="0cm" fo:margin-bottom="0.318cm" loext:contextual-spacing="false" fo:line-height="0.811cm" fo:text-align="justify" style:justify-single-word="false"/>
    </style:style>
    <style:style style:name="P7" style:family="paragraph" style:parent-style-name="Standard">
      <style:paragraph-properties fo:margin-top="0.635cm" fo:margin-bottom="0.318cm" loext:contextual-spacing="false" fo:line-height="0.811cm" fo:text-align="center" style:justify-single-word="false"/>
    </style:style>
    <style:style style:name="P8" style:family="paragraph" style:parent-style-name="Standard" style:master-page-name="Standard">
      <style:paragraph-properties fo:text-align="center" style:justify-single-word="false" style:page-number="25"/>
    </style:style>
    <style:style style:name="P9" style:family="paragraph" style:parent-style-name="Normal_20__28_Web_29_">
      <style:paragraph-properties fo:margin-top="0cm" fo:margin-bottom="0cm" loext:contextual-spacing="false" fo:line-height="0.706cm" fo:text-align="center" style:justify-single-word="false"/>
    </style:style>
    <style:style style:name="P10" style:family="paragraph" style:parent-style-name="Footer">
      <style:paragraph-properties fo:text-align="center" style:justify-single-word="false"/>
    </style:style>
    <style:style style:name="P11" style:family="paragraph" style:parent-style-name="Frame_20_contents">
      <style:paragraph-properties fo:margin-left="1.164cm" fo:margin-right="0cm" fo:line-height="0.529cm" fo:text-indent="-1.164cm" style:auto-text-indent="false"/>
      <style:text-properties style:use-window-font-color="true"/>
    </style:style>
    <style:style style:name="P12" style:family="paragraph" style:parent-style-name="本文縮排1">
      <style:paragraph-properties fo:margin-left="0cm" fo:margin-right="0cm" fo:margin-top="0.318cm" fo:margin-bottom="0cm" loext:contextual-spacing="false" fo:line-height="0.847cm" fo:text-align="justify" style:justify-single-word="false" fo:text-indent="0.988cm" style:auto-text-indent="false"/>
    </style:style>
    <style:style style:name="P13" style:family="paragraph">
      <loext:graphic-properties draw:fill="none"/>
      <style:paragraph-properties fo:text-align="start"/>
      <style:text-properties fo:font-size="18pt"/>
    </style:style>
    <style:style style:name="T1" style:family="text">
      <style:text-properties fo:font-size="16pt" fo:font-weight="bold" style:font-name-asian="標楷體1" style:font-size-asian="16pt" style:font-weight-asian="bold" style:font-name-complex="標楷體1" style:font-size-complex="16pt" style:font-weight-complex="bold"/>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style:font-name="Times New Roman" fo:font-size="14pt" style:font-size-asian="14pt" style:font-name-complex="標楷體1"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fo:font-size="14pt" fo:font-weight="bold" style:font-name-asian="標楷體1" style:font-size-asian="14pt" style:font-weight-asian="bold" style:font-size-complex="14pt" style:font-weight-complex="bold"/>
    </style:style>
    <style:style style:name="T7" style:family="text">
      <style:text-properties fo:font-size="14pt" fo:font-weight="bold" style:font-name-asian="標楷體1" style:font-size-asian="14pt" style:font-weight-asian="bold" style:font-name-complex="標楷體1" style:font-size-complex="14pt" style:font-weight-complex="bold"/>
    </style:style>
    <style:style style:name="T8" style:family="text">
      <style:text-properties fo:font-size="14pt" style:font-name-asian="標楷體1" style:font-size-asian="14pt" style:font-name-complex="標楷體1" style:font-size-complex="14pt"/>
    </style:style>
    <style:style style:name="T9" style:family="text">
      <style:text-properties fo:font-size="14pt" style:font-name-asian="標楷體1" style:font-size-asian="14pt" style:font-size-complex="14pt"/>
    </style:style>
    <style:style style:name="T10" style:family="text">
      <style:text-properties fo:font-size="14pt" style:font-name-asian="標楷體1" style:font-size-asian="14pt" style:language-asian="zh" style:country-asian="HK" style:font-name-complex="標楷體1" style:font-size-complex="14pt"/>
    </style:style>
    <style:style style:name="T11" style:family="text">
      <style:text-properties fo:color="#000000" fo:font-size="14pt" style:font-name-asian="標楷體1" style:font-size-asian="14pt" style:font-name-complex="標楷體1" style:font-size-complex="14pt"/>
    </style:style>
    <style:style style:name="T12" style:family="text">
      <style:text-properties style:font-name="標楷體" fo:font-size="16pt" fo:font-weight="bold" style:letter-kerning="true" style:font-name-asian="標楷體1" style:font-size-asian="16pt" style:font-weight-asian="bold" style:font-name-complex="標楷體1" style:font-size-complex="16pt" style:font-weight-complex="bold"/>
    </style:style>
    <style:style style:name="T13" style:family="text">
      <style:text-properties style:font-name="標楷體" fo:font-size="11pt" style:font-name-asian="標楷體1" style:font-size-asian="11pt" style:font-size-complex="11pt"/>
    </style:style>
    <style:style style:name="T14" style:family="text">
      <style:text-properties fo:font-size="11pt" style:font-name-asian="標楷體1" style:font-size-asian="11pt" style:font-size-complex="11pt"/>
    </style:style>
    <style:style style:name="T15"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none" draw:textarea-vertical-align="top" draw:auto-grow-height="false" fo:min-height="1.15cm" fo:min-width="14.86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十、公務人員退休撫卹基金監理委員會監督情形</text:span></text:p>
      <text:p text:style-name="P12"><text:span text:style-name="T3">公務人員退休撫卹基金監理委員會（以下簡稱退撫基金監理會）成立於民國</text:span><text:span text:style-name="T4">84</text:span><text:span text:style-name="T3">年</text:span><text:span text:style-name="T4">5</text:span><text:span text:style-name="T3">月</text:span><text:span text:style-name="T4">1</text:span><text:span text:style-name="T3">日，負責基金之審議、監督及考核事項，設置委員</text:span><text:span text:style-name="T4">23</text:span><text:span text:style-name="T3">人，由中央及地方政府有關機關代表與軍公教人員代表共同組成。退撫基金監理會監督業務主要包含經由召開監理委員會議審議基金議案；每月審查基金財務及會計報表；每季進行基金運用績效考核；每年度終了辦理年終實地稽核及依規定辦理專案實地稽核等完成組織所賦予之任務。</text:span></text:p>
      <text:list xml:id="list4722226371416821412" text:style-name="WWNum1">
        <text:list-item>
          <text:p text:style-name="P1"><text:span text:style-name="T6">110</text:span><text:span text:style-name="T7">年退撫基金監理會監督情形</text:span></text:p>
        </text:list-item>
      </text:list>
      <text:p text:style-name="P2"><text:span text:style-name="T8">有關民國</text:span><text:span text:style-name="T9">110</text:span><text:span text:style-name="T8">年退撫基金監理會監督業務之執行，「委員會議審議基金案件」共計</text:span><text:span text:style-name="T9">48</text:span><text:span text:style-name="T8">案，其中以「管理」</text:span><text:span text:style-name="T9">37</text:span><text:span text:style-name="T8">案（占</text:span><text:span text:style-name="T9">77.1%</text:span><text:span text:style-name="T8">）為最多，其次為「運用」</text:span><text:span text:style-name="T9">11</text:span><text:span text:style-name="T8">案（占</text:span><text:span text:style-name="T9">22.9%</text:span><text:span text:style-name="T8">）</text:span><text:span text:style-name="T11">，無「收支」案</text:span><text:span text:style-name="T8">；另</text:span><text:span text:style-name="T9">110</text:span><text:span text:style-name="T8">年「月報審查意見」共提出</text:span><text:span text:style-name="T9">11</text:span><text:span text:style-name="T8">項，「投資績效管考燈號」提出56項，「年終稽核意見」提出</text:span><text:span text:style-name="T9">15</text:span><text:span text:style-name="T8">項，</text:span><text:span text:style-name="T10">辦理</text:span><text:span text:style-name="T8">1次「專案稽核」。</text:span></text:p>
      <text:list xml:id="list153845258086847" text:continue-numbering="true" text:style-name="WWNum1">
        <text:list-item>
          <text:p text:style-name="P1"><text:span text:style-name="T7">近</text:span><text:span text:style-name="T6">10</text:span><text:span text:style-name="T7">年退撫基金監理會監督情形</text:span></text:p>
        </text:list-item>
      </text:list>
      <text:p text:style-name="P2"><text:span text:style-name="T8">有關近</text:span><text:span text:style-name="T9">10</text:span><text:span text:style-name="T8">年退撫基金監理會監督業務之執行，就「委員會議審議基金案件」觀察，案數起伏波動不大，以105年</text:span><text:span text:style-name="T9">44</text:span><text:span text:style-name="T8">案為最少，109年62案為最高峰，104年58案次之。</text:span></text:p>
      <text:p text:style-name="P2"><text:span text:style-name="T8">再就「委員會議審議基金案件」性質觀察，各年均以「管理」案數</text:span><text:soft-page-break/><text:span text:style-name="T8">最多，「運用」案次之，「收支」案則甚少；而「管理」案數以104年41案最多，</text:span><text:span text:style-name="T9"> 103年</text:span><text:span text:style-name="T8">與107年</text:span><text:span text:style-name="T9">40</text:span><text:span text:style-name="T8">案次之；「運用」案數則以109年21案最多，</text:span><text:span text:style-name="T9">102</text:span><text:span text:style-name="T8">年</text:span><text:span text:style-name="T9">18</text:span><text:span text:style-name="T8">案次之。近10年合計以「管理」案數約占69.3%，「運用」案數約占35.1</text:span><text:span text:style-name="T9">%</text:span><text:span text:style-name="T8">。</text:span></text:p>
      <text:p text:style-name="P3"><text:span text:style-name="T8">另就近</text:span><text:span text:style-name="T9">10</text:span><text:span text:style-name="T8">年退撫基金其他監督事項觀察，「月報審查意見」部分，以</text:span><text:span text:style-name="T9">104</text:span><text:span text:style-name="T8">年</text:span><text:span text:style-name="T9">41</text:span><text:span text:style-name="T8">項最多，</text:span><text:span text:style-name="T9">101</text:span><text:span text:style-name="T8">年</text:span><text:span text:style-name="T9">27</text:span><text:span text:style-name="T8">項次之；「年終稽核意見」部分，以</text:span><text:span text:style-name="T9">102</text:span><text:span text:style-name="T8">年</text:span><text:span text:style-name="T9">28</text:span><text:span text:style-name="T8">項最多，101年</text:span><text:span text:style-name="T9">24</text:span><text:span text:style-name="T8">項次之；重大事項須啟動「專案稽核」部分，以101年7次最多，102年4次次之，103年3次，另105年、108年、110年各為1次。</text:span></text:p>
      <text:p text:style-name="P4"><draw:frame draw:style-name="fr1" draw:name="圖片 3" text:anchor-type="char" svg:x="-0.004cm" svg:y="-0.386cm" svg:width="16.85cm" svg:height="10.55cm" draw:z-index="0"><draw:image xlink:href="Pictures/10000201000003E30000026FA3FC19B029337583.png" xlink:type="simple" xlink:show="embed" xlink:actuate="onLoad"/></draw:frame><text:span text:style-name="T1">圖</text:span><text:span text:style-name="T2">29 <text:s/></text:span><text:span text:style-name="T12">退撫基金監理會監督情形-</text:span></text:p>
      <text:p text:style-name="P9"><text:span text:style-name="T12"><text:s text:c="4"/>委員會議審議基金案件</text:span></text:p>
      <text:p text:style-name="P5"/>
      <text:p text:style-name="P5"/>
      <text:p text:style-name="P5"/>
      <text:p text:style-name="P5"/>
      <text:p text:style-name="P5"/>
      <text:p text:style-name="P5"/>
      <text:p text:style-name="P5"><text:soft-page-break/></text:p>
      <text:p text:style-name="P5"/>
      <text:p text:style-name="P7"><draw:frame draw:style-name="fr2" draw:name="圖片 5" text:anchor-type="char" svg:x="0.076cm" svg:y="1.184cm" svg:width="16.769cm" svg:height="11.026cm" draw:z-index="1"><draw:image xlink:href="Pictures/100002010000048A000002FC26804DCE6F1CB3F3.png" xlink:type="simple" xlink:show="embed" xlink:actuate="onLoad"/></draw:frame><text:span text:style-name="T1">圖30 <text:s/>退撫基金監理會監督情形</text:span></text:p>
      <text:p text:style-name="P6"><draw:custom-shape text:anchor-type="paragraph" draw:z-index="2" draw:name="文字方塊 6" draw:style-name="gr1" draw:text-style-name="P13" svg:width="15.373cm" svg:height="1.403cm" svg:x="1.24cm" svg:y="10.763cm"><text:p text:style-name="P11"><text:span text:style-name="T13">說明：投資績效管考燈號考核標準自</text:span><text:span text:style-name="T14">107</text:span><text:span text:style-name="T13">年起配合實務調整，頻率則自</text:span><text:span text:style-name="T14">110</text:span><text:span text:style-name="T13">年起由按月改為按季考核。</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1" style:family="paragraph" style:parent-style-name="Standard" style:default-outline-level="">
      <style:paragraph-properties fo:margin-left="0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Preformatted_20_Char" style:display-name="HTML Preformatted Char" style:family="tex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064cm" fo:text-indent="-1.064cm" fo:margin-left="1.06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撫卹基金監理統計</dc:title>
    <meta:initial-creator>carolyn</meta:initial-creator>
    <dc:creator>陳玉婉</dc:creator>
    <meta:editing-cycles>17</meta:editing-cycles>
    <meta:print-date>2017-05-02T02:29:00</meta:print-date>
    <meta:creation-date>2019-06-21T01:46:00</meta:creation-date>
    <dc:date>2022-05-25T07:54:00</dc:date>
    <meta:editing-duration>PT3H27M</meta:editing-duration>
    <meta:generator>LibreOffice/5.1.2.2$Windows_x86 LibreOffice_project/d3bf12ecb743fc0d20e0be0c58ca359301eb705f</meta:generator>
    <meta:document-statistic meta:table-count="0" meta:image-count="2" meta:object-count="0" meta:page-count="3" meta:paragraph-count="13" meta:word-count="765" meta:character-count="862" meta:non-whitespace-character-count="853"/>
    <meta:user-defined meta:name="AppVersion">16.0000</meta:user-defined>
    <meta:user-defined meta:name="Company">考試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