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3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 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number-columns-repeated="245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<text:span text:style-name="T1">表</text:span><text:span text:style-name="T2">12 </text:span><text:span text:style-name="T3">　最近</text:span><text:span text:style-name="T2">10</text:span><text:span text:style-name="T3">年全國公務人力人數占人口比率</text:span>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8"/>
          <table:table-cell table:style-name="ce81" table:number-columns-repeated="1012"/>
        </table:table-row>
        <table:table-row table:style-name="ro2">
          <table:table-cell table:style-name="ce2"/>
          <table:table-cell table:style-name="ce19"/>
          <table:table-cell table:style-name="ce31" office:value-type="string" calcext:value-type="string">
            <text:p>  <text:span text:style-name="T13">中華民國</text:span><text:span text:style-name="T14">101</text:span><text:span text:style-name="T15">年底至</text:span><text:span text:style-name="T14">110</text:span><text:span text:style-name="T15">年底</text:span><text:span text:style-name="T14">                           </text:span></text:p>
          </table:table-cell>
          <table:table-cell table:style-name="ce31" table:number-columns-repeated="2"/>
          <table:table-cell table:style-name="ce47" office:value-type="string" calcext:value-type="string">
            <text:p>單位：人；千人；<text:span text:style-name="T16">%</text:span></text:p>
          </table:table-cell>
          <table:table-cell table:style-name="ce53"/>
          <table:table-cell table:style-name="ce19"/>
          <table:table-cell table:style-name="ce31" office:value-type="string" calcext:value-type="string">
            <text:p><text:s text:c="9"/>End of 2012 - 2021</text:p>
          </table:table-cell>
          <table:table-cell table:style-name="ce31" table:number-columns-repeated="2"/>
          <table:table-cell table:style-name="ce53" office:value-type="string" calcext:value-type="string">
            <text:p>Unit<text:span text:style-name="T13">：</text:span><text:span text:style-name="T14">Person</text:span><text:span text:style-name="T15">；</text:span><text:span text:style-name="T14">1000 persons</text:span><text:span text:style-name="T15">；</text:span><text:span text:style-name="T14">%</text:span></text:p>
          </table:table-cell>
          <table:table-cell table:style-name="ce19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　底　別</text:p>
            <text:p/>
            <text:p/>
            <text:p/>
            <text:p><text:span text:style-name="T4">End of Year</text:span>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全國公務人力</text:p>
            <text:p>(人)</text:p>
          </table:table-cell>
          <table:covered-table-cell table:style-name="ce38"/>
          <table:covered-table-cell table:style-name="ce45"/>
          <table:table-cell table:style-name="ce48" office:value-type="string" calcext:value-type="string">
            <text:p>全 <text:s/>國 </text:p>
          </table:table-cell>
          <table:table-cell table:style-name="ce54" office:value-type="string" calcext:value-type="string" table:number-columns-spanned="2" table:number-rows-spanned="1">
            <text:p>公 務 人 力 占 率</text:p>
          </table:table-cell>
          <table:covered-table-cell table:style-name="ce62"/>
          <table:table-cell table:style-name="ce69" office:value-type="string" calcext:value-type="string" table:number-columns-spanned="1" table:number-rows-spanned="2">
            <text:p>總人口</text:p>
            <text:p>(人)</text:p>
          </table:table-cell>
          <table:table-cell table:style-name="ce69" office:value-type="string" calcext:value-type="string" table:number-columns-spanned="1" table:number-rows-spanned="2">
            <text:p>十五歲以上</text:p>
            <text:p>民間人口</text:p>
            <text:p>(千人)</text:p>
          </table:table-cell>
          <table:table-cell table:style-name="ce75" office:value-type="string" calcext:value-type="string" table:number-columns-spanned="1" table:number-rows-spanned="2">
            <text:p>勞動力人口</text:p>
            <text:p>(千人)</text:p>
          </table:table-cell>
          <table:table-cell table:style-name="ce78" office:value-type="string" calcext:value-type="string" table:number-columns-spanned="1" table:number-rows-spanned="2">
            <text:p>就業人口</text:p>
            <text:p>(千人)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21"/>
          <table:table-cell table:style-name="ce33" office:value-type="string" calcext:value-type="string" table:number-columns-spanned="3" table:number-rows-spanned="1">
            <text:p>Number <text:s/>of <text:s/>Public <text:s/>Employee</text:p>
          </table:table-cell>
          <table:covered-table-cell table:style-name="ce39"/>
          <table:covered-table-cell table:style-name="ce46"/>
          <table:table-cell table:style-name="ce49" office:value-type="string" calcext:value-type="string">
            <text:p>Public <text:s/></text:p>
          </table:table-cell>
          <table:table-cell table:style-name="ce55" office:value-type="string" calcext:value-type="string" table:number-columns-spanned="2" table:number-rows-spanned="1">
            <text:p>Employee <text:s/>as <text:s text:c="3"/>% <text:s/>of </text:p>
          </table:table-cell>
          <table:covered-table-cell table:style-name="ce63"/>
          <table:covered-table-cell table:number-columns-repeated="2" table:style-name="ce70"/>
          <table:covered-table-cell table:style-name="ce76"/>
          <table:covered-table-cell table:style-name="ce79"/>
          <table:table-cell table:number-columns-repeated="1012"/>
        </table:table-row>
        <table:table-row table:style-name="ro5">
          <table:covered-table-cell table:style-name="ce4"/>
          <table:covered-table-cell table:style-name="ce21"/>
          <table:table-cell table:style-name="ce34" office:value-type="string" calcext:value-type="string">
            <text:p>總<text:span text:style-name="T8">  </text:span><text:span text:style-name="T7">計</text:span></text:p>
          </table:table-cell>
          <table:table-cell table:style-name="ce40" office:value-type="string" calcext:value-type="string">
            <text:p>公務人員</text:p>
          </table:table-cell>
          <table:table-cell table:style-name="ce40" office:value-type="string" calcext:value-type="string">
            <text:p>其他公務</text:p>
            <text:p>人力</text:p>
          </table:table-cell>
          <table:table-cell table:style-name="ce34" office:value-type="string" calcext:value-type="string">
            <text:p>占總人口</text:p>
            <text:p>比率<text:span text:style-name="T8"> (%)</text:span></text:p>
          </table:table-cell>
          <table:table-cell table:style-name="ce56" office:value-type="string" calcext:value-type="string">
            <text:p>占勞動力人口比率<text:span text:style-name="T8"> (%)</text:span></text:p>
          </table:table-cell>
          <table:table-cell table:style-name="ce56" office:value-type="string" calcext:value-type="string">
            <text:p>占就業人口</text:p>
            <text:p>比率<text:span text:style-name="T8"> (%)</text:span></text:p>
          </table:table-cell>
          <table:table-cell table:style-name="ce41" office:value-type="string" calcext:value-type="string" table:number-columns-spanned="1" table:number-rows-spanned="2">
            <text:p/>
            <text:p>Population</text:p>
            <text:p>(person) </text:p>
          </table:table-cell>
          <table:table-cell table:style-name="ce41" office:value-type="string" calcext:value-type="string" table:number-columns-spanned="1" table:number-rows-spanned="2">
            <text:p>Population Aged </text:p>
            <text:p>15 and over</text:p>
            <text:p>(1,000 persons)</text:p>
          </table:table-cell>
          <table:table-cell table:style-name="ce77" office:value-type="string" calcext:value-type="string" table:number-columns-spanned="1" table:number-rows-spanned="2">
            <text:p>Number of </text:p>
            <text:p>Labor  Force</text:p>
            <text:p>(1,000 persons) </text:p>
          </table:table-cell>
          <table:table-cell table:style-name="ce80" office:value-type="string" calcext:value-type="string" table:number-columns-spanned="1" table:number-rows-spanned="2">
            <text:p>Number of </text:p>
            <text:p>Employment</text:p>
            <text:p>(1,000 persons)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22"/>
          <table:table-cell table:style-name="ce35" office:value-type="string" calcext:value-type="string">
            <text:p>Grand Total</text:p>
          </table:table-cell>
          <table:table-cell table:style-name="ce41" office:value-type="string" calcext:value-type="string">
            <text:p>Civil <text:s/>Servants</text:p>
          </table:table-cell>
          <table:table-cell table:style-name="ce41" office:value-type="string" calcext:value-type="string">
            <text:p>Others</text:p>
          </table:table-cell>
          <table:table-cell table:style-name="ce35" office:value-type="string" calcext:value-type="string">
            <text:p>Population </text:p>
            <text:p>(%)</text:p>
          </table:table-cell>
          <table:table-cell table:style-name="ce57" office:value-type="string" calcext:value-type="string">
            <text:p>Labor Force </text:p>
            <text:p>(%)</text:p>
          </table:table-cell>
          <table:table-cell table:style-name="ce57" office:value-type="string" calcext:value-type="string">
            <text:p>Employment (%)</text:p>
          </table:table-cell>
          <table:covered-table-cell table:number-columns-repeated="2" table:style-name="ce41"/>
          <table:covered-table-cell table:style-name="ce77"/>
          <table:covered-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1</text:span><text:span text:style-name="T7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6" office:value-type="float" office:value="915478" calcext:value-type="float">
            <text:p>915 478</text:p>
          </table:table-cell>
          <table:table-cell table:style-name="ce42" office:value-type="float" office:value="343861" calcext:value-type="float">
            <text:p>343 861</text:p>
          </table:table-cell>
          <table:table-cell table:style-name="ce42" office:value-type="float" office:value="571617" calcext:value-type="float">
            <text:p>571 617</text:p>
          </table:table-cell>
          <table:table-cell table:style-name="ce50" office:value-type="float" office:value="3.92642386787822" calcext:value-type="float">
            <text:p><text:s text:c="5"/>3.93 </text:p>
          </table:table-cell>
          <table:table-cell table:style-name="ce50" office:value-type="float" office:value="8.02487727910238" calcext:value-type="float">
            <text:p><text:s text:c="5"/>8.02 </text:p>
          </table:table-cell>
          <table:table-cell table:style-name="ce50" office:value-type="float" office:value="8.37506175098344" calcext:value-type="float">
            <text:p><text:s text:c="5"/>8.38 </text:p>
          </table:table-cell>
          <table:table-cell table:style-name="ce71" office:value-type="float" office:value="23315822" calcext:value-type="float">
            <text:p><text:s text:c="2"/>23 315 822 </text:p>
          </table:table-cell>
          <table:table-cell table:style-name="ce71" office:value-type="float" office:value="19518" calcext:value-type="float">
            <text:p><text:s text:c="3"/>19 518 </text:p>
          </table:table-cell>
          <table:table-cell table:style-name="ce71" office:value-type="float" office:value="11408" calcext:value-type="float">
            <text:p><text:s text:c="3"/>11 408 </text:p>
          </table:table-cell>
          <table:table-cell table:style-name="ce71" office:value-type="float" office:value="10931" calcext:value-type="float">
            <text:p><text:s text:c="3"/>10 931 </text:p>
          </table:table-cell>
          <table:table-cell table:style-name="ce82"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2</text:span><text:span text:style-name="T7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6" office:value-type="float" office:value="909033" calcext:value-type="float">
            <text:p>909 033</text:p>
          </table:table-cell>
          <table:table-cell table:style-name="ce42" office:value-type="float" office:value="346059" calcext:value-type="float">
            <text:p>346 059</text:p>
          </table:table-cell>
          <table:table-cell table:style-name="ce42" office:value-type="float" office:value="562974" calcext:value-type="float">
            <text:p>562 974</text:p>
          </table:table-cell>
          <table:table-cell table:style-name="ce50" office:value-type="float" office:value="3.88915797310264" calcext:value-type="float">
            <text:p><text:s text:c="5"/>3.89 </text:p>
          </table:table-cell>
          <table:table-cell table:style-name="ce50" office:value-type="float" office:value="7.90600974082449" calcext:value-type="float">
            <text:p><text:s text:c="5"/>7.91 </text:p>
          </table:table-cell>
          <table:table-cell table:style-name="ce50" office:value-type="float" office:value="8.24220690905794" calcext:value-type="float">
            <text:p><text:s text:c="5"/>8.24 </text:p>
          </table:table-cell>
          <table:table-cell table:style-name="ce71" office:value-type="float" office:value="23373517" calcext:value-type="float">
            <text:p><text:s text:c="2"/>23 373 517 </text:p>
          </table:table-cell>
          <table:table-cell table:style-name="ce71" office:value-type="float" office:value="19639" calcext:value-type="float">
            <text:p><text:s text:c="3"/>19 639 </text:p>
          </table:table-cell>
          <table:table-cell table:style-name="ce71" office:value-type="float" office:value="11498" calcext:value-type="float">
            <text:p><text:s text:c="3"/>11 498 </text:p>
          </table:table-cell>
          <table:table-cell table:style-name="ce71" office:value-type="float" office:value="11029" calcext:value-type="float">
            <text:p><text:s text:c="3"/>11 029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6" office:value-type="float" office:value="906547" calcext:value-type="float">
            <text:p>906 547</text:p>
          </table:table-cell>
          <table:table-cell table:style-name="ce42" office:value-type="float" office:value="347816" calcext:value-type="float">
            <text:p>347 816</text:p>
          </table:table-cell>
          <table:table-cell table:style-name="ce42" office:value-type="float" office:value="558731" calcext:value-type="float">
            <text:p>558 731</text:p>
          </table:table-cell>
          <table:table-cell table:style-name="ce50" office:value-type="float" office:value="3.86855233986635" calcext:value-type="float">
            <text:p><text:s text:c="5"/>3.87 </text:p>
          </table:table-cell>
          <table:table-cell table:style-name="ce50" office:value-type="float" office:value="7.82180327868852" calcext:value-type="float">
            <text:p><text:s text:c="5"/>7.82 </text:p>
          </table:table-cell>
          <table:table-cell table:style-name="ce50" office:value-type="float" office:value="8.12973724329657" calcext:value-type="float">
            <text:p><text:s text:c="5"/>8.13 </text:p>
          </table:table-cell>
          <table:table-cell table:style-name="ce71" office:value-type="float" office:value="23433753" calcext:value-type="float">
            <text:p><text:s text:c="2"/>23 433 753 </text:p>
          </table:table-cell>
          <table:table-cell table:style-name="ce71" office:value-type="float" office:value="19766" calcext:value-type="float">
            <text:p><text:s text:c="3"/>19 766 </text:p>
          </table:table-cell>
          <table:table-cell table:style-name="ce71" office:value-type="float" office:value="11590" calcext:value-type="float">
            <text:p><text:s text:c="3"/>11 590 </text:p>
          </table:table-cell>
          <table:table-cell table:style-name="ce71" office:value-type="float" office:value="11151" calcext:value-type="float">
            <text:p><text:s text:c="3"/>11 151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4</text:span><text:span text:style-name="T7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6" office:value-type="float" office:value="908259" calcext:value-type="float">
            <text:p>908 259</text:p>
          </table:table-cell>
          <table:table-cell table:style-name="ce42" office:value-type="float" office:value="347552" calcext:value-type="float">
            <text:p>347 552</text:p>
          </table:table-cell>
          <table:table-cell table:style-name="ce42" office:value-type="float" office:value="560707" calcext:value-type="float">
            <text:p>560 707</text:p>
          </table:table-cell>
          <table:table-cell table:style-name="ce50" office:value-type="float" office:value="3.86623590577826" calcext:value-type="float">
            <text:p><text:s text:c="5"/>3.87 </text:p>
          </table:table-cell>
          <table:table-cell table:style-name="ce50" office:value-type="float" office:value="7.76621633176571" calcext:value-type="float">
            <text:p><text:s text:c="5"/>7.77 </text:p>
          </table:table-cell>
          <table:table-cell table:style-name="ce50" office:value-type="float" office:value="8.07915851272016" calcext:value-type="float">
            <text:p><text:s text:c="5"/>8.08 </text:p>
          </table:table-cell>
          <table:table-cell table:style-name="ce71" office:value-type="string" office:string-value="23,492,074" calcext:value-type="string">
            <text:p><text:s/>23,492,074 </text:p>
          </table:table-cell>
          <table:table-cell table:style-name="ce71" office:value-type="float" office:value="19916" calcext:value-type="float">
            <text:p><text:s text:c="3"/>19 916 </text:p>
          </table:table-cell>
          <table:table-cell table:style-name="ce71" office:value-type="float" office:value="11695" calcext:value-type="float">
            <text:p><text:s text:c="3"/>11 695 </text:p>
          </table:table-cell>
          <table:table-cell table:style-name="ce71" office:value-type="float" office:value="11242" calcext:value-type="float">
            <text:p><text:s text:c="3"/>11 242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5</text:span><text:span text:style-name="T7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6" office:value-type="float" office:value="909479" calcext:value-type="float">
            <text:p>909 479</text:p>
          </table:table-cell>
          <table:table-cell table:style-name="ce42" office:value-type="float" office:value="347572" calcext:value-type="float">
            <text:p>347 572</text:p>
          </table:table-cell>
          <table:table-cell table:style-name="ce42" office:value-type="float" office:value="561907" calcext:value-type="float">
            <text:p>561 907</text:p>
          </table:table-cell>
          <table:table-cell table:style-name="ce50" office:value-type="float" office:value="3.86357735336589" calcext:value-type="float">
            <text:p><text:s text:c="5"/>3.86 </text:p>
          </table:table-cell>
          <table:table-cell table:style-name="ce50" office:value-type="float" office:value="7.73300739733016" calcext:value-type="float">
            <text:p><text:s text:c="5"/>7.73 </text:p>
          </table:table-cell>
          <table:table-cell table:style-name="ce50" office:value-type="float" office:value="8.03781705700398" calcext:value-type="float">
            <text:p><text:s text:c="5"/>8.04 </text:p>
          </table:table-cell>
          <table:table-cell table:style-name="ce71" office:value-type="float" office:value="23539816" calcext:value-type="float">
            <text:p><text:s text:c="2"/>23 539 816 </text:p>
          </table:table-cell>
          <table:table-cell table:style-name="ce71" office:value-type="float" office:value="20003" calcext:value-type="float">
            <text:p><text:s text:c="3"/>20 003 </text:p>
          </table:table-cell>
          <table:table-cell table:style-name="ce71" office:value-type="float" office:value="11761" calcext:value-type="float">
            <text:p><text:s text:c="3"/>11 761 </text:p>
          </table:table-cell>
          <table:table-cell table:style-name="ce71" office:value-type="float" office:value="11315" calcext:value-type="float">
            <text:p><text:s text:c="3"/>11 315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6</text:span><text:span text:style-name="T7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6" office:value-type="float" office:value="912451" calcext:value-type="float">
            <text:p>912 451</text:p>
          </table:table-cell>
          <table:table-cell table:style-name="ce42" office:value-type="float" office:value="349676" calcext:value-type="float">
            <text:p>349 676</text:p>
          </table:table-cell>
          <table:table-cell table:style-name="ce42" office:value-type="float" office:value="562775" calcext:value-type="float">
            <text:p>562 775</text:p>
          </table:table-cell>
          <table:table-cell table:style-name="ce50" office:value-type="float" office:value="3.87103734565876" calcext:value-type="float">
            <text:p><text:s text:c="5"/>3.87 </text:p>
          </table:table-cell>
          <table:table-cell table:style-name="ce50" office:value-type="float" office:value="7.70781381990201" calcext:value-type="float">
            <text:p><text:s text:c="5"/>7.71 </text:p>
          </table:table-cell>
          <table:table-cell table:style-name="ce50" office:value-type="float" office:value="8.00044717229285" calcext:value-type="float">
            <text:p><text:s text:c="5"/>8.00 </text:p>
          </table:table-cell>
          <table:table-cell table:style-name="ce71" office:value-type="float" office:value="23571227" calcext:value-type="float">
            <text:p><text:s text:c="2"/>23 571 227 </text:p>
          </table:table-cell>
          <table:table-cell table:style-name="ce71" office:value-type="float" office:value="20091" calcext:value-type="float">
            <text:p><text:s text:c="3"/>20 091 </text:p>
          </table:table-cell>
          <table:table-cell table:style-name="ce71" office:value-type="float" office:value="11838" calcext:value-type="float">
            <text:p><text:s text:c="3"/>11 838 </text:p>
          </table:table-cell>
          <table:table-cell table:style-name="ce71" office:value-type="float" office:value="11405" calcext:value-type="float">
            <text:p><text:s text:c="3"/>11 405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6" office:value-type="float" office:value="579017" calcext:value-type="float">
            <text:p>579 017</text:p>
          </table:table-cell>
          <table:table-cell table:style-name="ce42" office:value-type="float" office:value="356878" calcext:value-type="float">
            <text:p>356 878</text:p>
          </table:table-cell>
          <table:table-cell table:style-name="ce42" office:value-type="float" office:value="222139" calcext:value-type="float">
            <text:p>222 139</text:p>
          </table:table-cell>
          <table:table-cell table:style-name="ce50" office:value-type="float" office:value="2.4546130363172" calcext:value-type="float">
            <text:p><text:s text:c="5"/>2.45 </text:p>
          </table:table-cell>
          <table:table-cell table:style-name="ce50" office:value-type="float" office:value="4.85915575696543" calcext:value-type="float">
            <text:p><text:s text:c="5"/>4.86 </text:p>
          </table:table-cell>
          <table:table-cell table:style-name="ce50" office:value-type="float" office:value="5.04326278198763" calcext:value-type="float">
            <text:p><text:s text:c="5"/>5.04 </text:p>
          </table:table-cell>
          <table:table-cell table:style-name="ce71" office:value-type="float" office:value="23588932" calcext:value-type="float">
            <text:p><text:s text:c="2"/>23 588 932 </text:p>
          </table:table-cell>
          <table:table-cell table:style-name="ce71" office:value-type="float" office:value="20166" calcext:value-type="float">
            <text:p><text:s text:c="3"/>20 166 </text:p>
          </table:table-cell>
          <table:table-cell table:style-name="ce71" office:value-type="float" office:value="11916" calcext:value-type="float">
            <text:p><text:s text:c="3"/>11 916 </text:p>
          </table:table-cell>
          <table:table-cell table:style-name="ce71" office:value-type="float" office:value="11481" calcext:value-type="float">
            <text:p><text:s text:c="3"/>11 481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8</text:span><text:span text:style-name="T7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6" office:value-type="float" office:value="583547" calcext:value-type="float">
            <text:p>583 547</text:p>
          </table:table-cell>
          <table:table-cell table:style-name="ce42" office:value-type="float" office:value="361421" calcext:value-type="float">
            <text:p>361 421</text:p>
          </table:table-cell>
          <table:table-cell table:style-name="ce42" office:value-type="float" office:value="222126" calcext:value-type="float">
            <text:p>222 126</text:p>
          </table:table-cell>
          <table:table-cell table:style-name="ce50" office:value-type="float" office:value="2.4723298245177" calcext:value-type="float">
            <text:p><text:s text:c="5"/>2.47 </text:p>
          </table:table-cell>
          <table:table-cell table:style-name="ce50" office:value-type="float" office:value="4.87507936507937" calcext:value-type="float">
            <text:p><text:s text:c="5"/>4.88 </text:p>
          </table:table-cell>
          <table:table-cell table:style-name="ce50" office:value-type="float" office:value="5.06067990633943" calcext:value-type="float">
            <text:p><text:s text:c="5"/>5.06 </text:p>
          </table:table-cell>
          <table:table-cell table:style-name="ce71" office:value-type="float" office:value="23603121" calcext:value-type="float">
            <text:p><text:s text:c="2"/>23 603 121 </text:p>
          </table:table-cell>
          <table:table-cell table:style-name="ce71" office:value-type="float" office:value="20214" calcext:value-type="float">
            <text:p><text:s text:c="3"/>20 214 </text:p>
          </table:table-cell>
          <table:table-cell table:style-name="ce71" office:value-type="float" office:value="11970" calcext:value-type="float">
            <text:p><text:s text:c="3"/>11 970 </text:p>
          </table:table-cell>
          <table:table-cell table:style-name="ce71" office:value-type="float" office:value="11531" calcext:value-type="float">
            <text:p><text:s text:c="3"/>11 531 </text:p>
          </table:table-cell>
          <table:table-cell table:style-name="ce82"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9</text:span><text:span text:style-name="T7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6" office:value-type="float" office:value="595710" calcext:value-type="float">
            <text:p>595 710</text:p>
          </table:table-cell>
          <table:table-cell table:style-name="ce42" office:value-type="float" office:value="366494" calcext:value-type="float">
            <text:p>366 494</text:p>
          </table:table-cell>
          <table:table-cell table:style-name="ce42" office:value-type="float" office:value="229216" calcext:value-type="float">
            <text:p>229 216</text:p>
          </table:table-cell>
          <table:table-cell table:style-name="ce50" office:value-type="float" office:value="2.52834783370448" calcext:value-type="float">
            <text:p><text:s text:c="5"/>2.53 </text:p>
          </table:table-cell>
          <table:table-cell table:style-name="ce50" office:value-type="float" office:value="4.97793933316621" calcext:value-type="float">
            <text:p><text:s text:c="5"/>4.98 </text:p>
          </table:table-cell>
          <table:table-cell table:style-name="ce50" office:value-type="float" office:value="5.16795350047714" calcext:value-type="float">
            <text:p><text:s text:c="5"/>5.17 </text:p>
          </table:table-cell>
          <table:table-cell table:style-name="ce71" office:value-type="float" office:value="23561236" calcext:value-type="float">
            <text:p><text:s text:c="2"/>23 561 236 </text:p>
          </table:table-cell>
          <table:table-cell table:style-name="ce71" office:value-type="float" office:value="20236" calcext:value-type="float">
            <text:p><text:s text:c="3"/>20 236 </text:p>
          </table:table-cell>
          <table:table-cell table:style-name="ce71" office:value-type="float" office:value="11967" calcext:value-type="float">
            <text:p><text:s text:c="3"/>11 967 </text:p>
          </table:table-cell>
          <table:table-cell table:style-name="ce71" office:value-type="float" office:value="11527" calcext:value-type="float">
            <text:p><text:s text:c="3"/>11 527 </text:p>
          </table:table-cell>
          <table:table-cell table:style-name="ce82" table:number-columns-repeated="1012"/>
        </table:table-row>
        <table:table-row table:style-name="ro3">
          <table:table-cell table:style-name="ce7" office:value-type="string" calcext:value-type="string">
            <text:p>民國<text:span text:style-name="T8">110</text:span><text:span text:style-name="T7">年</text:span></text:p>
          </table:table-cell>
          <table:table-cell table:style-name="ce24" office:value-type="float" office:value="2021" calcext:value-type="float">
            <text:p>2021</text:p>
          </table:table-cell>
          <table:table-cell table:style-name="ce36" table:formula="of:=SUM([.D16:.E16])" office:value-type="float" office:value="582803" calcext:value-type="float">
            <text:p>582 803</text:p>
          </table:table-cell>
          <table:table-cell table:style-name="ce43" office:value-type="float" office:value="363197" calcext:value-type="float">
            <text:p>363 197</text:p>
          </table:table-cell>
          <table:table-cell table:style-name="ce43" office:value-type="float" office:value="219606" calcext:value-type="float">
            <text:p>219 606</text:p>
          </table:table-cell>
          <table:table-cell table:style-name="ce51" table:formula="of:=[.C16]/[.I16]*100" office:value-type="float" office:value="2.49324137421213" calcext:value-type="float">
            <text:p><text:s text:c="5"/>2.49 </text:p>
          </table:table-cell>
          <table:table-cell table:style-name="ce50" table:formula="of:=([.C16]/[.K16]*100)/1000" office:value-type="float" office:value="4.89174920261877" calcext:value-type="float">
            <text:p><text:s text:c="5"/>4.89 </text:p>
          </table:table-cell>
          <table:table-cell table:style-name="ce50" table:formula="of:=([.C16]/[.L16]*100)/1000" office:value-type="float" office:value="5.07668118466899" calcext:value-type="float">
            <text:p><text:s text:c="5"/>5.08 </text:p>
          </table:table-cell>
          <table:table-cell table:style-name="ce72" office:value-type="float" office:value="23375314" calcext:value-type="float">
            <text:p><text:s text:c="2"/>23 375 314 </text:p>
          </table:table-cell>
          <table:table-cell table:style-name="ce72" office:value-type="float" office:value="20139" calcext:value-type="float">
            <text:p><text:s text:c="3"/>20 139 </text:p>
          </table:table-cell>
          <table:table-cell table:style-name="ce72" office:value-type="float" office:value="11914" calcext:value-type="float">
            <text:p><text:s text:c="3"/>11 914 </text:p>
          </table:table-cell>
          <table:table-cell table:style-name="ce72" office:value-type="float" office:value="11480" calcext:value-type="float">
            <text:p><text:s text:c="3"/>11 48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資料來源：銓敘部、內政部統計處、行政院主計總處。</text:p>
          </table:table-cell>
          <table:table-cell table:style-name="ce25"/>
          <table:table-cell table:style-name="ce37"/>
          <table:table-cell table:style-name="ce44" table:number-columns-repeated="2"/>
          <table:table-cell table:style-name="ce52"/>
          <table:table-cell table:style-name="ce58" office:value-type="string" calcext:value-type="string">
            <text:p>Source<text:span text:style-name="T17">：</text:span><text:span text:style-name="T11">Ministry of Civil Service, Ministry of the Interior, Department of Statistics, Directorate-Generate of  Budget,  Accounting and </text:span></text:p>
          </table:table-cell>
          <table:table-cell table:style-name="ce64"/>
          <table:table-cell table:style-name="ce73" table:number-columns-repeated="4"/>
          <table:table-cell table:style-name="ce13" table:number-columns-repeated="1012"/>
        </table:table-row>
        <table:table-row table:style-name="ro7">
          <table:table-cell table:style-name="ce9" office:value-type="string" calcext:value-type="string">
            <text:p>註﹕<text:span text:style-name="T9">1.</text:span><text:span text:style-name="T10">「其他公務人力」自</text:span><text:span text:style-name="T11">101</text:span><text:span text:style-name="T10">年起增列臨時人員及勞力派遣人員之人數。</text:span></text:p>
          </table:table-cell>
          <table:table-cell table:style-name="ce26" table:number-columns-repeated="5"/>
          <table:table-cell table:style-name="ce13" office:value-type="string" calcext:value-type="string">
            <text:p><text:s text:c="15"/>Statistics , Executive Yuan.</text:p>
          </table:table-cell>
          <table:table-cell table:style-name="ce65"/>
          <table:table-cell table:style-name="ce74" table:number-columns-repeated="4"/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<text:span text:style-name="T9">        2.</text:span><text:span text:style-name="T10">「其他公務人力」自</text:span><text:span text:style-name="T11">107</text:span><text:span text:style-name="T10">年起不再列計公立學校教師及軍職人員之人數，且整體包含聘僱人員、職工</text:span></text:p>
          </table:table-cell>
          <table:table-cell table:style-name="ce11" table:number-columns-repeated="5"/>
          <table:table-cell table:style-name="ce59" office:value-type="string" calcext:value-type="string">
            <text:p>Note<text:span text:style-name="T17">：</text:span><text:span text:style-name="T11">1.The others of public employees have increased the Temporary personnel and Labor dispatch personnel since 2012. </text:span></text:p>
          </table:table-cell>
          <table:table-cell table:style-name="ce65"/>
          <table:table-cell table:style-name="ce74" table:number-columns-repeated="4"/>
          <table:table-cell table:style-name="ce13" table:number-columns-repeated="1012"/>
        </table:table-row>
        <table:table-row table:style-name="ro7">
          <table:table-cell table:style-name="ce11" office:value-type="string" calcext:value-type="string">
            <text:p>            <text:span text:style-name="T12">、駐衛警察、臨時人員及勞力派遣人員。</text:span></text:p>
          </table:table-cell>
          <table:table-cell table:style-name="ce27" table:number-columns-repeated="5"/>
          <table:table-cell table:style-name="ce60" office:value-type="string" calcext:value-type="string">
            <text:p><text:s text:c="13"/>2.The others of public employees have excluded the public school teachers and military personnel since <text:s/>2018.</text:p>
          </table:table-cell>
          <table:table-cell table:style-name="ce66" table:number-columns-repeated="5"/>
          <table:table-cell table:style-name="ce13" table:number-columns-repeated="1012"/>
        </table:table-row>
        <table:table-row table:style-name="ro7">
          <table:table-cell table:style-name="ce11" office:value-type="string" calcext:value-type="string">
            <text:p>        3.<text:span text:style-name="T12">勞動力：係指</text:span><text:span text:style-name="T11">15</text:span><text:span text:style-name="T10">歲以上可以工作之民間人口，包括就業者及失業者。</text:span></text:p>
          </table:table-cell>
          <table:table-cell table:style-name="ce11" table:number-columns-repeated="5"/>
          <table:table-cell table:style-name="ce60" office:value-type="string" calcext:value-type="string">
            <text:p><text:s text:c="17"/>All of the public employees consist of Civil Servants and the others including Contract-based and Auxliliary Employees,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1" office:value-type="string" calcext:value-type="string">
            <text:p>        4.<text:span text:style-name="T12">就業人口：年滿</text:span><text:span text:style-name="T11"> 15 </text:span><text:span text:style-name="T10">歲且符合下列情形之一者：</text:span><text:span text:style-name="T11">(1)</text:span><text:span text:style-name="T10">從事有酬工作</text:span><text:span text:style-name="T11">(</text:span><text:span text:style-name="T10">不論時數多寡</text:span><text:span text:style-name="T11">)</text:span><text:span text:style-name="T10">，或每週工作</text:span><text:span text:style-name="T11"> 15 </text:span><text:span text:style-name="T10">小時</text:span></text:p>
          </table:table-cell>
          <table:table-cell table:style-name="ce28" table:number-columns-repeated="5"/>
          <table:table-cell table:style-name="ce60" office:value-type="string" calcext:value-type="string">
            <text:p><text:s text:c="17"/>Employees, Security Guards, Temporary personnel and Labor dispatch personnel.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      以上之無酬家屬工作；<text:span text:style-name="T9">(2)</text:span><text:span text:style-name="T10">有工作而未做之有酬工作者；</text:span><text:span text:style-name="T11"> (3)</text:span><text:span text:style-name="T10">已受僱用領有報酬但因故未開始工作者</text:span></text:p>
          </table:table-cell>
          <table:table-cell table:style-name="ce28" table:number-columns-repeated="5"/>
          <table:table-cell table:style-name="ce28" office:value-type="string" calcext:value-type="string">
            <text:p><text:s text:c="13"/>3.Labor Force refers to the population over 15 years old who can work, including employed and unemployed.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2" office:value-type="string" calcext:value-type="string">
            <text:p><text:s text:c="6"/>，均視為就業者。 <text:s text:c="9"/></text:p>
          </table:table-cell>
          <table:table-cell table:style-name="ce28" table:number-columns-repeated="5"/>
          <table:table-cell table:style-name="ce28" office:value-type="string" calcext:value-type="string">
            <text:p><text:s text:c="13"/>4.Employment refers to those who are at least 15 years old and meet one of the following conditions: (1) Engaged in paid work, 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3"/>
          <table:table-cell table:style-name="ce28" table:number-columns-repeated="5"/>
          <table:table-cell table:style-name="ce28" office:value-type="string" calcext:value-type="string">
            <text:p><text:s text:c="16"/>or work with unpaid <text:s/>family members who work more than 15 hours a week; (2) Not working workers who have been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0"/>
          <table:table-cell table:style-name="ce28" table:number-columns-repeated="5"/>
          <table:table-cell table:style-name="ce28" office:value-type="string" calcext:value-type="string">
            <text:p><text:s text:c="17"/>paid; (3) Those who have been hired and paid but have not started for some reason.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0"/>
          <table:table-cell table:style-name="ce28" table:number-columns-repeated="6"/>
          <table:table-cell table:style-name="ce60" table:number-columns-repeated="5"/>
          <table:table-cell table:style-name="ce13" table:number-columns-repeated="1012"/>
        </table:table-row>
        <table:table-row table:style-name="ro8">
          <table:table-cell table:style-name="ce14"/>
          <table:table-cell table:style-name="ce29" table:number-columns-repeated="5"/>
          <table:table-cell table:style-name="ce61"/>
          <table:table-cell table:style-name="ce67" table:number-columns-repeated="5"/>
          <table:table-cell table:style-name="ce13" table:number-columns-repeated="1012"/>
        </table:table-row>
        <table:table-row table:style-name="ro7" table:number-rows-repeated="2">
          <table:table-cell table:style-name="ce15"/>
          <table:table-cell table:style-name="ce30" table:number-columns-repeated="6"/>
          <table:table-cell table:style-name="ce68" table:number-columns-repeated="5"/>
          <table:table-cell table:style-name="ce13" table:number-columns-repeated="1012"/>
        </table:table-row>
        <table:table-row table:style-name="ro9">
          <table:table-cell table:style-name="ce16" table:number-columns-repeated="12"/>
          <table:table-cell table:number-columns-repeated="1012"/>
        </table:table-row>
        <table:table-row table:style-name="ro10" table:number-rows-repeated="22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text>(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=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)</loext:fill-character>
    </number:number-style>
    <number:number-style style:name="N188P1" style:volatile="true"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  <style:map style:condition="value()&lt;0" style:apply-style-name="N188P1"/>
    </number:text-style>
    <number:number-style style:name="N189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;</loext:fill-character>
      <number:text> - </number:text>
    </number:number-style>
    <number:text-style style:name="N189">
      <number:text> </number:text>
      <number:text-content/>
      <number:text> </number:text>
      <style:map style:condition="value()&lt;=1.79769313486232E+308" style:apply-style-name="N189P0"/>
    </number:text-style>
    <number:number-style style:name="N190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  <number:text>)</number:text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=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</number:number-style>
    <number:number-style style:name="N191P1" style:volatile="true">
      <number:text> - </number:text>
    </number:number-style>
    <number:text-style style:name="N191">
      <number:text> </number:text>
      <number:text-content/>
      <number:text> </number:text>
      <style:map style:condition="value()&gt;=0" style:apply-style-name="N191P0"/>
      <style:map style:condition="value()&lt;0" style:apply-style-name="N191P1"/>
    </number:text-style>
    <number:number-style style:name="N192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 - </number:text>
    </number:number-style>
    <number:text-style style:name="N192">
      <number:text> </number:text>
      <number:text-content/>
      <number:text> </number:text>
      <style:map style:condition="value()&lt;=1.79769313486232E+308" style:apply-style-name="N192P0"/>
    </number:text-style>
    <number:number-style style:name="N193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fill-character>)</loext:fill-character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=0" style:apply-style-name="N193P0"/>
      <style:map style:condition="value()&lt;0" style:apply-style-name="N193P1"/>
    </number:text-style>
    <number:number-style style:name="N194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</number:text>
    </number:number-style>
    <number:number-style style:name="N194P1" style:volatile="true">
      <number:text> - </number:text>
    </number:number-style>
    <number:text-style style:name="N194">
      <number:text> </number:text>
      <number:text-content/>
      <number:text> </number:text>
      <style:map style:condition="value()&gt;=0" style:apply-style-name="N194P0"/>
      <style:map style:condition="value()&lt;0" style:apply-style-name="N194P1"/>
    </number:text-style>
    <number:number-style style:name="N19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95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#</loext:fill-character>
      <number:text> </number:text>
      <number:number number:decimal-places="2" loext:min-decimal-places="2" number:min-integer-digits="1"/>
    </number:number-style>
    <number:number-style style:name="N196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6P2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0" number:min-integer-digits="0" number:decimal-replacement=" ">
        <number:embedded-text number:position="3"> </number:embedded-text>
      </number:number>
    </number:number-style>
    <number:number-style style:name="N197P1" style:volatile="true">
      <number:text>-</number:text>
    </number:number-style>
    <number:text-style style:name="N197">
      <number:text-content/>
      <style:map style:condition="value()&gt;=0" style:apply-style-name="N197P0"/>
      <style:map style:condition="value()&lt;0" style:apply-style-name="N197P1"/>
    </number:text-style>
    <number:number-style style:name="N198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98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>
        <number:embedded-text number:position="3"> </number:embedded-text>
      </number:number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P0" style:volatile="true">
      <loext:text>  </loext:text>
      <loext:fill-character> </loext:fill-character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203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20mm" fo:margin-right="20mm" style:first-page-number="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0_" style:display-name="PageStyle_表13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2:26</meta:creation-date>
    <dc:creator>c350</dc:creator>
    <dc:date>2022-06-17T11:11:56</dc:date>
    <meta:print-date>2021-06-21T16:35:26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