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53mm"/>
    </style:style>
    <style:style style:name="co2" style:family="table-column">
      <style:table-column-properties fo:break-before="auto" style:column-width="87.45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28.91mm"/>
    </style:style>
    <style:style style:name="co6" style:family="table-column">
      <style:table-column-properties fo:break-before="page" style:column-width="41.12mm"/>
    </style:style>
    <style:style style:name="co7" style:family="table-column">
      <style:table-column-properties fo:break-before="auto" style:column-width="41.12mm"/>
    </style:style>
    <style:style style:name="co8" style:family="table-column">
      <style:table-column-properties fo:break-before="auto" style:column-width="69.02mm"/>
    </style:style>
    <style:style style:name="co9" style:family="table-column">
      <style:table-column-properties fo:break-before="auto" style:column-width="89.45mm"/>
    </style:style>
    <style:style style:name="co10" style:family="table-column">
      <style:table-column-properties fo:break-before="auto" style:column-width="36.12mm"/>
    </style:style>
    <style:style style:name="co11" style:family="table-column">
      <style:table-column-properties fo:break-before="auto" style:column-width="38.12mm"/>
    </style:style>
    <style:style style:name="co12" style:family="table-column">
      <style:table-column-properties fo:break-before="auto" style:column-width="43.11mm"/>
    </style:style>
    <style:style style:name="co13" style:family="table-column">
      <style:table-column-properties fo:break-before="auto" style:column-width="35.14mm"/>
    </style:style>
    <style:style style:name="co14" style:family="table-column">
      <style:table-column-properties fo:break-before="auto" style:column-width="22.17mm"/>
    </style:style>
    <style:style style:name="co15" style:family="table-column">
      <style:table-column-properties fo:break-before="auto" style:column-width="26.92mm"/>
    </style:style>
    <style:style style:name="co16" style:family="table-column">
      <style:table-column-properties fo:break-before="auto" style:column-width="17.94mm"/>
    </style:style>
    <style:style style:name="ro1" style:family="table-row">
      <style:table-row-properties style:row-height="28.26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7.99mm" fo:break-before="auto" style:use-optimal-row-height="false"/>
    </style:style>
    <style:style style:name="ro11" style:family="table-row">
      <style:table-row-properties style:row-height="31.75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0.32mm" fo:break-before="auto" style:use-optimal-row-height="false"/>
    </style:style>
    <style:style style:name="ro14" style:family="table-row">
      <style:table-row-properties style:row-height="2.45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ta1" style:family="table" style:master-page-name="PageStyle_5f_表2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9pt" fo:font-style="normal" fo:text-shadow="none" style:text-underline-style="none" fo:font-weight="bold" style:font-name-asian="標楷體" style:font-size-asian="29pt" style:font-style-asian="normal" style:font-weight-asian="bold" style:font-size-complex="2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2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5" style:family="table-cell" style:parent-style-name="Default" style:data-style-name="N19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 style:data-style-name="N196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 style:data-style-name="N198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9pt" fo:font-style="normal" fo:text-shadow="none" style:text-underline-style="none" fo:font-weight="bold" style:font-size-asian="29pt" style:font-style-asian="normal" style:font-weight-asian="bold" style:font-name-complex="Times New Roman" style:font-size-complex="2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 style:data-style-name="N19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 style:data-style-name="N19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9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3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89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 style:data-style-name="N1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 style:data-style-name="N19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3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4" style:family="table-cell" style:parent-style-name="Default" style:data-style-name="N19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5" style:family="table-cell" style:parent-style-name="Default" style:data-style-name="N19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6" style:family="table-cell" style:parent-style-name="Default" style:data-style-name="N193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8" style:family="table-cell" style:parent-style-name="Default" style:data-style-name="N19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0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9pt" style:font-size-complex="29pt" style:font-weight-asian="bold" style:font-weight-complex="bold" style:font-style-asian="normal" style:font-style-complex="normal"/>
    </style:style>
    <style:style style:name="T2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4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26pt" fo:font-weight="normal" style:text-underline-style="none" style:text-underline-color="font-color" style:text-line-through-type="none" fo:font-style="normal" style:text-outline="false" fo:text-shadow="none" style:text-position="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2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6pt" style:font-size-complex="2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2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2pt" style:font-size-complex="22pt" style:font-weight-asian="bold" style:font-weight-complex="bold" style:font-style-asian="normal" style:font-style-complex="normal"/>
    </style:style>
    <style:style style:name="T14" style:family="text">
      <style:text-properties fo:font-size="22pt" fo:font-weight="bold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font-name="Times New Roman" fo:font-size="2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4pt" style:font-size-complex="24pt" style:font-weight-asian="normal" style:font-weight-complex="normal" style:font-style-asian="normal" style:font-style-complex="normal"/>
    </style:style>
    <style:style style:name="T20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3" style:family="text">
      <style:text-properties style:font-name="細明體" fo:font-size="2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29pt" style:font-size-complex="29pt" style:font-weight-asian="bold" style:font-weight-complex="bold" style:font-style-asian="normal" style:font-style-complex="normal"/>
    </style:style>
    <style:style style:name="T24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Times New Roman" style:font-name-complex="Times New Roman"/>
    </style:style>
    <style:style style:name="T25" style:family="text">
      <style:text-properties fo:font-size="29pt" fo:font-weight="bold" style:text-underline-style="none" style:text-underline-color="font-color" style:text-line-through-type="none" fo:font-style="normal" style:text-outline="false" fo:text-shadow="none" style:text-position="0%" style:font-size-asian="29pt" style:font-size-complex="29pt" style:font-weight-asian="bold" style:font-weight-complex="bold" style:font-style-asian="normal" style:font-style-complex="normal" style:font-name="細明體" style:font-name-asian="細明體"/>
    </style:style>
    <style:style style:name="T2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21" table:style-name="ta1" table:print-ranges="表21.A1:表21.AE46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35"/>
        <table:table-column table:style-name="co4" table:number-columns-repeated="2" table:default-cell-style-name="ce35"/>
        <table:table-column table:style-name="co5" table:default-cell-style-name="ce35"/>
        <table:table-column table:style-name="co4" table:default-cell-style-name="ce35"/>
        <table:table-column table:style-name="co6" table:default-cell-style-name="ce35"/>
        <table:table-column table:style-name="co7" table:number-columns-repeated="7" table:default-cell-style-name="ce35"/>
        <table:table-column table:style-name="co8" table:default-cell-style-name="ce15"/>
        <table:table-column table:style-name="co9" table:default-cell-style-name="ce15"/>
        <table:table-column table:style-name="co7" table:number-columns-repeated="4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default-cell-style-name="ce35"/>
        <table:table-column table:style-name="co11" table:default-cell-style-name="ce35"/>
        <table:table-column table:style-name="co10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15"/>
        <table:table-column table:style-name="co4" table:default-cell-style-name="ce15"/>
        <table:table-column table:style-name="co15" table:default-cell-style-name="ce15"/>
        <table:table-column table:style-name="co16" table:number-columns-repeated="223" table:default-cell-style-name="ce15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1  </text:span><text:span text:style-name="T2">考試院暨所屬機關職員性別及年齡分布</text:span></text:p>
          </table:table-cell>
          <table:covered-table-cell table:number-columns-repeated="7" table:style-name="ce16"/>
          <table:table-cell table:style-name="ce56" office:value-type="string" calcext:value-type="string" table:number-columns-spanned="8" table:number-rows-spanned="1">
            <text:p>Table 21  Employees of Examination Yuan &amp; Its Related Agencies,</text:p>
            <text:p>by Gender &amp; Age</text:p>
          </table:table-cell>
          <table:covered-table-cell table:number-columns-repeated="7" table:style-name="ce16"/>
          <table:table-cell table:style-name="ce1" office:value-type="string" calcext:value-type="string" table:number-columns-spanned="6" table:number-rows-spanned="1">
            <text:p>表<text:span text:style-name="T1">21  </text:span><text:span text:style-name="T2">考試院暨所屬機關職員性別及年齡分布（續）</text:span></text:p>
          </table:table-cell>
          <table:covered-table-cell table:number-columns-repeated="5" table:style-name="ce16"/>
          <table:table-cell table:style-name="ce56" office:value-type="string" calcext:value-type="string" table:number-columns-spanned="9" table:number-rows-spanned="1">
            <text:p>Table 21  Employees of Examination Yuan &amp; Its Related Agencies,</text:p>
            <text:p>by Gender &amp; Age <text:span text:style-name="T23">（</text:span><text:span text:style-name="T24">Cont.</text:span><text:span text:style-name="T25">）</text:span></text:p>
          </table:table-cell>
          <table:covered-table-cell table:number-columns-repeated="8" table:style-name="ce16"/>
          <table:table-cell table:style-name="ce97" table:number-columns-repeated="993"/>
        </table:table-row>
        <table:table-row table:style-name="ro2">
          <table:table-cell table:style-name="ce2"/>
          <table:table-cell table:style-name="ce17" office:value-type="string" calcext:value-type="string" table:number-columns-spanned="5" table:number-rows-spanned="1">
            <text:p>中華民國<text:span text:style-name="T11">110</text:span><text:span text:style-name="T12">年底</text:span></text:p>
          </table:table-cell>
          <table:covered-table-cell table:number-columns-repeated="4" table:style-name="ce27"/>
          <table:table-cell table:style-name="ce51" office:value-type="string" calcext:value-type="string" table:number-columns-spanned="2" table:number-rows-spanned="1">
            <text:p>單位：人；<text:span text:style-name="T11">%</text:span></text:p>
          </table:table-cell>
          <table:covered-table-cell table:style-name="ce53"/>
          <table:table-cell table:style-name="ce57" office:value-type="string" calcext:value-type="string">
            <text:p><text:s/></text:p>
          </table:table-cell>
          <table:table-cell table:style-name="ce57"/>
          <table:table-cell table:style-name="ce65" office:value-type="string" calcext:value-type="string" table:number-columns-spanned="4" table:number-rows-spanned="1">
            <text:p><text:s/>End of 2021</text:p>
          </table:table-cell>
          <table:covered-table-cell table:number-columns-repeated="3" table:style-name="ce65"/>
          <table:table-cell table:style-name="ce57"/>
          <table:table-cell table:style-name="ce69" office:value-type="string" calcext:value-type="string">
            <text:p>Unit<text:span text:style-name="T16">：</text:span><text:span text:style-name="T17">Person</text:span><text:span text:style-name="T18">；</text:span><text:span text:style-name="T17">%</text:span></text:p>
          </table:table-cell>
          <table:table-cell table:style-name="ce2"/>
          <table:table-cell table:style-name="ce51" office:value-type="string" calcext:value-type="string" table:number-columns-spanned="2" table:number-rows-spanned="1">
            <text:p>中華民國<text:span text:style-name="T11">110</text:span><text:span text:style-name="T12">年底</text:span></text:p>
          </table:table-cell>
          <table:covered-table-cell table:style-name="ce78"/>
          <table:table-cell table:style-name="ce81"/>
          <table:table-cell table:style-name="ce84"/>
          <table:table-cell table:style-name="ce86" office:value-type="string" calcext:value-type="string">
            <text:p>單位：人；<text:span text:style-name="T11">%</text:span></text:p>
          </table:table-cell>
          <table:table-cell table:style-name="ce57" office:value-type="string" calcext:value-type="string">
            <text:p><text:s/></text:p>
          </table:table-cell>
          <table:table-cell table:style-name="ce65"/>
          <table:table-cell table:style-name="ce65" table:formula="of:=[.K2]" office:value-type="string" office:string-value=" End of 2021" calcext:value-type="string" table:number-columns-spanned="5" table:number-rows-spanned="1">
            <text:p><text:s/>End of 2021</text:p>
          </table:table-cell>
          <table:covered-table-cell table:number-columns-repeated="4" table:style-name="ce65"/>
          <table:table-cell table:style-name="ce57"/>
          <table:table-cell table:style-name="ce69" office:value-type="string" calcext:value-type="string">
            <text:p>Unit<text:span text:style-name="T16">：</text:span><text:span text:style-name="T17">Person</text:span><text:span text:style-name="T18">；</text:span><text:span text:style-name="T17">%</text:span></text:p>
          </table:table-cell>
          <table:table-cell table:style-name="ce2" table:number-columns-repeated="993"/>
        </table:table-row>
        <table:table-row table:style-name="ro3">
          <table:table-cell table:style-name="ce3" office:value-type="string" calcext:value-type="string" table:number-columns-spanned="2" table:number-rows-spanned="4">
            <text:p>項<text:span text:style-name="T3">  </text:span><text:span text:style-name="T4">目</text:span><text:span text:style-name="T5">  </text:span><text:span text:style-name="T4">別</text:span></text:p>
            <text:p><text:span text:style-name="T6"/></text:p>
            <text:p><text:span text:style-name="T3">Category</text:span></text:p>
          </table:table-cell>
          <table:covered-table-cell table:style-name="ce18"/>
          <table:table-cell table:style-name="ce28" office:value-type="string" calcext:value-type="string" table:number-columns-spanned="2" table:number-rows-spanned="2">
            <text:p>總<text:span text:style-name="T13">  </text:span><text:span text:style-name="T14">計</text:span></text:p>
            <text:p><text:span text:style-name="T13">Grand Total</text:span></text:p>
          </table:table-cell>
          <table:covered-table-cell table:style-name="ce36"/>
          <table:table-cell table:style-name="ce43" office:value-type="string" calcext:value-type="string" table:number-columns-spanned="2" table:number-rows-spanned="1">
            <text:p>性　別</text:p>
          </table:table-cell>
          <table:covered-table-cell table:style-name="ce47"/>
          <table:table-cell table:style-name="ce52" office:value-type="string" calcext:value-type="string" table:number-columns-spanned="2" table:number-rows-spanned="1">
            <text:p>Gender</text:p>
          </table:table-cell>
          <table:covered-table-cell table:style-name="ce52"/>
          <table:table-cell table:style-name="ce58" office:value-type="string" calcext:value-type="string" table:number-columns-spanned="6" table:number-rows-spanned="1">
            <text:p>年　　　　齡</text:p>
          </table:table-cell>
          <table:covered-table-cell table:number-columns-repeated="5" table:style-name="ce62"/>
          <table:table-cell table:style-name="ce67" office:value-type="string" calcext:value-type="string">
            <text:p>Age</text:p>
          </table:table-cell>
          <table:table-cell table:style-name="ce70"/>
          <table:table-cell table:style-name="ce71" office:value-type="string" calcext:value-type="string" table:number-columns-spanned="2" table:number-rows-spanned="4">
            <text:p>項<text:span text:style-name="T19">  </text:span><text:span text:style-name="T20">目</text:span><text:span text:style-name="T21">  </text:span><text:span text:style-name="T20">別</text:span></text:p>
            <text:p><text:span text:style-name="T22"/></text:p>
            <text:p><text:span text:style-name="T19">Category</text:span></text:p>
          </table:table-cell>
          <table:covered-table-cell table:style-name="ce75"/>
          <table:table-cell table:style-name="ce79" office:value-type="string" calcext:value-type="string" table:number-columns-spanned="4" table:number-rows-spanned="1">
            <text:p>年齡</text:p>
          </table:table-cell>
          <table:covered-table-cell table:number-columns-repeated="3" table:style-name="ce82"/>
          <table:table-cell table:style-name="ce87" office:value-type="string" office:string-value="Age" calcext:value-type="string" table:number-columns-spanned="9" table:number-rows-spanned="1">
            <text:p><text:s/>Age </text:p>
          </table:table-cell>
          <table:covered-table-cell table:number-columns-repeated="8" table:style-name="ce88"/>
          <table:table-cell table:number-columns-repeated="993"/>
        </table:table-row>
        <table:table-row table:style-name="ro4">
          <table:covered-table-cell table:style-name="ce4"/>
          <table:covered-table-cell table:style-name="ce19"/>
          <table:covered-table-cell table:style-name="ce29"/>
          <table:covered-table-cell table:style-name="ce37"/>
          <table:table-cell table:style-name="ce44" office:value-type="string" calcext:value-type="string">
            <text:p>男</text:p>
          </table:table-cell>
          <table:table-cell table:style-name="ce48" office:value-type="string" calcext:value-type="string">
            <text:p>Male</text:p>
          </table:table-cell>
          <table:table-cell table:style-name="ce44" office:value-type="string" calcext:value-type="string">
            <text:p>女</text:p>
          </table:table-cell>
          <table:table-cell table:style-name="ce54" office:value-type="string" calcext:value-type="string">
            <text:p>Female</text:p>
          </table:table-cell>
          <table:table-cell table:style-name="ce59" office:value-type="string" calcext:value-type="string">
            <text:p>18-24 <text:span text:style-name="T15">歲</text:span></text:p>
          </table:table-cell>
          <table:table-cell table:style-name="ce54" office:value-type="string" calcext:value-type="string">
            <text:p>18-24 Years</text:p>
          </table:table-cell>
          <table:table-cell table:style-name="ce59" office:value-type="string" calcext:value-type="string">
            <text:p>25-29 <text:span text:style-name="T15">歲</text:span></text:p>
          </table:table-cell>
          <table:table-cell table:style-name="ce54" office:value-type="string" calcext:value-type="string">
            <text:p>25-29 Years</text:p>
          </table:table-cell>
          <table:table-cell table:style-name="ce59" office:value-type="string" calcext:value-type="string">
            <text:p>30-34 <text:span text:style-name="T15">歲</text:span></text:p>
          </table:table-cell>
          <table:table-cell table:style-name="ce54" office:value-type="string" calcext:value-type="string">
            <text:p>30-34 Years</text:p>
          </table:table-cell>
          <table:table-cell table:style-name="ce68" office:value-type="string" calcext:value-type="string">
            <text:p>35-39 <text:span text:style-name="T15">歲</text:span></text:p>
          </table:table-cell>
          <table:table-cell table:style-name="ce54" office:value-type="string" calcext:value-type="string">
            <text:p>35-39 Years</text:p>
          </table:table-cell>
          <table:covered-table-cell table:style-name="ce72"/>
          <table:covered-table-cell table:style-name="ce76"/>
          <table:table-cell table:style-name="ce59" office:value-type="string" calcext:value-type="string">
            <text:p>40-44 <text:span text:style-name="T15">歲</text:span></text:p>
          </table:table-cell>
          <table:table-cell table:style-name="ce54" office:value-type="string" calcext:value-type="string">
            <text:p>40-44 Years</text:p>
          </table:table-cell>
          <table:table-cell table:style-name="ce59" office:value-type="string" calcext:value-type="string">
            <text:p>45-49 <text:span text:style-name="T15">歲</text:span></text:p>
          </table:table-cell>
          <table:table-cell table:style-name="ce54" office:value-type="string" calcext:value-type="string">
            <text:p>45-49 Years</text:p>
          </table:table-cell>
          <table:table-cell table:style-name="ce59" office:value-type="string" calcext:value-type="string">
            <text:p>50-54 <text:span text:style-name="T15">歲</text:span><text:span text:style-name="T17">  </text:span></text:p>
          </table:table-cell>
          <table:table-cell table:style-name="ce89" office:value-type="string" office:string-value="50-54 Years" calcext:value-type="string">
            <text:p><text:s/>50-54 Years </text:p>
          </table:table-cell>
          <table:table-cell table:style-name="ce59" office:value-type="string" calcext:value-type="string">
            <text:p>55-59 <text:span text:style-name="T15">歲</text:span></text:p>
          </table:table-cell>
          <table:table-cell table:style-name="ce90" office:value-type="string" office:string-value="55-59 Years" calcext:value-type="string">
            <text:p><text:s/>55-59 Years </text:p>
          </table:table-cell>
          <table:table-cell table:style-name="ce68" office:value-type="string" calcext:value-type="string">
            <text:p>60-64 <text:span text:style-name="T15">歲</text:span></text:p>
          </table:table-cell>
          <table:table-cell table:style-name="ce90" office:value-type="string" office:string-value="60-64 Years" calcext:value-type="string">
            <text:p><text:s/>60-64 Years </text:p>
          </table:table-cell>
          <table:table-cell table:style-name="ce68" office:value-type="string" calcext:value-type="string">
            <text:p>65 <text:span text:style-name="T15">歲以上</text:span></text:p>
          </table:table-cell>
          <table:table-cell table:style-name="ce91" office:value-type="string" office:string-value="Over 65 Years" calcext:value-type="string">
            <text:p><text:s/>Over 65 Years </text:p>
          </table:table-cell>
          <table:table-cell table:style-name="ce94" office:value-type="string" calcext:value-type="string">
            <text:p>平均年齡</text:p>
            <text:p><text:span text:style-name="T10">  </text:span><text:span text:style-name="T26">（歲）</text:span></text:p>
          </table:table-cell>
          <table:table-cell table:number-columns-repeated="993"/>
        </table:table-row>
        <table:table-row table:style-name="ro5">
          <table:covered-table-cell table:style-name="ce4"/>
          <table:covered-table-cell table:style-name="ce19"/>
          <table:table-cell table:style-name="ce30" office:value-type="string" calcext:value-type="string">
            <text:p>人數</text:p>
          </table:table-cell>
          <table:table-cell table:style-name="ce38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38" office:value-type="string" calcext:value-type="string">
            <text:p>百分比</text:p>
          </table:table-cell>
          <table:table-cell table:style-name="ce30" office:value-type="string" calcext:value-type="string">
            <text:p>人數</text:p>
          </table:table-cell>
          <table:table-cell table:style-name="ce55" office:value-type="string" calcext:value-type="string">
            <text:p>百分比</text:p>
          </table:table-cell>
          <table:table-cell table:style-name="ce60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table-cell table:style-name="ce66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table-cell table:style-name="ce66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table-cell table:style-name="ce66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covered-table-cell table:style-name="ce72"/>
          <table:covered-table-cell table:style-name="ce76"/>
          <table:table-cell table:style-name="ce60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table-cell table:style-name="ce66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table-cell table:style-name="ce60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table-cell table:style-name="ce60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table-cell table:style-name="ce66" office:value-type="string" calcext:value-type="string">
            <text:p>人數</text:p>
          </table:table-cell>
          <table:table-cell table:style-name="ce63" office:value-type="string" calcext:value-type="string">
            <text:p>百分比</text:p>
          </table:table-cell>
          <table:table-cell table:style-name="ce66" office:value-type="string" calcext:value-type="string">
            <text:p>人數</text:p>
          </table:table-cell>
          <table:table-cell table:style-name="ce92" office:value-type="string" calcext:value-type="string">
            <text:p>百分比</text:p>
          </table:table-cell>
          <table:table-cell table:style-name="ce95" office:value-type="string" office:string-value="Average Age" calcext:value-type="string">
            <text:p><text:s/>Average Age </text:p>
          </table:table-cell>
          <table:table-cell table:number-columns-repeated="993"/>
        </table:table-row>
        <table:table-row table:style-name="ro5">
          <table:covered-table-cell table:style-name="ce5"/>
          <table:covered-table-cell table:style-name="ce20"/>
          <table:table-cell table:style-name="ce31" office:value-type="string" calcext:value-type="string">
            <text:p>Persons</text:p>
          </table:table-cell>
          <table:table-cell table:style-name="ce39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39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39" office:value-type="string" calcext:value-type="string">
            <text:p>%</text:p>
          </table:table-cell>
          <table:table-cell table:style-name="ce39" office:value-type="string" calcext:value-type="string">
            <text:p>Persons</text:p>
          </table:table-cell>
          <table:table-cell table:style-name="ce39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39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39" office:value-type="string" calcext:value-type="string">
            <text:p>%</text:p>
          </table:table-cell>
          <table:table-cell table:style-name="ce31" office:value-type="string" calcext:value-type="string">
            <text:p>Persons</text:p>
          </table:table-cell>
          <table:table-cell table:style-name="ce39" office:value-type="string" calcext:value-type="string">
            <text:p>%</text:p>
          </table:table-cell>
          <table:covered-table-cell table:style-name="ce73"/>
          <table:covered-table-cell table:style-name="ce77"/>
          <table:table-cell table:style-name="ce80" office:value-type="string" calcext:value-type="string">
            <text:p>Persons</text:p>
          </table:table-cell>
          <table:table-cell table:style-name="ce83" office:value-type="string" office:string-value="%" calcext:value-type="string">
            <text:p><text:s/>% </text:p>
          </table:table-cell>
          <table:table-cell table:style-name="ce85" office:value-type="string" calcext:value-type="string">
            <text:p>Persons</text:p>
          </table:table-cell>
          <table:table-cell table:style-name="ce83" office:value-type="string" office:string-value="%" calcext:value-type="string">
            <text:p><text:s/>% </text:p>
          </table:table-cell>
          <table:table-cell table:style-name="ce80" office:value-type="string" calcext:value-type="string">
            <text:p>Persons</text:p>
          </table:table-cell>
          <table:table-cell table:style-name="ce83" office:value-type="string" office:string-value="%" calcext:value-type="string">
            <text:p><text:s/>% </text:p>
          </table:table-cell>
          <table:table-cell table:style-name="ce80" office:value-type="string" calcext:value-type="string">
            <text:p>Persons</text:p>
          </table:table-cell>
          <table:table-cell table:style-name="ce83" office:value-type="string" office:string-value="%" calcext:value-type="string">
            <text:p><text:s/>% </text:p>
          </table:table-cell>
          <table:table-cell table:style-name="ce85" office:value-type="string" calcext:value-type="string">
            <text:p>Persons</text:p>
          </table:table-cell>
          <table:table-cell table:style-name="ce83" office:value-type="string" office:string-value="%" calcext:value-type="string">
            <text:p><text:s/>% </text:p>
          </table:table-cell>
          <table:table-cell table:style-name="ce85" office:value-type="string" calcext:value-type="string">
            <text:p>Persons</text:p>
          </table:table-cell>
          <table:table-cell table:style-name="ce93" office:value-type="string" office:string-value="%" calcext:value-type="string">
            <text:p><text:s/>% </text:p>
          </table:table-cell>
          <table:table-cell table:style-name="ce96" office:value-type="string" office:string-value="(Years)" calcext:value-type="string">
            <text:p><text:s/>(Years) </text:p>
          </table:table-cell>
          <table:table-cell table:number-columns-repeated="993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1" office:value-type="string" calcext:value-type="string">
            <text:p>Grand Total</text:p>
          </table:table-cell>
          <table:table-cell table:style-name="ce32" office:value-type="float" office:value="835" calcext:value-type="float">
            <text:p><text:s/>835</text:p>
          </table:table-cell>
          <table:table-cell table:style-name="ce40" table:formula="of:=IF([.$C7]=0;&quot;-&quot;;[.C7]/[.$C7]*100)" office:value-type="float" office:value="100" calcext:value-type="float">
            <text:p>100.00</text:p>
          </table:table-cell>
          <table:table-cell table:style-name="ce32" office:value-type="float" office:value="287" calcext:value-type="float">
            <text:p><text:s/>287</text:p>
          </table:table-cell>
          <table:table-cell table:style-name="ce40" table:formula="of:=IF([.$C7]=0;&quot;-&quot;;[.E7]/[.$C7]*100)" office:value-type="float" office:value="34.3712574850299" calcext:value-type="float">
            <text:p>34.37</text:p>
          </table:table-cell>
          <table:table-cell table:style-name="ce32" office:value-type="float" office:value="548" calcext:value-type="float">
            <text:p><text:s/>548</text:p>
          </table:table-cell>
          <table:table-cell table:style-name="ce40" table:formula="of:=IF([.$C7]=0;&quot;-&quot;;[.G7]/[.$C7]*100)" office:value-type="float" office:value="65.6287425149701" calcext:value-type="float">
            <text:p>65.63</text:p>
          </table:table-cell>
          <table:table-cell table:style-name="ce32" office:value-type="float" office:value="4" calcext:value-type="float">
            <text:p><text:s/>4</text:p>
          </table:table-cell>
          <table:table-cell table:style-name="ce40" table:formula="of:=IF([.$C7]=0;&quot;-&quot;;[.I7]/[.$C7]*100)" office:value-type="float" office:value="0.479041916167665" calcext:value-type="float">
            <text:p>0.48</text:p>
          </table:table-cell>
          <table:table-cell table:style-name="ce32" office:value-type="float" office:value="31" calcext:value-type="float">
            <text:p><text:s/>31</text:p>
          </table:table-cell>
          <table:table-cell table:style-name="ce40" table:formula="of:=IF([.$C7]=0;&quot;-&quot;;[.K7]/[.$C7]*100)" office:value-type="float" office:value="3.7125748502994" calcext:value-type="float">
            <text:p>3.71</text:p>
          </table:table-cell>
          <table:table-cell table:style-name="ce32" office:value-type="float" office:value="57" calcext:value-type="float">
            <text:p><text:s/>57</text:p>
          </table:table-cell>
          <table:table-cell table:style-name="ce40" table:formula="of:=IF([.$C7]=0;&quot;-&quot;;[.M7]/[.$C7]*100)" office:value-type="float" office:value="6.82634730538922" calcext:value-type="float">
            <text:p>6.83</text:p>
          </table:table-cell>
          <table:table-cell table:style-name="ce32" office:value-type="float" office:value="118" calcext:value-type="float">
            <text:p><text:s/>118</text:p>
          </table:table-cell>
          <table:table-cell table:style-name="ce40" table:formula="of:=IF([.$C7]=0;&quot;-&quot;;[.O7]/[.$C7]*100)" office:value-type="float" office:value="14.1317365269461" calcext:value-type="float">
            <text:p>14.13</text:p>
          </table:table-cell>
          <table:table-cell table:style-name="ce6" office:value-type="string" calcext:value-type="string">
            <text:p>總 <text:s/>計</text:p>
          </table:table-cell>
          <table:table-cell table:style-name="ce21" office:value-type="string" calcext:value-type="string">
            <text:p>Grand Total</text:p>
          </table:table-cell>
          <table:table-cell table:style-name="ce32" office:value-type="float" office:value="144" calcext:value-type="float">
            <text:p><text:s/>144</text:p>
          </table:table-cell>
          <table:table-cell table:style-name="ce40" table:formula="of:=IF([.$C7]=0;&quot;-&quot;;[.S7]/[.$C7]*100)" office:value-type="float" office:value="17.2455089820359" calcext:value-type="float">
            <text:p>17.25</text:p>
          </table:table-cell>
          <table:table-cell table:style-name="ce32" office:value-type="float" office:value="135" calcext:value-type="float">
            <text:p><text:s/>135</text:p>
          </table:table-cell>
          <table:table-cell table:style-name="ce40" table:formula="of:=IF([.$C7]=0;&quot;-&quot;;[.U7]/[.$C7]*100)" office:value-type="float" office:value="16.1676646706587" calcext:value-type="float">
            <text:p>16.17</text:p>
          </table:table-cell>
          <table:table-cell table:style-name="ce32" office:value-type="float" office:value="152" calcext:value-type="float">
            <text:p><text:s/>152</text:p>
          </table:table-cell>
          <table:table-cell table:style-name="ce40" table:formula="of:=IF([.$C7]=0;&quot;-&quot;;[.W7]/[.$C7]*100)" office:value-type="float" office:value="18.2035928143713" calcext:value-type="float">
            <text:p>18.20</text:p>
          </table:table-cell>
          <table:table-cell table:style-name="ce32" office:value-type="float" office:value="117" calcext:value-type="float">
            <text:p><text:s/>117</text:p>
          </table:table-cell>
          <table:table-cell table:style-name="ce40" table:formula="of:=IF([.$C7]=0;&quot;-&quot;;[.Y7]/[.$C7]*100)" office:value-type="float" office:value="14.0119760479042" calcext:value-type="float">
            <text:p>14.01</text:p>
          </table:table-cell>
          <table:table-cell table:style-name="ce32" office:value-type="float" office:value="64" calcext:value-type="float">
            <text:p><text:s/>64</text:p>
          </table:table-cell>
          <table:table-cell table:style-name="ce40" table:formula="of:=IF([.$C7]=0;&quot;-&quot;;[.AA7]/[.$C7]*100)" office:value-type="float" office:value="7.66467065868264" calcext:value-type="float">
            <text:p>7.66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0" table:formula="of:=IF([.$C7]=0;&quot;-&quot;;[.AC7]/[.$C7]*100)" office:value-type="float" office:value="1.55688622754491" calcext:value-type="float">
            <text:p>1.56</text:p>
          </table:table-cell>
          <table:table-cell table:style-name="ce40" office:value-type="float" office:value="46.7" calcext:value-type="float">
            <text:p>46.70</text:p>
          </table:table-cell>
          <table:table-cell table:style-name="ce98"/>
          <table:table-cell table:style-name="ce100" table:number-columns-repeated="2"/>
          <table:table-cell table:style-name="ce102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2" office:value-type="float" office:value="22" calcext:value-type="float">
            <text:p><text:s/>22</text:p>
          </table:table-cell>
          <table:table-cell table:style-name="ce40" table:formula="of:=IF([.$C8]=0;&quot;-&quot;;[.C8]/[.$C8]*100)" office:value-type="float" office:value="100" calcext:value-type="float">
            <text:p>100.00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9" table:formula="of:=IF([.$C8]=0;&quot;-&quot;;[.E8]/[.$C8]*100)" office:value-type="float" office:value="72.7272727272727" calcext:value-type="float">
            <text:p>72.73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9" table:formula="of:=IF([.$C8]=0;&quot;-&quot;;[.G8]/[.$C8]*100)" office:value-type="float" office:value="27.2727272727273" calcext:value-type="float">
            <text:p>27.27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8]=0;&quot;-&quot;;[.I8]/[.$C8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8]=0;&quot;-&quot;;[.K8]/[.$C8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8]=0;&quot;-&quot;;[.M8]/[.$C8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8]=0;&quot;-&quot;;[.O8]/[.$C8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8]=0;&quot;-&quot;;[.S8]/[.$C8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8]=0;&quot;-&quot;;[.U8]/[.$C8]*100)" office:value-type="float" office:value="0" calcext:value-type="float">
            <text:p><text:s text:c="5"/>-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8]=0;&quot;-&quot;;[.W8]/[.$C8]*100)" office:value-type="float" office:value="13.6363636363636" calcext:value-type="float">
            <text:p>13.64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9" table:formula="of:=IF([.$C8]=0;&quot;-&quot;;[.Y8]/[.$C8]*100)" office:value-type="float" office:value="36.3636363636364" calcext:value-type="float">
            <text:p>36.36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8]=0;&quot;-&quot;;[.AA8]/[.$C8]*100)" office:value-type="float" office:value="9.09090909090909" calcext:value-type="float">
            <text:p>9.09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9" table:formula="of:=IF([.$C8]=0;&quot;-&quot;;[.AC8]/[.$C8]*100)" office:value-type="float" office:value="40.9090909090909" calcext:value-type="float">
            <text:p>40.91</text:p>
          </table:table-cell>
          <table:table-cell table:style-name="ce49" office:value-type="float" office:value="61.18" calcext:value-type="float">
            <text:p>61.18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2" table:formula="of:=SUM([.E9];[.G9])" office:value-type="float" office:value="168" calcext:value-type="float">
            <text:p><text:s/>168</text:p>
          </table:table-cell>
          <table:table-cell table:style-name="ce40" table:formula="of:=IF([.$C9]=0;&quot;-&quot;;[.C9]/[.$C9]*100)" office:value-type="float" office:value="100" calcext:value-type="float">
            <text:p>100.00</text:p>
          </table:table-cell>
          <table:table-cell table:style-name="ce45" office:value-type="float" office:value="76" calcext:value-type="float">
            <text:p><text:s/>76</text:p>
          </table:table-cell>
          <table:table-cell table:style-name="ce49" table:formula="of:=IF([.$C9]=0;&quot;-&quot;;[.E9]/[.$C9]*100)" office:value-type="float" office:value="45.2380952380952" calcext:value-type="float">
            <text:p>45.24</text:p>
          </table:table-cell>
          <table:table-cell table:style-name="ce45" office:value-type="float" office:value="92" calcext:value-type="float">
            <text:p><text:s/>92</text:p>
          </table:table-cell>
          <table:table-cell table:style-name="ce49" table:formula="of:=IF([.$C9]=0;&quot;-&quot;;[.G9]/[.$C9]*100)" office:value-type="float" office:value="54.7619047619048" calcext:value-type="float">
            <text:p>54.76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9]=0;&quot;-&quot;;[.I9]/[.$C9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9]=0;&quot;-&quot;;[.K9]/[.$C9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9]=0;&quot;-&quot;;[.M9]/[.$C9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9]=0;&quot;-&quot;;[.O9]/[.$C9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9" table:formula="of:=IF([.$C9]=0;&quot;-&quot;;[.S9]/[.$C9]*100)" office:value-type="float" office:value="3.57142857142857" calcext:value-type="float">
            <text:p>3.57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9" table:formula="of:=IF([.$C9]=0;&quot;-&quot;;[.U9]/[.$C9]*100)" office:value-type="float" office:value="14.8809523809524" calcext:value-type="float">
            <text:p>14.88</text:p>
          </table:table-cell>
          <table:table-cell table:style-name="ce45" office:value-type="float" office:value="45" calcext:value-type="float">
            <text:p><text:s/>45</text:p>
          </table:table-cell>
          <table:table-cell table:style-name="ce49" table:formula="of:=IF([.$C9]=0;&quot;-&quot;;[.W9]/[.$C9]*100)" office:value-type="float" office:value="26.7857142857143" calcext:value-type="float">
            <text:p>26.79</text:p>
          </table:table-cell>
          <table:table-cell table:style-name="ce45" office:value-type="float" office:value="50" calcext:value-type="float">
            <text:p><text:s/>50</text:p>
          </table:table-cell>
          <table:table-cell table:style-name="ce49" table:formula="of:=IF([.$C9]=0;&quot;-&quot;;[.Y9]/[.$C9]*100)" office:value-type="float" office:value="29.7619047619048" calcext:value-type="float">
            <text:p>29.76</text:p>
          </table:table-cell>
          <table:table-cell table:style-name="ce45" office:value-type="float" office:value="38" calcext:value-type="float">
            <text:p><text:s/>38</text:p>
          </table:table-cell>
          <table:table-cell table:style-name="ce49" table:formula="of:=IF([.$C9]=0;&quot;-&quot;;[.AA9]/[.$C9]*100)" office:value-type="float" office:value="22.6190476190476" calcext:value-type="float">
            <text:p>22.62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9" table:formula="of:=IF([.$C9]=0;&quot;-&quot;;[.AC9]/[.$C9]*100)" office:value-type="float" office:value="2.38095238095238" calcext:value-type="float">
            <text:p>2.38</text:p>
          </table:table-cell>
          <table:table-cell table:style-name="ce49" office:value-type="float" office:value="55.31" calcext:value-type="float">
            <text:p>55.31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2" table:formula="of:=SUM([.E10];[.G10])" office:value-type="float" office:value="553" calcext:value-type="float">
            <text:p><text:s/>553</text:p>
          </table:table-cell>
          <table:table-cell table:style-name="ce40" table:formula="of:=IF([.$C10]=0;&quot;-&quot;;[.C10]/[.$C10]*100)" office:value-type="float" office:value="100" calcext:value-type="float">
            <text:p>100.00</text:p>
          </table:table-cell>
          <table:table-cell table:style-name="ce45" office:value-type="float" office:value="166" calcext:value-type="float">
            <text:p><text:s/>166</text:p>
          </table:table-cell>
          <table:table-cell table:style-name="ce49" table:formula="of:=IF([.$C10]=0;&quot;-&quot;;[.E10]/[.$C10]*100)" office:value-type="float" office:value="30.0180831826401" calcext:value-type="float">
            <text:p>30.02</text:p>
          </table:table-cell>
          <table:table-cell table:style-name="ce45" office:value-type="float" office:value="387" calcext:value-type="float">
            <text:p><text:s/>387</text:p>
          </table:table-cell>
          <table:table-cell table:style-name="ce49" table:formula="of:=IF([.$C10]=0;&quot;-&quot;;[.G10]/[.$C10]*100)" office:value-type="float" office:value="69.9819168173599" calcext:value-type="float">
            <text:p>69.98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10]=0;&quot;-&quot;;[.I10]/[.$C10]*100)" office:value-type="float" office:value="0.54249547920434" calcext:value-type="float">
            <text:p>0.54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9" table:formula="of:=IF([.$C10]=0;&quot;-&quot;;[.K10]/[.$C10]*100)" office:value-type="float" office:value="5.24412296564195" calcext:value-type="float">
            <text:p>5.24</text:p>
          </table:table-cell>
          <table:table-cell table:style-name="ce45" office:value-type="float" office:value="47" calcext:value-type="float">
            <text:p><text:s/>47</text:p>
          </table:table-cell>
          <table:table-cell table:style-name="ce49" table:formula="of:=IF([.$C10]=0;&quot;-&quot;;[.M10]/[.$C10]*100)" office:value-type="float" office:value="8.49909584086799" calcext:value-type="float">
            <text:p>8.50</text:p>
          </table:table-cell>
          <table:table-cell table:style-name="ce45" office:value-type="float" office:value="101" calcext:value-type="float">
            <text:p><text:s/>101</text:p>
          </table:table-cell>
          <table:table-cell table:style-name="ce49" table:formula="of:=IF([.$C10]=0;&quot;-&quot;;[.O10]/[.$C10]*100)" office:value-type="float" office:value="18.2640144665461" calcext:value-type="float">
            <text:p>18.26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45" office:value-type="float" office:value="124" calcext:value-type="float">
            <text:p><text:s/>124</text:p>
          </table:table-cell>
          <table:table-cell table:style-name="ce49" table:formula="of:=IF([.$C10]=0;&quot;-&quot;;[.S10]/[.$C10]*100)" office:value-type="float" office:value="22.4231464737794" calcext:value-type="float">
            <text:p>22.42</text:p>
          </table:table-cell>
          <table:table-cell table:style-name="ce45" office:value-type="float" office:value="95" calcext:value-type="float">
            <text:p><text:s/>95</text:p>
          </table:table-cell>
          <table:table-cell table:style-name="ce49" table:formula="of:=IF([.$C10]=0;&quot;-&quot;;[.U10]/[.$C10]*100)" office:value-type="float" office:value="17.1790235081374" calcext:value-type="float">
            <text:p>17.18</text:p>
          </table:table-cell>
          <table:table-cell table:style-name="ce45" office:value-type="float" office:value="89" calcext:value-type="float">
            <text:p><text:s/>89</text:p>
          </table:table-cell>
          <table:table-cell table:style-name="ce49" table:formula="of:=IF([.$C10]=0;&quot;-&quot;;[.W10]/[.$C10]*100)" office:value-type="float" office:value="16.0940325497288" calcext:value-type="float">
            <text:p>16.09</text:p>
          </table:table-cell>
          <table:table-cell table:style-name="ce45" office:value-type="float" office:value="49" calcext:value-type="float">
            <text:p><text:s/>49</text:p>
          </table:table-cell>
          <table:table-cell table:style-name="ce49" table:formula="of:=IF([.$C10]=0;&quot;-&quot;;[.Y10]/[.$C10]*100)" office:value-type="float" office:value="8.86075949367089" calcext:value-type="float">
            <text:p>8.86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9" table:formula="of:=IF([.$C10]=0;&quot;-&quot;;[.AA10]/[.$C10]*100)" office:value-type="float" office:value="2.89330922242315" calcext:value-type="float">
            <text:p>2.89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0]=0;&quot;-&quot;;[.AC10]/[.$C10]*100)" office:value-type="float" office:value="0" calcext:value-type="float">
            <text:p><text:s text:c="5"/>-</text:p>
          </table:table-cell>
          <table:table-cell table:style-name="ce49" office:value-type="float" office:value="43.73" calcext:value-type="float">
            <text:p>43.73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2" table:formula="of:=SUM([.E11];[.G11])" office:value-type="float" office:value="92" calcext:value-type="float">
            <text:p><text:s/>92</text:p>
          </table:table-cell>
          <table:table-cell table:style-name="ce40" table:formula="of:=IF([.$C11]=0;&quot;-&quot;;[.C11]/[.$C11]*100)" office:value-type="float" office:value="100" calcext:value-type="float">
            <text:p>100.00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9" table:formula="of:=IF([.$C11]=0;&quot;-&quot;;[.E11]/[.$C11]*100)" office:value-type="float" office:value="31.5217391304348" calcext:value-type="float">
            <text:p>31.52</text:p>
          </table:table-cell>
          <table:table-cell table:style-name="ce45" office:value-type="float" office:value="63" calcext:value-type="float">
            <text:p><text:s/>63</text:p>
          </table:table-cell>
          <table:table-cell table:style-name="ce49" table:formula="of:=IF([.$C11]=0;&quot;-&quot;;[.G11]/[.$C11]*100)" office:value-type="float" office:value="68.4782608695652" calcext:value-type="float">
            <text:p>68.48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11]=0;&quot;-&quot;;[.I11]/[.$C11]*100)" office:value-type="float" office:value="1.08695652173913" calcext:value-type="float">
            <text:p>1.09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11]=0;&quot;-&quot;;[.K11]/[.$C11]*100)" office:value-type="float" office:value="2.17391304347826" calcext:value-type="float">
            <text:p>2.17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9" table:formula="of:=IF([.$C11]=0;&quot;-&quot;;[.M11]/[.$C11]*100)" office:value-type="float" office:value="10.8695652173913" calcext:value-type="float">
            <text:p>10.87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9" table:formula="of:=IF([.$C11]=0;&quot;-&quot;;[.O11]/[.$C11]*100)" office:value-type="float" office:value="18.4782608695652" calcext:value-type="float">
            <text:p>18.48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9" table:formula="of:=IF([.$C11]=0;&quot;-&quot;;[.S11]/[.$C11]*100)" office:value-type="float" office:value="15.2173913043478" calcext:value-type="float">
            <text:p>15.22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9" table:formula="of:=IF([.$C11]=0;&quot;-&quot;;[.U11]/[.$C11]*100)" office:value-type="float" office:value="16.304347826087" calcext:value-type="float">
            <text:p>16.30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9" table:formula="of:=IF([.$C11]=0;&quot;-&quot;;[.W11]/[.$C11]*100)" office:value-type="float" office:value="16.304347826087" calcext:value-type="float">
            <text:p>16.30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9" table:formula="of:=IF([.$C11]=0;&quot;-&quot;;[.Y11]/[.$C11]*100)" office:value-type="float" office:value="10.8695652173913" calcext:value-type="float">
            <text:p>10.87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9" table:formula="of:=IF([.$C11]=0;&quot;-&quot;;[.AA11]/[.$C11]*100)" office:value-type="float" office:value="8.69565217391304" calcext:value-type="float">
            <text:p>8.7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1]=0;&quot;-&quot;;[.AC11]/[.$C11]*100)" office:value-type="float" office:value="0" calcext:value-type="float">
            <text:p><text:s text:c="5"/>-</text:p>
          </table:table-cell>
          <table:table-cell table:style-name="ce49" office:value-type="float" office:value="45.4" calcext:value-type="float">
            <text:p>45.40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2" table:formula="of:=SUM([.E12];[.G12])" office:value-type="float" office:value="0" calcext:value-type="float">
            <text:p><text:s text:c="4"/>-</text:p>
          </table:table-cell>
          <table:table-cell table:style-name="ce40" table:formula="of:=IF([.$C12]=0;&quot;-&quot;;[.C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E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G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I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K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M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O12]/[.$C12]*100)" office:value-type="string" office:string-value="-" calcext:value-type="string">
            <text:p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S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U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W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Y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AA12]/[.$C1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2]=0;&quot;-&quot;;[.AC12]/[.$C12]*100)" office:value-type="string" office:string-value="-" calcext:value-type="string">
            <text:p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8">
          <table:table-cell table:style-name="ce6" office:value-type="string" calcext:value-type="string">
            <text:p><text:span text:style-name="T7">(1)</text:span><text:span text:style-name="T8">考　試　院</text:span></text:p>
          </table:table-cell>
          <table:table-cell table:style-name="ce21" office:value-type="string" calcext:value-type="string">
            <text:p>(1) Examination Yuan</text:p>
          </table:table-cell>
          <table:table-cell table:style-name="ce32" table:formula="of:=SUM([.E13];[.G13])" office:value-type="float" office:value="114" calcext:value-type="float">
            <text:p><text:s/>114</text:p>
          </table:table-cell>
          <table:table-cell table:style-name="ce40" table:formula="of:=IF([.$C13]=0;&quot;-&quot;;[.C13]/[.$C13]*100)" office:value-type="float" office:value="100" calcext:value-type="float">
            <text:p>100.00</text:p>
          </table:table-cell>
          <table:table-cell table:style-name="ce32" office:value-type="float" office:value="48" calcext:value-type="float">
            <text:p><text:s/>48</text:p>
          </table:table-cell>
          <table:table-cell table:style-name="ce40" table:formula="of:=IF([.$C13]=0;&quot;-&quot;;[.E13]/[.$C13]*100)" office:value-type="float" office:value="42.1052631578947" calcext:value-type="float">
            <text:p>42.11</text:p>
          </table:table-cell>
          <table:table-cell table:style-name="ce32" office:value-type="float" office:value="66" calcext:value-type="float">
            <text:p><text:s/>66</text:p>
          </table:table-cell>
          <table:table-cell table:style-name="ce40" table:formula="of:=IF([.$C13]=0;&quot;-&quot;;[.G13]/[.$C13]*100)" office:value-type="float" office:value="57.8947368421053" calcext:value-type="float">
            <text:p>57.89</text:p>
          </table:table-cell>
          <table:table-cell table:style-name="ce32" office:value-type="float" office:value="0" calcext:value-type="float">
            <text:p><text:s text:c="4"/>-</text:p>
          </table:table-cell>
          <table:table-cell table:style-name="ce40" table:formula="of:=IF([.$C13]=0;&quot;-&quot;;[.I13]/[.$C13]*100)" office:value-type="float" office:value="0" calcext:value-type="float">
            <text:p><text:s text:c="5"/>-</text:p>
          </table:table-cell>
          <table:table-cell table:style-name="ce32" office:value-type="float" office:value="0" calcext:value-type="float">
            <text:p><text:s text:c="4"/>-</text:p>
          </table:table-cell>
          <table:table-cell table:style-name="ce40" table:formula="of:=IF([.$C13]=0;&quot;-&quot;;[.K13]/[.$C13]*100)" office:value-type="float" office:value="0" calcext:value-type="float">
            <text:p><text:s text:c="5"/>-</text:p>
          </table:table-cell>
          <table:table-cell table:style-name="ce32" office:value-type="float" office:value="6" calcext:value-type="float">
            <text:p><text:s/>6</text:p>
          </table:table-cell>
          <table:table-cell table:style-name="ce40" table:formula="of:=IF([.$C13]=0;&quot;-&quot;;[.M13]/[.$C13]*100)" office:value-type="float" office:value="5.26315789473684" calcext:value-type="float">
            <text:p>5.26</text:p>
          </table:table-cell>
          <table:table-cell table:style-name="ce32" office:value-type="float" office:value="15" calcext:value-type="float">
            <text:p><text:s/>15</text:p>
          </table:table-cell>
          <table:table-cell table:style-name="ce40" table:formula="of:=IF([.$C13]=0;&quot;-&quot;;[.O13]/[.$C13]*100)" office:value-type="float" office:value="13.1578947368421" calcext:value-type="float">
            <text:p>13.16</text:p>
          </table:table-cell>
          <table:table-cell table:style-name="ce6" office:value-type="string" calcext:value-type="string">
            <text:p><text:span text:style-name="T7">(1)</text:span><text:span text:style-name="T8">考　試　院</text:span></text:p>
          </table:table-cell>
          <table:table-cell table:style-name="ce21" office:value-type="string" calcext:value-type="string">
            <text:p>(1) Examination Yuan</text:p>
          </table:table-cell>
          <table:table-cell table:style-name="ce32" office:value-type="float" office:value="21" calcext:value-type="float">
            <text:p><text:s/>21</text:p>
          </table:table-cell>
          <table:table-cell table:style-name="ce40" table:formula="of:=IF([.$C13]=0;&quot;-&quot;;[.S13]/[.$C13]*100)" office:value-type="float" office:value="18.4210526315789" calcext:value-type="float">
            <text:p>18.42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0" table:formula="of:=IF([.$C13]=0;&quot;-&quot;;[.U13]/[.$C13]*100)" office:value-type="float" office:value="11.4035087719298" calcext:value-type="float">
            <text:p>11.40</text:p>
          </table:table-cell>
          <table:table-cell table:style-name="ce32" office:value-type="float" office:value="24" calcext:value-type="float">
            <text:p><text:s/>24</text:p>
          </table:table-cell>
          <table:table-cell table:style-name="ce40" table:formula="of:=IF([.$C13]=0;&quot;-&quot;;[.W13]/[.$C13]*100)" office:value-type="float" office:value="21.0526315789474" calcext:value-type="float">
            <text:p>21.05</text:p>
          </table:table-cell>
          <table:table-cell table:style-name="ce32" office:value-type="float" office:value="17" calcext:value-type="float">
            <text:p><text:s/>17</text:p>
          </table:table-cell>
          <table:table-cell table:style-name="ce40" table:formula="of:=IF([.$C13]=0;&quot;-&quot;;[.Y13]/[.$C13]*100)" office:value-type="float" office:value="14.9122807017544" calcext:value-type="float">
            <text:p>14.91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0" table:formula="of:=IF([.$C13]=0;&quot;-&quot;;[.AA13]/[.$C13]*100)" office:value-type="float" office:value="7.89473684210526" calcext:value-type="float">
            <text:p>7.89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0" table:formula="of:=IF([.$C13]=0;&quot;-&quot;;[.AC13]/[.$C13]*100)" office:value-type="float" office:value="7.89473684210526" calcext:value-type="float">
            <text:p>7.89</text:p>
          </table:table-cell>
          <table:table-cell table:style-name="ce40" office:value-type="float" office:value="49.31" calcext:value-type="float">
            <text:p>49.31</text:p>
          </table:table-cell>
          <table:table-cell table:style-name="ce98"/>
          <table:table-cell table:style-name="ce100" table:number-columns-repeated="2"/>
          <table:table-cell table:style-name="ce102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2" table:formula="of:=SUM([.E14];[.G14])" office:value-type="float" office:value="12" calcext:value-type="float">
            <text:p><text:s/>12</text:p>
          </table:table-cell>
          <table:table-cell table:style-name="ce40" table:formula="of:=IF([.$C14]=0;&quot;-&quot;;[.C14]/[.$C14]*100)" office:value-type="float" office:value="100" calcext:value-type="float">
            <text:p>100.0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14]=0;&quot;-&quot;;[.E14]/[.$C14]*100)" office:value-type="float" office:value="58.3333333333333" calcext:value-type="float">
            <text:p>58.33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14]=0;&quot;-&quot;;[.G14]/[.$C14]*100)" office:value-type="float" office:value="41.6666666666667" calcext:value-type="float">
            <text:p>41.67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4]=0;&quot;-&quot;;[.I14]/[.$C14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4]=0;&quot;-&quot;;[.K14]/[.$C14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4]=0;&quot;-&quot;;[.M14]/[.$C14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4]=0;&quot;-&quot;;[.O14]/[.$C14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4]=0;&quot;-&quot;;[.S14]/[.$C14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4]=0;&quot;-&quot;;[.U14]/[.$C14]*100)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14]=0;&quot;-&quot;;[.W14]/[.$C14]*100)" office:value-type="float" office:value="8.33333333333333" calcext:value-type="float">
            <text:p>8.33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9" table:formula="of:=IF([.$C14]=0;&quot;-&quot;;[.Y14]/[.$C14]*100)" office:value-type="float" office:value="33.3333333333333" calcext:value-type="float">
            <text:p>33.33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4]=0;&quot;-&quot;;[.AA14]/[.$C14]*100)" office:value-type="float" office:value="0" calcext:value-type="float">
            <text:p><text:s text:c="5"/>-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14]=0;&quot;-&quot;;[.AC14]/[.$C14]*100)" office:value-type="float" office:value="58.3333333333333" calcext:value-type="float">
            <text:p>58.33</text:p>
          </table:table-cell>
          <table:table-cell table:style-name="ce49" office:value-type="float" office:value="62.92" calcext:value-type="float">
            <text:p>62.92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2" table:formula="of:=SUM([.E15];[.G15])" office:value-type="float" office:value="26" calcext:value-type="float">
            <text:p><text:s/>26</text:p>
          </table:table-cell>
          <table:table-cell table:style-name="ce40" table:formula="of:=IF([.$C15]=0;&quot;-&quot;;[.C15]/[.$C15]*100)" office:value-type="float" office:value="100" calcext:value-type="float">
            <text:p>100.00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9" table:formula="of:=IF([.$C15]=0;&quot;-&quot;;[.E15]/[.$C15]*100)" office:value-type="float" office:value="53.8461538461539" calcext:value-type="float">
            <text:p>53.85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9" table:formula="of:=IF([.$C15]=0;&quot;-&quot;;[.G15]/[.$C15]*100)" office:value-type="float" office:value="46.1538461538462" calcext:value-type="float">
            <text:p>46.15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5]=0;&quot;-&quot;;[.I15]/[.$C15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5]=0;&quot;-&quot;;[.K15]/[.$C15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5]=0;&quot;-&quot;;[.M15]/[.$C15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5]=0;&quot;-&quot;;[.O15]/[.$C15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15]=0;&quot;-&quot;;[.S15]/[.$C15]*100)" office:value-type="float" office:value="7.69230769230769" calcext:value-type="float">
            <text:p>7.69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15]=0;&quot;-&quot;;[.U15]/[.$C15]*100)" office:value-type="float" office:value="11.5384615384615" calcext:value-type="float">
            <text:p>11.54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9" table:formula="of:=IF([.$C15]=0;&quot;-&quot;;[.W15]/[.$C15]*100)" office:value-type="float" office:value="30.7692307692308" calcext:value-type="float">
            <text:p>30.77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15]=0;&quot;-&quot;;[.Y15]/[.$C15]*100)" office:value-type="float" office:value="19.2307692307692" calcext:value-type="float">
            <text:p>19.23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9" table:formula="of:=IF([.$C15]=0;&quot;-&quot;;[.AA15]/[.$C15]*100)" office:value-type="float" office:value="23.0769230769231" calcext:value-type="float">
            <text:p>23.08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15]=0;&quot;-&quot;;[.AC15]/[.$C15]*100)" office:value-type="float" office:value="7.69230769230769" calcext:value-type="float">
            <text:p>7.69</text:p>
          </table:table-cell>
          <table:table-cell table:style-name="ce49" office:value-type="float" office:value="55.38" calcext:value-type="float">
            <text:p>55.38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2" table:formula="of:=SUM([.E16];[.G16])" office:value-type="float" office:value="64" calcext:value-type="float">
            <text:p><text:s/>64</text:p>
          </table:table-cell>
          <table:table-cell table:style-name="ce40" table:formula="of:=IF([.$C16]=0;&quot;-&quot;;[.C16]/[.$C16]*100)" office:value-type="float" office:value="100" calcext:value-type="float">
            <text:p>100.00</text:p>
          </table:table-cell>
          <table:table-cell table:style-name="ce45" office:value-type="float" office:value="22" calcext:value-type="float">
            <text:p><text:s/>22</text:p>
          </table:table-cell>
          <table:table-cell table:style-name="ce49" table:formula="of:=IF([.$C16]=0;&quot;-&quot;;[.E16]/[.$C16]*100)" office:value-type="float" office:value="34.375" calcext:value-type="float">
            <text:p>34.38</text:p>
          </table:table-cell>
          <table:table-cell table:style-name="ce45" office:value-type="float" office:value="42" calcext:value-type="float">
            <text:p><text:s/>42</text:p>
          </table:table-cell>
          <table:table-cell table:style-name="ce49" table:formula="of:=IF([.$C16]=0;&quot;-&quot;;[.G16]/[.$C16]*100)" office:value-type="float" office:value="65.625" calcext:value-type="float">
            <text:p>65.63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6]=0;&quot;-&quot;;[.I16]/[.$C16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6]=0;&quot;-&quot;;[.K16]/[.$C16]*100)" office:value-type="float" office:value="0" calcext:value-type="float">
            <text:p><text:s text:c="5"/>-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9" table:formula="of:=IF([.$C16]=0;&quot;-&quot;;[.M16]/[.$C16]*100)" office:value-type="float" office:value="6.25" calcext:value-type="float">
            <text:p>6.25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9" table:formula="of:=IF([.$C16]=0;&quot;-&quot;;[.O16]/[.$C16]*100)" office:value-type="float" office:value="18.75" calcext:value-type="float">
            <text:p>18.75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9" table:formula="of:=IF([.$C16]=0;&quot;-&quot;;[.S16]/[.$C16]*100)" office:value-type="float" office:value="26.5625" calcext:value-type="float">
            <text:p>26.56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9" table:formula="of:=IF([.$C16]=0;&quot;-&quot;;[.U16]/[.$C16]*100)" office:value-type="float" office:value="14.0625" calcext:value-type="float">
            <text:p>14.06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9" table:formula="of:=IF([.$C16]=0;&quot;-&quot;;[.W16]/[.$C16]*100)" office:value-type="float" office:value="21.875" calcext:value-type="float">
            <text:p>21.88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9" table:formula="of:=IF([.$C16]=0;&quot;-&quot;;[.Y16]/[.$C16]*100)" office:value-type="float" office:value="9.375" calcext:value-type="float">
            <text:p>9.38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16]=0;&quot;-&quot;;[.AA16]/[.$C16]*100)" office:value-type="float" office:value="3.125" calcext:value-type="float">
            <text:p>3.13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6]=0;&quot;-&quot;;[.AC16]/[.$C16]*100)" office:value-type="float" office:value="0" calcext:value-type="float">
            <text:p><text:s text:c="5"/>-</text:p>
          </table:table-cell>
          <table:table-cell table:style-name="ce49" office:value-type="float" office:value="45.13" calcext:value-type="float">
            <text:p>45.13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2" table:formula="of:=SUM([.E17];[.G17])" office:value-type="float" office:value="12" calcext:value-type="float">
            <text:p><text:s/>12</text:p>
          </table:table-cell>
          <table:table-cell table:style-name="ce40" table:formula="of:=IF([.$C17]=0;&quot;-&quot;;[.C17]/[.$C17]*100)" office:value-type="float" office:value="100" calcext:value-type="float">
            <text:p>100.00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17]=0;&quot;-&quot;;[.E17]/[.$C17]*100)" office:value-type="float" office:value="41.6666666666667" calcext:value-type="float">
            <text:p>41.67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17]=0;&quot;-&quot;;[.G17]/[.$C17]*100)" office:value-type="float" office:value="58.3333333333333" calcext:value-type="float">
            <text:p>58.33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7]=0;&quot;-&quot;;[.I17]/[.$C17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7]=0;&quot;-&quot;;[.K17]/[.$C17]*100)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17]=0;&quot;-&quot;;[.M17]/[.$C17]*100)" office:value-type="float" office:value="16.6666666666667" calcext:value-type="float">
            <text:p>16.67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17]=0;&quot;-&quot;;[.O17]/[.$C17]*100)" office:value-type="float" office:value="25" calcext:value-type="float">
            <text:p>25.00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17]=0;&quot;-&quot;;[.S17]/[.$C17]*100)" office:value-type="float" office:value="16.6666666666667" calcext:value-type="float">
            <text:p>16.67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17]=0;&quot;-&quot;;[.U17]/[.$C17]*100)" office:value-type="float" office:value="8.33333333333333" calcext:value-type="float">
            <text:p>8.33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17]=0;&quot;-&quot;;[.W17]/[.$C17]*100)" office:value-type="float" office:value="8.33333333333333" calcext:value-type="float">
            <text:p>8.33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17]=0;&quot;-&quot;;[.Y17]/[.$C17]*100)" office:value-type="float" office:value="16.6666666666667" calcext:value-type="float">
            <text:p>16.67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17]=0;&quot;-&quot;;[.AA17]/[.$C17]*100)" office:value-type="float" office:value="8.33333333333333" calcext:value-type="float">
            <text:p>8.33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7]=0;&quot;-&quot;;[.AC17]/[.$C17]*100)" office:value-type="float" office:value="0" calcext:value-type="float">
            <text:p><text:s text:c="5"/>-</text:p>
          </table:table-cell>
          <table:table-cell table:style-name="ce49" office:value-type="float" office:value="44.83" calcext:value-type="float">
            <text:p>44.83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2" table:formula="of:=SUM([.E18];[.G18])" office:value-type="float" office:value="0" calcext:value-type="float">
            <text:p><text:s text:c="4"/>-</text:p>
          </table:table-cell>
          <table:table-cell table:style-name="ce40" table:formula="of:=IF([.$C18]=0;&quot;-&quot;;[.C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E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G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I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K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M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O18]/[.$C18]*100)" office:value-type="string" office:string-value="-" calcext:value-type="string">
            <text:p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S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U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W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Y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AA18]/[.$C1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18]=0;&quot;-&quot;;[.AC18]/[.$C18]*100)" office:value-type="string" office:string-value="-" calcext:value-type="string">
            <text:p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8">
          <table:table-cell table:style-name="ce6" office:value-type="string" calcext:value-type="string">
            <text:p><text:span text:style-name="T7">(2)</text:span><text:span text:style-name="T8">考　選　部</text:span></text:p>
          </table:table-cell>
          <table:table-cell table:style-name="ce21" office:value-type="string" calcext:value-type="string">
            <text:p>(2) Ministry of Examination</text:p>
          </table:table-cell>
          <table:table-cell table:style-name="ce32" table:formula="of:=SUM([.E19];[.G19])" office:value-type="float" office:value="193" calcext:value-type="float">
            <text:p><text:s/>193</text:p>
          </table:table-cell>
          <table:table-cell table:style-name="ce40" table:formula="of:=IF([.$C19]=0;&quot;-&quot;;[.C19]/[.$C19]*100)" office:value-type="float" office:value="100" calcext:value-type="float">
            <text:p>100.00</text:p>
          </table:table-cell>
          <table:table-cell table:style-name="ce32" office:value-type="float" office:value="55" calcext:value-type="float">
            <text:p><text:s/>55</text:p>
          </table:table-cell>
          <table:table-cell table:style-name="ce40" table:formula="of:=IF([.$C19]=0;&quot;-&quot;;[.E19]/[.$C19]*100)" office:value-type="float" office:value="28.4974093264249" calcext:value-type="float">
            <text:p>28.50</text:p>
          </table:table-cell>
          <table:table-cell table:style-name="ce32" office:value-type="float" office:value="138" calcext:value-type="float">
            <text:p><text:s/>138</text:p>
          </table:table-cell>
          <table:table-cell table:style-name="ce40" table:formula="of:=IF([.$C19]=0;&quot;-&quot;;[.G19]/[.$C19]*100)" office:value-type="float" office:value="71.5025906735751" calcext:value-type="float">
            <text:p>71.50</text:p>
          </table:table-cell>
          <table:table-cell table:style-name="ce32" office:value-type="float" office:value="0" calcext:value-type="float">
            <text:p><text:s text:c="4"/>-</text:p>
          </table:table-cell>
          <table:table-cell table:style-name="ce40" table:formula="of:=IF([.$C19]=0;&quot;-&quot;;[.I19]/[.$C19]*100)" office:value-type="float" office:value="0" calcext:value-type="float">
            <text:p><text:s text:c="5"/>-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40" table:formula="of:=IF([.$C19]=0;&quot;-&quot;;[.K19]/[.$C19]*100)" office:value-type="float" office:value="4.66321243523316" calcext:value-type="float">
            <text:p>4.66</text:p>
          </table:table-cell>
          <table:table-cell table:style-name="ce32" office:value-type="float" office:value="12" calcext:value-type="float">
            <text:p><text:s/>12</text:p>
          </table:table-cell>
          <table:table-cell table:style-name="ce40" table:formula="of:=IF([.$C19]=0;&quot;-&quot;;[.M19]/[.$C19]*100)" office:value-type="float" office:value="6.21761658031088" calcext:value-type="float">
            <text:p>6.22</text:p>
          </table:table-cell>
          <table:table-cell table:style-name="ce32" office:value-type="float" office:value="20" calcext:value-type="float">
            <text:p><text:s/>20</text:p>
          </table:table-cell>
          <table:table-cell table:style-name="ce40" table:formula="of:=IF([.$C19]=0;&quot;-&quot;;[.O19]/[.$C19]*100)" office:value-type="float" office:value="10.3626943005181" calcext:value-type="float">
            <text:p>10.36</text:p>
          </table:table-cell>
          <table:table-cell table:style-name="ce6" office:value-type="string" calcext:value-type="string">
            <text:p><text:span text:style-name="T7">(2)</text:span><text:span text:style-name="T8">考　選　部</text:span></text:p>
          </table:table-cell>
          <table:table-cell table:style-name="ce21" office:value-type="string" calcext:value-type="string">
            <text:p>(2) Ministry of Examination</text:p>
          </table:table-cell>
          <table:table-cell table:style-name="ce32" office:value-type="float" office:value="35" calcext:value-type="float">
            <text:p><text:s/>35</text:p>
          </table:table-cell>
          <table:table-cell table:style-name="ce40" table:formula="of:=IF([.$C19]=0;&quot;-&quot;;[.S19]/[.$C19]*100)" office:value-type="float" office:value="18.1347150259067" calcext:value-type="float">
            <text:p>18.13</text:p>
          </table:table-cell>
          <table:table-cell table:style-name="ce32" office:value-type="float" office:value="29" calcext:value-type="float">
            <text:p><text:s/>29</text:p>
          </table:table-cell>
          <table:table-cell table:style-name="ce40" table:formula="of:=IF([.$C19]=0;&quot;-&quot;;[.U19]/[.$C19]*100)" office:value-type="float" office:value="15.0259067357513" calcext:value-type="float">
            <text:p>15.03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40" table:formula="of:=IF([.$C19]=0;&quot;-&quot;;[.W19]/[.$C19]*100)" office:value-type="float" office:value="19.1709844559585" calcext:value-type="float">
            <text:p>19.17</text:p>
          </table:table-cell>
          <table:table-cell table:style-name="ce32" office:value-type="float" office:value="37" calcext:value-type="float">
            <text:p><text:s/>37</text:p>
          </table:table-cell>
          <table:table-cell table:style-name="ce40" table:formula="of:=IF([.$C19]=0;&quot;-&quot;;[.Y19]/[.$C19]*100)" office:value-type="float" office:value="19.1709844559585" calcext:value-type="float">
            <text:p>19.17</text:p>
          </table:table-cell>
          <table:table-cell table:style-name="ce32" office:value-type="float" office:value="13" calcext:value-type="float">
            <text:p><text:s/>13</text:p>
          </table:table-cell>
          <table:table-cell table:style-name="ce40" table:formula="of:=IF([.$C19]=0;&quot;-&quot;;[.AA19]/[.$C19]*100)" office:value-type="float" office:value="6.73575129533679" calcext:value-type="float">
            <text:p>6.74</text:p>
          </table:table-cell>
          <table:table-cell table:style-name="ce32" office:value-type="float" office:value="1" calcext:value-type="float">
            <text:p><text:s/>1</text:p>
          </table:table-cell>
          <table:table-cell table:style-name="ce40" table:formula="of:=IF([.$C19]=0;&quot;-&quot;;[.AC19]/[.$C19]*100)" office:value-type="float" office:value="0.518134715025907" calcext:value-type="float">
            <text:p>0.52</text:p>
          </table:table-cell>
          <table:table-cell table:style-name="ce40" office:value-type="float" office:value="47.4" calcext:value-type="float">
            <text:p>47.40</text:p>
          </table:table-cell>
          <table:table-cell table:style-name="ce98"/>
          <table:table-cell table:style-name="ce100" table:number-columns-repeated="2"/>
          <table:table-cell table:style-name="ce102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2" table:formula="of:=SUM([.E20];[.G20])" office:value-type="float" office:value="2" calcext:value-type="float">
            <text:p><text:s/>2</text:p>
          </table:table-cell>
          <table:table-cell table:style-name="ce40" table:formula="of:=IF([.$C20]=0;&quot;-&quot;;[.C20]/[.$C20]*100)" office:value-type="float" office:value="100" calcext:value-type="float">
            <text:p>100.0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20]=0;&quot;-&quot;;[.E20]/[.$C20]*100)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G20]/[.$C2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I20]/[.$C2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K20]/[.$C2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M20]/[.$C2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O20]/[.$C20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S20]/[.$C2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U20]/[.$C2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W20]/[.$C2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0]=0;&quot;-&quot;;[.Y20]/[.$C20]*100)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0]=0;&quot;-&quot;;[.AA20]/[.$C20]*100)" office:value-type="float" office:value="50" calcext:value-type="float">
            <text:p>50.0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0]=0;&quot;-&quot;;[.AC20]/[.$C20]*100)" office:value-type="float" office:value="50" calcext:value-type="float">
            <text:p>50.00</text:p>
          </table:table-cell>
          <table:table-cell table:style-name="ce49" office:value-type="float" office:value="63.5" calcext:value-type="float">
            <text:p>63.50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2" table:formula="of:=SUM([.E21];[.G21])" office:value-type="float" office:value="42" calcext:value-type="float">
            <text:p><text:s/>42</text:p>
          </table:table-cell>
          <table:table-cell table:style-name="ce40" table:formula="of:=IF([.$C21]=0;&quot;-&quot;;[.C21]/[.$C21]*100)" office:value-type="float" office:value="100" calcext:value-type="float">
            <text:p>100.00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9" table:formula="of:=IF([.$C21]=0;&quot;-&quot;;[.E21]/[.$C21]*100)" office:value-type="float" office:value="40.4761904761905" calcext:value-type="float">
            <text:p>40.48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9" table:formula="of:=IF([.$C21]=0;&quot;-&quot;;[.G21]/[.$C21]*100)" office:value-type="float" office:value="59.5238095238095" calcext:value-type="float">
            <text:p>59.52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1]=0;&quot;-&quot;;[.I21]/[.$C2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1]=0;&quot;-&quot;;[.K21]/[.$C2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1]=0;&quot;-&quot;;[.M21]/[.$C2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1]=0;&quot;-&quot;;[.O21]/[.$C21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1]=0;&quot;-&quot;;[.S21]/[.$C21]*100)" office:value-type="float" office:value="2.38095238095238" calcext:value-type="float">
            <text:p>2.38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21]=0;&quot;-&quot;;[.U21]/[.$C21]*100)" office:value-type="float" office:value="11.9047619047619" calcext:value-type="float">
            <text:p>11.90</text:p>
          </table:table-cell>
          <table:table-cell table:style-name="ce45" office:value-type="float" office:value="13" calcext:value-type="float">
            <text:p><text:s/>13</text:p>
          </table:table-cell>
          <table:table-cell table:style-name="ce49" table:formula="of:=IF([.$C21]=0;&quot;-&quot;;[.W21]/[.$C21]*100)" office:value-type="float" office:value="30.952380952381" calcext:value-type="float">
            <text:p>30.95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9" table:formula="of:=IF([.$C21]=0;&quot;-&quot;;[.Y21]/[.$C21]*100)" office:value-type="float" office:value="45.2380952380952" calcext:value-type="float">
            <text:p>45.24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9" table:formula="of:=IF([.$C21]=0;&quot;-&quot;;[.AA21]/[.$C21]*100)" office:value-type="float" office:value="9.52380952380952" calcext:value-type="float">
            <text:p>9.52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1]=0;&quot;-&quot;;[.AC21]/[.$C21]*100)" office:value-type="float" office:value="0" calcext:value-type="float">
            <text:p><text:s text:c="5"/>-</text:p>
          </table:table-cell>
          <table:table-cell table:style-name="ce49" office:value-type="float" office:value="54.6" calcext:value-type="float">
            <text:p>54.60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2" table:formula="of:=SUM([.E22];[.G22])" office:value-type="float" office:value="128" calcext:value-type="float">
            <text:p><text:s/>128</text:p>
          </table:table-cell>
          <table:table-cell table:style-name="ce40" table:formula="of:=IF([.$C22]=0;&quot;-&quot;;[.C22]/[.$C22]*100)" office:value-type="float" office:value="100" calcext:value-type="float">
            <text:p>100.00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9" table:formula="of:=IF([.$C22]=0;&quot;-&quot;;[.E22]/[.$C22]*100)" office:value-type="float" office:value="22.65625" calcext:value-type="float">
            <text:p>22.66</text:p>
          </table:table-cell>
          <table:table-cell table:style-name="ce45" office:value-type="float" office:value="99" calcext:value-type="float">
            <text:p><text:s/>99</text:p>
          </table:table-cell>
          <table:table-cell table:style-name="ce49" table:formula="of:=IF([.$C22]=0;&quot;-&quot;;[.G22]/[.$C22]*100)" office:value-type="float" office:value="77.34375" calcext:value-type="float">
            <text:p>77.34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2]=0;&quot;-&quot;;[.I22]/[.$C22]*100)" office:value-type="float" office:value="0" calcext:value-type="float">
            <text:p><text:s text:c="5"/>-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9" table:formula="of:=IF([.$C22]=0;&quot;-&quot;;[.K22]/[.$C22]*100)" office:value-type="float" office:value="7.03125" calcext:value-type="float">
            <text:p>7.03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9" table:formula="of:=IF([.$C22]=0;&quot;-&quot;;[.M22]/[.$C22]*100)" office:value-type="float" office:value="7.8125" calcext:value-type="float">
            <text:p>7.81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9" table:formula="of:=IF([.$C22]=0;&quot;-&quot;;[.O22]/[.$C22]*100)" office:value-type="float" office:value="13.28125" calcext:value-type="float">
            <text:p>13.28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9" table:formula="of:=IF([.$C22]=0;&quot;-&quot;;[.S22]/[.$C22]*100)" office:value-type="float" office:value="22.65625" calcext:value-type="float">
            <text:p>22.66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9" table:formula="of:=IF([.$C22]=0;&quot;-&quot;;[.U22]/[.$C22]*100)" office:value-type="float" office:value="16.40625" calcext:value-type="float">
            <text:p>16.41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9" table:formula="of:=IF([.$C22]=0;&quot;-&quot;;[.W22]/[.$C22]*100)" office:value-type="float" office:value="15.625" calcext:value-type="float">
            <text:p>15.63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9" table:formula="of:=IF([.$C22]=0;&quot;-&quot;;[.Y22]/[.$C22]*100)" office:value-type="float" office:value="12.5" calcext:value-type="float">
            <text:p>12.5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9" table:formula="of:=IF([.$C22]=0;&quot;-&quot;;[.AA22]/[.$C22]*100)" office:value-type="float" office:value="4.6875" calcext:value-type="float">
            <text:p>4.69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2]=0;&quot;-&quot;;[.AC22]/[.$C22]*100)" office:value-type="float" office:value="0" calcext:value-type="float">
            <text:p><text:s text:c="5"/>-</text:p>
          </table:table-cell>
          <table:table-cell table:style-name="ce49" office:value-type="float" office:value="44.94" calcext:value-type="float">
            <text:p>44.94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2" table:formula="of:=SUM([.E23];[.G23])" office:value-type="float" office:value="21" calcext:value-type="float">
            <text:p><text:s/>21</text:p>
          </table:table-cell>
          <table:table-cell table:style-name="ce40" table:formula="of:=IF([.$C23]=0;&quot;-&quot;;[.C23]/[.$C23]*100)" office:value-type="float" office:value="100" calcext:value-type="float">
            <text:p>100.0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23]=0;&quot;-&quot;;[.E23]/[.$C23]*100)" office:value-type="float" office:value="33.3333333333333" calcext:value-type="float">
            <text:p>33.33</text:p>
          </table:table-cell>
          <table:table-cell table:style-name="ce45" office:value-type="float" office:value="14" calcext:value-type="float">
            <text:p><text:s/>14</text:p>
          </table:table-cell>
          <table:table-cell table:style-name="ce49" table:formula="of:=IF([.$C23]=0;&quot;-&quot;;[.G23]/[.$C23]*100)" office:value-type="float" office:value="66.6666666666667" calcext:value-type="float">
            <text:p>66.67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3]=0;&quot;-&quot;;[.I23]/[.$C23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3]=0;&quot;-&quot;;[.K23]/[.$C23]*100)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23]=0;&quot;-&quot;;[.M23]/[.$C23]*100)" office:value-type="float" office:value="9.52380952380952" calcext:value-type="float">
            <text:p>9.52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23]=0;&quot;-&quot;;[.O23]/[.$C23]*100)" office:value-type="float" office:value="14.2857142857143" calcext:value-type="float">
            <text:p>14.29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23]=0;&quot;-&quot;;[.S23]/[.$C23]*100)" office:value-type="float" office:value="23.8095238095238" calcext:value-type="float">
            <text:p>23.81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23]=0;&quot;-&quot;;[.U23]/[.$C23]*100)" office:value-type="float" office:value="14.2857142857143" calcext:value-type="float">
            <text:p>14.29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9" table:formula="of:=IF([.$C23]=0;&quot;-&quot;;[.W23]/[.$C23]*100)" office:value-type="float" office:value="19.047619047619" calcext:value-type="float">
            <text:p>19.05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23]=0;&quot;-&quot;;[.Y23]/[.$C23]*100)" office:value-type="float" office:value="9.52380952380952" calcext:value-type="float">
            <text:p>9.52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23]=0;&quot;-&quot;;[.AA23]/[.$C23]*100)" office:value-type="float" office:value="9.52380952380952" calcext:value-type="float">
            <text:p>9.52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3]=0;&quot;-&quot;;[.AC23]/[.$C23]*100)" office:value-type="float" office:value="0" calcext:value-type="float">
            <text:p><text:s text:c="5"/>-</text:p>
          </table:table-cell>
          <table:table-cell table:style-name="ce49" office:value-type="float" office:value="46.48" calcext:value-type="float">
            <text:p>46.48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2" table:formula="of:=SUM([.E24];[.G24])" office:value-type="float" office:value="0" calcext:value-type="float">
            <text:p><text:s text:c="4"/>-</text:p>
          </table:table-cell>
          <table:table-cell table:style-name="ce40" table:formula="of:=IF([.$C24]=0;&quot;-&quot;;[.C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E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G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I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K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M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O24]/[.$C24]*100)" office:value-type="string" office:string-value="-" calcext:value-type="string">
            <text:p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S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U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W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Y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AA24]/[.$C24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4]=0;&quot;-&quot;;[.AC24]/[.$C24]*100)" office:value-type="string" office:string-value="-" calcext:value-type="string">
            <text:p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98"/>
          <table:table-cell table:style-name="ce100" table:number-columns-repeated="2"/>
          <table:table-cell table:style-name="ce103" table:number-columns-repeated="990"/>
        </table:table-row>
        <table:table-row table:style-name="ro10">
          <table:table-cell table:style-name="ce9" office:value-type="string" calcext:value-type="string">
            <text:p><text:span text:style-name="T7">(3)</text:span><text:span text:style-name="T8">銓敘部及所屬</text:span></text:p>
          </table:table-cell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3" table:formula="of:=SUM([.E25];[.G25])" office:value-type="float" office:value="346" calcext:value-type="float">
            <text:p><text:s/>346</text:p>
          </table:table-cell>
          <table:table-cell table:style-name="ce41" table:formula="of:=IF([.$C25]=0;&quot;-&quot;;[.C25]/[.$C25]*100)" office:value-type="float" office:value="100" calcext:value-type="float">
            <text:p>100.00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41" table:formula="of:=IF([.$C25]=0;&quot;-&quot;;[.E25]/[.$C25]*100)" office:value-type="float" office:value="33.5260115606936" calcext:value-type="float">
            <text:p>33.53</text:p>
          </table:table-cell>
          <table:table-cell table:style-name="ce33" office:value-type="float" office:value="230" calcext:value-type="float">
            <text:p><text:s/>230</text:p>
          </table:table-cell>
          <table:table-cell table:style-name="ce41" table:formula="of:=IF([.$C25]=0;&quot;-&quot;;[.G25]/[.$C25]*100)" office:value-type="float" office:value="66.4739884393064" calcext:value-type="float">
            <text:p>66.47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41" table:formula="of:=IF([.$C25]=0;&quot;-&quot;;[.I25]/[.$C25]*100)" office:value-type="float" office:value="0.867052023121387" calcext:value-type="float">
            <text:p>0.87</text:p>
          </table:table-cell>
          <table:table-cell table:style-name="ce33" office:value-type="float" office:value="20" calcext:value-type="float">
            <text:p><text:s/>20</text:p>
          </table:table-cell>
          <table:table-cell table:style-name="ce41" table:formula="of:=IF([.$C25]=0;&quot;-&quot;;[.K25]/[.$C25]*100)" office:value-type="float" office:value="5.78034682080925" calcext:value-type="float">
            <text:p>5.78</text:p>
          </table:table-cell>
          <table:table-cell table:style-name="ce33" office:value-type="float" office:value="27" calcext:value-type="float">
            <text:p><text:s/>27</text:p>
          </table:table-cell>
          <table:table-cell table:style-name="ce41" table:formula="of:=IF([.$C25]=0;&quot;-&quot;;[.M25]/[.$C25]*100)" office:value-type="float" office:value="7.80346820809249" calcext:value-type="float">
            <text:p>7.80</text:p>
          </table:table-cell>
          <table:table-cell table:style-name="ce33" office:value-type="float" office:value="56" calcext:value-type="float">
            <text:p><text:s/>56</text:p>
          </table:table-cell>
          <table:table-cell table:style-name="ce41" table:formula="of:=IF([.$C25]=0;&quot;-&quot;;[.O25]/[.$C25]*100)" office:value-type="float" office:value="16.1849710982659" calcext:value-type="float">
            <text:p>16.18</text:p>
          </table:table-cell>
          <table:table-cell table:style-name="ce9" office:value-type="string" calcext:value-type="string">
            <text:p><text:span text:style-name="T7">(3)</text:span><text:span text:style-name="T8">銓敘部及所屬</text:span></text:p>
          </table:table-cell>
          <table:table-cell table:style-name="ce23" office:value-type="string" calcext:value-type="string">
            <text:p>(3)Ministry of Civil Service</text:p>
            <text:p>     &amp; Subordinate Agency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41" table:formula="of:=IF([.$C25]=0;&quot;-&quot;;[.S25]/[.$C25]*100)" office:value-type="float" office:value="16.7630057803468" calcext:value-type="float">
            <text:p>16.76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41" table:formula="of:=IF([.$C25]=0;&quot;-&quot;;[.U25]/[.$C25]*100)" office:value-type="float" office:value="18.2080924855491" calcext:value-type="float">
            <text:p>18.21</text:p>
          </table:table-cell>
          <table:table-cell table:style-name="ce33" office:value-type="float" office:value="51" calcext:value-type="float">
            <text:p><text:s/>51</text:p>
          </table:table-cell>
          <table:table-cell table:style-name="ce41" table:formula="of:=IF([.$C25]=0;&quot;-&quot;;[.W25]/[.$C25]*100)" office:value-type="float" office:value="14.7398843930636" calcext:value-type="float">
            <text:p>14.74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41" table:formula="of:=IF([.$C25]=0;&quot;-&quot;;[.Y25]/[.$C25]*100)" office:value-type="float" office:value="10.9826589595376" calcext:value-type="float">
            <text:p>10.98</text:p>
          </table:table-cell>
          <table:table-cell table:style-name="ce33" office:value-type="float" office:value="29" calcext:value-type="float">
            <text:p><text:s/>29</text:p>
          </table:table-cell>
          <table:table-cell table:style-name="ce41" table:formula="of:=IF([.$C25]=0;&quot;-&quot;;[.AA25]/[.$C25]*100)" office:value-type="float" office:value="8.38150289017341" calcext:value-type="float">
            <text:p>8.38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1" table:formula="of:=IF([.$C25]=0;&quot;-&quot;;[.AC25]/[.$C25]*100)" office:value-type="float" office:value="0.289017341040462" calcext:value-type="float">
            <text:p>0.29</text:p>
          </table:table-cell>
          <table:table-cell table:style-name="ce41" office:value-type="float" office:value="45.25" calcext:value-type="float">
            <text:p>45.25</text:p>
          </table:table-cell>
          <table:table-cell table:style-name="ce98"/>
          <table:table-cell table:style-name="ce100" table:number-columns-repeated="2"/>
          <table:table-cell table:style-name="ce103"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2" table:formula="of:=SUM([.E26];[.G26])" office:value-type="float" office:value="2" calcext:value-type="float">
            <text:p><text:s/>2</text:p>
          </table:table-cell>
          <table:table-cell table:style-name="ce40" table:formula="of:=IF([.$C26]=0;&quot;-&quot;;[.C26]/[.$C26]*100)" office:value-type="float" office:value="100" calcext:value-type="float">
            <text:p>100.00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26]=0;&quot;-&quot;;[.E26]/[.$C26]*100)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G26]/[.$C26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I26]/[.$C26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K26]/[.$C26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M26]/[.$C26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O26]/[.$C26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S26]/[.$C26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U26]/[.$C26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W26]/[.$C26]*100)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6]=0;&quot;-&quot;;[.Y26]/[.$C26]*100)" office:value-type="float" office:value="50" calcext:value-type="float">
            <text:p>50.0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6]=0;&quot;-&quot;;[.AA26]/[.$C26]*100)" office:value-type="float" office:value="50" calcext:value-type="float">
            <text:p>50.0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6]=0;&quot;-&quot;;[.AC26]/[.$C26]*100)" office:value-type="float" office:value="0" calcext:value-type="float">
            <text:p><text:s text:c="5"/>-</text:p>
          </table:table-cell>
          <table:table-cell table:style-name="ce49" office:value-type="float" office:value="61.5" calcext:value-type="float">
            <text:p>61.50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2" table:formula="of:=SUM([.E27];[.G27])" office:value-type="float" office:value="54" calcext:value-type="float">
            <text:p><text:s/>54</text:p>
          </table:table-cell>
          <table:table-cell table:style-name="ce40" table:formula="of:=IF([.$C27]=0;&quot;-&quot;;[.C27]/[.$C27]*100)" office:value-type="float" office:value="100" calcext:value-type="float">
            <text:p>100.00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9" table:formula="of:=IF([.$C27]=0;&quot;-&quot;;[.E27]/[.$C27]*100)" office:value-type="float" office:value="46.2962962962963" calcext:value-type="float">
            <text:p>46.30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9" table:formula="of:=IF([.$C27]=0;&quot;-&quot;;[.G27]/[.$C27]*100)" office:value-type="float" office:value="53.7037037037037" calcext:value-type="float">
            <text:p>53.7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7]=0;&quot;-&quot;;[.I27]/[.$C27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7]=0;&quot;-&quot;;[.K27]/[.$C27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7]=0;&quot;-&quot;;[.M27]/[.$C27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7]=0;&quot;-&quot;;[.O27]/[.$C27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27]=0;&quot;-&quot;;[.S27]/[.$C27]*100)" office:value-type="float" office:value="5.55555555555556" calcext:value-type="float">
            <text:p>5.56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9" table:formula="of:=IF([.$C27]=0;&quot;-&quot;;[.U27]/[.$C27]*100)" office:value-type="float" office:value="14.8148148148148" calcext:value-type="float">
            <text:p>14.81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9" table:formula="of:=IF([.$C27]=0;&quot;-&quot;;[.W27]/[.$C27]*100)" office:value-type="float" office:value="18.5185185185185" calcext:value-type="float">
            <text:p>18.52</text:p>
          </table:table-cell>
          <table:table-cell table:style-name="ce45" office:value-type="float" office:value="15" calcext:value-type="float">
            <text:p><text:s/>15</text:p>
          </table:table-cell>
          <table:table-cell table:style-name="ce49" table:formula="of:=IF([.$C27]=0;&quot;-&quot;;[.Y27]/[.$C27]*100)" office:value-type="float" office:value="27.7777777777778" calcext:value-type="float">
            <text:p>27.78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9" table:formula="of:=IF([.$C27]=0;&quot;-&quot;;[.AA27]/[.$C27]*100)" office:value-type="float" office:value="31.4814814814815" calcext:value-type="float">
            <text:p>31.48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7]=0;&quot;-&quot;;[.AC27]/[.$C27]*100)" office:value-type="float" office:value="1.85185185185185" calcext:value-type="float">
            <text:p>1.85</text:p>
          </table:table-cell>
          <table:table-cell table:style-name="ce49" office:value-type="float" office:value="55.87" calcext:value-type="float">
            <text:p>55.87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2" table:formula="of:=SUM([.E28];[.G28])" office:value-type="float" office:value="256" calcext:value-type="float">
            <text:p><text:s/>256</text:p>
          </table:table-cell>
          <table:table-cell table:style-name="ce40" table:formula="of:=IF([.$C28]=0;&quot;-&quot;;[.C28]/[.$C28]*100)" office:value-type="float" office:value="100" calcext:value-type="float">
            <text:p>100.00</text:p>
          </table:table-cell>
          <table:table-cell table:style-name="ce45" office:value-type="float" office:value="80" calcext:value-type="float">
            <text:p><text:s/>80</text:p>
          </table:table-cell>
          <table:table-cell table:style-name="ce49" table:formula="of:=IF([.$C28]=0;&quot;-&quot;;[.E28]/[.$C28]*100)" office:value-type="float" office:value="31.25" calcext:value-type="float">
            <text:p>31.25</text:p>
          </table:table-cell>
          <table:table-cell table:style-name="ce45" office:value-type="float" office:value="176" calcext:value-type="float">
            <text:p><text:s/>176</text:p>
          </table:table-cell>
          <table:table-cell table:style-name="ce49" table:formula="of:=IF([.$C28]=0;&quot;-&quot;;[.G28]/[.$C28]*100)" office:value-type="float" office:value="68.75" calcext:value-type="float">
            <text:p>68.75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28]=0;&quot;-&quot;;[.I28]/[.$C28]*100)" office:value-type="float" office:value="0.78125" calcext:value-type="float">
            <text:p>0.78</text:p>
          </table:table-cell>
          <table:table-cell table:style-name="ce45" office:value-type="float" office:value="19" calcext:value-type="float">
            <text:p><text:s/>19</text:p>
          </table:table-cell>
          <table:table-cell table:style-name="ce49" table:formula="of:=IF([.$C28]=0;&quot;-&quot;;[.K28]/[.$C28]*100)" office:value-type="float" office:value="7.421875" calcext:value-type="float">
            <text:p>7.42</text:p>
          </table:table-cell>
          <table:table-cell table:style-name="ce45" office:value-type="float" office:value="26" calcext:value-type="float">
            <text:p><text:s/>26</text:p>
          </table:table-cell>
          <table:table-cell table:style-name="ce49" table:formula="of:=IF([.$C28]=0;&quot;-&quot;;[.M28]/[.$C28]*100)" office:value-type="float" office:value="10.15625" calcext:value-type="float">
            <text:p>10.16</text:p>
          </table:table-cell>
          <table:table-cell table:style-name="ce45" office:value-type="float" office:value="49" calcext:value-type="float">
            <text:p><text:s/>49</text:p>
          </table:table-cell>
          <table:table-cell table:style-name="ce49" table:formula="of:=IF([.$C28]=0;&quot;-&quot;;[.O28]/[.$C28]*100)" office:value-type="float" office:value="19.140625" calcext:value-type="float">
            <text:p>19.14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45" office:value-type="float" office:value="52" calcext:value-type="float">
            <text:p><text:s/>52</text:p>
          </table:table-cell>
          <table:table-cell table:style-name="ce49" table:formula="of:=IF([.$C28]=0;&quot;-&quot;;[.S28]/[.$C28]*100)" office:value-type="float" office:value="20.3125" calcext:value-type="float">
            <text:p>20.31</text:p>
          </table:table-cell>
          <table:table-cell table:style-name="ce45" office:value-type="float" office:value="51" calcext:value-type="float">
            <text:p><text:s/>51</text:p>
          </table:table-cell>
          <table:table-cell table:style-name="ce49" table:formula="of:=IF([.$C28]=0;&quot;-&quot;;[.U28]/[.$C28]*100)" office:value-type="float" office:value="19.921875" calcext:value-type="float">
            <text:p>19.92</text:p>
          </table:table-cell>
          <table:table-cell table:style-name="ce45" office:value-type="float" office:value="34" calcext:value-type="float">
            <text:p><text:s/>34</text:p>
          </table:table-cell>
          <table:table-cell table:style-name="ce49" table:formula="of:=IF([.$C28]=0;&quot;-&quot;;[.W28]/[.$C28]*100)" office:value-type="float" office:value="13.28125" calcext:value-type="float">
            <text:p>13.28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9" table:formula="of:=IF([.$C28]=0;&quot;-&quot;;[.Y28]/[.$C28]*100)" office:value-type="float" office:value="6.640625" calcext:value-type="float">
            <text:p>6.64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9" table:formula="of:=IF([.$C28]=0;&quot;-&quot;;[.AA28]/[.$C28]*100)" office:value-type="float" office:value="2.34375" calcext:value-type="float">
            <text:p>2.34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8]=0;&quot;-&quot;;[.AC28]/[.$C28]*100)" office:value-type="float" office:value="0" calcext:value-type="float">
            <text:p><text:s text:c="5"/>-</text:p>
          </table:table-cell>
          <table:table-cell table:style-name="ce49" office:value-type="float" office:value="42.58" calcext:value-type="float">
            <text:p>42.58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2" table:formula="of:=SUM([.E29];[.G29])" office:value-type="float" office:value="34" calcext:value-type="float">
            <text:p><text:s/>34</text:p>
          </table:table-cell>
          <table:table-cell table:style-name="ce40" table:formula="of:=IF([.$C29]=0;&quot;-&quot;;[.C29]/[.$C29]*100)" office:value-type="float" office:value="100" calcext:value-type="float">
            <text:p>100.00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9" table:formula="of:=IF([.$C29]=0;&quot;-&quot;;[.E29]/[.$C29]*100)" office:value-type="float" office:value="26.4705882352941" calcext:value-type="float">
            <text:p>26.47</text:p>
          </table:table-cell>
          <table:table-cell table:style-name="ce45" office:value-type="float" office:value="25" calcext:value-type="float">
            <text:p><text:s/>25</text:p>
          </table:table-cell>
          <table:table-cell table:style-name="ce49" table:formula="of:=IF([.$C29]=0;&quot;-&quot;;[.G29]/[.$C29]*100)" office:value-type="float" office:value="73.5294117647059" calcext:value-type="float">
            <text:p>73.53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9]=0;&quot;-&quot;;[.I29]/[.$C29]*100)" office:value-type="float" office:value="2.94117647058823" calcext:value-type="float">
            <text:p>2.94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9]=0;&quot;-&quot;;[.K29]/[.$C29]*100)" office:value-type="float" office:value="2.94117647058823" calcext:value-type="float">
            <text:p>2.94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29]=0;&quot;-&quot;;[.M29]/[.$C29]*100)" office:value-type="float" office:value="2.94117647058823" calcext:value-type="float">
            <text:p>2.94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29]=0;&quot;-&quot;;[.O29]/[.$C29]*100)" office:value-type="float" office:value="20.5882352941176" calcext:value-type="float">
            <text:p>20.59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29]=0;&quot;-&quot;;[.S29]/[.$C29]*100)" office:value-type="float" office:value="8.82352941176471" calcext:value-type="float">
            <text:p>8.82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9" table:formula="of:=IF([.$C29]=0;&quot;-&quot;;[.U29]/[.$C29]*100)" office:value-type="float" office:value="11.7647058823529" calcext:value-type="float">
            <text:p>11.76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29]=0;&quot;-&quot;;[.W29]/[.$C29]*100)" office:value-type="float" office:value="20.5882352941176" calcext:value-type="float">
            <text:p>20.59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29]=0;&quot;-&quot;;[.Y29]/[.$C29]*100)" office:value-type="float" office:value="14.7058823529412" calcext:value-type="float">
            <text:p>14.71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29]=0;&quot;-&quot;;[.AA29]/[.$C29]*100)" office:value-type="float" office:value="14.7058823529412" calcext:value-type="float">
            <text:p>14.71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29]=0;&quot;-&quot;;[.AC29]/[.$C29]*100)" office:value-type="float" office:value="0" calcext:value-type="float">
            <text:p><text:s text:c="5"/>-</text:p>
          </table:table-cell>
          <table:table-cell table:style-name="ce49" office:value-type="float" office:value="47.5" calcext:value-type="float">
            <text:p>47.50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2" table:formula="of:=SUM([.E30];[.G30])" office:value-type="float" office:value="0" calcext:value-type="float">
            <text:p><text:s text:c="4"/>-</text:p>
          </table:table-cell>
          <table:table-cell table:style-name="ce40" table:formula="of:=IF([.$C30]=0;&quot;-&quot;;[.C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E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G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I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K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M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O30]/[.$C30]*100)" office:value-type="string" office:string-value="-" calcext:value-type="string">
            <text:p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S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U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W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Y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AA30]/[.$C30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0]=0;&quot;-&quot;;[.AC30]/[.$C30]*100)" office:value-type="string" office:string-value="-" calcext:value-type="string">
            <text:p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98"/>
          <table:table-cell table:style-name="ce100" table:number-columns-repeated="2"/>
          <table:table-cell table:style-name="ce103" table:number-columns-repeated="990"/>
        </table:table-row>
        <table:table-row table:style-name="ro11">
          <table:table-cell table:style-name="ce10" office:value-type="string" calcext:value-type="string">
            <text:p><text:span text:style-name="T7">(4)</text:span><text:span text:style-name="T8">公務人員保障</text:span></text:p>
            <text:p><text:span text:style-name="T9">  暨培訓委員會</text:span></text:p>
            <text:p><text:span text:style-name="T9">  及所屬</text:span></text:p>
          </table:table-cell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3" table:formula="of:=SUM([.E31];[.G31])" office:value-type="float" office:value="159" calcext:value-type="float">
            <text:p><text:s/>159</text:p>
          </table:table-cell>
          <table:table-cell table:style-name="ce41" table:formula="of:=IF([.$C31]=0;&quot;-&quot;;[.C31]/[.$C31]*100)" office:value-type="float" office:value="100" calcext:value-type="float">
            <text:p>100.00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41" table:formula="of:=IF([.$C31]=0;&quot;-&quot;;[.E31]/[.$C31]*100)" office:value-type="float" office:value="35.8490566037736" calcext:value-type="float">
            <text:p>35.85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41" table:formula="of:=IF([.$C31]=0;&quot;-&quot;;[.G31]/[.$C31]*100)" office:value-type="float" office:value="64.1509433962264" calcext:value-type="float">
            <text:p>64.15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1" table:formula="of:=IF([.$C31]=0;&quot;-&quot;;[.I31]/[.$C31]*100)" office:value-type="float" office:value="0.628930817610063" calcext:value-type="float">
            <text:p>0.63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1" table:formula="of:=IF([.$C31]=0;&quot;-&quot;;[.K31]/[.$C31]*100)" office:value-type="float" office:value="1.25786163522013" calcext:value-type="float">
            <text:p>1.26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1" table:formula="of:=IF([.$C31]=0;&quot;-&quot;;[.M31]/[.$C31]*100)" office:value-type="float" office:value="7.54716981132076" calcext:value-type="float">
            <text:p>7.55</text:p>
          </table:table-cell>
          <table:table-cell table:style-name="ce33" office:value-type="float" office:value="25" calcext:value-type="float">
            <text:p><text:s/>25</text:p>
          </table:table-cell>
          <table:table-cell table:style-name="ce41" table:formula="of:=IF([.$C31]=0;&quot;-&quot;;[.O31]/[.$C31]*100)" office:value-type="float" office:value="15.7232704402516" calcext:value-type="float">
            <text:p>15.72</text:p>
          </table:table-cell>
          <table:table-cell table:style-name="ce10" office:value-type="string" calcext:value-type="string">
            <text:p><text:span text:style-name="T7">(4)</text:span><text:span text:style-name="T8">公務人員保障</text:span></text:p>
            <text:p><text:span text:style-name="T9">  暨培訓委員會</text:span></text:p>
            <text:p><text:span text:style-name="T9">  及所屬</text:span></text:p>
          </table:table-cell>
          <table:table-cell table:style-name="ce23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41" table:formula="of:=IF([.$C31]=0;&quot;-&quot;;[.S31]/[.$C31]*100)" office:value-type="float" office:value="13.2075471698113" calcext:value-type="float">
            <text:p>13.21</text:p>
          </table:table-cell>
          <table:table-cell table:style-name="ce33" office:value-type="float" office:value="26" calcext:value-type="float">
            <text:p><text:s/>26</text:p>
          </table:table-cell>
          <table:table-cell table:style-name="ce41" table:formula="of:=IF([.$C31]=0;&quot;-&quot;;[.U31]/[.$C31]*100)" office:value-type="float" office:value="16.3522012578616" calcext:value-type="float">
            <text:p>16.35</text:p>
          </table:table-cell>
          <table:table-cell table:style-name="ce33" office:value-type="float" office:value="37" calcext:value-type="float">
            <text:p><text:s/>37</text:p>
          </table:table-cell>
          <table:table-cell table:style-name="ce41" table:formula="of:=IF([.$C31]=0;&quot;-&quot;;[.W31]/[.$C31]*100)" office:value-type="float" office:value="23.2704402515723" calcext:value-type="float">
            <text:p>23.27</text:p>
          </table:table-cell>
          <table:table-cell table:style-name="ce33" office:value-type="float" office:value="21" calcext:value-type="float">
            <text:p><text:s/>21</text:p>
          </table:table-cell>
          <table:table-cell table:style-name="ce41" table:formula="of:=IF([.$C31]=0;&quot;-&quot;;[.Y31]/[.$C31]*100)" office:value-type="float" office:value="13.2075471698113" calcext:value-type="float">
            <text:p>13.21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1" table:formula="of:=IF([.$C31]=0;&quot;-&quot;;[.AA31]/[.$C31]*100)" office:value-type="float" office:value="7.54716981132076" calcext:value-type="float">
            <text:p>7.55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1" table:formula="of:=IF([.$C31]=0;&quot;-&quot;;[.AC31]/[.$C31]*100)" office:value-type="float" office:value="1.25786163522013" calcext:value-type="float">
            <text:p>1.26</text:p>
          </table:table-cell>
          <table:table-cell table:style-name="ce41" office:value-type="float" office:value="47.11" calcext:value-type="float">
            <text:p>47.11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2" table:formula="of:=SUM([.E32];[.G32])" office:value-type="float" office:value="6" calcext:value-type="float">
            <text:p><text:s/>6</text:p>
          </table:table-cell>
          <table:table-cell table:style-name="ce40" table:formula="of:=IF([.$C32]=0;&quot;-&quot;;[.C32]/[.$C32]*100)" office:value-type="float" office:value="100" calcext:value-type="float">
            <text:p>100.00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32]=0;&quot;-&quot;;[.E32]/[.$C32]*100)" office:value-type="float" office:value="83.3333333333333" calcext:value-type="float">
            <text:p>83.33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32]=0;&quot;-&quot;;[.G32]/[.$C32]*100)" office:value-type="float" office:value="16.6666666666667" calcext:value-type="float">
            <text:p>16.67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2]=0;&quot;-&quot;;[.I32]/[.$C32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2]=0;&quot;-&quot;;[.K32]/[.$C32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2]=0;&quot;-&quot;;[.M32]/[.$C32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2]=0;&quot;-&quot;;[.O32]/[.$C32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2]=0;&quot;-&quot;;[.S32]/[.$C32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2]=0;&quot;-&quot;;[.U32]/[.$C32]*100)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32]=0;&quot;-&quot;;[.W32]/[.$C32]*100)" office:value-type="float" office:value="33.3333333333333" calcext:value-type="float">
            <text:p>33.33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32]=0;&quot;-&quot;;[.Y32]/[.$C32]*100)" office:value-type="float" office:value="50" calcext:value-type="float">
            <text:p>50.0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2]=0;&quot;-&quot;;[.AA32]/[.$C32]*100)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32]=0;&quot;-&quot;;[.AC32]/[.$C32]*100)" office:value-type="float" office:value="16.6666666666667" calcext:value-type="float">
            <text:p>16.67</text:p>
          </table:table-cell>
          <table:table-cell table:style-name="ce49" office:value-type="float" office:value="56.83" calcext:value-type="float">
            <text:p>56.83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2" table:formula="of:=SUM([.E33];[.G33])" office:value-type="float" office:value="39" calcext:value-type="float">
            <text:p><text:s/>39</text:p>
          </table:table-cell>
          <table:table-cell table:style-name="ce40" table:formula="of:=IF([.$C33]=0;&quot;-&quot;;[.C33]/[.$C33]*100)" office:value-type="float" office:value="100" calcext:value-type="float">
            <text:p>100.00</text:p>
          </table:table-cell>
          <table:table-cell table:style-name="ce45" office:value-type="float" office:value="16" calcext:value-type="float">
            <text:p><text:s/>16</text:p>
          </table:table-cell>
          <table:table-cell table:style-name="ce49" table:formula="of:=IF([.$C33]=0;&quot;-&quot;;[.E33]/[.$C33]*100)" office:value-type="float" office:value="41.025641025641" calcext:value-type="float">
            <text:p>41.03</text:p>
          </table:table-cell>
          <table:table-cell table:style-name="ce45" office:value-type="float" office:value="23" calcext:value-type="float">
            <text:p><text:s/>23</text:p>
          </table:table-cell>
          <table:table-cell table:style-name="ce49" table:formula="of:=IF([.$C33]=0;&quot;-&quot;;[.G33]/[.$C33]*100)" office:value-type="float" office:value="58.974358974359" calcext:value-type="float">
            <text:p>58.97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3]=0;&quot;-&quot;;[.I33]/[.$C33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3]=0;&quot;-&quot;;[.K33]/[.$C33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3]=0;&quot;-&quot;;[.M33]/[.$C33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3]=0;&quot;-&quot;;[.O33]/[.$C33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3]=0;&quot;-&quot;;[.S33]/[.$C33]*100)" office:value-type="float" office:value="0" calcext:value-type="float">
            <text:p><text:s text:c="5"/>-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33]=0;&quot;-&quot;;[.U33]/[.$C33]*100)" office:value-type="float" office:value="17.948717948718" calcext:value-type="float">
            <text:p>17.95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9" table:formula="of:=IF([.$C33]=0;&quot;-&quot;;[.W33]/[.$C33]*100)" office:value-type="float" office:value="30.7692307692308" calcext:value-type="float">
            <text:p>30.77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9" table:formula="of:=IF([.$C33]=0;&quot;-&quot;;[.Y33]/[.$C33]*100)" office:value-type="float" office:value="23.0769230769231" calcext:value-type="float">
            <text:p>23.08</text:p>
          </table:table-cell>
          <table:table-cell table:style-name="ce45" office:value-type="float" office:value="10" calcext:value-type="float">
            <text:p><text:s/>10</text:p>
          </table:table-cell>
          <table:table-cell table:style-name="ce49" table:formula="of:=IF([.$C33]=0;&quot;-&quot;;[.AA33]/[.$C33]*100)" office:value-type="float" office:value="25.6410256410256" calcext:value-type="float">
            <text:p>25.64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33]=0;&quot;-&quot;;[.AC33]/[.$C33]*100)" office:value-type="float" office:value="2.56410256410256" calcext:value-type="float">
            <text:p>2.56</text:p>
          </table:table-cell>
          <table:table-cell table:style-name="ce49" office:value-type="float" office:value="55.51" calcext:value-type="float">
            <text:p>55.51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2" table:formula="of:=SUM([.E34];[.G34])" office:value-type="float" office:value="90" calcext:value-type="float">
            <text:p><text:s/>90</text:p>
          </table:table-cell>
          <table:table-cell table:style-name="ce40" table:formula="of:=IF([.$C34]=0;&quot;-&quot;;[.C34]/[.$C34]*100)" office:value-type="float" office:value="100" calcext:value-type="float">
            <text:p>100.00</text:p>
          </table:table-cell>
          <table:table-cell table:style-name="ce45" office:value-type="float" office:value="29" calcext:value-type="float">
            <text:p><text:s/>29</text:p>
          </table:table-cell>
          <table:table-cell table:style-name="ce49" table:formula="of:=IF([.$C34]=0;&quot;-&quot;;[.E34]/[.$C34]*100)" office:value-type="float" office:value="32.2222222222222" calcext:value-type="float">
            <text:p>32.22</text:p>
          </table:table-cell>
          <table:table-cell table:style-name="ce45" office:value-type="float" office:value="61" calcext:value-type="float">
            <text:p><text:s/>61</text:p>
          </table:table-cell>
          <table:table-cell table:style-name="ce49" table:formula="of:=IF([.$C34]=0;&quot;-&quot;;[.G34]/[.$C34]*100)" office:value-type="float" office:value="67.7777777777778" calcext:value-type="float">
            <text:p>67.78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34]=0;&quot;-&quot;;[.I34]/[.$C34]*100)" office:value-type="float" office:value="1.11111111111111" calcext:value-type="float">
            <text:p>1.11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34]=0;&quot;-&quot;;[.K34]/[.$C34]*100)" office:value-type="float" office:value="1.11111111111111" calcext:value-type="float">
            <text:p>1.11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34]=0;&quot;-&quot;;[.M34]/[.$C34]*100)" office:value-type="float" office:value="7.77777777777778" calcext:value-type="float">
            <text:p>7.78</text:p>
          </table:table-cell>
          <table:table-cell table:style-name="ce45" office:value-type="float" office:value="21" calcext:value-type="float">
            <text:p><text:s/>21</text:p>
          </table:table-cell>
          <table:table-cell table:style-name="ce49" table:formula="of:=IF([.$C34]=0;&quot;-&quot;;[.O34]/[.$C34]*100)" office:value-type="float" office:value="23.3333333333333" calcext:value-type="float">
            <text:p>23.33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45" office:value-type="float" office:value="18" calcext:value-type="float">
            <text:p><text:s/>18</text:p>
          </table:table-cell>
          <table:table-cell table:style-name="ce49" table:formula="of:=IF([.$C34]=0;&quot;-&quot;;[.S34]/[.$C34]*100)" office:value-type="float" office:value="20" calcext:value-type="float">
            <text:p>20.00</text:p>
          </table:table-cell>
          <table:table-cell table:style-name="ce45" office:value-type="float" office:value="12" calcext:value-type="float">
            <text:p><text:s/>12</text:p>
          </table:table-cell>
          <table:table-cell table:style-name="ce49" table:formula="of:=IF([.$C34]=0;&quot;-&quot;;[.U34]/[.$C34]*100)" office:value-type="float" office:value="13.3333333333333" calcext:value-type="float">
            <text:p>13.33</text:p>
          </table:table-cell>
          <table:table-cell table:style-name="ce45" office:value-type="float" office:value="20" calcext:value-type="float">
            <text:p><text:s/>20</text:p>
          </table:table-cell>
          <table:table-cell table:style-name="ce49" table:formula="of:=IF([.$C34]=0;&quot;-&quot;;[.W34]/[.$C34]*100)" office:value-type="float" office:value="22.2222222222222" calcext:value-type="float">
            <text:p>22.22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9" table:formula="of:=IF([.$C34]=0;&quot;-&quot;;[.Y34]/[.$C34]*100)" office:value-type="float" office:value="8.88888888888889" calcext:value-type="float">
            <text:p>8.89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34]=0;&quot;-&quot;;[.AA34]/[.$C34]*100)" office:value-type="float" office:value="2.22222222222222" calcext:value-type="float">
            <text:p>2.22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4]=0;&quot;-&quot;;[.AC34]/[.$C34]*100)" office:value-type="float" office:value="0" calcext:value-type="float">
            <text:p><text:s text:c="5"/>-</text:p>
          </table:table-cell>
          <table:table-cell table:style-name="ce49" office:value-type="float" office:value="44.21" calcext:value-type="float">
            <text:p>44.21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2" table:formula="of:=SUM([.E35];[.G35])" office:value-type="float" office:value="24" calcext:value-type="float">
            <text:p><text:s/>24</text:p>
          </table:table-cell>
          <table:table-cell table:style-name="ce40" table:formula="of:=IF([.$C35]=0;&quot;-&quot;;[.C35]/[.$C35]*100)" office:value-type="float" office:value="100" calcext:value-type="float">
            <text:p>100.0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35]=0;&quot;-&quot;;[.E35]/[.$C35]*100)" office:value-type="float" office:value="29.1666666666667" calcext:value-type="float">
            <text:p>29.17</text:p>
          </table:table-cell>
          <table:table-cell table:style-name="ce45" office:value-type="float" office:value="17" calcext:value-type="float">
            <text:p><text:s/>17</text:p>
          </table:table-cell>
          <table:table-cell table:style-name="ce49" table:formula="of:=IF([.$C35]=0;&quot;-&quot;;[.G35]/[.$C35]*100)" office:value-type="float" office:value="70.8333333333333" calcext:value-type="float">
            <text:p>70.83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5]=0;&quot;-&quot;;[.I35]/[.$C35]*100)" office:value-type="float" office:value="0" calcext:value-type="float">
            <text:p><text:s text:c="5"/>-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35]=0;&quot;-&quot;;[.K35]/[.$C35]*100)" office:value-type="float" office:value="4.16666666666667" calcext:value-type="float">
            <text:p>4.17</text:p>
          </table:table-cell>
          <table:table-cell table:style-name="ce45" office:value-type="float" office:value="5" calcext:value-type="float">
            <text:p><text:s/>5</text:p>
          </table:table-cell>
          <table:table-cell table:style-name="ce49" table:formula="of:=IF([.$C35]=0;&quot;-&quot;;[.M35]/[.$C35]*100)" office:value-type="float" office:value="20.8333333333333" calcext:value-type="float">
            <text:p>20.83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9" table:formula="of:=IF([.$C35]=0;&quot;-&quot;;[.O35]/[.$C35]*100)" office:value-type="float" office:value="16.6666666666667" calcext:value-type="float">
            <text:p>16.67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35]=0;&quot;-&quot;;[.S35]/[.$C35]*100)" office:value-type="float" office:value="12.5" calcext:value-type="float">
            <text:p>12.50</text:p>
          </table:table-cell>
          <table:table-cell table:style-name="ce45" office:value-type="float" office:value="7" calcext:value-type="float">
            <text:p><text:s/>7</text:p>
          </table:table-cell>
          <table:table-cell table:style-name="ce49" table:formula="of:=IF([.$C35]=0;&quot;-&quot;;[.U35]/[.$C35]*100)" office:value-type="float" office:value="29.1666666666667" calcext:value-type="float">
            <text:p>29.17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35]=0;&quot;-&quot;;[.W35]/[.$C35]*100)" office:value-type="float" office:value="12.5" calcext:value-type="float">
            <text:p>12.5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35]=0;&quot;-&quot;;[.Y35]/[.$C35]*100)" office:value-type="float" office:value="4.16666666666667" calcext:value-type="float">
            <text:p>4.17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5]=0;&quot;-&quot;;[.AA35]/[.$C35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5]=0;&quot;-&quot;;[.AC35]/[.$C35]*100)" office:value-type="float" office:value="0" calcext:value-type="float">
            <text:p><text:s text:c="5"/>-</text:p>
          </table:table-cell>
          <table:table-cell table:style-name="ce49" office:value-type="float" office:value="41.88" calcext:value-type="float">
            <text:p>41.88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9"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2" table:formula="of:=SUM([.E36];[.G36])" office:value-type="float" office:value="0" calcext:value-type="float">
            <text:p><text:s text:c="4"/>-</text:p>
          </table:table-cell>
          <table:table-cell table:style-name="ce40" table:formula="of:=IF([.$C36]=0;&quot;-&quot;;[.C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E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G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I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K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M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O36]/[.$C36]*100)" office:value-type="string" office:string-value="-" calcext:value-type="string">
            <text:p>-</text:p>
          </table:table-cell>
          <table:table-cell table:style-name="ce8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S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U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W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Y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AA36]/[.$C36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6]=0;&quot;-&quot;;[.AC36]/[.$C36]*100)" office:value-type="string" office:string-value="-" calcext:value-type="string">
            <text:p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98"/>
          <table:table-cell table:style-name="ce100" table:number-columns-repeated="2"/>
          <table:table-cell table:style-name="ce103" table:number-columns-repeated="990"/>
        </table:table-row>
        <table:table-row table:style-name="ro12">
          <table:table-cell table:style-name="ce10" office:value-type="string" calcext:value-type="string">
            <text:p><text:span text:style-name="T7">(5)</text:span><text:span text:style-name="T8">公務人員退休撫卹</text:span></text:p>
            <text:p><text:span text:style-name="T9">  基金監理委員會</text:span></text:p>
          </table:table-cell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3" table:formula="of:=SUM([.E37];[.G37])" office:value-type="float" office:value="23" calcext:value-type="float">
            <text:p><text:s/>23</text:p>
          </table:table-cell>
          <table:table-cell table:style-name="ce41" table:formula="of:=IF([.$C37]=0;&quot;-&quot;;[.C37]/[.$C37]*100)" office:value-type="float" office:value="100" calcext:value-type="float">
            <text:p>100.00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41" table:formula="of:=IF([.$C37]=0;&quot;-&quot;;[.E37]/[.$C37]*100)" office:value-type="float" office:value="47.8260869565217" calcext:value-type="float">
            <text:p>47.83</text:p>
          </table:table-cell>
          <table:table-cell table:style-name="ce33" office:value-type="float" office:value="12" calcext:value-type="float">
            <text:p><text:s/>12</text:p>
          </table:table-cell>
          <table:table-cell table:style-name="ce41" table:formula="of:=IF([.$C37]=0;&quot;-&quot;;[.G37]/[.$C37]*100)" office:value-type="float" office:value="52.1739130434783" calcext:value-type="float">
            <text:p>52.17</text:p>
          </table:table-cell>
          <table:table-cell table:style-name="ce33" office:value-type="float" office:value="0" calcext:value-type="float">
            <text:p><text:s text:c="4"/>-</text:p>
          </table:table-cell>
          <table:table-cell table:style-name="ce41" table:formula="of:=IF([.$C37]=0;&quot;-&quot;;[.I37]/[.$C37]*100)" office:value-type="float" office:value="0" calcext:value-type="float">
            <text:p><text:s text:c="5"/>-</text:p>
          </table:table-cell>
          <table:table-cell table:style-name="ce33" office:value-type="float" office:value="0" calcext:value-type="float">
            <text:p><text:s text:c="4"/>-</text:p>
          </table:table-cell>
          <table:table-cell table:style-name="ce41" table:formula="of:=IF([.$C37]=0;&quot;-&quot;;[.K37]/[.$C37]*100)" office:value-type="float" office:value="0" calcext:value-type="float">
            <text:p><text:s text:c="5"/>-</text:p>
          </table:table-cell>
          <table:table-cell table:style-name="ce33" office:value-type="float" office:value="0" calcext:value-type="float">
            <text:p><text:s text:c="4"/>-</text:p>
          </table:table-cell>
          <table:table-cell table:style-name="ce41" table:formula="of:=IF([.$C37]=0;&quot;-&quot;;[.M37]/[.$C37]*100)" office:value-type="float" office:value="0" calcext:value-type="float">
            <text:p><text:s text:c="5"/>-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41" table:formula="of:=IF([.$C37]=0;&quot;-&quot;;[.O37]/[.$C37]*100)" office:value-type="float" office:value="8.69565217391304" calcext:value-type="float">
            <text:p>8.70</text:p>
          </table:table-cell>
          <table:table-cell table:style-name="ce10" office:value-type="string" calcext:value-type="string">
            <text:p><text:span text:style-name="T7">(5)</text:span><text:span text:style-name="T8">公務人員退休撫卹</text:span></text:p>
            <text:p><text:span text:style-name="T9">  基金監理委員會</text:span></text:p>
          </table:table-cell>
          <table:table-cell table:style-name="ce23" office:value-type="string" calcext:value-type="string">
            <text:p>(5) Public Service Pension </text:p>
            <text:p>      Fund Supervisory Board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41" table:formula="of:=IF([.$C37]=0;&quot;-&quot;;[.S37]/[.$C37]*100)" office:value-type="float" office:value="39.1304347826087" calcext:value-type="float">
            <text:p>39.13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41" table:formula="of:=IF([.$C37]=0;&quot;-&quot;;[.U37]/[.$C37]*100)" office:value-type="float" office:value="17.3913043478261" calcext:value-type="float">
            <text:p>17.39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41" table:formula="of:=IF([.$C37]=0;&quot;-&quot;;[.W37]/[.$C37]*100)" office:value-type="float" office:value="13.0434782608696" calcext:value-type="float">
            <text:p>13.04</text:p>
          </table:table-cell>
          <table:table-cell table:style-name="ce33" office:value-type="float" office:value="4" calcext:value-type="float">
            <text:p><text:s/>4</text:p>
          </table:table-cell>
          <table:table-cell table:style-name="ce41" table:formula="of:=IF([.$C37]=0;&quot;-&quot;;[.Y37]/[.$C37]*100)" office:value-type="float" office:value="17.3913043478261" calcext:value-type="float">
            <text:p>17.39</text:p>
          </table:table-cell>
          <table:table-cell table:style-name="ce33" office:value-type="float" office:value="1" calcext:value-type="float">
            <text:p><text:s/>1</text:p>
          </table:table-cell>
          <table:table-cell table:style-name="ce41" table:formula="of:=IF([.$C37]=0;&quot;-&quot;;[.AA37]/[.$C37]*100)" office:value-type="float" office:value="4.34782608695652" calcext:value-type="float">
            <text:p>4.35</text:p>
          </table:table-cell>
          <table:table-cell table:style-name="ce33" office:value-type="float" office:value="0" calcext:value-type="float">
            <text:p><text:s text:c="4"/>-</text:p>
          </table:table-cell>
          <table:table-cell table:style-name="ce41" table:formula="of:=IF([.$C37]=0;&quot;-&quot;;[.AC37]/[.$C37]*100)" office:value-type="float" office:value="0" calcext:value-type="float">
            <text:p><text:s text:c="5"/>-</text:p>
          </table:table-cell>
          <table:table-cell table:style-name="ce41" office:value-type="float" office:value="47.04" calcext:value-type="float">
            <text:p>47.04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32" table:formula="of:=SUM([.E38];[.G38])" office:value-type="float" office:value="0" calcext:value-type="float">
            <text:p><text:s text:c="4"/>-</text:p>
          </table:table-cell>
          <table:table-cell table:style-name="ce40" table:formula="of:=IF([.$C38]=0;&quot;-&quot;;[.C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E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G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I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K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M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O38]/[.$C38]*100)" office:value-type="string" office:string-value="-" calcext:value-type="string">
            <text:p>-</text:p>
          </table:table-cell>
          <table:table-cell table:style-name="ce7" office:value-type="string" calcext:value-type="string">
            <text:p>　政務人員</text:p>
          </table:table-cell>
          <table:table-cell table:style-name="ce22" office:value-type="string" calcext:value-type="string">
            <text:p><text:s text:c="4"/>Political Appoint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S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U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W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Y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AA38]/[.$C38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8]=0;&quot;-&quot;;[.AC38]/[.$C38]*100)" office:value-type="string" office:string-value="-" calcext:value-type="string">
            <text:p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32" table:formula="of:=SUM([.E39];[.G39])" office:value-type="float" office:value="7" calcext:value-type="float">
            <text:p><text:s/>7</text:p>
          </table:table-cell>
          <table:table-cell table:style-name="ce40" table:formula="of:=IF([.$C39]=0;&quot;-&quot;;[.C39]/[.$C39]*100)" office:value-type="float" office:value="100" calcext:value-type="float">
            <text:p>100.00</text:p>
          </table:table-cell>
          <table:table-cell table:style-name="ce45" office:value-type="float" office:value="4" calcext:value-type="float">
            <text:p><text:s/>4</text:p>
          </table:table-cell>
          <table:table-cell table:style-name="ce49" table:formula="of:=IF([.$C39]=0;&quot;-&quot;;[.E39]/[.$C39]*100)" office:value-type="float" office:value="57.1428571428571" calcext:value-type="float">
            <text:p>57.14</text:p>
          </table:table-cell>
          <table:table-cell table:style-name="ce45" office:value-type="float" office:value="3" calcext:value-type="float">
            <text:p><text:s/>3</text:p>
          </table:table-cell>
          <table:table-cell table:style-name="ce49" table:formula="of:=IF([.$C39]=0;&quot;-&quot;;[.G39]/[.$C39]*100)" office:value-type="float" office:value="42.8571428571429" calcext:value-type="float">
            <text:p>42.86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9]=0;&quot;-&quot;;[.I39]/[.$C39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9]=0;&quot;-&quot;;[.K39]/[.$C39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9]=0;&quot;-&quot;;[.M39]/[.$C39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9]=0;&quot;-&quot;;[.O39]/[.$C39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簡任(派)</text:p>
          </table:table-cell>
          <table:table-cell table:style-name="ce22" office:value-type="string" calcext:value-type="string">
            <text:p><text:s text:c="4"/>Senior Rank (Detail)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9]=0;&quot;-&quot;;[.S39]/[.$C39]*100)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39]=0;&quot;-&quot;;[.U39]/[.$C39]*100)" office:value-type="float" office:value="28.5714285714286" calcext:value-type="float">
            <text:p>28.57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39]=0;&quot;-&quot;;[.W39]/[.$C39]*100)" office:value-type="float" office:value="28.5714285714286" calcext:value-type="float">
            <text:p>28.57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39]=0;&quot;-&quot;;[.Y39]/[.$C39]*100)" office:value-type="float" office:value="28.5714285714286" calcext:value-type="float">
            <text:p>28.57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39]=0;&quot;-&quot;;[.AA39]/[.$C39]*100)" office:value-type="float" office:value="14.2857142857143" calcext:value-type="float">
            <text:p>14.29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39]=0;&quot;-&quot;;[.AC39]/[.$C39]*100)" office:value-type="float" office:value="0" calcext:value-type="float">
            <text:p><text:s text:c="5"/>-</text:p>
          </table:table-cell>
          <table:table-cell table:style-name="ce49" office:value-type="float" office:value="53.86" calcext:value-type="float">
            <text:p>53.86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32" table:formula="of:=SUM([.E40];[.G40])" office:value-type="float" office:value="15" calcext:value-type="float">
            <text:p><text:s/>15</text:p>
          </table:table-cell>
          <table:table-cell table:style-name="ce40" table:formula="of:=IF([.$C40]=0;&quot;-&quot;;[.C40]/[.$C40]*100)" office:value-type="float" office:value="100" calcext:value-type="float">
            <text:p>100.00</text:p>
          </table:table-cell>
          <table:table-cell table:style-name="ce45" office:value-type="float" office:value="6" calcext:value-type="float">
            <text:p><text:s/>6</text:p>
          </table:table-cell>
          <table:table-cell table:style-name="ce49" table:formula="of:=IF([.$C40]=0;&quot;-&quot;;[.E40]/[.$C40]*100)" office:value-type="float" office:value="40" calcext:value-type="float">
            <text:p>40.00</text:p>
          </table:table-cell>
          <table:table-cell table:style-name="ce45" office:value-type="float" office:value="9" calcext:value-type="float">
            <text:p><text:s/>9</text:p>
          </table:table-cell>
          <table:table-cell table:style-name="ce49" table:formula="of:=IF([.$C40]=0;&quot;-&quot;;[.G40]/[.$C40]*100)" office:value-type="float" office:value="60" calcext:value-type="float">
            <text:p>60.0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0]=0;&quot;-&quot;;[.I40]/[.$C4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0]=0;&quot;-&quot;;[.K40]/[.$C4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0]=0;&quot;-&quot;;[.M40]/[.$C40]*100)" office:value-type="float" office:value="0" calcext:value-type="float">
            <text:p><text:s text:c="5"/>-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40]=0;&quot;-&quot;;[.O40]/[.$C40]*100)" office:value-type="float" office:value="13.3333333333333" calcext:value-type="float">
            <text:p>13.33</text:p>
          </table:table-cell>
          <table:table-cell table:style-name="ce7" office:value-type="string" calcext:value-type="string">
            <text:p>　薦任(派)</text:p>
          </table:table-cell>
          <table:table-cell table:style-name="ce22" office:value-type="string" calcext:value-type="string">
            <text:p><text:s text:c="4"/>Junior Rank (Detail)</text:p>
          </table:table-cell>
          <table:table-cell table:style-name="ce45" office:value-type="float" office:value="8" calcext:value-type="float">
            <text:p><text:s/>8</text:p>
          </table:table-cell>
          <table:table-cell table:style-name="ce49" table:formula="of:=IF([.$C40]=0;&quot;-&quot;;[.S40]/[.$C40]*100)" office:value-type="float" office:value="53.3333333333333" calcext:value-type="float">
            <text:p>53.33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40]=0;&quot;-&quot;;[.U40]/[.$C40]*100)" office:value-type="float" office:value="13.3333333333333" calcext:value-type="float">
            <text:p>13.33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40]=0;&quot;-&quot;;[.W40]/[.$C40]*100)" office:value-type="float" office:value="6.66666666666667" calcext:value-type="float">
            <text:p>6.67</text:p>
          </table:table-cell>
          <table:table-cell table:style-name="ce45" office:value-type="float" office:value="2" calcext:value-type="float">
            <text:p><text:s/>2</text:p>
          </table:table-cell>
          <table:table-cell table:style-name="ce49" table:formula="of:=IF([.$C40]=0;&quot;-&quot;;[.Y40]/[.$C40]*100)" office:value-type="float" office:value="13.3333333333333" calcext:value-type="float">
            <text:p>13.33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0]=0;&quot;-&quot;;[.AA40]/[.$C40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0]=0;&quot;-&quot;;[.AC40]/[.$C40]*100)" office:value-type="float" office:value="0" calcext:value-type="float">
            <text:p><text:s text:c="5"/>-</text:p>
          </table:table-cell>
          <table:table-cell table:style-name="ce49" office:value-type="float" office:value="44.13" calcext:value-type="float">
            <text:p>44.13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7"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32" table:formula="of:=SUM([.E41];[.G41])" office:value-type="float" office:value="1" calcext:value-type="float">
            <text:p><text:s/>1</text:p>
          </table:table-cell>
          <table:table-cell table:style-name="ce40" table:formula="of:=IF([.$C41]=0;&quot;-&quot;;[.C41]/[.$C41]*100)" office:value-type="float" office:value="100" calcext:value-type="float">
            <text:p>100.00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41]=0;&quot;-&quot;;[.E41]/[.$C41]*100)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G41]/[.$C4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I41]/[.$C4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K41]/[.$C4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M41]/[.$C4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O41]/[.$C41]*100)" office:value-type="float" office:value="0" calcext:value-type="float">
            <text:p><text:s text:c="5"/>-</text:p>
          </table:table-cell>
          <table:table-cell table:style-name="ce7" office:value-type="string" calcext:value-type="string">
            <text:p>　委任(派)</text:p>
          </table:table-cell>
          <table:table-cell table:style-name="ce22" office:value-type="string" calcext:value-type="string">
            <text:p><text:s text:c="4"/>Elementary Rank <text:s/>(Detail)</text:p>
          </table:table-cell>
          <table:table-cell table:style-name="ce45" office:value-type="float" office:value="1" calcext:value-type="float">
            <text:p><text:s/>1</text:p>
          </table:table-cell>
          <table:table-cell table:style-name="ce49" table:formula="of:=IF([.$C41]=0;&quot;-&quot;;[.S41]/[.$C41]*100)" office:value-type="float" office:value="100" calcext:value-type="float">
            <text:p>100.00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U41]/[.$C4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W41]/[.$C4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Y41]/[.$C4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AA41]/[.$C41]*100)" office:value-type="float" office:value="0" calcext:value-type="float">
            <text:p><text:s text:c="5"/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1]=0;&quot;-&quot;;[.AC41]/[.$C41]*100)" office:value-type="float" office:value="0" calcext:value-type="float">
            <text:p><text:s text:c="5"/>-</text:p>
          </table:table-cell>
          <table:table-cell table:style-name="ce49" office:value-type="float" office:value="43" calcext:value-type="float">
            <text:p>43.00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13"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32" table:formula="of:=SUM([.E42];[.G42])" office:value-type="float" office:value="0" calcext:value-type="float">
            <text:p><text:s text:c="4"/>-</text:p>
          </table:table-cell>
          <table:table-cell table:style-name="ce40" table:formula="of:=IF([.$C42]=0;&quot;-&quot;;[.C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E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G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I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K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M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O42]/[.$C42]*100)" office:value-type="string" office:string-value="-" calcext:value-type="string">
            <text:p>-</text:p>
          </table:table-cell>
          <table:table-cell table:style-name="ce7" office:value-type="string" calcext:value-type="string">
            <text:p>　雇員</text:p>
          </table:table-cell>
          <table:table-cell table:style-name="ce22" office:value-type="string" calcext:value-type="string">
            <text:p><text:s text:c="4"/>Auxiliary Employee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S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U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W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Y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AA42]/[.$C42]*100)" office:value-type="string" office:string-value="-" calcext:value-type="string">
            <text:p>-</text:p>
          </table:table-cell>
          <table:table-cell table:style-name="ce45" office:value-type="float" office:value="0" calcext:value-type="float">
            <text:p><text:s text:c="4"/>-</text:p>
          </table:table-cell>
          <table:table-cell table:style-name="ce49" table:formula="of:=IF([.$C42]=0;&quot;-&quot;;[.AC42]/[.$C42]*100)" office:value-type="string" office:string-value="-" calcext:value-type="string">
            <text:p>-</text:p>
          </table:table-cell>
          <table:table-cell table:style-name="ce49" office:value-type="float" office:value="0" calcext:value-type="float">
            <text:p><text:s text:c="5"/>-</text:p>
          </table:table-cell>
          <table:table-cell table:style-name="ce98"/>
          <table:table-cell table:style-name="ce100" table:number-columns-repeated="2"/>
          <table:table-cell table:number-columns-repeated="990"/>
        </table:table-row>
        <table:table-row table:style-name="ro14">
          <table:table-cell table:style-name="ce11"/>
          <table:table-cell table:style-name="ce24"/>
          <table:table-cell table:style-name="ce34"/>
          <table:table-cell table:style-name="ce42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11"/>
          <table:table-cell table:style-name="ce24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/>
          <table:table-cell table:style-name="ce46"/>
          <table:table-cell table:style-name="ce50" table:number-columns-repeated="2"/>
          <table:table-cell table:style-name="ce98"/>
          <table:table-cell table:style-name="ce100"/>
          <table:table-cell table:style-name="ce101" table:number-columns-repeated="991"/>
        </table:table-row>
        <table:table-row table:style-name="ro15">
          <table:table-cell table:style-name="ce12" table:number-columns-spanned="16" table:number-rows-spanned="1"/>
          <table:covered-table-cell table:number-columns-repeated="15" table:style-name="ce12"/>
          <table:table-cell table:style-name="ce12" table:number-columns-spanned="15" table:number-rows-spanned="1"/>
          <table:covered-table-cell table:number-columns-repeated="14" table:style-name="ce12"/>
          <table:table-cell table:style-name="ce98"/>
          <table:table-cell table:number-columns-repeated="992"/>
        </table:table-row>
        <table:table-row table:style-name="ro16">
          <table:table-cell table:style-name="ce13" office:value-type="string" calcext:value-type="string" table:number-columns-spanned="8" table:number-rows-spanned="1">
            <text:p>資料來源：全國公務人力資料庫。<text:span text:style-name="T10">                    </text:span></text:p>
          </table:table-cell>
          <table:covered-table-cell table:number-columns-repeated="7" table:style-name="ce25"/>
          <table:table-cell table:style-name="ce25" office:value-type="string" calcext:value-type="string" table:number-columns-spanned="8" table:number-rows-spanned="1">
            <text:p><text:s/>Source : All Civil Servants Database.</text:p>
          </table:table-cell>
          <table:covered-table-cell table:number-columns-repeated="7" table:style-name="ce25"/>
          <table:table-cell table:style-name="ce25" table:number-columns-spanned="6" table:number-rows-spanned="1"/>
          <table:covered-table-cell table:number-columns-repeated="5" table:style-name="ce25"/>
          <table:table-cell table:style-name="ce25" table:number-columns-spanned="9" table:number-rows-spanned="1"/>
          <table:covered-table-cell table:number-columns-repeated="8" table:style-name="ce25"/>
          <table:table-cell table:style-name="ce99" table:number-columns-repeated="993"/>
        </table:table-row>
        <table:table-row table:style-name="ro17">
          <table:table-cell table:style-name="ce14" table:number-columns-spanned="8" table:number-rows-spanned="1"/>
          <table:covered-table-cell table:style-name="ce26"/>
          <table:covered-table-cell table:number-columns-repeated="6" table:style-name="ce2"/>
          <table:table-cell table:style-name="ce61" table:number-columns-spanned="8" table:number-rows-spanned="1"/>
          <table:covered-table-cell table:number-columns-repeated="7" table:style-name="ce64"/>
          <table:table-cell table:style-name="ce74" table:number-columns-spanned="6" table:number-rows-spanned="1"/>
          <table:covered-table-cell table:style-name="ce26"/>
          <table:covered-table-cell table:number-columns-repeated="4" table:style-name="ce2"/>
          <table:table-cell table:style-name="ce61" table:number-columns-spanned="9" table:number-rows-spanned="1"/>
          <table:covered-table-cell table:number-columns-repeated="8" table:style-name="ce64"/>
          <table:table-cell table:style-name="ce2" table:number-columns-repeated="993"/>
        </table:table-row>
        <table:table-row table:style-name="ro18" table:number-rows-repeated="104852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表21.$A$1" table:cell-range-address="$表21.$A$1:.$A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 number:grouping="true"/>
      <number:text> </number:text>
    </number:number-style>
    <number:number-style style:name="N166P0" style:volatile="true">
      <number:number number:decimal-places="1" loext:min-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percentage-style style:name="N170">
      <number:number number:decimal-places="1" loext:min-decimal-places="1" number:min-integer-digits="1"/>
      <number:text>%</number:text>
    </number:percentage-style>
    <number:percentage-style style:name="N171">
      <number:number number:decimal-places="3" loext:min-decimal-places="3" number:min-integer-digits="1"/>
      <number:text>%</number:text>
    </number:percentage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" loext:min-decimal-places="1" number:min-integer-digits="1" number:grouping="true"/>
    </number:number-style>
    <number:number-style style:name="N175P0" style:volatile="true">
      <number:number number:decimal-places="1" loext:min-decimal-places="1" number:min-integer-digits="1" number:grouping="true"/>
    </number:number-style>
    <number:number-style style:name="N175">
      <number:text>-</number:text>
      <style:map style:condition="value()&gt;=0" style:apply-style-name="N175P0"/>
    </number:number-style>
    <number:number-style style:name="N176P0" style:volatile="true">
      <number:number number:decimal-places="1" loext:min-decimal-places="1" number:min-integer-digits="1" number:grouping="true"/>
    </number:number-style>
    <number:number-style style:name="N176P1" style:volatile="true">
      <number:text>-</number:text>
    </number:number-style>
    <number:number-style style:name="N176">
      <number:text>-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loext:text>(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fill-character> </loext:fill-character>
      <number:number number:decimal-places="0" loext:min-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-    </number:text>
      <style:map style:condition="value()&gt;=0" style:apply-style-name="N179P0"/>
    </number:number-style>
    <number:number-style style:name="N180P0" style:volatile="true">
      <loext:fill-character> </loext:fill-character>
      <number:number number:decimal-places="0" loext:min-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text>  0    </number:text>
      <style:map style:condition="value()&gt;=0" style:apply-style-name="N180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8" loext:min-decimal-places="8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1" loext:min-decimal-places="1" number:min-integer-digits="1"/>
      <number:text> </number:text>
    </number:number-style>
    <number:number-style style:name="N18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8P0"/>
    </number:number-style>
    <number:number-style style:name="N189">
      <number:number number:decimal-places="10" loext:min-decimal-places="10" number:min-integer-digits="1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">
      <number:month/>
      <number:text>月</number:text>
      <number:day/>
      <number:text>日</number:text>
    </number:date-style>
    <number:number-style style:name="N192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>
        <number:embedded-text number:position="3"> </number:embedded-text>
      </number:number>
    </number:number-style>
    <number:number-style style:name="N196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6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6">
      <number:text>    -</number:text>
      <style:map style:condition="value()&gt;0" style:apply-style-name="N196P0"/>
      <style:map style:condition="value()&lt;0" style:apply-style-name="N196P1"/>
    </number:number-style>
    <number:number-style style:name="N197">
      <number:number number:decimal-places="2" loext:min-decimal-places="2" number:min-integer-digits="1"/>
    </number:number-style>
    <number:number-style style:name="N198P0" style:volatile="true">
      <number:number number:decimal-places="2" loext:min-decimal-places="2" number:min-integer-digits="1"/>
    </number:number-style>
    <number:number-style style:name="N198P1" style:volatile="true">
      <number:text>-</number:text>
      <number:number number:decimal-places="2" loext:min-decimal-places="2" number:min-integer-digits="1"/>
    </number:number-style>
    <number:number-style style:name="N198">
      <number:text>     -</number:text>
      <style:map style:condition="value()&gt;0" style:apply-style-name="N198P0"/>
      <style:map style:condition="value()&lt;0" style:apply-style-name="N198P1"/>
    </number:number-style>
    <number:number-style style:name="N199">
      <number:number number:decimal-places="0" loext:min-decimal-places="0" number:min-integer-digits="1">
        <number:embedded-text number:position="3"> </number:embedded-text>
      </number:number>
    </number:number-style>
    <number:number-style style:name="N20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20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3mm" fo:margin-left="14.99mm" fo:margin-right="14.99mm" style:first-page-number="94" style:scale-to="5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6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1" style:display-name="PageStyle_表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</dc:title>
    <dc:subject>表18</dc:subject>
    <meta:initial-creator>c053_劉文沛</meta:initial-creator>
    <meta:creation-date>2006-05-05T14:52:37</meta:creation-date>
    <dc:creator>c350</dc:creator>
    <dc:date>2022-05-26T16:30:09</dc:date>
    <meta:print-date>2020-06-18T15:15:27</meta:print-date>
    <meta:document-statistic meta:table-count="1" meta:cell-count="1220" meta:object-count="0"/>
    <meta:generator>LibreOffice/5.1.2.2$Windows_x86 LibreOffice_project/d3bf12ecb743fc0d20e0be0c58ca359301eb705f</meta:generator>
  </office:meta>
</office:document-meta>
</file>