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0.18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5pt" fo:font-style="normal" fo:text-shadow="none" style:text-underline-style="none" fo:font-weight="bold" style:font-name-asian="標楷體" style:font-size-asian="27.5pt" style:font-style-asian="normal" style:font-weight-asian="bold" style:font-size-complex="27.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.5pt" fo:font-style="normal" fo:text-shadow="none" style:text-underline-style="none" fo:font-weight="normal" style:font-name-asian="標楷體" style:font-size-asian="18.5pt" style:font-style-asian="normal" style:font-weight-asian="normal" style:font-size-complex="1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37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62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7.5pt" style:font-size-complex="27.5pt" style:font-weight-asian="bold" style:font-weight-complex="bold" style:font-style-asian="normal" style:font-style-complex="normal"/>
    </style:style>
    <style:style style:name="T2" style:family="text">
      <style:text-properties fo:font-size="27.5pt" fo:font-weight="bold" style:text-underline-style="none" style:text-underline-color="font-color" style:text-line-through-type="none" fo:font-style="normal" style:text-outline="false" fo:text-shadow="none" style:text-position="0%" style:font-size-asian="27.5pt" style:font-size-complex="27.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4" table:default-cell-style-name="ce15"/>
        <table:table-column table:style-name="co7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3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2  </text:span><text:span text:style-name="T2">考試院暨所屬機關職員教育程度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8" table:number-rows-spanned="1">
            <text:p>Table 22   Employees of Examination Yuan &amp; Its Related Agencies, </text:p>
            <text:p>by Educational Attainment</text:p>
          </table:table-cell>
          <table:covered-table-cell table:number-columns-repeated="7" table:style-name="ce61"/>
          <table:table-cell table:style-name="ce74"/>
          <table:table-cell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中華民國<text:span text:style-name="T9">110</text:span><text:span text:style-name="T10">年底</text:span></text:p>
          </table:table-cell>
          <table:covered-table-cell table:number-columns-repeated="4" table:style-name="ce28"/>
          <table:table-cell table:style-name="ce51"/>
          <table:table-cell table:style-name="ce52" office:value-type="string" calcext:value-type="string">
            <text:p>單位：人；<text:span text:style-name="T9">%</text:span></text:p>
          </table:table-cell>
          <table:table-cell table:style-name="ce54" table:number-columns-repeated="2"/>
          <table:table-cell table:style-name="ce63" office:value-type="string" calcext:value-type="string" table:number-columns-spanned="4" table:number-rows-spanned="1">
            <text:p><text:s/>End of 2021</text:p>
          </table:table-cell>
          <table:covered-table-cell table:number-columns-repeated="3" table:style-name="ce66"/>
          <table:table-cell table:style-name="ce68"/>
          <table:table-cell table:style-name="ce70" office:value-type="string" calcext:value-type="string">
            <text:p>Unit<text:span text:style-name="T14">：</text:span><text:span text:style-name="T15">Person</text:span><text:span text:style-name="T16">；</text:span><text:span text:style-name="T15">%</text:span></text:p>
          </table:table-cell>
          <table:table-cell table:style-name="ce75" table:number-columns-repeated="172"/>
          <table:table-cell table:number-columns-repeated="836"/>
        </table:table-row>
        <table:table-row table:style-name="ro3">
          <table:table-cell table:style-name="ce3" office:value-type="string" calcext:value-type="string" table:number-columns-spanned="2" table:number-rows-spanned="1">
            <text:p>項<text:span text:style-name="T3">      </text:span><text:span text:style-name="T4">目</text:span><text:span text:style-name="T5">      </text:span><text:span text:style-name="T4">別</text:span></text:p>
          </table:table-cell>
          <table:covered-table-cell table:style-name="ce18"/>
          <table:table-cell table:style-name="ce29" office:value-type="string" calcext:value-type="string" table:number-columns-spanned="2" table:number-rows-spanned="1">
            <text:p>總　計</text:p>
            <text:p><text:span text:style-name="T11">Grand Total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博　士</text:p>
            <text:p><text:span text:style-name="T9">Ph.D. Degree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碩　士</text:p>
            <text:p><text:span text:style-name="T9">M.A. Degree</text:span>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大　學</text:p>
            <text:p><text:span text:style-name="T9">Bachelor Degree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專　科</text:p>
            <text:p><text:span text:style-name="T9">College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高中高職</text:p>
            <text:p><text:span text:style-name="T12">High (Vocational) School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國中初中初職以下</text:p>
            <text:p><text:span text:style-name="T13">Junior High School &amp; Under</text:span></text:p>
          </table:table-cell>
          <table:covered-table-cell table:style-name="ce7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Category</text:p>
          </table:table-cell>
          <table:covered-table-cell table:style-name="ce4"/>
          <table:table-cell table:style-name="ce30" office:value-type="string" calcext:value-type="string">
            <text:p>人數</text:p>
          </table:table-cell>
          <table:table-cell table:style-name="ce40" office:value-type="string" calcext:value-type="string">
            <text:p>百分比</text:p>
          </table:table-cell>
          <table:table-cell table:style-name="ce46" office:value-type="string" calcext:value-type="string">
            <text:p>人數</text:p>
          </table:table-cell>
          <table:table-cell table:style-name="ce40" office:value-type="string" calcext:value-type="string">
            <text:p>百分比</text:p>
          </table:table-cell>
          <table:table-cell table:style-name="ce46" office:value-type="string" calcext:value-type="string">
            <text:p>人數</text:p>
          </table:table-cell>
          <table:table-cell table:style-name="ce40" office:value-type="string" calcext:value-type="string">
            <text:p>百分比</text:p>
          </table:table-cell>
          <table:table-cell table:style-name="ce56" office:value-type="string" calcext:value-type="string">
            <text:p>人數</text:p>
          </table:table-cell>
          <table:table-cell table:style-name="ce40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40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40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72" office:value-type="string" calcext:value-type="string">
            <text:p>百分比</text:p>
          </table:table-cell>
          <table:table-cell table:number-columns-repeated="100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1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65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65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65" office:value-type="string" calcext:value-type="string">
            <text:p>Persons</text:p>
          </table:table-cell>
          <table:table-cell table:style-name="ce73" office:value-type="string" calcext:value-type="string">
            <text:p>%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19" office:value-type="string" calcext:value-type="string">
            <text:p>Grand Total</text:p>
          </table:table-cell>
          <table:table-cell table:style-name="ce32" office:value-type="float" office:value="835" calcext:value-type="float">
            <text:p><text:s/>835</text:p>
          </table:table-cell>
          <table:table-cell table:style-name="ce42" table:formula="of:=IF([.$C6]=0;&quot;-&quot;;[.C6]/[.$C6]*100)" office:value-type="float" office:value="100" calcext:value-type="float">
            <text:p>100.00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42" table:formula="of:=IF([.$C6]=0;&quot;-&quot;;[.E6]/[.$C6]*100)" office:value-type="float" office:value="5.02994011976048" calcext:value-type="float">
            <text:p>5.03</text:p>
          </table:table-cell>
          <table:table-cell table:style-name="ce32" office:value-type="float" office:value="371" calcext:value-type="float">
            <text:p><text:s/>371</text:p>
          </table:table-cell>
          <table:table-cell table:style-name="ce42" table:formula="of:=IF([.$C6]=0;&quot;-&quot;;[.G6]/[.$C6]*100)" office:value-type="float" office:value="44.4311377245509" calcext:value-type="float">
            <text:p>44.43</text:p>
          </table:table-cell>
          <table:table-cell table:style-name="ce32" office:value-type="float" office:value="379" calcext:value-type="float">
            <text:p><text:s/>379</text:p>
          </table:table-cell>
          <table:table-cell table:style-name="ce42" table:formula="of:=IF([.$C6]=0;&quot;-&quot;;[.I6]/[.$C6]*100)" office:value-type="float" office:value="45.3892215568862" calcext:value-type="float">
            <text:p>45.39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42" table:formula="of:=IF([.$C6]=0;&quot;-&quot;;[.K6]/[.$C6]*100)" office:value-type="float" office:value="4.19161676646707" calcext:value-type="float">
            <text:p>4.19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2" table:formula="of:=IF([.$C6]=0;&quot;-&quot;;[.M6]/[.$C6]*100)" office:value-type="float" office:value="0.958083832335329" calcext:value-type="float">
            <text:p>0.96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6]=0;&quot;-&quot;;[.O6]/[.$C6]*100)" office:value-type="float" office:value="0" calcext:value-type="float">
            <text:p><text:s text:c="5"/>-</text:p>
          </table:table-cell>
          <table:table-cell table:style-name="ce60"/>
          <table:table-cell table:style-name="ce79"/>
          <table:table-cell table:style-name="ce80"/>
          <table:table-cell table:style-name="ce60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42" table:formula="of:=IF([.$C7]=0;&quot;-&quot;;[.C7]/[.$C7]*100)" office:value-type="float" office:value="100" calcext:value-type="float">
            <text:p>100.00</text:p>
          </table:table-cell>
          <table:table-cell table:style-name="ce47" office:value-type="float" office:value="18" calcext:value-type="float">
            <text:p><text:s/>18</text:p>
          </table:table-cell>
          <table:table-cell table:style-name="ce49" table:formula="of:=IF([.$C7]=0;&quot;-&quot;;[.E7]/[.$C7]*100)" office:value-type="float" office:value="81.8181818181818" calcext:value-type="float">
            <text:p>81.82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9" table:formula="of:=IF([.$C7]=0;&quot;-&quot;;[.G7]/[.$C7]*100)" office:value-type="float" office:value="13.6363636363636" calcext:value-type="float">
            <text:p>13.64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7]=0;&quot;-&quot;;[.I7]/[.$C7]*100)" office:value-type="float" office:value="4.54545454545455" calcext:value-type="float">
            <text:p>4.55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7]=0;&quot;-&quot;;[.K7]/[.$C7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7]=0;&quot;-&quot;;[.M7]/[.$C7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7]=0;&quot;-&quot;;[.O7]/[.$C7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168" calcext:value-type="float">
            <text:p><text:s/>168</text:p>
          </table:table-cell>
          <table:table-cell table:style-name="ce42" table:formula="of:=IF([.$C8]=0;&quot;-&quot;;[.C8]/[.$C8]*100)" office:value-type="float" office:value="100" calcext:value-type="float">
            <text:p>100.00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49" table:formula="of:=IF([.$C8]=0;&quot;-&quot;;[.E8]/[.$C8]*100)" office:value-type="float" office:value="8.33333333333333" calcext:value-type="float">
            <text:p>8.33</text:p>
          </table:table-cell>
          <table:table-cell table:style-name="ce47" office:value-type="float" office:value="111" calcext:value-type="float">
            <text:p><text:s/>111</text:p>
          </table:table-cell>
          <table:table-cell table:style-name="ce49" table:formula="of:=IF([.$C8]=0;&quot;-&quot;;[.G8]/[.$C8]*100)" office:value-type="float" office:value="66.0714285714286" calcext:value-type="float">
            <text:p>66.07</text:p>
          </table:table-cell>
          <table:table-cell table:style-name="ce47" office:value-type="float" office:value="43" calcext:value-type="float">
            <text:p><text:s/>43</text:p>
          </table:table-cell>
          <table:table-cell table:style-name="ce49" table:formula="of:=IF([.$C8]=0;&quot;-&quot;;[.I8]/[.$C8]*100)" office:value-type="float" office:value="25.5952380952381" calcext:value-type="float">
            <text:p>25.6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8]=0;&quot;-&quot;;[.K8]/[.$C8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8]=0;&quot;-&quot;;[.M8]/[.$C8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8]=0;&quot;-&quot;;[.O8]/[.$C8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553" calcext:value-type="float">
            <text:p><text:s/>553</text:p>
          </table:table-cell>
          <table:table-cell table:style-name="ce42" table:formula="of:=IF([.$C9]=0;&quot;-&quot;;[.C9]/[.$C9]*100)" office:value-type="float" office:value="100" calcext:value-type="float">
            <text:p>100.00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49" table:formula="of:=IF([.$C9]=0;&quot;-&quot;;[.E9]/[.$C9]*100)" office:value-type="float" office:value="1.80831826401447" calcext:value-type="float">
            <text:p>1.81</text:p>
          </table:table-cell>
          <table:table-cell table:style-name="ce47" office:value-type="float" office:value="244" calcext:value-type="float">
            <text:p><text:s/>244</text:p>
          </table:table-cell>
          <table:table-cell table:style-name="ce49" table:formula="of:=IF([.$C9]=0;&quot;-&quot;;[.G9]/[.$C9]*100)" office:value-type="float" office:value="44.122965641953" calcext:value-type="float">
            <text:p>44.12</text:p>
          </table:table-cell>
          <table:table-cell table:style-name="ce47" office:value-type="float" office:value="279" calcext:value-type="float">
            <text:p><text:s/>279</text:p>
          </table:table-cell>
          <table:table-cell table:style-name="ce49" table:formula="of:=IF([.$C9]=0;&quot;-&quot;;[.I9]/[.$C9]*100)" office:value-type="float" office:value="50.4520795660036" calcext:value-type="float">
            <text:p>50.45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49" table:formula="of:=IF([.$C9]=0;&quot;-&quot;;[.K9]/[.$C9]*100)" office:value-type="float" office:value="3.43580470162749" calcext:value-type="float">
            <text:p>3.44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9]=0;&quot;-&quot;;[.M9]/[.$C9]*100)" office:value-type="float" office:value="0.180831826401447" calcext:value-type="float">
            <text:p>0.18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9]=0;&quot;-&quot;;[.O9]/[.$C9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92" calcext:value-type="float">
            <text:p><text:s/>92</text:p>
          </table:table-cell>
          <table:table-cell table:style-name="ce42" table:formula="of:=IF([.$C10]=0;&quot;-&quot;;[.C10]/[.$C10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0]=0;&quot;-&quot;;[.E10]/[.$C10]*100)" office:value-type="float" office:value="0" calcext:value-type="float">
            <text:p><text:s text:c="5"/>-</text:p>
          </table:table-cell>
          <table:table-cell table:style-name="ce47" office:value-type="float" office:value="13" calcext:value-type="float">
            <text:p><text:s/>13</text:p>
          </table:table-cell>
          <table:table-cell table:style-name="ce49" table:formula="of:=IF([.$C10]=0;&quot;-&quot;;[.G10]/[.$C10]*100)" office:value-type="float" office:value="14.1304347826087" calcext:value-type="float">
            <text:p>14.13</text:p>
          </table:table-cell>
          <table:table-cell table:style-name="ce47" office:value-type="float" office:value="56" calcext:value-type="float">
            <text:p><text:s/>56</text:p>
          </table:table-cell>
          <table:table-cell table:style-name="ce49" table:formula="of:=IF([.$C10]=0;&quot;-&quot;;[.I10]/[.$C10]*100)" office:value-type="float" office:value="60.8695652173913" calcext:value-type="float">
            <text:p>60.87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49" table:formula="of:=IF([.$C10]=0;&quot;-&quot;;[.K10]/[.$C10]*100)" office:value-type="float" office:value="17.3913043478261" calcext:value-type="float">
            <text:p>17.39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9" table:formula="of:=IF([.$C10]=0;&quot;-&quot;;[.M10]/[.$C10]*100)" office:value-type="float" office:value="7.60869565217391" calcext:value-type="float">
            <text:p>7.6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0]=0;&quot;-&quot;;[.O10]/[.$C10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11]=0;&quot;-&quot;;[.C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E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G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I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K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M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O11]/[.$C11]*100)" office:value-type="string" office:string-value="-" calcext:value-type="string">
            <text:p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5">
          <table:table-cell table:style-name="ce6" office:value-type="string" calcext:value-type="string">
            <text:p><text:span text:style-name="T6">(1)</text:span><text:span text:style-name="T7">考　試　院</text:span></text:p>
          </table:table-cell>
          <table:table-cell table:style-name="ce21" office:value-type="string" calcext:value-type="string">
            <text:p>(1)Examination Yuan</text:p>
          </table:table-cell>
          <table:table-cell table:style-name="ce32" office:value-type="float" office:value="114" calcext:value-type="float">
            <text:p><text:s/>114</text:p>
          </table:table-cell>
          <table:table-cell table:style-name="ce42" table:formula="of:=IF([.$C12]=0;&quot;-&quot;;[.C12]/[.$C12]*100)" office:value-type="float" office:value="100" calcext:value-type="float">
            <text:p>100.00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42" table:formula="of:=IF([.$C12]=0;&quot;-&quot;;[.E12]/[.$C12]*100)" office:value-type="float" office:value="12.280701754386" calcext:value-type="float">
            <text:p>12.28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42" table:formula="of:=IF([.$C12]=0;&quot;-&quot;;[.G12]/[.$C12]*100)" office:value-type="float" office:value="48.2456140350877" calcext:value-type="float">
            <text:p>48.25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42" table:formula="of:=IF([.$C12]=0;&quot;-&quot;;[.I12]/[.$C12]*100)" office:value-type="float" office:value="34.2105263157895" calcext:value-type="float">
            <text:p>34.2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42" table:formula="of:=IF([.$C12]=0;&quot;-&quot;;[.K12]/[.$C12]*100)" office:value-type="float" office:value="3.50877192982456" calcext:value-type="float">
            <text:p>3.5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42" table:formula="of:=IF([.$C12]=0;&quot;-&quot;;[.M12]/[.$C12]*100)" office:value-type="float" office:value="1.75438596491228" calcext:value-type="float">
            <text:p>1.75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12]=0;&quot;-&quot;;[.O12]/[.$C12]*100)" office:value-type="float" office:value="0" calcext:value-type="float">
            <text:p><text:s text:c="5"/>-</text:p>
          </table:table-cell>
          <table:table-cell table:style-name="ce60"/>
          <table:table-cell table:style-name="ce79"/>
          <table:table-cell table:style-name="ce80"/>
          <table:table-cell table:style-name="ce60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2" table:formula="of:=IF([.$C13]=0;&quot;-&quot;;[.C13]/[.$C13]*100)" office:value-type="float" office:value="100" calcext:value-type="float">
            <text:p>100.00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49" table:formula="of:=IF([.$C13]=0;&quot;-&quot;;[.E13]/[.$C13]*100)" office:value-type="float" office:value="83.3333333333333" calcext:value-type="float">
            <text:p>83.33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13]=0;&quot;-&quot;;[.G13]/[.$C13]*100)" office:value-type="float" office:value="8.33333333333333" calcext:value-type="float">
            <text:p>8.33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13]=0;&quot;-&quot;;[.I13]/[.$C13]*100)" office:value-type="float" office:value="8.33333333333333" calcext:value-type="float">
            <text:p>8.33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3]=0;&quot;-&quot;;[.K13]/[.$C13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3]=0;&quot;-&quot;;[.M13]/[.$C13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3]=0;&quot;-&quot;;[.O13]/[.$C13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42" table:formula="of:=IF([.$C14]=0;&quot;-&quot;;[.C14]/[.$C14]*100)" office:value-type="float" office:value="100" calcext:value-type="float">
            <text:p>100.00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14]=0;&quot;-&quot;;[.E14]/[.$C14]*100)" office:value-type="float" office:value="7.69230769230769" calcext:value-type="float">
            <text:p>7.69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49" table:formula="of:=IF([.$C14]=0;&quot;-&quot;;[.G14]/[.$C14]*100)" office:value-type="float" office:value="73.0769230769231" calcext:value-type="float">
            <text:p>73.08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14]=0;&quot;-&quot;;[.I14]/[.$C14]*100)" office:value-type="float" office:value="19.2307692307692" calcext:value-type="float">
            <text:p>19.23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4]=0;&quot;-&quot;;[.K14]/[.$C14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4]=0;&quot;-&quot;;[.M14]/[.$C14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4]=0;&quot;-&quot;;[.O14]/[.$C14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64" calcext:value-type="float">
            <text:p><text:s/>64</text:p>
          </table:table-cell>
          <table:table-cell table:style-name="ce42" table:formula="of:=IF([.$C15]=0;&quot;-&quot;;[.C15]/[.$C15]*100)" office:value-type="float" office:value="100" calcext:value-type="float">
            <text:p>100.00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15]=0;&quot;-&quot;;[.E15]/[.$C15]*100)" office:value-type="float" office:value="3.125" calcext:value-type="float">
            <text:p>3.13</text:p>
          </table:table-cell>
          <table:table-cell table:style-name="ce47" office:value-type="float" office:value="34" calcext:value-type="float">
            <text:p><text:s/>34</text:p>
          </table:table-cell>
          <table:table-cell table:style-name="ce49" table:formula="of:=IF([.$C15]=0;&quot;-&quot;;[.G15]/[.$C15]*100)" office:value-type="float" office:value="53.125" calcext:value-type="float">
            <text:p>53.13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49" table:formula="of:=IF([.$C15]=0;&quot;-&quot;;[.I15]/[.$C15]*100)" office:value-type="float" office:value="39.0625" calcext:value-type="float">
            <text:p>39.06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9" table:formula="of:=IF([.$C15]=0;&quot;-&quot;;[.K15]/[.$C15]*100)" office:value-type="float" office:value="4.6875" calcext:value-type="float">
            <text:p>4.69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5]=0;&quot;-&quot;;[.M15]/[.$C15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5]=0;&quot;-&quot;;[.O15]/[.$C15]*100)" office:value-type="float" office:value="0" calcext:value-type="float">
            <text:p><text:s text:c="5"/>-</text:p>
          </table:table-cell>
          <table:table-cell table:style-name="ce76"/>
          <table:table-cell table:style-name="ce79"/>
          <table:table-cell table:style-name="ce80"/>
          <table:table-cell table:style-name="ce76"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2" table:formula="of:=IF([.$C16]=0;&quot;-&quot;;[.C16]/[.$C16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6]=0;&quot;-&quot;;[.E16]/[.$C16]*100)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16]=0;&quot;-&quot;;[.G16]/[.$C16]*100)" office:value-type="float" office:value="8.33333333333333" calcext:value-type="float">
            <text:p>8.33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9" table:formula="of:=IF([.$C16]=0;&quot;-&quot;;[.I16]/[.$C16]*100)" office:value-type="float" office:value="66.6666666666667" calcext:value-type="float">
            <text:p>66.67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16]=0;&quot;-&quot;;[.K16]/[.$C16]*100)" office:value-type="float" office:value="8.33333333333333" calcext:value-type="float">
            <text:p>8.33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16]=0;&quot;-&quot;;[.M16]/[.$C16]*100)" office:value-type="float" office:value="16.6666666666667" calcext:value-type="float">
            <text:p>16.67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6]=0;&quot;-&quot;;[.O16]/[.$C16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17]=0;&quot;-&quot;;[.C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E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G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I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K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M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O17]/[.$C17]*100)" office:value-type="string" office:string-value="-" calcext:value-type="string">
            <text:p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5">
          <table:table-cell table:style-name="ce6" office:value-type="string" calcext:value-type="string">
            <text:p><text:span text:style-name="T6">(2)</text:span><text:span text:style-name="T7">考　選　部</text:span></text:p>
          </table:table-cell>
          <table:table-cell table:style-name="ce21" office:value-type="string" calcext:value-type="string">
            <text:p>(2)Ministry of Examination</text:p>
          </table:table-cell>
          <table:table-cell table:style-name="ce32" office:value-type="float" office:value="193" calcext:value-type="float">
            <text:p><text:s/>193</text:p>
          </table:table-cell>
          <table:table-cell table:style-name="ce42" table:formula="of:=IF([.$C18]=0;&quot;-&quot;;[.C18]/[.$C18]*100)" office:value-type="float" office:value="100" calcext:value-type="float">
            <text:p>100.00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2" table:formula="of:=IF([.$C18]=0;&quot;-&quot;;[.E18]/[.$C18]*100)" office:value-type="float" office:value="4.66321243523316" calcext:value-type="float">
            <text:p>4.66</text:p>
          </table:table-cell>
          <table:table-cell table:style-name="ce32" office:value-type="float" office:value="78" calcext:value-type="float">
            <text:p><text:s/>78</text:p>
          </table:table-cell>
          <table:table-cell table:style-name="ce42" table:formula="of:=IF([.$C18]=0;&quot;-&quot;;[.G18]/[.$C18]*100)" office:value-type="float" office:value="40.4145077720207" calcext:value-type="float">
            <text:p>40.41</text:p>
          </table:table-cell>
          <table:table-cell table:style-name="ce32" office:value-type="float" office:value="95" calcext:value-type="float">
            <text:p><text:s/>95</text:p>
          </table:table-cell>
          <table:table-cell table:style-name="ce42" table:formula="of:=IF([.$C18]=0;&quot;-&quot;;[.I18]/[.$C18]*100)" office:value-type="float" office:value="49.2227979274611" calcext:value-type="float">
            <text:p>49.22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42" table:formula="of:=IF([.$C18]=0;&quot;-&quot;;[.K18]/[.$C18]*100)" office:value-type="float" office:value="5.18134715025907" calcext:value-type="float">
            <text:p>5.1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2" table:formula="of:=IF([.$C18]=0;&quot;-&quot;;[.M18]/[.$C18]*100)" office:value-type="float" office:value="0.518134715025907" calcext:value-type="float">
            <text:p>0.52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18]=0;&quot;-&quot;;[.O18]/[.$C18]*100)" office:value-type="float" office:value="0" calcext:value-type="float">
            <text:p><text:s text:c="5"/>-</text:p>
          </table:table-cell>
          <table:table-cell table:style-name="ce60"/>
          <table:table-cell table:style-name="ce79"/>
          <table:table-cell table:style-name="ce80"/>
          <table:table-cell table:style-name="ce60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42" table:formula="of:=IF([.$C19]=0;&quot;-&quot;;[.C19]/[.$C19]*100)" office:value-type="float" office:value="100" calcext:value-type="float">
            <text:p>100.00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19]=0;&quot;-&quot;;[.E19]/[.$C19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9]=0;&quot;-&quot;;[.G19]/[.$C1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9]=0;&quot;-&quot;;[.I19]/[.$C1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9]=0;&quot;-&quot;;[.K19]/[.$C1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9]=0;&quot;-&quot;;[.M19]/[.$C1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9]=0;&quot;-&quot;;[.O19]/[.$C19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42" table:formula="of:=IF([.$C20]=0;&quot;-&quot;;[.C20]/[.$C20]*100)" office:value-type="float" office:value="100" calcext:value-type="float">
            <text:p>100.00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49" table:formula="of:=IF([.$C20]=0;&quot;-&quot;;[.E20]/[.$C20]*100)" office:value-type="float" office:value="14.2857142857143" calcext:value-type="float">
            <text:p>14.29</text:p>
          </table:table-cell>
          <table:table-cell table:style-name="ce47" office:value-type="float" office:value="26" calcext:value-type="float">
            <text:p><text:s/>26</text:p>
          </table:table-cell>
          <table:table-cell table:style-name="ce49" table:formula="of:=IF([.$C20]=0;&quot;-&quot;;[.G20]/[.$C20]*100)" office:value-type="float" office:value="61.9047619047619" calcext:value-type="float">
            <text:p>61.90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49" table:formula="of:=IF([.$C20]=0;&quot;-&quot;;[.I20]/[.$C20]*100)" office:value-type="float" office:value="23.8095238095238" calcext:value-type="float">
            <text:p>23.8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0]=0;&quot;-&quot;;[.K20]/[.$C20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0]=0;&quot;-&quot;;[.M20]/[.$C20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0]=0;&quot;-&quot;;[.O20]/[.$C20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128" calcext:value-type="float">
            <text:p><text:s/>128</text:p>
          </table:table-cell>
          <table:table-cell table:style-name="ce42" table:formula="of:=IF([.$C21]=0;&quot;-&quot;;[.C21]/[.$C21]*100)" office:value-type="float" office:value="100" calcext:value-type="float">
            <text:p>100.00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21]=0;&quot;-&quot;;[.E21]/[.$C21]*100)" office:value-type="float" office:value="0.78125" calcext:value-type="float">
            <text:p>0.78</text:p>
          </table:table-cell>
          <table:table-cell table:style-name="ce47" office:value-type="float" office:value="50" calcext:value-type="float">
            <text:p><text:s/>50</text:p>
          </table:table-cell>
          <table:table-cell table:style-name="ce49" table:formula="of:=IF([.$C21]=0;&quot;-&quot;;[.G21]/[.$C21]*100)" office:value-type="float" office:value="39.0625" calcext:value-type="float">
            <text:p>39.06</text:p>
          </table:table-cell>
          <table:table-cell table:style-name="ce47" office:value-type="float" office:value="72" calcext:value-type="float">
            <text:p><text:s/>72</text:p>
          </table:table-cell>
          <table:table-cell table:style-name="ce49" table:formula="of:=IF([.$C21]=0;&quot;-&quot;;[.I21]/[.$C21]*100)" office:value-type="float" office:value="56.25" calcext:value-type="float">
            <text:p>56.25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21]=0;&quot;-&quot;;[.K21]/[.$C21]*100)" office:value-type="float" office:value="3.90625" calcext:value-type="float">
            <text:p>3.9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1]=0;&quot;-&quot;;[.M21]/[.$C21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1]=0;&quot;-&quot;;[.O21]/[.$C21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42" table:formula="of:=IF([.$C22]=0;&quot;-&quot;;[.C22]/[.$C22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2]=0;&quot;-&quot;;[.E22]/[.$C22]*100)" office:value-type="float" office:value="0" calcext:value-type="float">
            <text:p><text:s text:c="5"/>-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22]=0;&quot;-&quot;;[.G22]/[.$C22]*100)" office:value-type="float" office:value="9.52380952380952" calcext:value-type="float">
            <text:p>9.52</text:p>
          </table:table-cell>
          <table:table-cell table:style-name="ce47" office:value-type="float" office:value="13" calcext:value-type="float">
            <text:p><text:s/>13</text:p>
          </table:table-cell>
          <table:table-cell table:style-name="ce49" table:formula="of:=IF([.$C22]=0;&quot;-&quot;;[.I22]/[.$C22]*100)" office:value-type="float" office:value="61.9047619047619" calcext:value-type="float">
            <text:p>61.90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22]=0;&quot;-&quot;;[.K22]/[.$C22]*100)" office:value-type="float" office:value="23.8095238095238" calcext:value-type="float">
            <text:p>23.81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22]=0;&quot;-&quot;;[.M22]/[.$C22]*100)" office:value-type="float" office:value="4.76190476190476" calcext:value-type="float">
            <text:p>4.76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2]=0;&quot;-&quot;;[.O22]/[.$C22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5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23]=0;&quot;-&quot;;[.C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E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G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I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K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M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O23]/[.$C23]*100)" office:value-type="string" office:string-value="-" calcext:value-type="string">
            <text:p>-</text:p>
          </table:table-cell>
          <table:table-cell table:style-name="ce77"/>
          <table:table-cell table:style-name="ce79"/>
          <table:table-cell table:style-name="ce80"/>
          <table:table-cell table:style-name="ce77" table:number-columns-repeated="1005"/>
        </table:table-row>
        <table:table-row table:style-name="ro7">
          <table:table-cell table:style-name="ce9" office:value-type="string" calcext:value-type="string">
            <text:p><text:span text:style-name="T6">(3)</text:span><text:span text:style-name="T7">銓敘部及所屬</text:span></text:p>
          </table:table-cell>
          <table:table-cell table:style-name="ce22" office:value-type="string" calcext:value-type="string">
            <text:p>(3)Ministry of Civil Service</text:p>
            <text:p>     &amp; Subordinate Agency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43" table:formula="of:=IF([.$C24]=0;&quot;-&quot;;[.C24]/[.$C24]*100)" office:value-type="float" office:value="100" calcext:value-type="float">
            <text:p>100.0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43" table:formula="of:=IF([.$C24]=0;&quot;-&quot;;[.E24]/[.$C24]*100)" office:value-type="float" office:value="2.60115606936416" calcext:value-type="float">
            <text:p>2.60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43" table:formula="of:=IF([.$C24]=0;&quot;-&quot;;[.G24]/[.$C24]*100)" office:value-type="float" office:value="41.6184971098266" calcext:value-type="float">
            <text:p>41.62</text:p>
          </table:table-cell>
          <table:table-cell table:style-name="ce33" office:value-type="float" office:value="176" calcext:value-type="float">
            <text:p><text:s/>176</text:p>
          </table:table-cell>
          <table:table-cell table:style-name="ce43" table:formula="of:=IF([.$C24]=0;&quot;-&quot;;[.I24]/[.$C24]*100)" office:value-type="float" office:value="50.8670520231214" calcext:value-type="float">
            <text:p>50.87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43" table:formula="of:=IF([.$C24]=0;&quot;-&quot;;[.K24]/[.$C24]*100)" office:value-type="float" office:value="3.46820809248555" calcext:value-type="float">
            <text:p>3.47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43" table:formula="of:=IF([.$C24]=0;&quot;-&quot;;[.M24]/[.$C24]*100)" office:value-type="float" office:value="1.44508670520231" calcext:value-type="float">
            <text:p>1.45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24]=0;&quot;-&quot;;[.O24]/[.$C24]*100)" office:value-type="float" office:value="0" calcext:value-type="float">
            <text:p><text:s text:c="5"/>-</text:p>
          </table:table-cell>
          <table:table-cell table:style-name="ce77"/>
          <table:table-cell table:style-name="ce79"/>
          <table:table-cell table:style-name="ce80"/>
          <table:table-cell table:style-name="ce77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42" table:formula="of:=IF([.$C25]=0;&quot;-&quot;;[.C25]/[.$C25]*100)" office:value-type="float" office:value="100" calcext:value-type="float">
            <text:p>100.00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25]=0;&quot;-&quot;;[.E25]/[.$C25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5]=0;&quot;-&quot;;[.G25]/[.$C25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5]=0;&quot;-&quot;;[.I25]/[.$C25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5]=0;&quot;-&quot;;[.K25]/[.$C25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5]=0;&quot;-&quot;;[.M25]/[.$C25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5]=0;&quot;-&quot;;[.O25]/[.$C25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54" calcext:value-type="float">
            <text:p><text:s/>54</text:p>
          </table:table-cell>
          <table:table-cell table:style-name="ce42" table:formula="of:=IF([.$C26]=0;&quot;-&quot;;[.C26]/[.$C26]*100)" office:value-type="float" office:value="100" calcext:value-type="float">
            <text:p>100.00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26]=0;&quot;-&quot;;[.E26]/[.$C26]*100)" office:value-type="float" office:value="1.85185185185185" calcext:value-type="float">
            <text:p>1.85</text:p>
          </table:table-cell>
          <table:table-cell table:style-name="ce47" office:value-type="float" office:value="38" calcext:value-type="float">
            <text:p><text:s/>38</text:p>
          </table:table-cell>
          <table:table-cell table:style-name="ce49" table:formula="of:=IF([.$C26]=0;&quot;-&quot;;[.G26]/[.$C26]*100)" office:value-type="float" office:value="70.3703703703704" calcext:value-type="float">
            <text:p>70.37</text:p>
          </table:table-cell>
          <table:table-cell table:style-name="ce47" office:value-type="float" office:value="15" calcext:value-type="float">
            <text:p><text:s/>15</text:p>
          </table:table-cell>
          <table:table-cell table:style-name="ce49" table:formula="of:=IF([.$C26]=0;&quot;-&quot;;[.I26]/[.$C26]*100)" office:value-type="float" office:value="27.7777777777778" calcext:value-type="float">
            <text:p>27.78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6]=0;&quot;-&quot;;[.K26]/[.$C26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6]=0;&quot;-&quot;;[.M26]/[.$C26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6]=0;&quot;-&quot;;[.O26]/[.$C26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256" calcext:value-type="float">
            <text:p><text:s/>256</text:p>
          </table:table-cell>
          <table:table-cell table:style-name="ce42" table:formula="of:=IF([.$C27]=0;&quot;-&quot;;[.C27]/[.$C27]*100)" office:value-type="float" office:value="100" calcext:value-type="float">
            <text:p>100.00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49" table:formula="of:=IF([.$C27]=0;&quot;-&quot;;[.E27]/[.$C27]*100)" office:value-type="float" office:value="2.34375" calcext:value-type="float">
            <text:p>2.34</text:p>
          </table:table-cell>
          <table:table-cell table:style-name="ce47" office:value-type="float" office:value="101" calcext:value-type="float">
            <text:p><text:s/>101</text:p>
          </table:table-cell>
          <table:table-cell table:style-name="ce49" table:formula="of:=IF([.$C27]=0;&quot;-&quot;;[.G27]/[.$C27]*100)" office:value-type="float" office:value="39.453125" calcext:value-type="float">
            <text:p>39.45</text:p>
          </table:table-cell>
          <table:table-cell table:style-name="ce47" office:value-type="float" office:value="141" calcext:value-type="float">
            <text:p><text:s/>141</text:p>
          </table:table-cell>
          <table:table-cell table:style-name="ce49" table:formula="of:=IF([.$C27]=0;&quot;-&quot;;[.I27]/[.$C27]*100)" office:value-type="float" office:value="55.078125" calcext:value-type="float">
            <text:p>55.08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9" table:formula="of:=IF([.$C27]=0;&quot;-&quot;;[.K27]/[.$C27]*100)" office:value-type="float" office:value="2.734375" calcext:value-type="float">
            <text:p>2.73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27]=0;&quot;-&quot;;[.M27]/[.$C27]*100)" office:value-type="float" office:value="0.390625" calcext:value-type="float">
            <text:p>0.39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7]=0;&quot;-&quot;;[.O27]/[.$C27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42" table:formula="of:=IF([.$C28]=0;&quot;-&quot;;[.C28]/[.$C28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8]=0;&quot;-&quot;;[.E28]/[.$C28]*100)" office:value-type="float" office:value="0" calcext:value-type="float">
            <text:p><text:s text:c="5"/>-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28]=0;&quot;-&quot;;[.G28]/[.$C28]*100)" office:value-type="float" office:value="14.7058823529412" calcext:value-type="float">
            <text:p>14.71</text:p>
          </table:table-cell>
          <table:table-cell table:style-name="ce47" office:value-type="float" office:value="20" calcext:value-type="float">
            <text:p><text:s/>20</text:p>
          </table:table-cell>
          <table:table-cell table:style-name="ce49" table:formula="of:=IF([.$C28]=0;&quot;-&quot;;[.I28]/[.$C28]*100)" office:value-type="float" office:value="58.8235294117647" calcext:value-type="float">
            <text:p>58.82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28]=0;&quot;-&quot;;[.K28]/[.$C28]*100)" office:value-type="float" office:value="14.7058823529412" calcext:value-type="float">
            <text:p>14.71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9" table:formula="of:=IF([.$C28]=0;&quot;-&quot;;[.M28]/[.$C28]*100)" office:value-type="float" office:value="11.7647058823529" calcext:value-type="float">
            <text:p>11.76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8]=0;&quot;-&quot;;[.O28]/[.$C28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5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29]=0;&quot;-&quot;;[.C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E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G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I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K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M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O29]/[.$C29]*100)" office:value-type="string" office:string-value="-" calcext:value-type="string">
            <text:p>-</text:p>
          </table:table-cell>
          <table:table-cell table:style-name="ce77"/>
          <table:table-cell table:style-name="ce79"/>
          <table:table-cell table:style-name="ce80"/>
          <table:table-cell table:style-name="ce77" table:number-columns-repeated="1005"/>
        </table:table-row>
        <table:table-row table:style-name="ro8">
          <table:table-cell table:style-name="ce10" office:value-type="string" calcext:value-type="string">
            <text:p><text:span text:style-name="T6">(4)</text:span><text:span text:style-name="T7">公務人員保障</text:span></text:p>
            <text:p><text:span text:style-name="T8">  暨培訓委員會</text:span></text:p>
            <text:p><text:span text:style-name="T8">  及所屬</text:span></text:p>
          </table:table-cell>
          <table:table-cell table:style-name="ce22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3" office:value-type="float" office:value="159" calcext:value-type="float">
            <text:p><text:s/>159</text:p>
          </table:table-cell>
          <table:table-cell table:style-name="ce43" table:formula="of:=IF([.$C30]=0;&quot;-&quot;;[.C30]/[.$C30]*100)" office:value-type="float" office:value="100" calcext:value-type="float">
            <text:p>100.0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43" table:formula="of:=IF([.$C30]=0;&quot;-&quot;;[.E30]/[.$C30]*100)" office:value-type="float" office:value="5.66037735849057" calcext:value-type="float">
            <text:p>5.66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43" table:formula="of:=IF([.$C30]=0;&quot;-&quot;;[.G30]/[.$C30]*100)" office:value-type="float" office:value="49.0566037735849" calcext:value-type="float">
            <text:p>49.06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43" table:formula="of:=IF([.$C30]=0;&quot;-&quot;;[.I30]/[.$C30]*100)" office:value-type="float" office:value="39.622641509434" calcext:value-type="float">
            <text:p>39.62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43" table:formula="of:=IF([.$C30]=0;&quot;-&quot;;[.K30]/[.$C30]*100)" office:value-type="float" office:value="5.66037735849057" calcext:value-type="float">
            <text:p>5.66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30]=0;&quot;-&quot;;[.M30]/[.$C30]*100)" office:value-type="float" office:value="0" calcext:value-type="float">
            <text:p><text:s text:c="5"/>-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30]=0;&quot;-&quot;;[.O30]/[.$C30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9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42" table:formula="of:=IF([.$C31]=0;&quot;-&quot;;[.C31]/[.$C31]*100)" office:value-type="float" office:value="100" calcext:value-type="float">
            <text:p>100.00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9" table:formula="of:=IF([.$C31]=0;&quot;-&quot;;[.E31]/[.$C31]*100)" office:value-type="float" office:value="66.6666666666667" calcext:value-type="float">
            <text:p>66.67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31]=0;&quot;-&quot;;[.G31]/[.$C31]*100)" office:value-type="float" office:value="33.3333333333333" calcext:value-type="float">
            <text:p>33.33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1]=0;&quot;-&quot;;[.I31]/[.$C31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1]=0;&quot;-&quot;;[.K31]/[.$C31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1]=0;&quot;-&quot;;[.M31]/[.$C31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1]=0;&quot;-&quot;;[.O31]/[.$C31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9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42" table:formula="of:=IF([.$C32]=0;&quot;-&quot;;[.C32]/[.$C32]*100)" office:value-type="float" office:value="100" calcext:value-type="float">
            <text:p>100.00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9" table:formula="of:=IF([.$C32]=0;&quot;-&quot;;[.E32]/[.$C32]*100)" office:value-type="float" office:value="10.2564102564103" calcext:value-type="float">
            <text:p>10.26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49" table:formula="of:=IF([.$C32]=0;&quot;-&quot;;[.G32]/[.$C32]*100)" office:value-type="float" office:value="58.974358974359" calcext:value-type="float">
            <text:p>58.97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49" table:formula="of:=IF([.$C32]=0;&quot;-&quot;;[.I32]/[.$C32]*100)" office:value-type="float" office:value="30.7692307692308" calcext:value-type="float">
            <text:p>30.77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2]=0;&quot;-&quot;;[.K32]/[.$C32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2]=0;&quot;-&quot;;[.M32]/[.$C32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2]=0;&quot;-&quot;;[.O32]/[.$C32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9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90" calcext:value-type="float">
            <text:p><text:s/>90</text:p>
          </table:table-cell>
          <table:table-cell table:style-name="ce42" table:formula="of:=IF([.$C33]=0;&quot;-&quot;;[.C33]/[.$C33]*100)" office:value-type="float" office:value="100" calcext:value-type="float">
            <text:p>100.00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33]=0;&quot;-&quot;;[.E33]/[.$C33]*100)" office:value-type="float" office:value="1.11111111111111" calcext:value-type="float">
            <text:p>1.11</text:p>
          </table:table-cell>
          <table:table-cell table:style-name="ce47" office:value-type="float" office:value="48" calcext:value-type="float">
            <text:p><text:s/>48</text:p>
          </table:table-cell>
          <table:table-cell table:style-name="ce49" table:formula="of:=IF([.$C33]=0;&quot;-&quot;;[.G33]/[.$C33]*100)" office:value-type="float" office:value="53.3333333333333" calcext:value-type="float">
            <text:p>53.33</text:p>
          </table:table-cell>
          <table:table-cell table:style-name="ce47" office:value-type="float" office:value="37" calcext:value-type="float">
            <text:p><text:s/>37</text:p>
          </table:table-cell>
          <table:table-cell table:style-name="ce49" table:formula="of:=IF([.$C33]=0;&quot;-&quot;;[.I33]/[.$C33]*100)" office:value-type="float" office:value="41.1111111111111" calcext:value-type="float">
            <text:p>41.11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9" table:formula="of:=IF([.$C33]=0;&quot;-&quot;;[.K33]/[.$C33]*100)" office:value-type="float" office:value="4.44444444444444" calcext:value-type="float">
            <text:p>4.44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3]=0;&quot;-&quot;;[.M33]/[.$C33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3]=0;&quot;-&quot;;[.O33]/[.$C33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9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42" table:formula="of:=IF([.$C34]=0;&quot;-&quot;;[.C34]/[.$C34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4]=0;&quot;-&quot;;[.E34]/[.$C34]*100)" office:value-type="float" office:value="0" calcext:value-type="float">
            <text:p><text:s text:c="5"/>-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34]=0;&quot;-&quot;;[.G34]/[.$C34]*100)" office:value-type="float" office:value="20.8333333333333" calcext:value-type="float">
            <text:p>20.83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49" table:formula="of:=IF([.$C34]=0;&quot;-&quot;;[.I34]/[.$C34]*100)" office:value-type="float" office:value="58.3333333333333" calcext:value-type="float">
            <text:p>58.33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34]=0;&quot;-&quot;;[.K34]/[.$C34]*100)" office:value-type="float" office:value="20.8333333333333" calcext:value-type="float">
            <text:p>20.83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4]=0;&quot;-&quot;;[.M34]/[.$C34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4]=0;&quot;-&quot;;[.O34]/[.$C34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35]=0;&quot;-&quot;;[.C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E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G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I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K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M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O35]/[.$C35]*100)" office:value-type="string" office:string-value="-" calcext:value-type="string">
            <text:p>-</text:p>
          </table:table-cell>
          <table:table-cell table:style-name="ce77"/>
          <table:table-cell table:style-name="ce79"/>
          <table:table-cell table:style-name="ce80"/>
          <table:table-cell table:style-name="ce77" table:number-columns-repeated="1005"/>
        </table:table-row>
        <table:table-row table:style-name="ro10">
          <table:table-cell table:style-name="ce10" office:value-type="string" calcext:value-type="string">
            <text:p><text:span text:style-name="T6">(5)</text:span><text:span text:style-name="T7">公務人員退休撫卹</text:span></text:p>
            <text:p><text:span text:style-name="T8">  基金監理委員會</text:span></text:p>
          </table:table-cell>
          <table:table-cell table:style-name="ce23" office:value-type="string" calcext:value-type="string">
            <text:p>(5)Public Service Pension</text:p>
            <text:p> Fund Supervisory Board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43" table:formula="of:=IF([.$C36]=0;&quot;-&quot;;[.C36]/[.$C36]*100)" office:value-type="float" office:value="100" calcext:value-type="float">
            <text:p>100.0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3" table:formula="of:=IF([.$C36]=0;&quot;-&quot;;[.E36]/[.$C36]*100)" office:value-type="float" office:value="4.34782608695652" calcext:value-type="float">
            <text:p>4.35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43" table:formula="of:=IF([.$C36]=0;&quot;-&quot;;[.G36]/[.$C36]*100)" office:value-type="float" office:value="69.5652173913043" calcext:value-type="float">
            <text:p>69.5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43" table:formula="of:=IF([.$C36]=0;&quot;-&quot;;[.I36]/[.$C36]*100)" office:value-type="float" office:value="26.0869565217391" calcext:value-type="float">
            <text:p>26.09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36]=0;&quot;-&quot;;[.K36]/[.$C36]*100)" office:value-type="float" office:value="0" calcext:value-type="float">
            <text:p><text:s text:c="5"/>-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36]=0;&quot;-&quot;;[.M36]/[.$C36]*100)" office:value-type="float" office:value="0" calcext:value-type="float">
            <text:p><text:s text:c="5"/>-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36]=0;&quot;-&quot;;[.O36]/[.$C36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9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37]=0;&quot;-&quot;;[.C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E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G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I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K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M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O37]/[.$C37]*100)" office:value-type="string" office:string-value="-" calcext:value-type="string">
            <text:p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9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42" table:formula="of:=IF([.$C38]=0;&quot;-&quot;;[.C38]/[.$C38]*100)" office:value-type="float" office:value="100" calcext:value-type="float">
            <text:p>100.00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38]=0;&quot;-&quot;;[.E38]/[.$C38]*100)" office:value-type="float" office:value="14.2857142857143" calcext:value-type="float">
            <text:p>14.29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38]=0;&quot;-&quot;;[.G38]/[.$C38]*100)" office:value-type="float" office:value="71.4285714285714" calcext:value-type="float">
            <text:p>71.43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38]=0;&quot;-&quot;;[.I38]/[.$C38]*100)" office:value-type="float" office:value="14.2857142857143" calcext:value-type="float">
            <text:p>14.29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8]=0;&quot;-&quot;;[.K38]/[.$C38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8]=0;&quot;-&quot;;[.M38]/[.$C38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8]=0;&quot;-&quot;;[.O38]/[.$C38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9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42" table:formula="of:=IF([.$C39]=0;&quot;-&quot;;[.C39]/[.$C39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9]=0;&quot;-&quot;;[.E39]/[.$C39]*100)" office:value-type="float" office:value="0" calcext:value-type="float">
            <text:p><text:s text:c="5"/>-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49" table:formula="of:=IF([.$C39]=0;&quot;-&quot;;[.G39]/[.$C39]*100)" office:value-type="float" office:value="73.3333333333333" calcext:value-type="float">
            <text:p>73.33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9" table:formula="of:=IF([.$C39]=0;&quot;-&quot;;[.I39]/[.$C39]*100)" office:value-type="float" office:value="26.6666666666667" calcext:value-type="float">
            <text:p>26.67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9]=0;&quot;-&quot;;[.K39]/[.$C3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9]=0;&quot;-&quot;;[.M39]/[.$C3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9]=0;&quot;-&quot;;[.O39]/[.$C39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9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2" table:formula="of:=IF([.$C40]=0;&quot;-&quot;;[.C40]/[.$C40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0]=0;&quot;-&quot;;[.E40]/[.$C40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0]=0;&quot;-&quot;;[.G40]/[.$C40]*100)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40]=0;&quot;-&quot;;[.I40]/[.$C40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0]=0;&quot;-&quot;;[.K40]/[.$C40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0]=0;&quot;-&quot;;[.M40]/[.$C40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0]=0;&quot;-&quot;;[.O40]/[.$C40]*100)" office:value-type="float" office:value="0" calcext:value-type="float">
            <text:p><text:s text:c="5"/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9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41]=0;&quot;-&quot;;[.C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E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G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I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K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M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O41]/[.$C41]*100)" office:value-type="string" office:string-value="-" calcext:value-type="string">
            <text:p>-</text:p>
          </table:table-cell>
          <table:table-cell/>
          <table:table-cell table:style-name="ce79"/>
          <table:table-cell table:style-name="ce80"/>
          <table:table-cell table:number-columns-repeated="1005"/>
        </table:table-row>
        <table:table-row table:style-name="ro11">
          <table:table-cell table:style-name="ce11"/>
          <table:table-cell table:style-name="ce24"/>
          <table:table-cell table:style-name="ce34"/>
          <table:table-cell table:style-name="ce44"/>
          <table:table-cell table:style-name="ce48"/>
          <table:table-cell table:style-name="ce50"/>
          <table:table-cell table:style-name="ce48"/>
          <table:table-cell table:style-name="ce50"/>
          <table:table-cell table:style-name="ce57"/>
          <table:table-cell table:style-name="ce62"/>
          <table:table-cell table:style-name="ce57"/>
          <table:table-cell table:style-name="ce62"/>
          <table:table-cell table:style-name="ce57"/>
          <table:table-cell table:style-name="ce62"/>
          <table:table-cell table:style-name="ce57"/>
          <table:table-cell table:style-name="ce62"/>
          <table:table-cell table:style-name="ce78"/>
          <table:table-cell table:style-name="ce79"/>
          <table:table-cell table:style-name="ce80"/>
          <table:table-cell table:style-name="ce78" table:number-columns-repeated="1005"/>
        </table:table-row>
        <table:table-row table:style-name="ro12">
          <table:table-cell table:style-name="ce12"/>
          <table:table-cell table:style-name="ce25"/>
          <table:table-cell table:style-name="ce35" table:number-columns-repeated="6"/>
          <table:table-cell table:number-columns-repeated="10"/>
          <table:table-cell table:style-name="ce81"/>
          <table:table-cell table:number-columns-repeated="1005"/>
        </table:table-row>
        <table:table-row table:style-name="ro13">
          <table:table-cell table:style-name="ce13" office:value-type="string" calcext:value-type="string">
            <text:p>資料來源：全國公務人力資料庫。</text:p>
          </table:table-cell>
          <table:table-cell table:style-name="ce26"/>
          <table:table-cell table:style-name="ce36" table:number-columns-repeated="6"/>
          <table:table-cell table:style-name="ce58" office:value-type="string" calcext:value-type="string">
            <text:p>Source : All Civil Servants Database.</text:p>
          </table:table-cell>
          <table:table-cell table:number-columns-repeated="1015"/>
        </table:table-row>
        <table:table-row table:style-name="ro13">
          <table:table-cell table:style-name="ce13" table:number-columns-spanned="8" table:number-rows-spanned="1"/>
          <table:covered-table-cell table:number-columns-repeated="7" table:style-name="ce26"/>
          <table:table-cell table:style-name="ce59"/>
          <table:table-cell table:style-name="ce60" table:number-columns-repeated="1015"/>
        </table:table-row>
        <table:table-row table:style-name="ro14">
          <table:table-cell table:style-name="ce14"/>
          <table:table-cell table:style-name="ce27"/>
          <table:table-cell table:style-name="ce37" table:number-columns-repeated="6"/>
          <table:table-cell table:style-name="ce60"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-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3mm" fo:margin-right="17mm" style:first-page-number="98" style:scale-to="57%" style:table-centering="horizontal" style:writing-mode="lr-tb"/>
      <style:header-style>
        <style:header-footer-properties fo:min-height="7.5mm" fo:margin-left="6mm" fo:margin-right="1.99mm" fo:margin-bottom="0mm"/>
      </style:header-style>
      <style:footer-style>
        <style:header-footer-properties svg:height="4.99mm" fo:margin-left="6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7</dc:subject>
    <meta:initial-creator>c053_劉文沛</meta:initial-creator>
    <meta:creation-date>2006-06-21T15:19:26</meta:creation-date>
    <dc:creator>c350</dc:creator>
    <dc:date>2022-05-26T16:48:56</dc:date>
    <meta:print-date>2022-05-25T17:52:11</meta:print-date>
    <meta:document-statistic meta:table-count="1" meta:cell-count="621" meta:object-count="0"/>
    <meta:generator>LibreOffice/5.1.2.2$Windows_x86 LibreOffice_project/d3bf12ecb743fc0d20e0be0c58ca359301eb705f</meta:generator>
  </office:meta>
</office:document-meta>
</file>