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page" style:column-width="34.38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3.14mm"/>
    </style:style>
    <style:style style:name="co13" style:family="table-column">
      <style:table-column-properties fo:break-before="auto" style:column-width="34.38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26.79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29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5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Excel_5f_BuiltIn_5f_Comma_5f_0" style:data-style-name="N17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Excel_5f_BuiltIn_5f_Comma_5f_0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Excel_5f_BuiltIn_5f_Comma_5f_0" style:data-style-name="N17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R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4" table:number-columns-repeated="239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8</text:span><text:span text:style-name="T2">　最近</text:span><text:span text:style-name="T3">10</text:span><text:span text:style-name="T2">年專門職業及技術人員考試報考人數及錄取</text:span><text:span text:style-name="T3">(</text:span><text:span text:style-name="T2">或及格</text:span><text:span text:style-name="T3">)</text:span><text:span text:style-name="T2">率</text:span><text:span text:style-name="T3">                                                                                                 </text:span></text:p>
          </table:table-cell>
          <table:covered-table-cell table:number-columns-repeated="8" table:style-name="ce13"/>
          <table:table-cell table:style-name="ce52" office:value-type="string" calcext:value-type="string" table:number-columns-spanned="9" table:number-rows-spanned="1">
            <text:p>Table 8  Examinations for Professional and Technical  Personnel</text:p>
            <text:p>   - Registrations &amp; Qualification Rates, last ten years                                       </text:p>
          </table:table-cell>
          <table:covered-table-cell table:number-columns-repeated="8" table:style-name="ce13"/>
          <table:table-cell table:style-name="ce73"/>
          <table:table-cell table:style-name="ce79" table:number-columns-repeated="1005"/>
        </table:table-row>
        <table:table-row table:style-name="ro2">
          <table:table-cell table:style-name="ce2" office:value-type="string" calcext:value-type="string">
            <text:p><text:s text:c="16"/></text:p>
          </table:table-cell>
          <table:table-cell table:style-name="ce2" table:number-columns-repeated="2"/>
          <table:table-cell table:style-name="ce30" office:value-type="string" calcext:value-type="string" table:number-columns-spanned="3" table:number-rows-spanned="1">
            <text:p>          <text:span text:style-name="T10">中華民國</text:span><text:span text:style-name="T11">99</text:span><text:span text:style-name="T12">年至</text:span><text:span text:style-name="T11">108</text:span><text:span text:style-name="T12">年</text:span><text:span text:style-name="T11">    </text:span></text:p>
          </table:table-cell>
          <table:covered-table-cell table:number-columns-repeated="2" table:style-name="ce30"/>
          <table:table-cell table:style-name="ce2" table:number-columns-repeated="2"/>
          <table:table-cell table:style-name="ce48" office:value-type="string" calcext:value-type="string">
            <text:p>單位：人</text:p>
          </table:table-cell>
          <table:table-cell table:style-name="ce2" table:number-columns-repeated="4"/>
          <table:table-cell table:style-name="ce64" office:value-type="string" calcext:value-type="string">
            <text:p>2010 - 2019</text:p>
          </table:table-cell>
          <table:table-cell table:style-name="ce2" table:number-columns-repeated="3"/>
          <table:table-cell table:style-name="ce69" office:value-type="string" calcext:value-type="string">
            <text:p>Unit<text:span text:style-name="T10">：</text:span><text:span text:style-name="T11">Person    </text:span></text:p>
          </table:table-cell>
          <table:table-cell table:style-name="ce7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><text:span text:style-name="T4">Year</text:span></text:p>
          </table:table-cell>
          <table:covered-table-cell table:style-name="ce14"/>
          <table:table-cell table:style-name="ce21" office:value-type="string" calcext:value-type="string" table:number-columns-spanned="4" table:number-rows-spanned="1">
            <text:p>總<text:span text:style-name="T5">          </text:span><text:span text:style-name="T6">計</text:span></text:p>
          </table:table-cell>
          <table:covered-table-cell table:number-columns-repeated="3" table:style-name="ce31"/>
          <table:table-cell table:style-name="ce40" office:value-type="string" calcext:value-type="string" table:number-columns-spanned="3" table:number-rows-spanned="1">
            <text:p>專門職業及技術人員高等考試</text:p>
          </table:table-cell>
          <table:covered-table-cell table:style-name="ce46"/>
          <table:covered-table-cell table:style-name="ce49"/>
          <table:table-cell table:style-name="ce53"/>
          <table:table-cell table:style-name="ce61" office:value-type="string" calcext:value-type="string" table:number-columns-spanned="4" table:number-rows-spanned="1">
            <text:p>專門職業及技術人員普通考試</text:p>
          </table:table-cell>
          <table:covered-table-cell table:number-columns-repeated="3" table:style-name="ce46"/>
          <table:table-cell table:style-name="ce40" office:value-type="string" calcext:value-type="string" table:number-columns-spanned="4" table:number-rows-spanned="1">
            <text:p>專門職業及技術人員特種考試</text:p>
          </table:table-cell>
          <table:covered-table-cell table:number-columns-repeated="2" table:style-name="ce46"/>
          <table:covered-table-cell table:style-name="ce49"/>
          <table:table-cell table:number-columns-repeated="1006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 table:number-columns-spanned="4" table:number-rows-spanned="1">
            <text:p>Grand <text:s/>Total</text:p>
          </table:table-cell>
          <table:covered-table-cell table:number-columns-repeated="3" table:style-name="ce32"/>
          <table:table-cell table:style-name="ce41" office:value-type="string" calcext:value-type="string" table:number-columns-spanned="3" table:number-rows-spanned="1">
            <text:p>Senior Examinations for  Professional</text:p>
            <text:p> and Technical Personnel</text:p>
          </table:table-cell>
          <table:covered-table-cell table:style-name="ce47"/>
          <table:covered-table-cell table:style-name="ce50"/>
          <table:table-cell table:style-name="ce54"/>
          <table:table-cell table:style-name="ce62" office:value-type="string" calcext:value-type="string" table:number-columns-spanned="4" table:number-rows-spanned="1">
            <text:p>Junior Examinations for  Professional and </text:p>
            <text:p>Technical Personnel</text:p>
          </table:table-cell>
          <table:covered-table-cell table:number-columns-repeated="3" table:style-name="ce63"/>
          <table:table-cell table:style-name="ce65" office:value-type="string" calcext:value-type="string" table:number-columns-spanned="4" table:number-rows-spanned="1">
            <text:p>Special Examinations for  Professional and</text:p>
            <text:p>Technical Personnel</text:p>
          </table:table-cell>
          <table:covered-table-cell table:number-columns-repeated="2" table:style-name="ce63"/>
          <table:covered-table-cell table:style-name="ce70"/>
          <table:table-cell table:style-name="ce75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報考人數</text:p>
          </table:table-cell>
          <table:table-cell table:style-name="ce33" office:value-type="string" calcext:value-type="string">
            <text:p>到考人數</text:p>
          </table:table-cell>
          <table:table-cell table:style-name="ce33" office:value-type="string" calcext:value-type="string">
            <text:p>錄取或</text:p>
            <text:p>及格人數</text:p>
          </table:table-cell>
          <table:table-cell table:style-name="ce33" office:value-type="string" calcext:value-type="string">
            <text:p>錄取或</text:p>
            <text:p>及格率<text:span text:style-name="T13"> </text:span></text:p>
            <text:p><text:span text:style-name="T13">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51" office:value-type="string" calcext:value-type="string">
            <text:p>錄取或</text:p>
            <text:p>及格人數</text:p>
          </table:table-cell>
          <table:table-cell table:style-name="ce55" office:value-type="string" calcext:value-type="string">
            <text:p>錄取或</text:p>
            <text:p>及格率<text:span text:style-name="T14"> 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42" office:value-type="string" calcext:value-type="string">
            <text:p>錄取或</text:p>
            <text:p>及格人數</text:p>
          </table:table-cell>
          <table:table-cell table:style-name="ce55" office:value-type="string" calcext:value-type="string">
            <text:p>錄取或</text:p>
            <text:p>及格率<text:span text:style-name="T14"> 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42" office:value-type="string" calcext:value-type="string">
            <text:p>錄取或</text:p>
            <text:p>及格人數</text:p>
          </table:table-cell>
          <table:table-cell table:style-name="ce71" office:value-type="string" calcext:value-type="string">
            <text:p>錄取或</text:p>
            <text:p>及格率<text:span text:style-name="T14"> (%)</text:span></text:p>
          </table:table-cell>
          <table:table-cell table:style-name="ce76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03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 calcext:value-type="string">
            <text:p>Number of </text:p>
            <text:p>Candidates </text:p>
            <text:p>Registering</text:p>
          </table:table-cell>
          <table:table-cell table:style-name="ce34" office:value-type="string" calcext:value-type="string">
            <text:p>Number of  </text:p>
            <text:p>Actual </text:p>
            <text:p>Examinees</text:p>
          </table:table-cell>
          <table:table-cell table:style-name="ce34" office:value-type="string" calcext:value-type="string">
            <text:p>Number of </text:p>
            <text:p>Qualifying </text:p>
            <text:p>Examinees</text:p>
          </table:table-cell>
          <table:table-cell table:style-name="ce37" office:value-type="string" calcext:value-type="string">
            <text:p>Qualification</text:p>
            <text:p>Rate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 </text:p>
            <text:p>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56" office:value-type="string" calcext:value-type="string">
            <text:p>Qualification</text:p>
            <text:p>Rate 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 </text:p>
            <text:p>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56" office:value-type="string" calcext:value-type="string">
            <text:p>Qualification</text:p>
            <text:p>Rate 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</text:p>
            <text:p> 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72" office:value-type="string" calcext:value-type="string">
            <text:p>Qualification</text:p>
            <text:p>Rate  (%)</text:p>
          </table:table-cell>
          <table:covered-table-cell table:style-name="ce76"/>
          <table:covered-table-cell table:number-columns-repeated="2" table:style-name="ce2"/>
          <table:table-cell table:number-columns-repeated="1003"/>
        </table:table-row>
        <table:table-row table:style-name="ro7"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5" office:value-type="float" office:value="212251" calcext:value-type="float">
            <text:p><text:s text:c="3"/>212 251 </text:p>
          </table:table-cell>
          <table:table-cell table:style-name="ce25" office:value-type="float" office:value="164065" calcext:value-type="float">
            <text:p><text:s text:c="3"/>164 065 </text:p>
          </table:table-cell>
          <table:table-cell table:style-name="ce25" office:value-type="float" office:value="45355" calcext:value-type="float">
            <text:p><text:s text:c="3"/>45 355 </text:p>
          </table:table-cell>
          <table:table-cell table:style-name="ce38" office:value-type="float" office:value="27.6445311309542" calcext:value-type="float">
            <text:p><text:s text:c="5"/>27.64 </text:p>
          </table:table-cell>
          <table:table-cell table:style-name="ce44" office:value-type="float" office:value="98070" calcext:value-type="float">
            <text:p><text:s text:c="2"/>98 070 </text:p>
          </table:table-cell>
          <table:table-cell table:style-name="ce44" office:value-type="float" office:value="75398" calcext:value-type="float">
            <text:p><text:s text:c="2"/>75 398 </text:p>
          </table:table-cell>
          <table:table-cell table:style-name="ce44" office:value-type="float" office:value="18469" calcext:value-type="float">
            <text:p><text:s text:c="2"/>18 469 </text:p>
          </table:table-cell>
          <table:table-cell table:style-name="ce57" office:value-type="float" office:value="24.4953447041036" calcext:value-type="float">
            <text:p><text:s text:c="5"/>24.50 </text:p>
          </table:table-cell>
          <table:table-cell table:style-name="ce44" office:value-type="float" office:value="109927" calcext:value-type="float">
            <text:p><text:s text:c="2"/>109 927 </text:p>
          </table:table-cell>
          <table:table-cell table:style-name="ce44" office:value-type="float" office:value="85019" calcext:value-type="float">
            <text:p><text:s text:c="2"/>85 019 </text:p>
          </table:table-cell>
          <table:table-cell table:style-name="ce44" office:value-type="float" office:value="25936" calcext:value-type="float">
            <text:p><text:s text:c="2"/>25 936 </text:p>
          </table:table-cell>
          <table:table-cell table:style-name="ce57" office:value-type="float" office:value="30.5061221609287" calcext:value-type="float">
            <text:p><text:s text:c="5"/>30.51 </text:p>
          </table:table-cell>
          <table:table-cell table:style-name="ce66" office:value-type="float" office:value="4254" calcext:value-type="float">
            <text:p><text:s text:c="3"/>4 254 </text:p>
          </table:table-cell>
          <table:table-cell table:style-name="ce66" office:value-type="float" office:value="3648" calcext:value-type="float">
            <text:p><text:s text:c="3"/>3 648 </text:p>
          </table:table-cell>
          <table:table-cell table:style-name="ce66" office:value-type="float" office:value="950" calcext:value-type="float">
            <text:p><text:s text:c="4"/>950 </text:p>
          </table:table-cell>
          <table:table-cell table:style-name="ce57" office:value-type="float" office:value="26.0416666666667" calcext:value-type="float">
            <text:p><text:s text:c="5"/>26.04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5" office:value-type="float" office:value="238886" calcext:value-type="float">
            <text:p><text:s text:c="3"/>238 886 </text:p>
          </table:table-cell>
          <table:table-cell table:style-name="ce25" office:value-type="float" office:value="184327" calcext:value-type="float">
            <text:p><text:s text:c="3"/>184 327 </text:p>
          </table:table-cell>
          <table:table-cell table:style-name="ce25" office:value-type="float" office:value="45429" calcext:value-type="float">
            <text:p><text:s text:c="3"/>45 429 </text:p>
          </table:table-cell>
          <table:table-cell table:style-name="ce38" office:value-type="float" office:value="24.65" calcext:value-type="float">
            <text:p><text:s text:c="5"/>24.65 </text:p>
          </table:table-cell>
          <table:table-cell table:style-name="ce44" office:value-type="float" office:value="98682" calcext:value-type="float">
            <text:p><text:s text:c="2"/>98 682 </text:p>
          </table:table-cell>
          <table:table-cell table:style-name="ce44" office:value-type="float" office:value="75133" calcext:value-type="float">
            <text:p><text:s text:c="2"/>75 133 </text:p>
          </table:table-cell>
          <table:table-cell table:style-name="ce44" office:value-type="float" office:value="17166" calcext:value-type="float">
            <text:p><text:s text:c="2"/>17 166 </text:p>
          </table:table-cell>
          <table:table-cell table:style-name="ce57" office:value-type="float" office:value="22.85" calcext:value-type="float">
            <text:p><text:s text:c="5"/>22.85 </text:p>
          </table:table-cell>
          <table:table-cell table:style-name="ce44" office:value-type="float" office:value="136142" calcext:value-type="float">
            <text:p><text:s text:c="2"/>136 142 </text:p>
          </table:table-cell>
          <table:table-cell table:style-name="ce44" office:value-type="float" office:value="105724" calcext:value-type="float">
            <text:p><text:s text:c="2"/>105 724 </text:p>
          </table:table-cell>
          <table:table-cell table:style-name="ce44" office:value-type="float" office:value="27811" calcext:value-type="float">
            <text:p><text:s text:c="2"/>27 811 </text:p>
          </table:table-cell>
          <table:table-cell table:style-name="ce57" office:value-type="float" office:value="26.31" calcext:value-type="float">
            <text:p><text:s text:c="5"/>26.31 </text:p>
          </table:table-cell>
          <table:table-cell table:style-name="ce66" office:value-type="float" office:value="4062" calcext:value-type="float">
            <text:p><text:s text:c="3"/>4 062 </text:p>
          </table:table-cell>
          <table:table-cell table:style-name="ce66" office:value-type="float" office:value="3470" calcext:value-type="float">
            <text:p><text:s text:c="3"/>3 470 </text:p>
          </table:table-cell>
          <table:table-cell table:style-name="ce66" office:value-type="float" office:value="452" calcext:value-type="float">
            <text:p><text:s text:c="4"/>452 </text:p>
          </table:table-cell>
          <table:table-cell table:style-name="ce57" office:value-type="float" office:value="13.03" calcext:value-type="float">
            <text:p><text:s text:c="5"/>13.03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6" table:formula="of:=([.G9]+[.K9]+[.O9])" office:value-type="float" office:value="276518" calcext:value-type="float">
            <text:p><text:s text:c="3"/>276 518 </text:p>
          </table:table-cell>
          <table:table-cell table:style-name="ce25" table:formula="of:=([.H9]+[.L9]+[.P9])" office:value-type="float" office:value="215538" calcext:value-type="float">
            <text:p><text:s text:c="3"/>215 538 </text:p>
          </table:table-cell>
          <table:table-cell table:style-name="ce25" table:formula="of:=([.I9]+[.M9]+[.Q9])" office:value-type="float" office:value="63582" calcext:value-type="float">
            <text:p><text:s text:c="3"/>63 582 </text:p>
          </table:table-cell>
          <table:table-cell table:style-name="ce38" office:value-type="float" office:value="29.5" calcext:value-type="float">
            <text:p><text:s text:c="5"/>29.50 </text:p>
          </table:table-cell>
          <table:table-cell table:style-name="ce44" office:value-type="float" office:value="105900" calcext:value-type="float">
            <text:p><text:s text:c="2"/>105 900 </text:p>
          </table:table-cell>
          <table:table-cell table:style-name="ce44" office:value-type="float" office:value="80988" calcext:value-type="float">
            <text:p><text:s text:c="2"/>80 988 </text:p>
          </table:table-cell>
          <table:table-cell table:style-name="ce44" office:value-type="float" office:value="18920" calcext:value-type="float">
            <text:p><text:s text:c="2"/>18 920 </text:p>
          </table:table-cell>
          <table:table-cell table:style-name="ce57" office:value-type="float" office:value="23.36" calcext:value-type="float">
            <text:p><text:s text:c="5"/>23.36 </text:p>
          </table:table-cell>
          <table:table-cell table:style-name="ce44" office:value-type="float" office:value="169057" calcext:value-type="float">
            <text:p><text:s text:c="2"/>169 057 </text:p>
          </table:table-cell>
          <table:table-cell table:style-name="ce44" office:value-type="float" office:value="133059" calcext:value-type="float">
            <text:p><text:s text:c="2"/>133 059 </text:p>
          </table:table-cell>
          <table:table-cell table:style-name="ce44" office:value-type="float" office:value="44141" calcext:value-type="float">
            <text:p><text:s text:c="2"/>44 141 </text:p>
          </table:table-cell>
          <table:table-cell table:style-name="ce57" office:value-type="float" office:value="33.17" calcext:value-type="float">
            <text:p><text:s text:c="5"/>33.17 </text:p>
          </table:table-cell>
          <table:table-cell table:style-name="ce66" office:value-type="float" office:value="1561" calcext:value-type="float">
            <text:p><text:s text:c="3"/>1 561 </text:p>
          </table:table-cell>
          <table:table-cell table:style-name="ce66" office:value-type="float" office:value="1491" calcext:value-type="float">
            <text:p><text:s text:c="3"/>1 491 </text:p>
          </table:table-cell>
          <table:table-cell table:style-name="ce66" office:value-type="float" office:value="521" calcext:value-type="float">
            <text:p><text:s text:c="4"/>521 </text:p>
          </table:table-cell>
          <table:table-cell table:style-name="ce57" office:value-type="float" office:value="34.94" calcext:value-type="float">
            <text:p><text:s text:c="5"/>34.94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232650" calcext:value-type="float">
            <text:p><text:s text:c="3"/>232 650 </text:p>
          </table:table-cell>
          <table:table-cell table:style-name="ce25" office:value-type="float" office:value="179271" calcext:value-type="float">
            <text:p><text:s text:c="3"/>179 271 </text:p>
          </table:table-cell>
          <table:table-cell table:style-name="ce25" office:value-type="float" office:value="29333" calcext:value-type="float">
            <text:p><text:s text:c="3"/>29 333 </text:p>
          </table:table-cell>
          <table:table-cell table:style-name="ce38" office:value-type="float" office:value="16.3623787450285" calcext:value-type="float">
            <text:p><text:s text:c="5"/>16.36 </text:p>
          </table:table-cell>
          <table:table-cell table:style-name="ce44" office:value-type="float" office:value="99529" calcext:value-type="float">
            <text:p><text:s text:c="2"/>99 529 </text:p>
          </table:table-cell>
          <table:table-cell table:style-name="ce44" office:value-type="float" office:value="76699" calcext:value-type="float">
            <text:p><text:s text:c="2"/>76 699 </text:p>
          </table:table-cell>
          <table:table-cell table:style-name="ce44" office:value-type="float" office:value="17102" calcext:value-type="float">
            <text:p><text:s text:c="2"/>17 102 </text:p>
          </table:table-cell>
          <table:table-cell table:style-name="ce57" office:value-type="float" office:value="22.2975527712226" calcext:value-type="float">
            <text:p><text:s text:c="5"/>22.30 </text:p>
          </table:table-cell>
          <table:table-cell table:style-name="ce44" office:value-type="float" office:value="130474" calcext:value-type="float">
            <text:p><text:s text:c="2"/>130 474 </text:p>
          </table:table-cell>
          <table:table-cell table:style-name="ce44" office:value-type="float" office:value="100172" calcext:value-type="float">
            <text:p><text:s text:c="2"/>100 172 </text:p>
          </table:table-cell>
          <table:table-cell table:style-name="ce44" office:value-type="float" office:value="11024" calcext:value-type="float">
            <text:p><text:s text:c="2"/>11 024 </text:p>
          </table:table-cell>
          <table:table-cell table:style-name="ce57" office:value-type="float" office:value="11.0050712774029" calcext:value-type="float">
            <text:p><text:s text:c="5"/>11.01 </text:p>
          </table:table-cell>
          <table:table-cell table:style-name="ce66" office:value-type="float" office:value="2647" calcext:value-type="float">
            <text:p><text:s text:c="3"/>2 647 </text:p>
          </table:table-cell>
          <table:table-cell table:style-name="ce66" office:value-type="float" office:value="2400" calcext:value-type="float">
            <text:p><text:s text:c="3"/>2 400 </text:p>
          </table:table-cell>
          <table:table-cell table:style-name="ce66" office:value-type="float" office:value="1207" calcext:value-type="float">
            <text:p><text:s text:c="3"/>1 207 </text:p>
          </table:table-cell>
          <table:table-cell table:style-name="ce57" office:value-type="float" office:value="50.2916666666667" calcext:value-type="float">
            <text:p><text:s text:c="5"/>50.29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6" table:formula="of:=SUM([.G11];[.K11];[.O11])" office:value-type="float" office:value="183929" calcext:value-type="float">
            <text:p><text:s text:c="3"/>183 929 </text:p>
          </table:table-cell>
          <table:table-cell table:style-name="ce25" table:formula="of:=SUM([.H11];[.L11];[.P11])" office:value-type="float" office:value="139035" calcext:value-type="float">
            <text:p><text:s text:c="3"/>139 035 </text:p>
          </table:table-cell>
          <table:table-cell table:style-name="ce25" table:formula="of:=SUM([.I11];[.M11];[.Q11])" office:value-type="float" office:value="32386" calcext:value-type="float">
            <text:p><text:s text:c="3"/>32 386 </text:p>
          </table:table-cell>
          <table:table-cell table:style-name="ce38" table:formula="of:=IF([.D11]=&quot;&quot;;&quot;&quot;;IF([.D11]=0;0;[.E11]/[.D11]*100))" office:value-type="float" office:value="23.2934153270759" calcext:value-type="float">
            <text:p><text:s text:c="5"/>23.29 </text:p>
          </table:table-cell>
          <table:table-cell table:style-name="ce44" office:value-type="float" office:value="99150" calcext:value-type="float">
            <text:p><text:s text:c="2"/>99 150 </text:p>
          </table:table-cell>
          <table:table-cell table:style-name="ce44" office:value-type="float" office:value="77114" calcext:value-type="float">
            <text:p><text:s text:c="2"/>77 114 </text:p>
          </table:table-cell>
          <table:table-cell table:style-name="ce44" office:value-type="float" office:value="18629" calcext:value-type="float">
            <text:p><text:s text:c="2"/>18 629 </text:p>
          </table:table-cell>
          <table:table-cell table:style-name="ce57" office:value-type="float" office:value="24.16" calcext:value-type="float">
            <text:p><text:s text:c="5"/>24.16 </text:p>
          </table:table-cell>
          <table:table-cell table:style-name="ce44" office:value-type="float" office:value="84779" calcext:value-type="float">
            <text:p><text:s text:c="2"/>84 779 </text:p>
          </table:table-cell>
          <table:table-cell table:style-name="ce44" office:value-type="float" office:value="61921" calcext:value-type="float">
            <text:p><text:s text:c="2"/>61 921 </text:p>
          </table:table-cell>
          <table:table-cell table:style-name="ce44" office:value-type="float" office:value="13757" calcext:value-type="float">
            <text:p><text:s text:c="2"/>13 757 </text:p>
          </table:table-cell>
          <table:table-cell table:style-name="ce57" office:value-type="float" office:value="22.22" calcext:value-type="float">
            <text:p><text:s text:c="5"/>22.2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8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175286" calcext:value-type="float">
            <text:p><text:s text:c="3"/>175 286 </text:p>
          </table:table-cell>
          <table:table-cell table:style-name="ce25" office:value-type="float" office:value="132620" calcext:value-type="float">
            <text:p><text:s text:c="3"/>132 620 </text:p>
          </table:table-cell>
          <table:table-cell table:style-name="ce25" office:value-type="float" office:value="33144" calcext:value-type="float">
            <text:p><text:s text:c="3"/>33 144 </text:p>
          </table:table-cell>
          <table:table-cell table:style-name="ce38" office:value-type="float" office:value="24.9917056250943" calcext:value-type="float">
            <text:p><text:s text:c="5"/>24.99 </text:p>
          </table:table-cell>
          <table:table-cell table:style-name="ce44" office:value-type="float" office:value="94038" calcext:value-type="float">
            <text:p><text:s text:c="2"/>94 038 </text:p>
          </table:table-cell>
          <table:table-cell table:style-name="ce44" office:value-type="float" office:value="72972" calcext:value-type="float">
            <text:p><text:s text:c="2"/>72 972 </text:p>
          </table:table-cell>
          <table:table-cell table:style-name="ce44" office:value-type="float" office:value="19590" calcext:value-type="float">
            <text:p><text:s text:c="2"/>19 590 </text:p>
          </table:table-cell>
          <table:table-cell table:style-name="ce57" office:value-type="float" office:value="26.8459135010689" calcext:value-type="float">
            <text:p><text:s text:c="5"/>26.85 </text:p>
          </table:table-cell>
          <table:table-cell table:style-name="ce44" office:value-type="float" office:value="81248" calcext:value-type="float">
            <text:p><text:s text:c="2"/>81 248 </text:p>
          </table:table-cell>
          <table:table-cell table:style-name="ce44" office:value-type="float" office:value="59648" calcext:value-type="float">
            <text:p><text:s text:c="2"/>59 648 </text:p>
          </table:table-cell>
          <table:table-cell table:style-name="ce44" office:value-type="float" office:value="13554" calcext:value-type="float">
            <text:p><text:s text:c="2"/>13 554 </text:p>
          </table:table-cell>
          <table:table-cell table:style-name="ce57" office:value-type="float" office:value="22.7233100858369" calcext:value-type="float">
            <text:p><text:s text:c="5"/>22.7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6" table:formula="of:=SUM([.G13];[.K13];[.O13])" office:value-type="float" office:value="170312" calcext:value-type="float">
            <text:p><text:s text:c="3"/>170 312 </text:p>
          </table:table-cell>
          <table:table-cell table:style-name="ce25" table:formula="of:=SUM([.H13];[.L13];[.P13])" office:value-type="float" office:value="130350" calcext:value-type="float">
            <text:p><text:s text:c="3"/>130 350 </text:p>
          </table:table-cell>
          <table:table-cell table:style-name="ce25" table:formula="of:=SUM([.I13];[.M13];[.Q13])" office:value-type="float" office:value="33006" calcext:value-type="float">
            <text:p><text:s text:c="3"/>33 006 </text:p>
          </table:table-cell>
          <table:table-cell table:style-name="ce38" table:formula="of:=IF([.D13]=&quot;&quot;;&quot;&quot;;IF([.D13]=0;0;[.E13]/[.D13]*100))" office:value-type="float" office:value="25.3210586881473" calcext:value-type="float">
            <text:p><text:s text:c="5"/>25.32 </text:p>
          </table:table-cell>
          <table:table-cell table:style-name="ce44" office:value-type="float" office:value="93020" calcext:value-type="float">
            <text:p><text:s text:c="2"/>93 020 </text:p>
          </table:table-cell>
          <table:table-cell table:style-name="ce44" office:value-type="float" office:value="72397" calcext:value-type="float">
            <text:p><text:s text:c="2"/>72 397 </text:p>
          </table:table-cell>
          <table:table-cell table:style-name="ce44" office:value-type="float" office:value="18469" calcext:value-type="float">
            <text:p><text:s text:c="2"/>18 469 </text:p>
          </table:table-cell>
          <table:table-cell table:style-name="ce57" office:value-type="float" office:value="25.510726" calcext:value-type="float">
            <text:p><text:s text:c="5"/>25.51 </text:p>
          </table:table-cell>
          <table:table-cell table:style-name="ce44" office:value-type="float" office:value="77292" calcext:value-type="float">
            <text:p><text:s text:c="2"/>77 292 </text:p>
          </table:table-cell>
          <table:table-cell table:style-name="ce44" office:value-type="float" office:value="57953" calcext:value-type="float">
            <text:p><text:s text:c="2"/>57 953 </text:p>
          </table:table-cell>
          <table:table-cell table:style-name="ce44" office:value-type="float" office:value="14537" calcext:value-type="float">
            <text:p><text:s text:c="2"/>14 537 </text:p>
          </table:table-cell>
          <table:table-cell table:style-name="ce57" office:value-type="float" office:value="25.08412" calcext:value-type="float">
            <text:p><text:s text:c="5"/>25.0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6</text:span><text:span text:style-name="T6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6" table:formula="of:=SUM([.G14];[.K14];[.O14])" office:value-type="float" office:value="175857" calcext:value-type="float">
            <text:p><text:s text:c="3"/>175 857 </text:p>
          </table:table-cell>
          <table:table-cell table:style-name="ce25" table:formula="of:=SUM([.H14];[.L14];[.P14])" office:value-type="float" office:value="136840" calcext:value-type="float">
            <text:p><text:s text:c="3"/>136 840 </text:p>
          </table:table-cell>
          <table:table-cell table:style-name="ce25" table:formula="of:=SUM([.I14];[.M14];[.Q14])" office:value-type="float" office:value="36501" calcext:value-type="float">
            <text:p><text:s text:c="3"/>36 501 </text:p>
          </table:table-cell>
          <table:table-cell table:style-name="ce38" table:formula="of:=IF([.D14]=&quot;&quot;;&quot;&quot;;IF([.D14]=0;0;[.E14]/[.D14]*100))" office:value-type="float" office:value="26.6742180648933" calcext:value-type="float">
            <text:p><text:s text:c="5"/>26.67 </text:p>
          </table:table-cell>
          <table:table-cell table:style-name="ce44" office:value-type="float" office:value="93708" calcext:value-type="float">
            <text:p><text:s text:c="2"/>93 708 </text:p>
          </table:table-cell>
          <table:table-cell table:style-name="ce44" office:value-type="float" office:value="73306" calcext:value-type="float">
            <text:p><text:s text:c="2"/>73 306 </text:p>
          </table:table-cell>
          <table:table-cell table:style-name="ce44" office:value-type="float" office:value="19011" calcext:value-type="float">
            <text:p><text:s text:c="2"/>19 011 </text:p>
          </table:table-cell>
          <table:table-cell table:style-name="ce57" office:value-type="float" office:value="25.933757" calcext:value-type="float">
            <text:p><text:s text:c="5"/>25.93 </text:p>
          </table:table-cell>
          <table:table-cell table:style-name="ce44" office:value-type="float" office:value="66651" calcext:value-type="float">
            <text:p><text:s text:c="2"/>66 651 </text:p>
          </table:table-cell>
          <table:table-cell table:style-name="ce44" office:value-type="float" office:value="48674" calcext:value-type="float">
            <text:p><text:s text:c="2"/>48 674 </text:p>
          </table:table-cell>
          <table:table-cell table:style-name="ce44" office:value-type="float" office:value="10284" calcext:value-type="float">
            <text:p><text:s text:c="2"/>10 284 </text:p>
          </table:table-cell>
          <table:table-cell table:style-name="ce57" office:value-type="float" office:value="21.128323" calcext:value-type="float">
            <text:p><text:s text:c="5"/>21.13 </text:p>
          </table:table-cell>
          <table:table-cell table:style-name="ce66" office:value-type="float" office:value="15498" calcext:value-type="float">
            <text:p><text:s text:c="3"/>15 498 </text:p>
          </table:table-cell>
          <table:table-cell table:style-name="ce66" office:value-type="float" office:value="14860" calcext:value-type="float">
            <text:p><text:s text:c="3"/>14 860 </text:p>
          </table:table-cell>
          <table:table-cell table:style-name="ce66" office:value-type="float" office:value="7206" calcext:value-type="float">
            <text:p><text:s text:c="3"/>7 206 </text:p>
          </table:table-cell>
          <table:table-cell table:style-name="ce57" office:value-type="float" office:value="48.492598" calcext:value-type="float">
            <text:p><text:s text:c="5"/>48.49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7</text:span>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6" office:value-type="float" office:value="163489" calcext:value-type="float">
            <text:p><text:s text:c="3"/>163 489 </text:p>
          </table:table-cell>
          <table:table-cell table:style-name="ce25" office:value-type="float" office:value="128454" calcext:value-type="float">
            <text:p><text:s text:c="3"/>128 454 </text:p>
          </table:table-cell>
          <table:table-cell table:style-name="ce25" office:value-type="float" office:value="41001" calcext:value-type="float">
            <text:p><text:s text:c="3"/>41 001 </text:p>
          </table:table-cell>
          <table:table-cell table:style-name="ce38" office:value-type="float" office:value="31.9188191881919" calcext:value-type="float">
            <text:p><text:s text:c="5"/>31.92 </text:p>
          </table:table-cell>
          <table:table-cell table:style-name="ce44" office:value-type="float" office:value="92968" calcext:value-type="float">
            <text:p><text:s text:c="2"/>92 968 </text:p>
          </table:table-cell>
          <table:table-cell table:style-name="ce44" office:value-type="float" office:value="73116" calcext:value-type="float">
            <text:p><text:s text:c="2"/>73 116 </text:p>
          </table:table-cell>
          <table:table-cell table:style-name="ce44" office:value-type="float" office:value="18565" calcext:value-type="float">
            <text:p><text:s text:c="2"/>18 565 </text:p>
          </table:table-cell>
          <table:table-cell table:style-name="ce57" office:value-type="float" office:value="25.3911592537885" calcext:value-type="float">
            <text:p><text:s text:c="5"/>25.39 </text:p>
          </table:table-cell>
          <table:table-cell table:style-name="ce44" office:value-type="float" office:value="63224" calcext:value-type="float">
            <text:p><text:s text:c="2"/>63 224 </text:p>
          </table:table-cell>
          <table:table-cell table:style-name="ce44" office:value-type="float" office:value="48469" calcext:value-type="float">
            <text:p><text:s text:c="2"/>48 469 </text:p>
          </table:table-cell>
          <table:table-cell table:style-name="ce44" office:value-type="float" office:value="22150" calcext:value-type="float">
            <text:p><text:s text:c="2"/>22 150 </text:p>
          </table:table-cell>
          <table:table-cell table:style-name="ce57" office:value-type="float" office:value="45.6993129629248" calcext:value-type="float">
            <text:p><text:s text:c="5"/>45.70 </text:p>
          </table:table-cell>
          <table:table-cell table:style-name="ce66" office:value-type="float" office:value="7297" calcext:value-type="float">
            <text:p><text:s text:c="3"/>7 297 </text:p>
          </table:table-cell>
          <table:table-cell table:style-name="ce66" office:value-type="float" office:value="6869" calcext:value-type="float">
            <text:p><text:s text:c="3"/>6 869 </text:p>
          </table:table-cell>
          <table:table-cell table:style-name="ce66" office:value-type="float" office:value="286" calcext:value-type="float">
            <text:p><text:s text:c="4"/>286 </text:p>
          </table:table-cell>
          <table:table-cell table:style-name="ce57" office:value-type="float" office:value="4.16363371669821" calcext:value-type="float">
            <text:p><text:s text:c="5"/>4.16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7">
          <table:table-cell table:style-name="ce9" office:value-type="string" calcext:value-type="string">
            <text:p>民國<text:span text:style-name="T5">108</text:span><text:span text:style-name="T6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7" table:formula="of:=SUM([.G16];[.K16];[.O16])" office:value-type="float" office:value="163603" calcext:value-type="float">
            <text:p><text:s text:c="3"/>163 603 </text:p>
          </table:table-cell>
          <table:table-cell table:style-name="ce35" table:formula="of:=SUM([.H16];[.L16];[.P16])" office:value-type="float" office:value="127528" calcext:value-type="float">
            <text:p><text:s text:c="3"/>127 528 </text:p>
          </table:table-cell>
          <table:table-cell table:style-name="ce35" table:formula="of:=SUM([.I16];[.M16];[.Q16])" office:value-type="float" office:value="33732" calcext:value-type="float">
            <text:p><text:s text:c="3"/>33 732 </text:p>
          </table:table-cell>
          <table:table-cell table:style-name="ce39" table:formula="of:=[.E16]/[.D16]*100" office:value-type="float" office:value="26.4506618154445" calcext:value-type="float">
            <text:p><text:s text:c="5"/>26.45 </text:p>
          </table:table-cell>
          <table:table-cell table:style-name="ce45" office:value-type="float" office:value="93865" calcext:value-type="float">
            <text:p><text:s text:c="2"/>93 865 </text:p>
          </table:table-cell>
          <table:table-cell table:style-name="ce45" office:value-type="float" office:value="74078" calcext:value-type="float">
            <text:p><text:s text:c="2"/>74 078 </text:p>
          </table:table-cell>
          <table:table-cell table:style-name="ce45" office:value-type="float" office:value="19226" calcext:value-type="float">
            <text:p><text:s text:c="2"/>19 226 </text:p>
          </table:table-cell>
          <table:table-cell table:style-name="ce58" table:formula="of:=[.I16]/[.H16]*100" office:value-type="float" office:value="25.953724452604" calcext:value-type="float">
            <text:p><text:s text:c="5"/>25.95 </text:p>
          </table:table-cell>
          <table:table-cell table:style-name="ce45" office:value-type="float" office:value="63758" calcext:value-type="float">
            <text:p><text:s text:c="2"/>63 758 </text:p>
          </table:table-cell>
          <table:table-cell table:style-name="ce45" office:value-type="float" office:value="47954" calcext:value-type="float">
            <text:p><text:s text:c="2"/>47 954 </text:p>
          </table:table-cell>
          <table:table-cell table:style-name="ce45" office:value-type="float" office:value="13832" calcext:value-type="float">
            <text:p><text:s text:c="2"/>13 832 </text:p>
          </table:table-cell>
          <table:table-cell table:style-name="ce58" table:formula="of:=[.M16]/[.L16]*100" office:value-type="float" office:value="28.8443091295825" calcext:value-type="float">
            <text:p><text:s text:c="5"/>28.84 </text:p>
          </table:table-cell>
          <table:table-cell table:style-name="ce67" office:value-type="float" office:value="5980" calcext:value-type="float">
            <text:p><text:s text:c="3"/>5 980 </text:p>
          </table:table-cell>
          <table:table-cell table:style-name="ce67" office:value-type="float" office:value="5496" calcext:value-type="float">
            <text:p><text:s text:c="3"/>5 496 </text:p>
          </table:table-cell>
          <table:table-cell table:style-name="ce67" office:value-type="float" office:value="674" calcext:value-type="float">
            <text:p><text:s text:c="4"/>674 </text:p>
          </table:table-cell>
          <table:table-cell table:style-name="ce58" table:formula="of:=[.Q16]/[.P16]*100" office:value-type="float" office:value="12.2634643377001" calcext:value-type="float">
            <text:p><text:s text:c="5"/>12.26 </text:p>
          </table:table-cell>
          <table:table-cell table:style-name="ce77" table:number-columns-repeated="8"/>
          <table:table-cell table:style-name="ce78" table:number-columns-repeated="998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9"/>
          <table:table-cell table:style-name="ce36" table:number-columns-repeated="5"/>
          <table:table-cell table:style-name="ce59" table:number-columns-spanned="4" table:number-rows-spanned="1"/>
          <table:covered-table-cell table:number-columns-repeated="3" table:style-name="ce59"/>
          <table:table-cell table:style-name="ce36" table:number-columns-repeated="2"/>
          <table:table-cell table:style-name="ce68" table:number-columns-repeated="3"/>
          <table:table-cell table:style-name="ce78"/>
          <table:table-cell table:number-columns-repeated="1005"/>
        </table:table-row>
        <table:table-row table:style-name="ro9">
          <table:table-cell table:style-name="ce11" office:value-type="string" calcext:value-type="string" table:number-columns-spanned="4" table:number-rows-spanned="1">
            <text:p>資料來源：考選部。<text:span text:style-name="T9">   </text:span></text:p>
          </table:table-cell>
          <table:covered-table-cell table:number-columns-repeated="3" table:style-name="ce20"/>
          <table:table-cell table:number-columns-repeated="5"/>
          <table:table-cell table:style-name="ce60" office:value-type="string" calcext:value-type="string" table:number-columns-spanned="5" table:number-rows-spanned="1">
            <text:p>Source<text:span text:style-name="T15">：</text:span><text:span text:style-name="T11">Ministry of Examination.</text:span></text:p>
          </table:table-cell>
          <table:covered-table-cell table:number-columns-repeated="4" table:style-name="ce20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8" table:number-columns-repeated="16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9" table:number-columns-repeated="16"/>
          <table:table-cell table:number-columns-repeated="1006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R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58" style:scale-to="5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7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20-04-30T15:10:49</dc:date>
    <meta:print-date>2018-05-08T15:03:33</meta:print-date>
    <meta:document-statistic meta:table-count="1" meta:cell-count="230" meta:object-count="0"/>
    <meta:generator>LibreOffice/5.1.2.2$Windows_x86 LibreOffice_project/d3bf12ecb743fc0d20e0be0c58ca359301eb705f</meta:generator>
  </office:meta>
</office:document-meta>
</file>