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11" style:family="paragraph" style:parent-style-name="Standard">
      <style:paragraph-properties fo:margin-top="0.635cm" fo:margin-bottom="0cm" loext:contextual-spacing="false" fo:line-height="0.811cm"/>
    </style:style>
    <style:style style:name="P12" style:family="paragraph" style:parent-style-name="Standard">
      <style:paragraph-properties fo:margin-left="3.272cm" fo:margin-right="0cm" fo:line-height="0.811cm" fo:text-align="justify" style:justify-single-word="false" fo:text-indent="0.228cm" style:auto-text-indent="false"/>
    </style:style>
    <style:style style:name="P13" style:family="paragraph" style:parent-style-name="Standard">
      <style:paragraph-properties fo:margin-left="0cm" fo:margin-right="0cm" fo:line-height="0.811cm" fo:text-indent="3.496cm" style:auto-text-indent="false"/>
    </style:style>
    <style:style style:name="P14" style:family="paragraph" style:parent-style-name="Standard">
      <style:paragraph-properties fo:margin-left="13.651cm" fo:margin-right="0cm" fo:line-height="0.811cm" fo:text-indent="-13.651cm" style:auto-text-indent="false"/>
    </style:style>
    <style:style style:name="P15" style:family="paragraph" style:parent-style-name="Standard">
      <style:paragraph-properties fo:margin-left="5.398cm" fo:margin-right="0cm" fo:margin-top="0.953cm" fo:margin-bottom="0cm" loext:contextual-spacing="false" fo:line-height="0.564cm" fo:text-indent="0.55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5.398cm" fo:margin-right="0cm" fo:margin-top="0.318cm" fo:margin-bottom="0cm" loext:contextual-spacing="false" fo:line-height="0.564cm" fo:text-indent="0.47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1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line-height="0.811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3.274cm" fo:margin-right="0cm" fo:line-height="0.811cm" fo:text-align="justify" style:justify-single-word="false" fo:text-indent="-2.321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272cm" fo:margin-right="0cm" fo:line-height="0.811cm" fo:text-align="justify" style:justify-single-word="false" fo:text-indent="0.228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3.651cm" fo:margin-right="0cm" fo:line-height="0.811cm" fo:text-indent="-13.651cm" style:auto-text-indent="false"/>
    </style:style>
    <style:style style:name="P23" style:family="paragraph" style:parent-style-name="Frame_20_contents">
      <style:paragraph-properties fo:line-height="0.635cm" fo:text-align="center" style:justify-single-word="false"/>
      <style:text-properties style:text-position="7% 100%" style:font-name="標楷體" fo:font-size="13pt" style:font-name-asian="標楷體1" style:font-size-asian="13pt" style:font-size-complex="13pt"/>
    </style:style>
    <style:style style:name="P24" style:family="paragraph" style:parent-style-name="Frame_20_contents">
      <style:paragraph-properties fo:line-height="0.635cm" fo:text-align="center" style:justify-single-word="false"/>
      <style:text-properties style:text-position="7% 100%" style:font-name="標楷體" fo:font-size="13pt" fo:letter-spacing="-0.014cm" style:font-name-asian="標楷體1" style:font-size-asian="13pt" style:font-size-complex="13pt"/>
    </style:style>
    <style:style style:name="P25" style:family="paragraph" style:parent-style-name="Frame_20_contents">
      <style:paragraph-properties fo:line-height="0.706cm" fo:text-align="center" style:justify-single-word="false"/>
      <style:text-properties style:text-position="-7% 100%" style:font-name="標楷體" fo:font-size="13pt" style:font-name-asian="標楷體1" style:font-size-asian="13pt" style:font-size-complex="13pt"/>
    </style:style>
    <style:style style:name="P26" style:family="paragraph" style:parent-style-name="Frame_20_contents">
      <style:paragraph-properties fo:line-height="0.706cm" fo:text-align="center" style:justify-single-word="false"/>
      <style:text-properties style:text-position="-15% 100%" style:font-name="標楷體" fo:font-size="13pt" style:font-name-asian="標楷體1" style:font-size-asian="13pt" style:font-size-complex="13pt"/>
    </style:style>
    <style:style style:name="P27" style:family="paragraph" style:parent-style-name="Frame_20_contents">
      <style:paragraph-properties fo:line-height="0.77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Frame_20_contents">
      <style:paragraph-properties fo:line-height="0.635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Frame_20_contents">
      <style:paragraph-properties fo:line-height="0.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Frame_20_contents">
      <style:paragraph-properties fo:line-height="0.635cm" fo:text-align="center" style:justify-single-word="false"/>
      <style:text-properties style:font-name="標楷體" fo:font-size="13pt" fo:letter-spacing="-0.014cm" style:font-name-asian="標楷體1" style:font-size-asian="13pt" style:font-size-complex="13pt"/>
    </style:style>
    <style:style style:name="P31" style:family="paragraph" style:parent-style-name="Frame_20_contents">
      <style:paragraph-properties fo:line-height="0.635cm" fo:text-align="center" style:justify-single-word="false"/>
      <style:text-properties style:font-name="標楷體" fo:font-size="13pt" fo:letter-spacing="-0.028cm" style:font-name-asian="標楷體1" style:font-size-asian="13pt" style:font-size-complex="13pt"/>
    </style:style>
    <style:style style:name="P32" style:family="paragraph" style:parent-style-name="Frame_20_contents">
      <style:paragraph-properties fo:line-height="0.635cm" fo:text-align="center" style:justify-single-word="false"/>
      <style:text-properties style:font-name="標楷體" fo:font-size="13pt" fo:letter-spacing="-0.032cm" style:font-name-asian="標楷體1" style:font-size-asian="13pt" style:font-size-complex="13pt"/>
    </style:style>
    <style:style style:name="P33" style:family="paragraph" style:parent-style-name="Frame_20_contents">
      <style:paragraph-properties fo:line-height="0.635cm" fo:text-align="center" style:justify-single-word="false"/>
      <style:text-properties style:font-name="標楷體" fo:letter-spacing="-0.011cm" style:font-name-asian="標楷體1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text-align="center"/>
    </style:style>
    <style:style style:name="P37" style:family="paragraph">
      <loext:graphic-properties draw:fill="solid" draw:fill-color="#ffffd9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language-asian="zh" style:country-asian="HK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15cm" fo:padding-right="0.15cm" fo:padding-top="0cm" fo:padding-bottom="0cm" fo:border="2.75pt solid #6633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15cm" fo:padding-right="0.15cm" fo:padding-top="0cm" fo:padding-bottom="0cm" fo:border="2.49pt solid #ff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254cm" fo:padding-right="0.254cm" fo:padding-top="0cm" fo:padding-bottom="0cm" fo:border="2.49pt solid #ff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049cm" fo:padding-right="0.049cm" fo:padding-top="0.33cm" fo:padding-bottom="0.049cm" fo:border="2.49pt solid #ff0000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="0cm" fo:border="2.49pt solid #663300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15cm" fo:padding-right="0.15cm" fo:padding-top="0cm" fo:padding-bottom="0cm" fo:border="2.49pt solid #663300"/>
    </style:style>
    <style:style style:name="fr9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15cm" fo:padding-right="0.15cm" fo:padding-top="0cm" fo:padding-bottom="0cm" fo:border="2.49pt solid #0000ff"/>
    </style:style>
    <style:style style:name="fr10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049cm" fo:padding-right="0.049cm" fo:padding-top="0cm" fo:padding-bottom="0cm" fo:border="2.49pt solid #0000ff"/>
    </style:style>
    <style:style style:name="fr1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049cm" fo:padding-right="0.049cm" fo:padding-top="0cm" fo:padding-bottom="0cm" fo:border="2.49pt solid #969696"/>
    </style:style>
    <style:style style:name="fr1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15cm" fo:padding-right="0.15cm" fo:padding-top="0cm" fo:padding-bottom="0cm" fo:border="2.49pt solid #969696"/>
    </style:style>
    <style:style style:name="fr1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draw:fill-color="#ffffd9" draw:opacity="100%" fo:padding-left="0.049cm" fo:padding-right="0.049cm" fo:padding-top="0cm" fo:padding-bottom="0cm" fo:border="2.49pt solid #ff9933"/>
    </style:style>
    <style:style style:name="fr1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5cm" fo:padding-right="0.15cm" fo:padding-top="0cm" fo:padding-bottom="0.03cm" fo:border="0.06pt solid #000000"/>
    </style:style>
    <style:style style:name="gr1" style:family="graphic">
      <style:graphic-properties draw:stroke="solid" svg:stroke-width="0.053cm" svg:stroke-color="#9933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53cm" svg:stroke-color="#9933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53cm" svg:stroke-color="#993300" draw:stroke-linejoin="round" draw:fill="none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88cm" svg:stroke-color="#b0753a" draw:stroke-linejoin="miter" draw:fill="solid" draw:fill-color="#ffffd9" draw:textarea-vertical-align="top" fo:min-height="0cm" fo:min-width="0cm" fo:padding-top="0cm" fo:padding-bottom="0.199cm" fo:padding-left="0.15cm" fo:padding-right="0.15cm" style:run-through="background"/>
    </style:style>
    <style:style style:name="gr6" style:family="graphic">
      <style:graphic-properties draw:stroke="solid" svg:stroke-width="0.088cm" svg:stroke-color="#cc0000" draw:stroke-linejoin="miter" draw:fill="solid" draw:fill-color="#ffffd9" draw:textarea-vertical-align="top" fo:min-height="0cm" fo:min-width="0cm" fo:padding-top="0cm" fo:padding-bottom="0.03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一、考試院組織</text:p>
      <text:p text:style-name="P10"><text:span text:style-name="T4">考試院為國家最高考試機關，掌理考試；公務人員之銓敘、保障、撫卹、退休；及公務人員任免、考績、</text:span><text:span text:style-name="T2">級</text:span><text:span text:style-name="T4">俸、陞遷、褒獎之法制事項。考試院置院長、副院長各 1 人，考試委員 19 人，均特任，由總統提名，經立法院同意任命之，任期為 6 年；另置秘書長、副秘書長各 1 人。有關考試院之政策及重大事項，都需經過考試院會議討論決定。</text:span></text:p>
      <text:p text:style-name="P10"><text:span text:style-name="T2">考試院下設四個所屬機關，其中考選部掌理全國考選行政事項；銓敘部掌理全國公務人員之銓敘及各機關人事機構之管理等事項；公務人員保障暨培訓委員會掌理全國公務人員保障及培訓事項；公務人員退休撫卹基金監</text:span><text:span text:style-name="T4">理委員會</text:span></text:p>
      <text:p text:style-name="P4"><text:span text:style-name="T4">，掌理基金收支、管理、運用之審議、監督及考核事項</text:span><text:span text:style-name="T2">。</text:span></text:p>
      <text:p text:style-name="P5"/>
      <text:p text:style-name="P11"><text:span text:style-name="T3">考試院第</text:span><text:span text:style-name="T6">12屆（任期自中華民國103年9月1日至 109年8月31日）</text:span></text:p>
      <text:p text:style-name="P3"><text:span text:style-name="T2"><text:s text:c="4"/>院 <text:s text:c="3"/>長：伍</text:span><text:span text:style-name="T4">錦霖</text:span><text:span text:style-name="T2"> </text:span></text:p>
      <text:p text:style-name="P18">副 院 長：李逸洋</text:p>
      <text:p text:style-name="P19">考試委員：何寄澎 <text:s/>李 <text:s/>選 <text:s/>張明珠</text:p>
      <text:p text:style-name="P12"><text:span text:style-name="T4">陳皎眉 <text:s/>趙麗雲 <text:s/></text:span><text:bookmark text:name="_GoBack"/><text:span text:style-name="T4">蔡良文</text:span></text:p>
      <text:p text:style-name="P13"><text:span text:style-name="T4">詹中原 <text:s/>黃錦堂 <text:s/>（109</text:span><text:span text:style-name="T5">年</text:span><text:span text:style-name="T4">3</text:span><text:span text:style-name="T5">月</text:span><text:span text:style-name="T4">9</text:span><text:span text:style-name="T5">日辭職</text:span><text:span text:style-name="T4">）</text:span></text:p>
      <text:p text:style-name="P20">王亞男 <text:s/>張素瓊 <text:s/>馮正民</text:p>
      <text:p text:style-name="P20">蕭全政 <text:s/>周志龍 <text:s/>黃婷婷 <text:s/></text:p>
      <text:p text:style-name="P20">周萬來 <text:s/>謝秀能 <text:s/>周玉山 <text:s/></text:p>
      <text:p text:style-name="P20">楊雅惠 <text:s/>陳慈陽</text:p>
      <text:p text:style-name="P21"><text:s text:c="4"/>秘 書 長：李繼玄</text:p>
      <text:p text:style-name="P18">副秘書長：袁自玉</text:p>
      <text:p text:style-name="P3"><text:span text:style-name="T2"><text:s text:c="4"/>考選部部長：許舒翔</text:span><text:span text:style-name="T4">（108</text:span><text:span text:style-name="T5">年10月4日上</text:span><text:span text:style-name="T4">任）</text:span></text:p>
      <text:p text:style-name="P21"><text:s text:c="4"/>銓敘部部長：周弘憲</text:p>
      <text:p text:style-name="P21"><text:s text:c="4"/>公務人員保障暨培訓委員會主任委員：郭芳煜</text:p>
      <text:p text:style-name="P14"><text:span text:style-name="T4"><text:s text:c="4"/>公務人員退休撫卹基金監理委員會主任委員：</text:span><text:span text:style-name="T2">李逸洋</text:span><text:span text:style-name="T4">（兼任）</text:span></text:p>
      <text:p text:style-name="P14"><text:span text:style-name="T4"/></text:p>
      <text:p text:style-name="P6"/>
      <text:p text:style-name="P6"/>
      <text:p text:style-name="P8"><text:soft-page-break/><text:span text:style-name="T3">圖</text:span><text:span text:style-name="T6">1</text:span><text:span text:style-name="T3">　中央政府組織架構</text:span></text:p>
      <text:p text:style-name="P7"><draw:g text:anchor-type="char" draw:z-index="74" draw:name="Group 314" draw:style-name="gr4"><draw:custom-shape draw:name="AutoShape 217" draw:style-name="gr5" draw:text-style-name="P37" svg:width="1.468cm" svg:height="0.712cm" svg:x="1.198cm" svg:y="3.316cm"><text:p text:style-name="P36"><text:span text:style-name="T7">行政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218" draw:style-name="gr5" draw:text-style-name="P37" svg:width="1.468cm" svg:height="0.712cm" svg:x="4.378cm" svg:y="3.316cm"><text:p text:style-name="P36"><text:span text:style-name="T7">立法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219" draw:style-name="gr5" draw:text-style-name="P37" svg:width="1.468cm" svg:height="0.712cm" svg:x="7.548cm" svg:y="3.316cm"><text:p text:style-name="P36"><text:span text:style-name="T7">司法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220" draw:style-name="gr5" draw:text-style-name="P37" svg:width="1.468cm" svg:height="0.712cm" svg:x="10.73cm" svg:y="3.316cm"><text:p text:style-name="P36"><text:span text:style-name="T7">考試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221" draw:style-name="gr5" draw:text-style-name="P37" svg:width="1.468cm" svg:height="0.712cm" svg:x="13.9cm" svg:y="3.316cm"><text:p text:style-name="P36"><text:span text:style-name="T7">監察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232" draw:style-name="gr6" draw:text-style-name="P37" svg:width="1.694cm" svg:height="1.02cm" svg:x="7.326cm" svg:y="0.141cm"><text:p text:style-name="P36"><text:span text:style-name="T7">總統</text:span></text:p><text:p text:style-name="P36"><text:span text:style-name="T7">副總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<text:p text:style-name="P7"/>
      <text:p text:style-name="P7"/>
      <text:p text:style-name="P7"><draw:line text:anchor-type="char" draw:z-index="6" draw:name="Line 233" draw:style-name="gr2" draw:text-style-name="P34" svg:x1="8.361cm" svg:y1="0.141cm" svg:x2="8.361cm" svg:y2="0.776cm"><text:p/></draw:line></text:p>
      <text:p text:style-name="P7"><draw:line text:anchor-type="char" draw:z-index="0" draw:name="Line 224" draw:style-name="gr1" draw:text-style-name="P34" svg:x1="1.983cm" svg:y1="0.141cm" svg:x2="14.732cm" svg:y2="0.141cm"><text:p/></draw:line><draw:line text:anchor-type="char" draw:z-index="5" draw:name="Line 231" draw:style-name="gr1" draw:text-style-name="P34" svg:x1="14.711cm" svg:y1="0.141cm" svg:x2="14.711cm" svg:y2="0.776cm"><text:p/></draw:line><draw:line text:anchor-type="char" draw:z-index="4" draw:name="Line 230" draw:style-name="gr1" draw:text-style-name="P34" svg:x1="11.536cm" svg:y1="0.141cm" svg:x2="11.536cm" svg:y2="0.776cm"><text:p/></draw:line><draw:line text:anchor-type="char" draw:z-index="3" draw:name="Line 229" draw:style-name="gr1" draw:text-style-name="P34" svg:x1="8.361cm" svg:y1="0.141cm" svg:x2="8.361cm" svg:y2="0.776cm"><text:p/></draw:line><draw:line text:anchor-type="char" draw:z-index="2" draw:name="Line 228" draw:style-name="gr1" draw:text-style-name="P34" svg:x1="5.186cm" svg:y1="0.141cm" svg:x2="5.186cm" svg:y2="0.776cm"><text:p/></draw:line><draw:line text:anchor-type="char" draw:z-index="1" draw:name="Line 227" draw:style-name="gr1" draw:text-style-name="P34" svg:x1="2.011cm" svg:y1="0.141cm" svg:x2="2.011cm" svg:y2="0.776cm"><text:p/></draw:line></text:p>
      <text:p text:style-name="P7"/>
      <text:p text:style-name="P7"/>
      <text:p text:style-name="P7"/>
      <text:p text:style-name="P15"><draw:frame draw:style-name="fr2" draw:name="框架2" text:anchor-type="char" svg:x="5.713cm" svg:y="0.697cm" svg:width="5.876cm" svg:height="1.349cm" draw:z-index="73"><draw:text-box><text:p text:style-name="Frame_20_contents"><text:span text:style-name="T3">圖</text:span><text:span text:style-name="T6">2</text:span><text:span text:style-name="T3"> <text:s/>考試院組織系統</text:span></text:p></draw:text-box></draw:frame></text:p>
      <text:p text:style-name="P16"><draw:frame draw:style-name="fr3" draw:name="1" text:anchor-type="char" svg:x="13.018cm" svg:y="0.831cm" svg:width="3.493cm" svg:height="0.801cm" draw:z-index="20"><draw:text-box><text:p text:style-name="P23">參事</text:p></draw:text-box></draw:frame></text:p>
      <text:p text:style-name="Standard"><draw:line text:anchor-type="char" draw:z-index="40" draw:name="Line 270" draw:style-name="gr1" draw:text-style-name="P34" svg:x1="12.356cm" svg:y1="0.282cm" svg:x2="12.975cm" svg:y2="0.282cm"><text:p/></draw:line><draw:line text:anchor-type="char" draw:z-index="39" draw:name="Line 268" draw:style-name="gr1" draw:text-style-name="P34" svg:x1="12.383cm" svg:y1="0.282cm" svg:x2="12.383cm" svg:y2="10.76cm"><text:p/></draw:line><draw:frame draw:style-name="fr4" draw:name="2" text:anchor-type="char" svg:x="0.002cm" svg:y="0.282cm" svg:width="2.223cm" svg:height="1.905cm" draw:z-index="9"><draw:text-box><text:p text:style-name="P25">院長</text:p><text:p text:style-name="P25">副院長</text:p></draw:text-box></draw:frame><draw:frame draw:style-name="fr5" draw:name="3" text:anchor-type="char" svg:x="0.002cm" svg:y="3.14cm" svg:width="2.223cm" svg:height="1.905cm" draw:z-index="8"><draw:text-box><text:p text:style-name="P26">考試院會議</text:p></draw:text-box></draw:frame><draw:frame draw:style-name="fr6" draw:name="4" text:anchor-type="char" svg:x="0.002cm" svg:y="5.997cm" svg:width="2.223cm" svg:height="1.905cm" draw:z-index="7"><draw:text-box><text:p text:style-name="P27">考試委員</text:p></draw:text-box></draw:frame></text:p>
      <text:p text:style-name="Standard"><draw:line text:anchor-type="char" draw:z-index="38" draw:name="Line 267" draw:style-name="gr1" draw:text-style-name="P34" svg:x1="12.065cm" svg:y1="0.6cm" svg:x2="12.065cm" svg:y2="12.348cm"><text:p/></draw:line><draw:line text:anchor-type="char" draw:z-index="37" draw:name="Line 266" draw:style-name="gr1" draw:text-style-name="P34" svg:x1="6.668cm" svg:y1="0.6cm" svg:x2="13.018cm" svg:y2="0.6cm"><text:p/></draw:line><draw:frame draw:style-name="fr7" draw:name="5" text:anchor-type="char" svg:x="13.018cm" svg:y="0.282cm" svg:width="3.493cm" draw:z-index="21"><draw:text-box fo:min-height="0.773cm"><text:p text:style-name="P23">秘書處</text:p></draw:text-box></draw:frame><draw:frame draw:style-name="fr8" draw:name="6" text:anchor-type="char" svg:x="13.018cm" svg:y="1.235cm" svg:width="3.493cm" draw:z-index="22"><draw:text-box fo:min-height="0.773cm"><text:p text:style-name="P23">第一組</text:p></draw:text-box></draw:frame><draw:frame draw:style-name="fr8" draw:name="7" text:anchor-type="char" svg:x="13.018cm" svg:y="2.187cm" svg:width="3.493cm" draw:z-index="23"><draw:text-box fo:min-height="0.773cm"><text:p text:style-name="P23">第二組</text:p></draw:text-box></draw:frame><draw:frame draw:style-name="fr8" draw:name="8" text:anchor-type="char" svg:x="13.018cm" svg:y="9.807cm" svg:width="3.493cm" draw:z-index="31"><draw:text-box fo:min-height="0.773cm"><text:p text:style-name="P23">政風室</text:p></draw:text-box></draw:frame><draw:frame draw:style-name="fr8" draw:name="9" text:anchor-type="char" svg:x="13.018cm" svg:y="8.855cm" svg:width="3.493cm" draw:z-index="30"><draw:text-box fo:min-height="0.773cm"><text:p text:style-name="P23">統計室</text:p></draw:text-box></draw:frame><draw:frame draw:style-name="fr8" draw:name="10" text:anchor-type="char" svg:x="13.018cm" svg:y="7.902cm" svg:width="3.493cm" draw:z-index="29"><draw:text-box fo:min-height="0.773cm"><text:p text:style-name="P23">會計室</text:p></draw:text-box></draw:frame><draw:frame draw:style-name="fr8" draw:name="11" text:anchor-type="char" svg:x="13.018cm" svg:y="6.95cm" svg:width="3.493cm" draw:z-index="28"><draw:text-box fo:min-height="0.773cm"><text:p text:style-name="P23">人事室</text:p></draw:text-box></draw:frame><draw:frame draw:style-name="fr8" draw:name="12" text:anchor-type="char" svg:x="13.018cm" svg:y="5.997cm" svg:width="3.493cm" draw:z-index="27"><draw:text-box fo:min-height="0.773cm"><text:p text:style-name="P23">機要室</text:p></draw:text-box></draw:frame><draw:frame draw:style-name="fr8" draw:name="13" text:anchor-type="char" svg:x="13.018cm" svg:y="5.045cm" svg:width="3.493cm" draw:z-index="26"><draw:text-box fo:min-height="0.773cm"><text:p text:style-name="P23">資訊室</text:p></draw:text-box></draw:frame><draw:frame draw:style-name="fr8" draw:name="14" text:anchor-type="char" svg:x="13.018cm" svg:y="4.092cm" svg:width="3.493cm" draw:z-index="25"><draw:text-box fo:min-height="0.773cm"><text:p text:style-name="P23">編纂室</text:p></draw:text-box></draw:frame><draw:frame draw:style-name="fr8" draw:name="15" text:anchor-type="char" svg:x="13.018cm" svg:y="3.14cm" svg:width="3.493cm" draw:z-index="24"><draw:text-box fo:min-height="0.773cm"><text:p text:style-name="P23">第三組</text:p></draw:text-box></draw:frame><draw:frame draw:style-name="fr8" draw:name="16" text:anchor-type="char" svg:x="13.018cm" svg:y="12.982cm" svg:width="3.493cm" draw:z-index="34"><draw:text-box fo:min-height="0.773cm"><text:p text:style-name="P24">研究發展委員會</text:p></draw:text-box></draw:frame><draw:frame draw:style-name="fr8" draw:name="17" text:anchor-type="char" svg:x="13.018cm" svg:y="12.03cm" svg:width="3.493cm" draw:z-index="33"><draw:text-box fo:min-height="0.773cm"><text:p text:style-name="P23">法規委員會</text:p></draw:text-box></draw:frame><draw:frame draw:style-name="fr8" draw:name="18" text:anchor-type="char" svg:x="13.018cm" svg:y="11.077cm" svg:width="3.493cm" draw:z-index="32"><draw:text-box fo:min-height="0.773cm"><text:p text:style-name="P24">訴願審議委員會</text:p></draw:text-box></draw:frame><draw:frame draw:style-name="fr9" draw:name="19" text:anchor-type="char" svg:x="2.858cm" svg:y="0.282cm" svg:width="3.81cm" svg:height="0.898cm" draw:z-index="10"><draw:text-box><text:p text:style-name="P30">秘書長、副秘書長</text:p></draw:text-box></draw:frame><draw:line text:anchor-type="char" draw:z-index="58" draw:name="Line 291" draw:style-name="gr1" draw:text-style-name="P34" svg:x1="2.54cm" svg:y1="0.6cm" svg:x2="2.54cm" svg:y2="6.633cm"><text:p/></draw:line><draw:line text:anchor-type="char" draw:z-index="53" draw:name="Line 285" draw:style-name="gr1" draw:text-style-name="P34" svg:x1="2.223cm" svg:y1="0.6cm" svg:x2="2.823cm" svg:y2="0.6cm"><text:p/></draw:line></text:p>
      <text:p text:style-name="Standard"/>
      <text:p text:style-name="Standard"><draw:line text:anchor-type="char" draw:z-index="35" draw:name="Line 271" draw:style-name="gr1" draw:text-style-name="P34" svg:x1="12.383cm" svg:y1="0.282cm" svg:x2="13.018cm" svg:y2="0.282cm"><text:p/></draw:line><draw:frame draw:style-name="fr9" draw:name="20" text:anchor-type="char" svg:x="2.858cm" svg:y="1.552cm" svg:width="3.81cm" svg:height="0.845cm" draw:z-index="12"><draw:text-box><text:p text:style-name="P28">銓敘部</text:p></draw:text-box></draw:frame><draw:frame draw:style-name="fr10" draw:name="21" text:anchor-type="char" svg:x="2.858cm" svg:y="4.727cm" svg:width="3.81cm" svg:height="1.536cm" draw:z-index="14"><draw:text-box><text:p text:style-name="P33">公務人員退休撫卹</text:p><text:p text:style-name="P28">基金監理委員會</text:p></draw:text-box></draw:frame><draw:frame draw:style-name="fr9" draw:name="22" text:anchor-type="char" svg:x="2.858cm" svg:y="2.822cm" svg:width="3.81cm" svg:height="1.536cm" draw:z-index="13"><draw:text-box><text:p text:style-name="P28">公務人員保障</text:p><text:p text:style-name="P28">暨培訓委員會</text:p></draw:text-box></draw:frame><draw:frame draw:style-name="fr9" draw:name="23" text:anchor-type="char" svg:x="2.863cm" svg:y="0.282cm" svg:width="3.81cm" svg:height="0.848cm" draw:z-index="11"><draw:text-box><text:p text:style-name="P28">考選部</text:p></draw:text-box></draw:frame><draw:line text:anchor-type="char" draw:z-index="54" draw:name="Line 286" draw:style-name="gr1" draw:text-style-name="P34" svg:x1="2.54cm" svg:y1="0.6cm" svg:x2="2.82cm" svg:y2="0.6cm"><text:p/></draw:line><draw:line text:anchor-type="char" draw:z-index="64" draw:name="Line 299" draw:style-name="gr1" draw:text-style-name="P34" svg:x1="1.12cm" svg:y1="0.282cm" svg:x2="1.12cm" svg:y2="1.235cm"><text:p/></draw:line></text:p>
      <text:p text:style-name="Standard"><draw:line text:anchor-type="char" draw:z-index="41" draw:name="Line 272" draw:style-name="gr1" draw:text-style-name="P34" svg:x1="12.383cm" svg:y1="0.6cm" svg:x2="13.018cm" svg:y2="0.6cm"><text:p/></draw:line><draw:frame draw:style-name="fr11" draw:name="24" text:anchor-type="char" svg:x="7.62cm" svg:y="0.415cm" svg:width="4.128cm" svg:height="1.588cm" draw:z-index="17"><draw:text-box><text:p text:style-name="P28">公務人員退休撫卹</text:p><text:p text:style-name="P28">基金管理委員會</text:p></draw:text-box></draw:frame></text:p>
      <text:p text:style-name="Standard"><draw:polyline text:anchor-type="char" draw:z-index="62" draw:name="Freeform 296" draw:style-name="gr3" draw:text-style-name="P35" svg:width="0.498cm" svg:height="3.569cm" draw:transform="rotate (-3.14159265358979) translate (7.17726388888889cm 4.17159722222222cm)" svg:viewBox="0 0 499 3570" draw:points="0,3570 3,0 499,10"><text:p/></draw:polyline><draw:line text:anchor-type="char" draw:z-index="59" draw:name="Line 292" draw:style-name="gr1" draw:text-style-name="P34" svg:x1="6.668cm" svg:y1="0.6cm" svg:x2="7.568cm" svg:y2="0.6cm"><text:p/></draw:line><draw:line text:anchor-type="char" draw:z-index="55" draw:name="Line 287" draw:style-name="gr1" draw:text-style-name="P34" svg:x1="2.54cm" svg:y1="0.6cm" svg:x2="2.82cm" svg:y2="0.6cm"><text:p/></draw:line></text:p>
      <text:p text:style-name="Standard"><draw:line text:anchor-type="char" draw:z-index="42" draw:name="Line 273" draw:style-name="gr1" draw:text-style-name="P34" svg:x1="12.383cm" svg:y1="0.282cm" svg:x2="13.018cm" svg:y2="0.282cm"><text:p/></draw:line></text:p>
      <text:p text:style-name="P9"><draw:line text:anchor-type="char" draw:z-index="43" draw:name="Line 274" draw:style-name="gr1" draw:text-style-name="P34" svg:x1="12.383cm" svg:y1="0.6cm" svg:x2="13.018cm" svg:y2="0.6cm"><text:p/></draw:line><draw:frame draw:style-name="fr12" draw:name="25" text:anchor-type="char" svg:x="7.62cm" svg:y="0.6cm" svg:width="4.128cm" svg:height="0.845cm" draw:z-index="16"><draw:text-box><text:p text:style-name="P23">國家文官學院</text:p></draw:text-box></draw:frame><draw:line text:anchor-type="char" draw:z-index="65" draw:name="Line 300" draw:style-name="gr1" draw:text-style-name="P34" svg:x1="1.12cm" svg:y1="0.6cm" svg:x2="1.12cm" svg:y2="1.553cm"><text:p/></draw:line></text:p>
      <text:p text:style-name="P2"><draw:line text:anchor-type="char" draw:z-index="71" draw:name="Line 311" draw:style-name="gr2" draw:text-style-name="P34" svg:x1="2.6cm" svg:y1="4.24cm" svg:x2="2.75cm" svg:y2="4.24cm"><text:p/></draw:line><draw:line text:anchor-type="char" draw:z-index="61" draw:name="Line 295" draw:style-name="gr1" draw:text-style-name="P34" svg:x1="7.121cm" svg:y1="6.137cm" svg:x2="7.585cm" svg:y2="6.137cm"><text:p/></draw:line><draw:line text:anchor-type="char" draw:z-index="63" draw:name="Line 298" draw:style-name="gr1" draw:text-style-name="P34" svg:x1="7.128cm" svg:y1="4.302cm" svg:x2="7.139cm" svg:y2="6.144cm"><text:p/></draw:line><draw:line text:anchor-type="char" draw:z-index="72" draw:name="Line 333" draw:style-name="gr1" draw:text-style-name="P34" svg:x1="6.682cm" svg:y1="4.283cm" svg:x2="7.582cm" svg:y2="4.283cm"><text:p/></draw:line><draw:frame draw:style-name="fr13" draw:name="26" text:anchor-type="char" svg:x="2.835cm" svg:y="3.448cm" svg:width="3.81cm" svg:height="1.54cm" draw:z-index="15"><draw:text-box><text:p text:style-name="P28">行政院人事</text:p><text:p text:style-name="P28">行政總處</text:p></draw:text-box></draw:frame><draw:frame draw:style-name="fr11" draw:name="27" text:anchor-type="char" svg:x="7.62cm" svg:y="5.413cm" svg:width="4.128cm" svg:height="1.589cm" draw:z-index="19"><draw:text-box><text:p text:style-name="P31">行政院人事行政總處</text:p><text:p text:style-name="P28">地方行政研習中心</text:p></draw:text-box></draw:frame><draw:frame draw:style-name="fr12" draw:name="28" text:anchor-type="char" svg:x="7.622cm" svg:y="3.406cm" svg:width="4.128cm" svg:height="1.589cm" draw:z-index="18"><draw:text-box><text:p text:style-name="P32">行政院人事行政總處</text:p><text:p text:style-name="P32">公務人力發展中心</text:p></draw:text-box></draw:frame><draw:line text:anchor-type="char" draw:z-index="50" draw:name="Line 282" draw:style-name="gr1" draw:text-style-name="P34" svg:x1="12.037cm" svg:y1="7.902cm" svg:x2="12.99cm" svg:y2="7.902cm"><text:p/></draw:line><draw:line text:anchor-type="char" draw:z-index="49" draw:name="Line 281" draw:style-name="gr1" draw:text-style-name="P34" svg:x1="12.354cm" svg:y1="6.95cm" svg:x2="12.989cm" svg:y2="6.95cm"><text:p/></draw:line><draw:line text:anchor-type="char" draw:z-index="51" draw:name="Line 283" draw:style-name="gr1" draw:text-style-name="P34" svg:x1="12.354cm" svg:y1="8.855cm" svg:x2="12.989cm" svg:y2="8.855cm"><text:p/></draw:line><draw:line text:anchor-type="char" draw:z-index="36" draw:name="Line 280" draw:style-name="gr1" draw:text-style-name="P34" svg:x1="12.354cm" svg:y1="5.68cm" svg:x2="12.989cm" svg:y2="5.68cm"><text:p/></draw:line><draw:line text:anchor-type="char" draw:z-index="52" draw:name="Line 284" draw:style-name="gr1" draw:text-style-name="P34" svg:x1="12.383cm" svg:y1="6.95cm" svg:x2="12.383cm" svg:y2="8.855cm"><text:p/></draw:line><draw:line text:anchor-type="char" draw:z-index="48" draw:name="Line 279" draw:style-name="gr1" draw:text-style-name="P34" svg:x1="12.383cm" svg:y1="4.727cm" svg:x2="13.018cm" svg:y2="4.727cm"><text:p/></draw:line><draw:line text:anchor-type="char" draw:z-index="47" draw:name="Line 278" draw:style-name="gr1" draw:text-style-name="P34" svg:x1="12.383cm" svg:y1="3.775cm" svg:x2="13.018cm" svg:y2="3.775cm"><text:p/></draw:line><draw:line text:anchor-type="char" draw:z-index="46" draw:name="Line 277" draw:style-name="gr1" draw:text-style-name="P34" svg:x1="12.383cm" svg:y1="2.822cm" svg:x2="13.018cm" svg:y2="2.822cm"><text:p/></draw:line><draw:line text:anchor-type="char" draw:z-index="45" draw:name="Line 276" draw:style-name="gr1" draw:text-style-name="P34" svg:x1="12.383cm" svg:y1="1.87cm" svg:x2="13.018cm" svg:y2="1.87cm"><text:p/></draw:line><draw:line text:anchor-type="char" draw:z-index="44" draw:name="Line 275" draw:style-name="gr1" draw:text-style-name="P34" svg:x1="12.383cm" svg:y1="0.917cm" svg:x2="13.018cm" svg:y2="0.917cm"><text:p/></draw:line><draw:line text:anchor-type="char" draw:z-index="70" draw:name="Line 309" draw:style-name="gr2" draw:text-style-name="P34" svg:x1="2.54cm" svg:y1="2.187cm" svg:x2="2.54cm" svg:y2="4.237cm"><text:p/></draw:line><draw:line text:anchor-type="char" draw:z-index="60" draw:name="Line 293" draw:style-name="gr1" draw:text-style-name="P34" svg:x1="6.668cm" svg:y1="0.335cm" svg:x2="7.568cm" svg:y2="0.335cm"><text:p/></draw:line><draw:frame draw:style-name="fr14" draw:name="29" text:anchor-type="char" svg:x="1.9cm" svg:y="7.267cm" svg:width="3.81cm" draw:z-index="68"><draw:text-box fo:min-height="0.677cm"><text:p text:style-name="P29">行政體系線</text:p></draw:text-box></draw:frame><draw:frame draw:style-name="fr14" draw:name="30" text:anchor-type="char" svg:x="1.905cm" svg:y="8.22cm" svg:width="3.81cm" draw:z-index="69"><draw:text-box fo:min-height="0.677cm"><text:p text:style-name="P29">業務監督線</text:p></draw:text-box></draw:frame><draw:line text:anchor-type="char" draw:z-index="67" draw:name="Line 302" draw:style-name="gr2" draw:text-style-name="P34" svg:x1="0.318cm" svg:y1="8.537cm" svg:x2="2.223cm" svg:y2="8.537cm"><text:p/></draw:line><draw:line text:anchor-type="char" draw:z-index="66" draw:name="Line 301" draw:style-name="gr1" draw:text-style-name="P34" svg:x1="0.318cm" svg:y1="7.585cm" svg:x2="2.223cm" svg:y2="7.585cm"><text:p/></draw:line><draw:line text:anchor-type="char" draw:z-index="56" draw:name="Line 288" draw:style-name="gr1" draw:text-style-name="P34" svg:x1="2.54cm" svg:y1="0.282cm" svg:x2="2.82cm" svg:y2="0.282cm"><text:p/></draw:line><draw:line text:anchor-type="char" draw:z-index="57" draw:name="Line 289" draw:style-name="gr1" draw:text-style-name="P34" svg:x1="2.531cm" svg:y1="2.187cm" svg:x2="2.82cm" svg:y2="2.18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6"><draw:text-box fo:min-height="0.041cm" fo:min-width="0.041cm"><text:p text:style-name="MP1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考試院組織</dc:title>
    <meta:initial-creator>FENNY CHEN</meta:initial-creator>
    <meta:editing-cycles>19</meta:editing-cycles>
    <meta:print-date>2013-06-28T00:14:00</meta:print-date>
    <meta:creation-date>2013-06-06T06:33:00</meta:creation-date>
    <dc:date>2020-06-23T15:24:04.455000000</dc:date>
    <meta:editing-duration>PT4H6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60" meta:word-count="686" meta:character-count="775" meta:non-whitespace-character-count="698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