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B_34920_3-7_B4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" style:family="table-cell" style:parent-style-name="_19968__33324__B_34920_3-7_B4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_19968__33324__B_34920_3-7_B4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5" style:family="table-cell" style:parent-style-name="_19968__33324__B_34920_3-7_B4" style:data-style-name="N48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_19968__33324__B_34920_3-7_B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/>
    </style:style>
    <style:style style:name="ce18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9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1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7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B_34920_3-7_B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" style:data-style-name="N4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B_34920_3-7_B4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B_34920_3-7_B4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B_34920_3-7_B4" style:data-style-name="N0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B_34920_3-7_B4" style:data-style-name="N48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B_34920_3-7_B4" style:data-style-name="N48">
      <style:table-cell-properties fo:border-top="none" fo:border-bottom="thick solid #000000" fo:border-left="none" fo:border-right="thick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6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_19968__33324__B_34920_3-7_B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_19968__33324__B_34920_3-7_B4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B_34920_3-7_B4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_19968__33324__B_34920_3-7_B4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2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_19968__33324__B_34920_3-7_B4" style:data-style-name="N48">
      <style:table-cell-properties fo:border-top="none" fo:border-bottom="thick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56" style:family="table-cell" style:parent-style-name="_19968__33324__B_34920_3-7_B4" style:data-style-name="N48">
      <style:table-cell-properties fo:border-top="none" fo:border-bottom="thick solid #000000" fo:border-left="thick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B_34920_3-7_B4" style:data-style-name="N0">
      <style:table-cell-properties fo:border-top="none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_19968__33324__B_34920_3-7_B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4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7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2" style:family="table-cell" style:parent-style-name="_19968__33324___26989__21209__32068_-_31354__30333__B2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4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_19968__33324__B_34920_3-7_B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_19968__33324__B_34920_3-7_B4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B_34920_3-7_B4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_19968__33324__B_34920_3-7_B4" style:data-style-name="N48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" style:family="table-cell" style:parent-style-name="_19968__33324__B_34920_3-7_B4" style:data-style-name="N0">
      <style:table-cell-properties fo:border-top="thick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_19968__33324__B_34920_3-7_B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_19968__33324__B_34920_3-7_B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3" style:family="table-cell" style:parent-style-name="_19968__33324__B_34920_3-7_B4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4" style:family="table-cell" style:parent-style-name="_19968__33324__B_34920_3-7_B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B_34920_3-7_B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8" style:family="table-cell" style:parent-style-name="_19968__33324__B_34920_3-7_B4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9" style:family="table-cell" style:parent-style-name="_19968__33324__B_34920_3-7_B4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0" style:family="table-cell" style:parent-style-name="_19968__33324__B_34920_3-7_B4" style:data-style-name="N48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B_34920_3-7_B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3" style:family="table-cell" style:parent-style-name="_19968__33324__B_34920_3-7_B4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B_34920_3-7_B4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5" style:family="table-cell" style:parent-style-name="_19968__33324___34920_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_34920_17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B_34920_3-7_B3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B_34920_3-7_B3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9" style:family="table-cell" style:parent-style-name="_19968__33324__B_34920_3-7_B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0" style:family="table-cell" style:parent-style-name="_19968__33324__B_34920_3-7_B3" style:data-style-name="N0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1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B_34920_3-7_B4" style:data-style-name="N48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3" style:family="table-cell" style:parent-style-name="_19968__33324__B_34920_3-7_B4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_19968__33324___34920_17" style:data-style-name="N0">
      <style:table-cell-properties fo:border-top="none" fo:border-bottom="none" fo:border-left="none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B_34920_3-7_B4" style:data-style-name="N4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B_34920_3-7_B4" style:data-style-name="N48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7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08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09" style:family="table-cell" style:parent-style-name="_19968__33324__B_34920_3-7_B4" style:data-style-name="N48">
      <style:table-cell-properties fo:border-top="thick solid #000000" fo:border-bottom="2pt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_19968__33324__B_34920_3-7_B4" style:data-style-name="N48">
      <style:table-cell-properties fo:border-top="thick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2" style:family="table-cell" style:parent-style-name="_19968__33324__B_34920_3-7_B4" style:data-style-name="N48">
      <style:table-cell-properties fo:border-top="2pt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_19968__33324__B_34920_3-7_B4" style:data-style-name="N48">
      <style:table-cell-properties fo:border-top="none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4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6" style:family="table-cell" style:parent-style-name="_19968__33324__B_34920_3-7_B4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17" style:family="table-cell" style:parent-style-name="_19968__33324__B_34920_3-7_B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8" style:family="table-cell" style:parent-style-name="_19968__33324__B_34920_3-7_B4" style:data-style-name="N0">
      <style:table-cell-properties fo:border-top="none" fo:border-bottom="thick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9" style:family="table-cell" style:parent-style-name="_19968__33324__B_34920_3-7_B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20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21" style:family="table-cell" style:parent-style-name="_19968__33324__B_34920_3-7_B4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22" style:family="table-cell" style:parent-style-name="_19968__33324__B_34920_3-7_B4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/>
    </style:style>
    <style:style style:name="ce123" style:family="table-cell" style:parent-style-name="_19968__33324__B_34920_3-7_B4" style:data-style-name="N48">
      <style:table-cell-properties fo:border-top="thick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_19968__33324__B_34920_3-7_B4" style:data-style-name="N48">
      <style:table-cell-properties fo:border-top="thick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5" style:family="table-cell" style:parent-style-name="_19968__33324__B_34920_3-7_B4" style:data-style-name="N48">
      <style:table-cell-properties fo:border-top="thick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_19968__33324__B_34920_3-7_B4" style:data-style-name="N48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_19968__33324__B_34920_3-7_B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middle"/>
    </style:style>
    <style:style style:name="ce129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30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32" style:family="table-cell" style:parent-style-name="_19968__33324__B_34920_3-7_B4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35" style:family="table-cell" style:parent-style-name="_19968__33324__B_34920_3-7_B4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137" style:family="table-cell" style:parent-style-name="_19968__33324__B_34920_3-7_B4" style:data-style-name="N48">
      <style:table-cell-properties fo:border-top="thick solid #000000" fo:border-bottom="none" fo:border-left="thick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_19968__33324__B_34920_3-7_B3" style:data-style-name="N0">
      <style:table-cell-properties fo:border-top="thick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_19968__33324__B_34920_3-7_B3" style:data-style-name="N0">
      <style:table-cell-properties fo:border-top="thick solid #000000" fo:border-bottom="none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_19968__33324__B_34920_3-7_B3" style:data-style-name="N0">
      <style:table-cell-properties fo:border-top="none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1" style:family="table-cell" style:parent-style-name="_19968__33324__B_34920_3-7_B3" style:data-style-name="N0">
      <style:table-cell-properties fo:border-top="none" fo:border-bottom="thick solid #000000" fo:border-left="2pt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page" style:column-width="1.8256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65.4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43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.9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2" table:style-name="ta1">
        <table:table-column table:style-name="co1" table:default-cell-style-name="ce42"/>
        <table:table-column table:style-name="co2" table:default-cell-style-name="ce42"/>
        <table:table-column table:style-name="co1" table:number-columns-repeated="3" table:default-cell-style-name="ce41"/>
        <table:table-column table:style-name="co1" table:default-cell-style-name="ce48"/>
        <table:table-column table:style-name="co1" table:number-columns-repeated="2" table:default-cell-style-name="ce41"/>
        <table:table-column table:style-name="co3" table:number-columns-repeated="4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2" table:default-cell-style-name="ce41"/>
        <table:table-column table:style-name="co7" table:number-columns-repeated="3" table:default-cell-style-name="ce41"/>
        <table:table-column table:style-name="co4" table:default-cell-style-name="ce41"/>
        <table:table-column table:style-name="co8" table:number-columns-repeated="2" table:default-cell-style-name="ce41"/>
        <table:table-column table:style-name="co3" table:default-cell-style-name="ce41"/>
        <table:table-column table:style-name="co9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12" table:default-cell-style-name="ce41"/>
        <table:table-column table:style-name="co3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number-columns-repeated="16351" table:default-cell-style-name="ce42"/>
        <table:table-row table:style-name="ro1">
          <table:table-cell office:value-type="string" table:number-columns-spanned="8" table:number-rows-spanned="1" table:style-name="ce114">
            <text:p>表<text:span text:style-name="T10">14</text:span>　全國公務人員獎懲</text:p>
          </table:table-cell>
          <table:covered-table-cell table:number-columns-repeated="7"/>
          <table:table-cell office:value-type="string" table:number-columns-spanned="7" table:number-rows-spanned="1" table:style-name="ce122">
            <text:p>Table 14 <text:s/>Civil Servants’ Incentive Awards &amp; Punishments</text:p>
            <text:p><text:s/></text:p>
          </table:table-cell>
          <table:covered-table-cell table:number-columns-repeated="6"/>
          <table:table-cell office:value-type="string" table:number-columns-spanned="8" table:number-rows-spanned="1" table:style-name="ce114">
            <text:p>表<text:span text:style-name="T10">14</text:span>　全國公務人員獎懲（續）</text:p>
          </table:table-cell>
          <table:covered-table-cell table:number-columns-repeated="7"/>
          <table:table-cell office:value-type="string" table:number-columns-spanned="8" table:number-rows-spanned="1" table:style-name="ce116">
            <text:p>Table 14 <text:s/>Civil Servants’ Incentive Awards &amp; Punishments<text:span text:style-name="T11">（</text:span>Cont.<text:span text:style-name="T11">）</text:span></text:p>
          </table:table-cell>
          <table:covered-table-cell table:number-columns-repeated="7"/>
          <table:table-cell table:number-columns-repeated="2" table:style-name="ce17"/>
          <table:table-cell table:number-columns-repeated="16351" table:style-name="ce18"/>
        </table:table-row>
        <table:table-row table:style-name="ro2">
          <table:table-cell table:style-name="ce19"/>
          <table:table-cell table:style-name="ce8"/>
          <table:table-cell office:value-type="string" table:number-columns-spanned="4" table:number-rows-spanned="1" table:style-name="ce120">
            <text:p>中華民國<text:span text:style-name="T7">104</text:span>年至<text:span text:style-name="T7">106</text:span>年</text:p>
          </table:table-cell>
          <table:covered-table-cell table:number-columns-repeated="3"/>
          <table:table-cell table:style-name="ce20"/>
          <table:table-cell office:value-type="string" table:style-name="ce6">
            <text:p>單位：人次</text:p>
          </table:table-cell>
          <table:table-cell table:number-columns-repeated="3" table:style-name="ce8"/>
          <table:table-cell office:value-type="string" table:style-name="ce9">
            <text:p>2015 - 2017</text:p>
          </table:table-cell>
          <table:table-cell table:style-name="ce8"/>
          <table:table-cell table:style-name="ce2"/>
          <table:table-cell office:value-type="string" table:style-name="ce9">
            <text:p><text:s/>Unit<text:span text:style-name="T6">：</text:span>Person-Times</text:p>
          </table:table-cell>
          <table:table-cell table:number-columns-repeated="2" table:style-name="ce1"/>
          <table:table-cell office:value-type="string" table:number-columns-spanned="5" table:number-rows-spanned="1" table:style-name="ce107">
            <text:p>中華民國<text:span text:style-name="T7">104</text:span>年至<text:span text:style-name="T7">106</text:span>年</text:p>
          </table:table-cell>
          <table:covered-table-cell table:number-columns-repeated="4"/>
          <table:table-cell office:value-type="string" table:style-name="ce55">
            <text:p>單位：人次</text:p>
          </table:table-cell>
          <table:table-cell table:style-name="ce22"/>
          <table:table-cell table:style-name="ce7"/>
          <table:table-cell table:style-name="ce2"/>
          <table:table-cell office:value-type="string" table:number-columns-spanned="3" table:number-rows-spanned="1" table:style-name="ce121">
            <text:p>2015 - 2017</text:p>
          </table:table-cell>
          <table:covered-table-cell table:number-columns-repeated="2"/>
          <table:table-cell table:style-name="ce2"/>
          <table:table-cell office:value-type="string" table:style-name="ce9">
            <text:p><text:s/>Unit<text:span text:style-name="T8">：</text:span>Person-Times</text:p>
          </table:table-cell>
          <table:table-cell table:style-name="ce21"/>
          <table:table-cell table:style-name="ce19"/>
          <table:table-cell table:number-columns-repeated="16351" table:style-name="ce22"/>
        </table:table-row>
        <table:table-row table:style-name="ro3">
          <table:table-cell office:value-type="string" table:number-columns-spanned="2" table:number-rows-spanned="3" table:style-name="ce138">
            <text:p>項<text:span text:style-name="T5"><text:s text:c="2"/></text:span>目<text:span text:style-name="T5"><text:s text:c="2"/></text:span>別</text:p>
          </table:table-cell>
          <table:covered-table-cell/>
          <table:table-cell office:value-type="string" table:number-columns-spanned="1" table:number-rows-spanned="3" table:style-name="ce137">
            <text:p>總計</text:p>
          </table:table-cell>
          <table:table-cell office:value-type="string" table:number-columns-spanned="5" table:number-rows-spanned="1" table:style-name="ce125">
            <text:p>平時考核及專案考績<text:span text:style-name="T12"><text:s text:c="42"/></text:span></text:p>
          </table:table-cell>
          <table:covered-table-cell table:number-columns-repeated="4"/>
          <table:table-cell office:value-type="string" table:number-columns-spanned="7" table:number-rows-spanned="1" table:style-name="ce124">
            <text:p>Routine Evaluations &amp; Special Performance Ratings</text:p>
          </table:table-cell>
          <table:covered-table-cell table:number-columns-repeated="6"/>
          <table:table-cell office:value-type="string" table:number-columns-spanned="2" table:number-rows-spanned="3" table:style-name="ce139">
            <text:p>項<text:span text:style-name="T5"><text:s text:c="2"/></text:span>目<text:span text:style-name="T5"><text:s text:c="2"/></text:span>別</text:p>
          </table:table-cell>
          <table:covered-table-cell/>
          <table:table-cell office:value-type="string" table:number-columns-spanned="7" table:number-rows-spanned="1" table:style-name="ce109">
            <text:p>懲戒處分</text:p>
          </table:table-cell>
          <table:covered-table-cell table:number-columns-repeated="6"/>
          <table:table-cell office:value-type="string" table:number-columns-spanned="3" table:number-rows-spanned="1" table:style-name="ce124">
            <text:p>Disciplinary Sanctions</text:p>
          </table:table-cell>
          <table:covered-table-cell table:number-columns-repeated="2"/>
          <table:table-cell office:value-type="string" table:number-columns-spanned="1" table:number-rows-spanned="2" table:style-name="ce93">
            <text:p>獎章</text:p>
          </table:table-cell>
          <table:table-cell office:value-type="string" table:number-columns-spanned="1" table:number-rows-spanned="2" table:style-name="ce93">
            <text:p>復職</text:p>
          </table:table-cell>
          <table:table-cell office:value-type="string" table:number-columns-spanned="1" table:number-rows-spanned="2" table:style-name="ce93">
            <text:p>停職</text:p>
          </table:table-cell>
          <table:table-cell office:value-type="string" table:number-columns-spanned="1" table:number-rows-spanned="2" table:style-name="ce80">
            <text:p>免職</text:p>
          </table:table-cell>
          <table:table-cell table:number-columns-repeated="2" table:style-name="ce23"/>
          <table:table-cell table:number-columns-repeated="16351" table:style-name="ce2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2" table:number-rows-spanned="1" table:style-name="ce126">
            <text:p>獎<text:span text:style-name="T5"><text:s text:c="2"/></text:span>勵<text:span text:style-name="T5"><text:s/></text:span></text:p>
          </table:table-cell>
          <table:covered-table-cell/>
          <table:table-cell office:value-type="string" table:style-name="ce50">
            <text:p>Rewards</text:p>
          </table:table-cell>
          <table:table-cell table:style-name="ce51"/>
          <table:table-cell office:value-type="string" table:number-columns-spanned="2" table:number-rows-spanned="1" table:style-name="ce126">
            <text:p>懲<text:span text:style-name="T5"><text:s text:c="2"/></text:span>處<text:span text:style-name="T5"><text:s/></text:span></text:p>
          </table:table-cell>
          <table:covered-table-cell/>
          <table:table-cell office:value-type="string" table:number-columns-spanned="2" table:number-rows-spanned="1" table:style-name="ce89">
            <text:p>Penalties</text:p>
          </table:table-cell>
          <table:covered-table-cell/>
          <table:table-cell office:value-type="string" table:style-name="ce49">
            <text:p>專案考績</text:p>
          </table:table-cell>
          <table:table-cell office:value-type="string" table:number-columns-spanned="2" table:number-rows-spanned="1" table:style-name="ce89">
            <text:p>Special Performance Ratings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計</text:p>
          </table:table-cell>
          <table:table-cell office:value-type="string" table:number-columns-spanned="1" table:number-rows-spanned="2" table:style-name="ce101">
            <text:p>免除</text:p>
            <text:p><text:s/>職務</text:p>
          </table:table-cell>
          <table:table-cell office:value-type="string" table:number-columns-spanned="1" table:number-rows-spanned="2" table:style-name="ce101">
            <text:p>撤職</text:p>
          </table:table-cell>
          <table:table-cell office:value-type="string" table:number-columns-spanned="1" table:number-rows-spanned="2" table:style-name="ce132">
            <text:p>剝奪、減少退休(職、伍)金</text:p>
          </table:table-cell>
          <table:table-cell office:value-type="string" table:number-columns-spanned="1" table:number-rows-spanned="2" table:style-name="ce101">
            <text:p>休職</text:p>
          </table:table-cell>
          <table:table-cell office:value-type="string" table:number-columns-spanned="1" table:number-rows-spanned="2" table:style-name="ce101">
            <text:p>降級</text:p>
          </table:table-cell>
          <table:table-cell office:value-type="string" table:number-columns-spanned="1" table:number-rows-spanned="2" table:style-name="ce101">
            <text:p>減俸</text:p>
          </table:table-cell>
          <table:table-cell office:value-type="string" table:number-columns-spanned="1" table:number-rows-spanned="2" table:style-name="ce101">
            <text:p>罰款</text:p>
          </table:table-cell>
          <table:table-cell office:value-type="string" table:number-columns-spanned="1" table:number-rows-spanned="2" table:style-name="ce101">
            <text:p>記過</text:p>
          </table:table-cell>
          <table:table-cell office:value-type="string" table:number-columns-spanned="1" table:number-rows-spanned="2" table:style-name="ce101">
            <text:p>申誡</text:p>
          </table:table-cell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51" table:style-name="ce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記大功</text:p>
          </table:table-cell>
          <table:table-cell office:value-type="string" table:style-name="ce3">
            <text:p>記功</text:p>
          </table:table-cell>
          <table:table-cell office:value-type="string" table:style-name="ce4">
            <text:p>嘉獎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記大過</text:p>
          </table:table-cell>
          <table:table-cell office:value-type="string" table:style-name="ce3">
            <text:p>記過</text:p>
          </table:table-cell>
          <table:table-cell office:value-type="string" table:style-name="ce3">
            <text:p>申誡</text:p>
          </table:table-cell>
          <table:table-cell office:value-type="string" table:style-name="ce5">
            <text:p>小計</text:p>
          </table:table-cell>
          <table:table-cell office:value-type="string" table:style-name="ce5">
            <text:p>一次記</text:p>
            <text:p><text:span text:style-name="T5"><text:s/></text:span>二大功</text:p>
          </table:table-cell>
          <table:table-cell office:value-type="string" table:style-name="ce5">
            <text:p>一次記</text:p>
            <text:p><text:span text:style-name="T5"><text:s/></text:span>二大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Medals</text:p>
          </table:table-cell>
          <table:table-cell office:value-type="string" table:number-columns-spanned="1" table:number-rows-spanned="2" table:style-name="ce83">
            <text:p>Rein-</text:p>
            <text:p>statement</text:p>
          </table:table-cell>
          <table:table-cell office:value-type="string" table:number-columns-spanned="1" table:number-rows-spanned="2" table:style-name="ce83">
            <text:p>Suspension<text:s/></text:p>
            <text:p>During<text:s/></text:p>
            <text:p>Investigation</text:p>
          </table:table-cell>
          <table:table-cell office:value-type="string" table:number-columns-spanned="1" table:number-rows-spanned="2" table:style-name="ce118">
            <text:p>Removal</text:p>
          </table:table-cell>
          <table:table-cell table:number-columns-repeated="2" table:style-name="ce25"/>
          <table:table-cell table:number-columns-repeated="16351" table:style-name="ce24"/>
        </table:table-row>
        <table:table-row table:style-name="ro6">
          <table:table-cell office:value-type="string" table:number-columns-spanned="2" table:number-rows-spanned="1" table:style-name="ce140">
            <text:p>Item</text:p>
          </table:table-cell>
          <table:covered-table-cell/>
          <table:table-cell office:value-type="string" table:style-name="ce78">
            <text:p>Grand</text:p>
            <text:p>Total</text:p>
          </table:table-cell>
          <table:table-cell office:value-type="string" table:style-name="ce78">
            <text:p>Total</text:p>
          </table:table-cell>
          <table:table-cell office:value-type="string" table:style-name="ce52">
            <text:p>Sub-</text:p>
            <text:p>Total</text:p>
          </table:table-cell>
          <table:table-cell office:value-type="string" table:style-name="ce53">
            <text:p>Major</text:p>
            <text:p><text:s/>Merits</text:p>
          </table:table-cell>
          <table:table-cell office:value-type="string" table:style-name="ce53">
            <text:p>Merits</text:p>
          </table:table-cell>
          <table:table-cell office:value-type="string" table:style-name="ce54">
            <text:p>Commen-</text:p>
            <text:p>dations</text:p>
          </table:table-cell>
          <table:table-cell office:value-type="string" table:style-name="ce54">
            <text:p>Sub-</text:p>
            <text:p>Total</text:p>
          </table:table-cell>
          <table:table-cell office:value-type="string" table:style-name="ce53">
            <text:p>Major<text:s/></text:p>
            <text:p>Demerits</text:p>
          </table:table-cell>
          <table:table-cell office:value-type="string" table:style-name="ce53">
            <text:p>Demerits</text:p>
          </table:table-cell>
          <table:table-cell office:value-type="string" table:style-name="ce52">
            <text:p>Warnings</text:p>
          </table:table-cell>
          <table:table-cell office:value-type="string" table:style-name="ce52">
            <text:p>Sub-</text:p>
            <text:p>Total</text:p>
          </table:table-cell>
          <table:table-cell office:value-type="string" table:style-name="ce53">
            <text:p>Two Major<text:s/></text:p>
            <text:p>Merits<text:s/></text:p>
            <text:p>at One Time</text:p>
          </table:table-cell>
          <table:table-cell office:value-type="string" table:style-name="ce53">
            <text:p>Two Major</text:p>
            <text:p>Demerits</text:p>
            <text:p>at One Time</text:p>
          </table:table-cell>
          <table:table-cell office:value-type="string" table:number-columns-spanned="2" table:number-rows-spanned="1" table:style-name="ce141">
            <text:p>Item</text:p>
          </table:table-cell>
          <table:covered-table-cell/>
          <table:table-cell office:value-type="string" table:style-name="ce56">
            <text:p>Total</text:p>
          </table:table-cell>
          <table:table-cell office:value-type="string" table:style-name="ce54">
            <text:p>Removed from office</text:p>
          </table:table-cell>
          <table:table-cell office:value-type="string" table:style-name="ce52">
            <text:p>Revocation<text:s/></text:p>
            <text:p>of Office</text:p>
          </table:table-cell>
          <table:table-cell office:value-type="string" table:style-name="ce52">
            <text:p>Deprivation</text:p>
            <text:p>or reduction of pension</text:p>
          </table:table-cell>
          <table:table-cell office:value-type="string" table:style-name="ce53">
            <text:p>Suspension</text:p>
          </table:table-cell>
          <table:table-cell office:value-type="string" table:style-name="ce53">
            <text:p>Demotion</text:p>
          </table:table-cell>
          <table:table-cell office:value-type="string" table:style-name="ce54">
            <text:p>Reduction<text:s/></text:p>
            <text:p>in Salary</text:p>
          </table:table-cell>
          <table:table-cell office:value-type="string" table:style-name="ce54">
            <text:p>Fine</text:p>
          </table:table-cell>
          <table:table-cell office:value-type="string" table:style-name="ce54">
            <text:p>Demerit</text:p>
          </table:table-cell>
          <table:table-cell office:value-type="string" table:style-name="ce53">
            <text:p>Reprimand</text:p>
          </table:table-cell>
          <table:covered-table-cell/>
          <table:covered-table-cell/>
          <table:covered-table-cell/>
          <table:covered-table-cell/>
          <table:table-cell table:number-columns-repeated="2" table:style-name="ce25"/>
          <table:table-cell table:number-columns-repeated="16351" table:style-name="ce24"/>
        </table:table-row>
        <table:table-row table:style-name="ro7">
          <table:table-cell table:style-name="ce10"/>
          <table:table-cell table:style-name="ce26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4"/>
          <table:table-cell table:style-name="ce10"/>
          <table:table-cell table:style-name="ce26"/>
          <table:table-cell table:number-columns-repeated="2" table:style-name="ce15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4" table:style-name="ce16"/>
          <table:table-cell table:number-columns-repeated="2" table:style-name="ce25"/>
          <table:table-cell table:number-columns-repeated="16351" table:style-name="ce24"/>
        </table:table-row>
        <table:table-row table:style-name="ro8">
          <table:table-cell office:value-type="string" table:style-name="ce63">
            <text:p><text:span text:style-name="T16">民國</text:span>104<text:span text:style-name="T16">年</text:span></text:p>
          </table:table-cell>
          <table:table-cell office:value-type="float" office:value="2015" table:style-name="ce58">
            <text:p>2015</text:p>
          </table:table-cell>
          <table:table-cell office:value-type="float" office:value="3510802" table:formula="of:=SUM([.D8];[.R8];[.AB8];[.AC8];[.AD8];[.AE8])" table:style-name="ce79">
            <text:p>(r)3 510 802</text:p>
          </table:table-cell>
          <table:table-cell office:value-type="float" office:value="3494987" table:style-name="ce59">
            <text:p>3 494 987</text:p>
          </table:table-cell>
          <table:table-cell office:value-type="float" office:value="3462879" table:style-name="ce60">
            <text:p>3 462 879</text:p>
          </table:table-cell>
          <table:table-cell office:value-type="float" office:value="2002" table:style-name="ce60">
            <text:p><text:s/>2 002</text:p>
          </table:table-cell>
          <table:table-cell office:value-type="float" office:value="178241" table:style-name="ce60">
            <text:p><text:s/>178 241</text:p>
          </table:table-cell>
          <table:table-cell office:value-type="float" office:value="3282636" table:style-name="ce60">
            <text:p>3 282 636</text:p>
          </table:table-cell>
          <table:table-cell office:value-type="float" office:value="32036" table:style-name="ce60">
            <text:p><text:s/>32 036</text:p>
          </table:table-cell>
          <table:table-cell office:value-type="float" office:value="181" table:style-name="ce60">
            <text:p><text:s text:c="2"/>181</text:p>
          </table:table-cell>
          <table:table-cell office:value-type="float" office:value="2491" table:style-name="ce60">
            <text:p><text:s/>2 491</text:p>
          </table:table-cell>
          <table:table-cell office:value-type="float" office:value="29364" table:style-name="ce60">
            <text:p><text:s/>29 364</text:p>
          </table:table-cell>
          <table:table-cell office:value-type="float" office:value="72" table:style-name="ce60">
            <text:p><text:s text:c="2"/>72</text:p>
          </table:table-cell>
          <table:table-cell office:value-type="float" office:value="68" table:style-name="ce60">
            <text:p><text:s text:c="2"/>68</text:p>
          </table:table-cell>
          <table:table-cell office:value-type="float" office:value="4" table:style-name="ce60">
            <text:p><text:s text:c="2"/>4</text:p>
          </table:table-cell>
          <table:table-cell office:value-type="string" table:style-name="ce63">
            <text:p><text:span text:style-name="T16">民國</text:span>104<text:span text:style-name="T16">年</text:span></text:p>
          </table:table-cell>
          <table:table-cell office:value-type="float" office:value="2015" table:style-name="ce58">
            <text:p>2015</text:p>
          </table:table-cell>
          <table:table-cell office:value-type="float" office:value="434" table:style-name="ce61">
            <text:p><text:s/>43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2" table:style-name="ce62">
            <text:p><text:s/>4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2" table:style-name="ce62">
            <text:p><text:s/>12</text:p>
          </table:table-cell>
          <table:table-cell office:value-type="float" office:value="89" table:style-name="ce62">
            <text:p><text:s/>8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7" table:style-name="ce62">
            <text:p><text:s/>37</text:p>
          </table:table-cell>
          <table:table-cell office:value-type="float" office:value="254" table:style-name="ce62">
            <text:p><text:s/>254</text:p>
          </table:table-cell>
          <table:table-cell office:value-type="float" office:value="14977" table:style-name="ce61">
            <text:p>14 977</text:p>
          </table:table-cell>
          <table:table-cell office:value-type="float" office:value="105" table:style-name="ce61">
            <text:p><text:s/>105</text:p>
          </table:table-cell>
          <table:table-cell office:value-type="float" office:value="170" table:style-name="ce61">
            <text:p><text:s/>170</text:p>
          </table:table-cell>
          <table:table-cell office:value-type="float" office:value="129" table:style-name="ce61">
            <text:p><text:s/>129</text:p>
          </table:table-cell>
          <table:table-cell table:number-columns-repeated="2" table:style-name="ce25"/>
          <table:table-cell table:style-name="ce27"/>
          <table:table-cell table:number-columns-repeated="3" table:style-name="ce28"/>
          <table:table-cell table:number-columns-repeated="16347" table:style-name="ce24"/>
        </table:table-row>
        <table:table-row table:style-name="ro8">
          <table:table-cell office:value-type="string" table:style-name="ce57">
            <text:p>民國<text:span text:style-name="T13">105</text:span>年</text:p>
          </table:table-cell>
          <table:table-cell office:value-type="float" office:value="2016" table:style-name="ce58">
            <text:p>2016</text:p>
          </table:table-cell>
          <table:table-cell office:value-type="float" office:value="3886055" table:style-name="ce59">
            <text:p>3 886 055</text:p>
          </table:table-cell>
          <table:table-cell office:value-type="float" office:value="3870967" table:style-name="ce59">
            <text:p>3 870 967</text:p>
          </table:table-cell>
          <table:table-cell office:value-type="float" office:value="3845171" table:style-name="ce60">
            <text:p>3 845 171</text:p>
          </table:table-cell>
          <table:table-cell office:value-type="float" office:value="2385" table:style-name="ce60">
            <text:p><text:s/>2 385</text:p>
          </table:table-cell>
          <table:table-cell office:value-type="float" office:value="165049" table:style-name="ce60">
            <text:p><text:s/>165 049</text:p>
          </table:table-cell>
          <table:table-cell office:value-type="float" office:value="3677737" table:style-name="ce60">
            <text:p>3 677 737</text:p>
          </table:table-cell>
          <table:table-cell office:value-type="float" office:value="25596" table:style-name="ce60">
            <text:p><text:s/>25 596</text:p>
          </table:table-cell>
          <table:table-cell office:value-type="float" office:value="150" table:style-name="ce60">
            <text:p><text:s text:c="2"/>150</text:p>
          </table:table-cell>
          <table:table-cell office:value-type="float" office:value="2075" table:style-name="ce60">
            <text:p><text:s/>2 075</text:p>
          </table:table-cell>
          <table:table-cell office:value-type="float" office:value="23371" table:style-name="ce60">
            <text:p><text:s/>23 371</text:p>
          </table:table-cell>
          <table:table-cell office:value-type="float" office:value="200" table:style-name="ce60">
            <text:p><text:s text:c="2"/>200</text:p>
          </table:table-cell>
          <table:table-cell office:value-type="float" office:value="194" table:style-name="ce60">
            <text:p><text:s text:c="2"/>194</text:p>
          </table:table-cell>
          <table:table-cell office:value-type="float" office:value="6" table:style-name="ce60">
            <text:p><text:s text:c="2"/>6</text:p>
          </table:table-cell>
          <table:table-cell office:value-type="string" table:style-name="ce63">
            <text:p><text:span text:style-name="T16">民國</text:span>105<text:span text:style-name="T16">年</text:span></text:p>
          </table:table-cell>
          <table:table-cell office:value-type="float" office:value="2016" table:style-name="ce58">
            <text:p>2016</text:p>
          </table:table-cell>
          <table:table-cell office:value-type="float" office:value="242" table:style-name="ce64">
            <text:p><text:s/>24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9" table:style-name="ce65">
            <text:p><text:s/>5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7" table:style-name="ce65">
            <text:p><text:s/>17</text:p>
          </table:table-cell>
          <table:table-cell office:value-type="float" office:value="88" table:style-name="ce65">
            <text:p><text:s/>8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3" table:style-name="ce65">
            <text:p><text:s/>13</text:p>
          </table:table-cell>
          <table:table-cell office:value-type="float" office:value="65" table:style-name="ce65">
            <text:p><text:s/>65</text:p>
          </table:table-cell>
          <table:table-cell office:value-type="float" office:value="14498" table:style-name="ce64">
            <text:p>14 498</text:p>
          </table:table-cell>
          <table:table-cell office:value-type="float" office:value="46" table:style-name="ce64">
            <text:p><text:s/>46</text:p>
          </table:table-cell>
          <table:table-cell office:value-type="float" office:value="122" table:style-name="ce64">
            <text:p><text:s/>122</text:p>
          </table:table-cell>
          <table:table-cell office:value-type="float" office:value="180" table:style-name="ce64">
            <text:p><text:s/>180</text:p>
          </table:table-cell>
          <table:table-cell table:number-columns-repeated="2" table:style-name="ce25"/>
          <table:table-cell table:style-name="ce27"/>
          <table:table-cell table:number-columns-repeated="3" table:style-name="ce28"/>
          <table:table-cell table:number-columns-repeated="16347" table:style-name="ce24"/>
        </table:table-row>
        <table:table-row table:style-name="ro8">
          <table:table-cell office:value-type="string" table:style-name="ce57">
            <text:p>民國<text:span text:style-name="T13">106</text:span>年</text:p>
          </table:table-cell>
          <table:table-cell office:value-type="float" office:value="2017" table:style-name="ce58">
            <text:p>2017</text:p>
          </table:table-cell>
          <table:table-cell office:value-type="float" office:value="4151916" table:style-name="ce59">
            <text:p>4 151 916</text:p>
          </table:table-cell>
          <table:table-cell office:value-type="float" office:value="4139163" table:style-name="ce59">
            <text:p>4 139 163</text:p>
          </table:table-cell>
          <table:table-cell office:value-type="float" office:value="4116189" table:style-name="ce60">
            <text:p>4 116 189</text:p>
          </table:table-cell>
          <table:table-cell office:value-type="float" office:value="2472" table:style-name="ce60">
            <text:p><text:s/>2 472</text:p>
          </table:table-cell>
          <table:table-cell office:value-type="float" office:value="143356" table:style-name="ce60">
            <text:p><text:s/>143 356</text:p>
          </table:table-cell>
          <table:table-cell office:value-type="float" office:value="3970361" table:style-name="ce60">
            <text:p>3 970 361</text:p>
          </table:table-cell>
          <table:table-cell office:value-type="float" office:value="22852" table:style-name="ce60">
            <text:p><text:s/>22 852</text:p>
          </table:table-cell>
          <table:table-cell office:value-type="float" office:value="258" table:style-name="ce60">
            <text:p><text:s text:c="2"/>258</text:p>
          </table:table-cell>
          <table:table-cell office:value-type="float" office:value="1847" table:style-name="ce60">
            <text:p><text:s/>1 847</text:p>
          </table:table-cell>
          <table:table-cell office:value-type="float" office:value="20747" table:style-name="ce60">
            <text:p><text:s/>20 747</text:p>
          </table:table-cell>
          <table:table-cell office:value-type="float" office:value="122" table:style-name="ce60">
            <text:p><text:s text:c="2"/>122</text:p>
          </table:table-cell>
          <table:table-cell office:value-type="float" office:value="117" table:style-name="ce60">
            <text:p><text:s text:c="2"/>117</text:p>
          </table:table-cell>
          <table:table-cell office:value-type="float" office:value="5" table:style-name="ce60">
            <text:p><text:s text:c="2"/>5</text:p>
          </table:table-cell>
          <table:table-cell office:value-type="string" table:style-name="ce63">
            <text:p><text:span text:style-name="T16">民國</text:span>106<text:span text:style-name="T16">年</text:span></text:p>
          </table:table-cell>
          <table:table-cell office:value-type="float" office:value="2017" table:style-name="ce58">
            <text:p>2017</text:p>
          </table:table-cell>
          <table:table-cell office:value-type="float" office:value="440" table:style-name="ce64">
            <text:p><text:s/>440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8" table:style-name="ce65">
            <text:p><text:s/>4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2" table:style-name="ce65">
            <text:p><text:s/>12</text:p>
          </table:table-cell>
          <table:table-cell office:value-type="float" office:value="89" table:style-name="ce65">
            <text:p><text:s/>8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7" table:style-name="ce65">
            <text:p><text:s/>37</text:p>
          </table:table-cell>
          <table:table-cell office:value-type="float" office:value="254" table:style-name="ce65">
            <text:p><text:s/>254</text:p>
          </table:table-cell>
          <table:table-cell office:value-type="float" office:value="12029" table:style-name="ce64">
            <text:p>12 029</text:p>
          </table:table-cell>
          <table:table-cell office:value-type="float" office:value="65" table:style-name="ce64">
            <text:p><text:s/>65</text:p>
          </table:table-cell>
          <table:table-cell office:value-type="float" office:value="119" table:style-name="ce64">
            <text:p><text:s/>119</text:p>
          </table:table-cell>
          <table:table-cell office:value-type="float" office:value="100" table:style-name="ce64">
            <text:p><text:s/>100</text:p>
          </table:table-cell>
          <table:table-cell table:number-columns-repeated="2" table:style-name="ce25"/>
          <table:table-cell table:style-name="ce27"/>
          <table:table-cell table:number-columns-repeated="3" table:style-name="ce28"/>
          <table:table-cell table:number-columns-repeated="16347" table:style-name="ce24"/>
        </table:table-row>
        <table:table-row table:style-name="ro9">
          <table:table-cell office:value-type="string" table:number-columns-spanned="2" table:number-rows-spanned="1" table:style-name="ce85">
            <text:p>民選首長</text:p>
            <text:p><text:span text:style-name="T14">Elected Chief</text:span></text:p>
          </table:table-cell>
          <table:covered-table-cell/>
          <table:table-cell office:value-type="float" office:value="317" table:style-name="ce66">
            <text:p><text:s text:c="2"/>317</text:p>
          </table:table-cell>
          <table:table-cell office:value-type="float" office:value="315" table:style-name="ce66">
            <text:p><text:s text:c="2"/>315</text:p>
          </table:table-cell>
          <table:table-cell office:value-type="float" office:value="315" table:style-name="ce67">
            <text:p><text:s text:c="2"/>315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91" table:style-name="ce67">
            <text:p><text:s text:c="2"/>91</text:p>
          </table:table-cell>
          <table:table-cell office:value-type="float" office:value="222" table:style-name="ce67">
            <text:p><text:s text:c="2"/>22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85">
            <text:p>民選首長</text:p>
            <text:p><text:span text:style-name="T14">Elected Chief</text:span>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8">
            <text:p><text:s/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6347" table:style-name="ce32"/>
        </table:table-row>
        <table:table-row table:style-name="ro9">
          <table:table-cell office:value-type="string" table:number-columns-spanned="2" table:number-rows-spanned="1" table:style-name="ce85">
            <text:p>政務人員</text:p>
            <text:p><text:span text:style-name="T14">Political Appointee</text:span></text:p>
          </table:table-cell>
          <table:covered-table-cell/>
          <table:table-cell office:value-type="float" office:value="1503" table:style-name="ce66">
            <text:p><text:s/>1 503</text:p>
          </table:table-cell>
          <table:table-cell office:value-type="float" office:value="1484" table:style-name="ce66">
            <text:p><text:s/>1 484</text:p>
          </table:table-cell>
          <table:table-cell office:value-type="float" office:value="1483" table:style-name="ce67">
            <text:p><text:s/>1 483</text:p>
          </table:table-cell>
          <table:table-cell office:value-type="float" office:value="15" table:style-name="ce67">
            <text:p><text:s text:c="2"/>15</text:p>
          </table:table-cell>
          <table:table-cell office:value-type="float" office:value="369" table:style-name="ce67">
            <text:p><text:s text:c="2"/>369</text:p>
          </table:table-cell>
          <table:table-cell office:value-type="float" office:value="1099" table:style-name="ce67">
            <text:p><text:s/>1 099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85">
            <text:p>政務人員</text:p>
            <text:p><text:span text:style-name="T14">Political Appointee</text:span>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9" table:style-name="ce68">
            <text:p><text:s/>19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6347" table:style-name="ce32"/>
        </table:table-row>
        <table:table-row table:style-name="ro10">
          <table:table-cell office:value-type="string" table:number-columns-spanned="2" table:number-rows-spanned="1" table:style-name="ce85">
            <text:p>簡薦委任（派）人員</text:p>
            <text:p><text:span text:style-name="T14">Ranking Servant</text:span></text:p>
          </table:table-cell>
          <table:covered-table-cell/>
          <table:table-cell office:value-type="float" office:value="563177" table:style-name="ce66">
            <text:p><text:s/>563 177</text:p>
          </table:table-cell>
          <table:table-cell office:value-type="float" office:value="558434" table:style-name="ce66">
            <text:p><text:s/>558 434</text:p>
          </table:table-cell>
          <table:table-cell office:value-type="float" office:value="556836" table:style-name="ce67">
            <text:p><text:s/>556 836</text:p>
          </table:table-cell>
          <table:table-cell office:value-type="float" office:value="915" table:style-name="ce67">
            <text:p><text:s text:c="2"/>915</text:p>
          </table:table-cell>
          <table:table-cell office:value-type="float" office:value="46293" table:style-name="ce67">
            <text:p><text:s/>46 293</text:p>
          </table:table-cell>
          <table:table-cell office:value-type="float" office:value="509628" table:style-name="ce67">
            <text:p><text:s/>509 628</text:p>
          </table:table-cell>
          <table:table-cell office:value-type="float" office:value="1581" table:style-name="ce67">
            <text:p><text:s/>1 581</text:p>
          </table:table-cell>
          <table:table-cell office:value-type="float" office:value="45" table:style-name="ce67">
            <text:p><text:s text:c="2"/>45</text:p>
          </table:table-cell>
          <table:table-cell office:value-type="float" office:value="266" table:style-name="ce67">
            <text:p><text:s text:c="2"/>266</text:p>
          </table:table-cell>
          <table:table-cell office:value-type="float" office:value="1270" table:style-name="ce67">
            <text:p><text:s/>1 270</text:p>
          </table:table-cell>
          <table:table-cell office:value-type="float" office:value="17" table:style-name="ce67">
            <text:p><text:s text:c="2"/>17</text:p>
          </table:table-cell>
          <table:table-cell office:value-type="float" office:value="14" table:style-name="ce67">
            <text:p><text:s text:c="2"/>14</text:p>
          </table:table-cell>
          <table:table-cell office:value-type="float" office:value="3" table:style-name="ce67">
            <text:p><text:s text:c="2"/>3</text:p>
          </table:table-cell>
          <table:table-cell office:value-type="string" table:number-columns-spanned="2" table:number-rows-spanned="1" table:style-name="ce85">
            <text:p>簡薦委任（派）人員</text:p>
            <text:p><text:span text:style-name="T14">Ranking Servant</text:span></text:p>
          </table:table-cell>
          <table:covered-table-cell/>
          <table:table-cell office:value-type="float" office:value="212" table:style-name="ce68">
            <text:p><text:s/>21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9" table:style-name="ce69">
            <text:p><text:s/>29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9">
            <text:p><text:s/>2</text:p>
          </table:table-cell>
          <table:table-cell office:value-type="float" office:value="13" table:style-name="ce69">
            <text:p><text:s/>13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7" table:style-name="ce69">
            <text:p><text:s/>7</text:p>
          </table:table-cell>
          <table:table-cell office:value-type="float" office:value="161" table:style-name="ce69">
            <text:p><text:s/>161</text:p>
          </table:table-cell>
          <table:table-cell office:value-type="float" office:value="4393" table:style-name="ce68">
            <text:p>4 393</text:p>
          </table:table-cell>
          <table:table-cell office:value-type="float" office:value="25" table:style-name="ce68">
            <text:p><text:s/>25</text:p>
          </table:table-cell>
          <table:table-cell office:value-type="float" office:value="40" table:style-name="ce68">
            <text:p><text:s/>40</text:p>
          </table:table-cell>
          <table:table-cell office:value-type="float" office:value="73" table:style-name="ce68">
            <text:p><text:s/>73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11">
          <table:table-cell office:value-type="string" table:number-columns-spanned="2" table:number-rows-spanned="1" table:style-name="ce103">
            <text:p><text:s text:c="4"/><text:span text:style-name="T15">簡任</text:span>(<text:span text:style-name="T15">派</text:span>)</text:p>
            <text:p><text:s text:c="2"/>Senior Rank (Detail)</text:p>
          </table:table-cell>
          <table:covered-table-cell/>
          <table:table-cell office:value-type="float" office:value="28780" table:style-name="ce66">
            <text:p><text:s/>28 780</text:p>
          </table:table-cell>
          <table:table-cell office:value-type="float" office:value="28266" table:style-name="ce66">
            <text:p><text:s/>28 266</text:p>
          </table:table-cell>
          <table:table-cell office:value-type="float" office:value="28162" table:style-name="ce67">
            <text:p><text:s/>28 162</text:p>
          </table:table-cell>
          <table:table-cell office:value-type="float" office:value="182" table:style-name="ce67">
            <text:p><text:s text:c="2"/>182</text:p>
          </table:table-cell>
          <table:table-cell office:value-type="float" office:value="4217" table:style-name="ce67">
            <text:p><text:s/>4 217</text:p>
          </table:table-cell>
          <table:table-cell office:value-type="float" office:value="23763" table:style-name="ce67">
            <text:p><text:s/>23 763</text:p>
          </table:table-cell>
          <table:table-cell office:value-type="float" office:value="103" table:style-name="ce67">
            <text:p><text:s text:c="2"/>103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14" table:style-name="ce67">
            <text:p><text:s text:c="2"/>14</text:p>
          </table:table-cell>
          <table:table-cell office:value-type="float" office:value="87" table:style-name="ce67">
            <text:p><text:s text:c="2"/>87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03">
            <text:p><text:s text:c="4"/><text:span text:style-name="T15">簡任</text:span>(<text:span text:style-name="T15">派</text:span>)</text:p>
            <text:p><text:s text:c="2"/>Senior Rank (Detail)</text:p>
          </table:table-cell>
          <table:covered-table-cell/>
          <table:table-cell office:value-type="float" office:value="2" table:style-name="ce68">
            <text:p><text:s/>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9">
            <text:p><text:s/>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494" table:style-name="ce68">
            <text:p><text:s/>494</text:p>
          </table:table-cell>
          <table:table-cell office:value-type="float" office:value="1" table:style-name="ce68">
            <text:p><text:s/>1</text:p>
          </table:table-cell>
          <table:table-cell office:value-type="float" office:value="2" table:style-name="ce68">
            <text:p><text:s/>2</text:p>
          </table:table-cell>
          <table:table-cell office:value-type="float" office:value="15" table:style-name="ce68">
            <text:p><text:s/>15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11">
          <table:table-cell office:value-type="string" table:number-columns-spanned="2" table:number-rows-spanned="1" table:style-name="ce103">
            <text:p><text:s text:c="4"/><text:span text:style-name="T15">薦任</text:span>(<text:span text:style-name="T15">派</text:span>)</text:p>
            <text:p><text:s text:c="2"/>Junior Rank(Detail)</text:p>
          </table:table-cell>
          <table:covered-table-cell/>
          <table:table-cell office:value-type="float" office:value="384612" table:style-name="ce66">
            <text:p><text:s/>384 612</text:p>
          </table:table-cell>
          <table:table-cell office:value-type="float" office:value="381846" table:style-name="ce66">
            <text:p><text:s/>381 846</text:p>
          </table:table-cell>
          <table:table-cell office:value-type="float" office:value="380992" table:style-name="ce67">
            <text:p><text:s/>380 992</text:p>
          </table:table-cell>
          <table:table-cell office:value-type="float" office:value="628" table:style-name="ce67">
            <text:p><text:s text:c="2"/>628</text:p>
          </table:table-cell>
          <table:table-cell office:value-type="float" office:value="33016" table:style-name="ce67">
            <text:p><text:s/>33 016</text:p>
          </table:table-cell>
          <table:table-cell office:value-type="float" office:value="347348" table:style-name="ce67">
            <text:p><text:s/>347 348</text:p>
          </table:table-cell>
          <table:table-cell office:value-type="float" office:value="838" table:style-name="ce67">
            <text:p><text:s text:c="2"/>838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145" table:style-name="ce67">
            <text:p><text:s text:c="2"/>145</text:p>
          </table:table-cell>
          <table:table-cell office:value-type="float" office:value="671" table:style-name="ce67">
            <text:p><text:s text:c="2"/>671</text:p>
          </table:table-cell>
          <table:table-cell office:value-type="float" office:value="16" table:style-name="ce67">
            <text:p><text:s text:c="2"/>16</text:p>
          </table:table-cell>
          <table:table-cell office:value-type="float" office:value="13" table:style-name="ce67">
            <text:p><text:s text:c="2"/>13</text:p>
          </table:table-cell>
          <table:table-cell office:value-type="float" office:value="3" table:style-name="ce67">
            <text:p><text:s text:c="2"/>3</text:p>
          </table:table-cell>
          <table:table-cell office:value-type="string" table:number-columns-spanned="2" table:number-rows-spanned="1" table:style-name="ce103">
            <text:p><text:s text:c="4"/><text:span text:style-name="T15">薦任</text:span>(<text:span text:style-name="T15">派</text:span>)</text:p>
            <text:p><text:s text:c="2"/>Junior Rank(Detail)</text:p>
          </table:table-cell>
          <table:covered-table-cell/>
          <table:table-cell office:value-type="float" office:value="117" table:style-name="ce68">
            <text:p><text:s/>117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4" table:style-name="ce69">
            <text:p><text:s/>14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6" table:style-name="ce69">
            <text:p><text:s/>6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9">
            <text:p><text:s/>2</text:p>
          </table:table-cell>
          <table:table-cell office:value-type="float" office:value="94" table:style-name="ce69">
            <text:p><text:s/>94</text:p>
          </table:table-cell>
          <table:table-cell office:value-type="float" office:value="2561" table:style-name="ce68">
            <text:p>2 561</text:p>
          </table:table-cell>
          <table:table-cell office:value-type="float" office:value="16" table:style-name="ce68">
            <text:p><text:s/>16</text:p>
          </table:table-cell>
          <table:table-cell office:value-type="float" office:value="30" table:style-name="ce68">
            <text:p><text:s/>30</text:p>
          </table:table-cell>
          <table:table-cell office:value-type="float" office:value="42" table:style-name="ce68">
            <text:p><text:s/>42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11">
          <table:table-cell office:value-type="string" table:number-columns-spanned="2" table:number-rows-spanned="1" table:style-name="ce103">
            <text:p><text:s text:c="4"/><text:span text:style-name="T15">委任</text:span>(<text:span text:style-name="T15">派</text:span>)</text:p>
            <text:p><text:s text:c="2"/>Elementary Rank(Detail)</text:p>
          </table:table-cell>
          <table:covered-table-cell/>
          <table:table-cell office:value-type="float" office:value="148142" table:style-name="ce66">
            <text:p><text:s/>148 142</text:p>
          </table:table-cell>
          <table:table-cell office:value-type="float" office:value="146766" table:style-name="ce66">
            <text:p><text:s/>146 766</text:p>
          </table:table-cell>
          <table:table-cell office:value-type="float" office:value="146134" table:style-name="ce67">
            <text:p><text:s/>146 134</text:p>
          </table:table-cell>
          <table:table-cell office:value-type="float" office:value="105" table:style-name="ce67">
            <text:p><text:s text:c="2"/>105</text:p>
          </table:table-cell>
          <table:table-cell office:value-type="float" office:value="9036" table:style-name="ce67">
            <text:p><text:s/>9 036</text:p>
          </table:table-cell>
          <table:table-cell office:value-type="float" office:value="136993" table:style-name="ce67">
            <text:p><text:s/>136 993</text:p>
          </table:table-cell>
          <table:table-cell office:value-type="float" office:value="632" table:style-name="ce67">
            <text:p><text:s text:c="2"/>632</text:p>
          </table:table-cell>
          <table:table-cell office:value-type="float" office:value="18" table:style-name="ce67">
            <text:p><text:s text:c="2"/>18</text:p>
          </table:table-cell>
          <table:table-cell office:value-type="float" office:value="107" table:style-name="ce67">
            <text:p><text:s text:c="2"/>107</text:p>
          </table:table-cell>
          <table:table-cell office:value-type="float" office:value="507" table:style-name="ce67">
            <text:p><text:s text:c="2"/>507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03">
            <text:p><text:s text:c="4"/><text:span text:style-name="T15">委任</text:span>(<text:span text:style-name="T15">派</text:span>)</text:p>
            <text:p><text:s text:c="2"/>Elementary Rank(Detail)</text:p>
          </table:table-cell>
          <table:covered-table-cell/>
          <table:table-cell office:value-type="float" office:value="93" table:style-name="ce68">
            <text:p><text:s/>93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5" table:style-name="ce69">
            <text:p><text:s/>15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5" table:style-name="ce69">
            <text:p><text:s/>5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5" table:style-name="ce69">
            <text:p><text:s/>5</text:p>
          </table:table-cell>
          <table:table-cell office:value-type="float" office:value="67" table:style-name="ce69">
            <text:p><text:s/>67</text:p>
          </table:table-cell>
          <table:table-cell office:value-type="float" office:value="1251" table:style-name="ce68">
            <text:p>1 251</text:p>
          </table:table-cell>
          <table:table-cell office:value-type="float" office:value="8" table:style-name="ce68">
            <text:p><text:s/>8</text:p>
          </table:table-cell>
          <table:table-cell office:value-type="float" office:value="8" table:style-name="ce68">
            <text:p><text:s/>8</text:p>
          </table:table-cell>
          <table:table-cell office:value-type="float" office:value="16" table:style-name="ce68">
            <text:p><text:s/>16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11">
          <table:table-cell office:value-type="string" table:number-columns-spanned="2" table:number-rows-spanned="1" table:style-name="ce103">
            <text:p><text:s text:c="4"/><text:span text:style-name="T15">雇</text:span><text:s text:c="4"/><text:span text:style-name="T15">員</text:span></text:p>
            <text:p><text:s text:c="2"/>Auxiliary employee</text:p>
          </table:table-cell>
          <table:covered-table-cell/>
          <table:table-cell office:value-type="float" office:value="1643" table:style-name="ce66">
            <text:p><text:s/>1 643</text:p>
          </table:table-cell>
          <table:table-cell office:value-type="float" office:value="1556" table:style-name="ce66">
            <text:p><text:s/>1 556</text:p>
          </table:table-cell>
          <table:table-cell office:value-type="float" office:value="1548" table:style-name="ce67">
            <text:p><text:s/>1 548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4" table:style-name="ce67">
            <text:p><text:s text:c="2"/>24</text:p>
          </table:table-cell>
          <table:table-cell office:value-type="float" office:value="1524" table:style-name="ce67">
            <text:p><text:s/>1 524</text:p>
          </table:table-cell>
          <table:table-cell office:value-type="float" office:value="8" table:style-name="ce67">
            <text:p><text:s text:c="2"/>8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5" table:style-name="ce67">
            <text:p><text:s text:c="2"/>5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03">
            <text:p><text:s text:c="4"/><text:span text:style-name="T15">雇</text:span><text:s text:c="4"/><text:span text:style-name="T15">員</text:span></text:p>
            <text:p><text:s text:c="2"/>Auxiliary employee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87" table:style-name="ce68">
            <text:p><text:s/>87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5">
          <table:table-cell office:value-type="string" table:number-columns-spanned="2" table:number-rows-spanned="1" table:style-name="ce104">
            <text:p>法官、檢察官</text:p>
            <text:p><text:span text:style-name="T14">Judge</text:span>、<text:span text:style-name="T14">Prosecutor</text:span></text:p>
          </table:table-cell>
          <table:covered-table-cell/>
          <table:table-cell office:value-type="float" office:value="107" table:style-name="ce66">
            <text:p><text:s text:c="2"/>107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04">
            <text:p>法官、檢察官</text:p>
            <text:p><text:span text:style-name="T14">Judge</text:span>、<text:span text:style-name="T14">Prosecutor</text:span></text:p>
          </table:table-cell>
          <table:covered-table-cell/>
          <table:table-cell office:value-type="float" office:value="4" table:style-name="ce68">
            <text:p><text:s/>4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3" table:style-name="ce69">
            <text:p><text:s/>3</text:p>
          </table:table-cell>
          <table:table-cell office:value-type="float" office:value="61" table:style-name="ce68">
            <text:p><text:s/>61</text:p>
          </table:table-cell>
          <table:table-cell office:value-type="float" office:value="39" table:style-name="ce68">
            <text:p><text:s/>39</text:p>
          </table:table-cell>
          <table:table-cell office:value-type="float" office:value="2" table:style-name="ce68">
            <text:p><text:s/>2</text:p>
          </table:table-cell>
          <table:table-cell office:value-type="float" office:value="1" table:style-name="ce68">
            <text:p><text:s/>1</text:p>
          </table:table-cell>
          <table:table-cell table:number-columns-repeated="2" table:style-name="ce29"/>
          <table:table-cell table:number-columns-repeated="4" table:style-name="ce31"/>
          <table:table-cell table:number-columns-repeated="16347" table:style-name="ce32"/>
        </table:table-row>
        <table:table-row table:style-name="ro5">
          <table:table-cell office:value-type="string" table:number-columns-spanned="2" table:number-rows-spanned="1" table:style-name="ce104">
            <text:p>警察人員</text:p>
            <text:p><text:span text:style-name="T14">Police Officer</text:span></text:p>
          </table:table-cell>
          <table:covered-table-cell/>
          <table:table-cell office:value-type="float" office:value="3501043" table:style-name="ce66">
            <text:p>3 501 043</text:p>
          </table:table-cell>
          <table:table-cell office:value-type="float" office:value="3496051" table:style-name="ce66">
            <text:p>3 496 051</text:p>
          </table:table-cell>
          <table:table-cell office:value-type="float" office:value="3475755" table:style-name="ce67">
            <text:p>3 475 755</text:p>
          </table:table-cell>
          <table:table-cell office:value-type="float" office:value="1487" table:style-name="ce67">
            <text:p><text:s/>1 487</text:p>
          </table:table-cell>
          <table:table-cell office:value-type="float" office:value="92694" table:style-name="ce67">
            <text:p><text:s/>92 694</text:p>
          </table:table-cell>
          <table:table-cell office:value-type="float" office:value="3381574" table:style-name="ce67">
            <text:p>3 381 574</text:p>
          </table:table-cell>
          <table:table-cell office:value-type="float" office:value="20193" table:style-name="ce67">
            <text:p><text:s/>20 193</text:p>
          </table:table-cell>
          <table:table-cell office:value-type="float" office:value="51" table:style-name="ce67">
            <text:p><text:s text:c="2"/>51</text:p>
          </table:table-cell>
          <table:table-cell office:value-type="float" office:value="1407" table:style-name="ce67">
            <text:p><text:s/>1 407</text:p>
          </table:table-cell>
          <table:table-cell office:value-type="float" office:value="18735" table:style-name="ce67">
            <text:p><text:s/>18 735</text:p>
          </table:table-cell>
          <table:table-cell office:value-type="float" office:value="103" table:style-name="ce67">
            <text:p><text:s text:c="2"/>103</text:p>
          </table:table-cell>
          <table:table-cell office:value-type="float" office:value="103" table:style-name="ce67">
            <text:p><text:s text:c="2"/>103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04">
            <text:p>警察人員</text:p>
            <text:p><text:span text:style-name="T14">Police Officer</text:span></text:p>
          </table:table-cell>
          <table:covered-table-cell/>
          <table:table-cell office:value-type="float" office:value="166" table:style-name="ce68">
            <text:p><text:s/>166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2" table:style-name="ce69">
            <text:p><text:s/>1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0" table:style-name="ce69">
            <text:p><text:s/>10</text:p>
          </table:table-cell>
          <table:table-cell office:value-type="float" office:value="73" table:style-name="ce69">
            <text:p><text:s/>73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9" table:style-name="ce69">
            <text:p><text:s/>29</text:p>
          </table:table-cell>
          <table:table-cell office:value-type="float" office:value="42" table:style-name="ce69">
            <text:p><text:s/>42</text:p>
          </table:table-cell>
          <table:table-cell office:value-type="float" office:value="4734" table:style-name="ce68">
            <text:p>4 734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71" table:style-name="ce68">
            <text:p><text:s/>71</text:p>
          </table:table-cell>
          <table:table-cell office:value-type="float" office:value="21" table:style-name="ce68">
            <text:p><text:s/>21</text:p>
          </table:table-cell>
          <table:table-cell table:number-columns-repeated="2" table:style-name="ce31"/>
          <table:table-cell table:number-columns-repeated="4" table:style-name="ce32"/>
          <table:table-cell table:number-columns-repeated="16347" table:style-name="ce31"/>
        </table:table-row>
        <table:table-row table:style-name="ro5">
          <table:table-cell office:value-type="string" table:number-columns-spanned="2" table:number-rows-spanned="1" table:style-name="ce104">
            <text:p>分類職位人員<text:span text:style-name="T14">Categorized<text:s/></text:span></text:p>
            <text:p><text:span text:style-name="T14">Position Personnel</text:span></text:p>
          </table:table-cell>
          <table:covered-table-cell/>
          <table:table-cell office:value-type="float" office:value="11372" table:style-name="ce66">
            <text:p><text:s/>11 372</text:p>
          </table:table-cell>
          <table:table-cell office:value-type="float" office:value="10482" table:style-name="ce66">
            <text:p><text:s/>10 482</text:p>
          </table:table-cell>
          <table:table-cell office:value-type="float" office:value="10274" table:style-name="ce67">
            <text:p><text:s/>10 274</text:p>
          </table:table-cell>
          <table:table-cell office:value-type="float" office:value="7" table:style-name="ce67">
            <text:p><text:s text:c="2"/>7</text:p>
          </table:table-cell>
          <table:table-cell office:value-type="float" office:value="504" table:style-name="ce67">
            <text:p><text:s text:c="2"/>504</text:p>
          </table:table-cell>
          <table:table-cell office:value-type="float" office:value="9763" table:style-name="ce67">
            <text:p><text:s/>9 763</text:p>
          </table:table-cell>
          <table:table-cell office:value-type="float" office:value="208" table:style-name="ce67">
            <text:p><text:s text:c="2"/>208</text:p>
          </table:table-cell>
          <table:table-cell office:value-type="float" office:value="6" table:style-name="ce67">
            <text:p><text:s text:c="2"/>6</text:p>
          </table:table-cell>
          <table:table-cell office:value-type="float" office:value="10" table:style-name="ce67">
            <text:p><text:s text:c="2"/>10</text:p>
          </table:table-cell>
          <table:table-cell office:value-type="float" office:value="192" table:style-name="ce67">
            <text:p><text:s text:c="2"/>19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04">
            <text:p>分類職位人員<text:span text:style-name="T14">Categorized<text:s/></text:span></text:p>
            <text:p><text:span text:style-name="T14">Position Personnel</text:span>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889" table:style-name="ce68">
            <text:p><text:s/>889</text:p>
          </table:table-cell>
          <table:table-cell office:value-type="float" office:value="1" table:style-name="ce68">
            <text:p><text:s/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29"/>
          <table:table-cell table:number-columns-repeated="16351" table:style-name="ce32"/>
        </table:table-row>
        <table:table-row table:style-name="ro12">
          <table:table-cell office:value-type="string" table:number-columns-spanned="2" table:number-rows-spanned="1" table:style-name="ce104">
            <text:p>資位人員</text:p>
            <text:p><text:span text:style-name="T14">Rank Personnel</text:span></text:p>
          </table:table-cell>
          <table:covered-table-cell/>
          <table:table-cell office:value-type="float" office:value="23687" table:style-name="ce66">
            <text:p><text:s/>23 687</text:p>
          </table:table-cell>
          <table:table-cell office:value-type="float" office:value="22721" table:style-name="ce66">
            <text:p><text:s/>22 721</text:p>
          </table:table-cell>
          <table:table-cell office:value-type="float" office:value="22025" table:style-name="ce67">
            <text:p><text:s/>22 025</text:p>
          </table:table-cell>
          <table:table-cell office:value-type="float" office:value="22" table:style-name="ce67">
            <text:p><text:s text:c="2"/>22</text:p>
          </table:table-cell>
          <table:table-cell office:value-type="float" office:value="1143" table:style-name="ce67">
            <text:p><text:s/>1 143</text:p>
          </table:table-cell>
          <table:table-cell office:value-type="float" office:value="20860" table:style-name="ce67">
            <text:p><text:s/>20 860</text:p>
          </table:table-cell>
          <table:table-cell office:value-type="float" office:value="696" table:style-name="ce67">
            <text:p><text:s text:c="2"/>696</text:p>
          </table:table-cell>
          <table:table-cell office:value-type="float" office:value="155" table:style-name="ce67">
            <text:p><text:s text:c="2"/>155</text:p>
          </table:table-cell>
          <table:table-cell office:value-type="float" office:value="137" table:style-name="ce67">
            <text:p><text:s text:c="2"/>137</text:p>
          </table:table-cell>
          <table:table-cell office:value-type="float" office:value="404" table:style-name="ce67">
            <text:p><text:s text:c="2"/>404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104">
            <text:p>資位人員</text:p>
            <text:p><text:span text:style-name="T14">Rank Personnel</text:span></text:p>
          </table:table-cell>
          <table:covered-table-cell/>
          <table:table-cell office:value-type="float" office:value="4" table:style-name="ce68">
            <text:p><text:s/>4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9">
            <text:p><text:s/>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961" table:style-name="ce68">
            <text:p><text:s/>96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8">
            <text:p><text:s/>1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29"/>
          <table:table-cell table:number-columns-repeated="16351" table:style-name="ce32"/>
        </table:table-row>
        <table:table-row table:style-name="ro12">
          <table:table-cell office:value-type="string" table:number-columns-spanned="2" table:number-rows-spanned="1" table:style-name="ce85">
            <text:p>金融人員</text:p>
            <text:p><text:span text:style-name="T14">Financial Personnel</text:span></text:p>
          </table:table-cell>
          <table:covered-table-cell/>
          <table:table-cell office:value-type="float" office:value="3198" table:style-name="ce66">
            <text:p><text:s/>3 198</text:p>
          </table:table-cell>
          <table:table-cell office:value-type="float" office:value="2783" table:style-name="ce66">
            <text:p><text:s/>2 783</text:p>
          </table:table-cell>
          <table:table-cell office:value-type="float" office:value="2745" table:style-name="ce67">
            <text:p><text:s/>2 745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58" table:style-name="ce67">
            <text:p><text:s text:c="2"/>58</text:p>
          </table:table-cell>
          <table:table-cell office:value-type="float" office:value="2687" table:style-name="ce67">
            <text:p><text:s/>2 687</text:p>
          </table:table-cell>
          <table:table-cell office:value-type="float" office:value="38" table:style-name="ce67">
            <text:p><text:s text:c="2"/>38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3" table:style-name="ce67">
            <text:p><text:s text:c="2"/>3</text:p>
          </table:table-cell>
          <table:table-cell office:value-type="float" office:value="35" table:style-name="ce67">
            <text:p><text:s text:c="2"/>35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string" table:number-columns-spanned="2" table:number-rows-spanned="1" table:style-name="ce85">
            <text:p>金融人員</text:p>
            <text:p><text:span text:style-name="T14">Financial Personnel</text:span></text:p>
          </table:table-cell>
          <table:covered-table-cell/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415" table:style-name="ce68">
            <text:p><text:s/>415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table:number-columns-repeated="2" table:style-name="ce33"/>
          <table:table-cell table:style-name="ce30"/>
          <table:table-cell table:number-columns-repeated="3" table:style-name="ce34"/>
          <table:table-cell table:number-columns-repeated="16347" table:style-name="ce35"/>
        </table:table-row>
        <table:table-row table:style-name="ro12">
          <table:table-cell office:value-type="string" table:number-columns-spanned="2" table:number-rows-spanned="1" table:style-name="ce104">
            <text:p>醫事人員</text:p>
            <text:p><text:span text:style-name="T14">Medical Personnel</text:span></text:p>
          </table:table-cell>
          <table:covered-table-cell/>
          <table:table-cell office:value-type="float" office:value="47512" table:style-name="ce66">
            <text:p><text:s/>47 512</text:p>
          </table:table-cell>
          <table:table-cell office:value-type="float" office:value="46893" table:style-name="ce66">
            <text:p><text:s/>46 893</text:p>
          </table:table-cell>
          <table:table-cell office:value-type="float" office:value="46756" table:style-name="ce67">
            <text:p><text:s/>46 756</text:p>
          </table:table-cell>
          <table:table-cell office:value-type="float" office:value="24" table:style-name="ce67">
            <text:p><text:s text:c="2"/>24</text:p>
          </table:table-cell>
          <table:table-cell office:value-type="float" office:value="2204" table:style-name="ce67">
            <text:p><text:s/>2 204</text:p>
          </table:table-cell>
          <table:table-cell office:value-type="float" office:value="44528" table:style-name="ce67">
            <text:p><text:s/>44 528</text:p>
          </table:table-cell>
          <table:table-cell office:value-type="float" office:value="135" table:style-name="ce67">
            <text:p><text:s text:c="2"/>135</text:p>
          </table:table-cell>
          <table:table-cell office:value-type="float" office:value="1" table:style-name="ce67">
            <text:p><text:s text:c="2"/>1</text:p>
          </table:table-cell>
          <table:table-cell office:value-type="float" office:value="23" table:style-name="ce67">
            <text:p><text:s text:c="2"/>23</text:p>
          </table:table-cell>
          <table:table-cell office:value-type="float" office:value="111" table:style-name="ce67">
            <text:p><text:s text:c="2"/>111</text:p>
          </table:table-cell>
          <table:table-cell office:value-type="float" office:value="2" table:style-name="ce67">
            <text:p><text:s text:c="2"/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67">
            <text:p><text:s text:c="2"/>2</text:p>
          </table:table-cell>
          <table:table-cell office:value-type="string" table:number-columns-spanned="2" table:number-rows-spanned="1" table:style-name="ce104">
            <text:p>醫事人員</text:p>
            <text:p><text:span text:style-name="T14">Medical Personnel</text:span></text:p>
          </table:table-cell>
          <table:covered-table-cell/>
          <table:table-cell office:value-type="float" office:value="54" table:style-name="ce68">
            <text:p><text:s/>54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5" table:style-name="ce69">
            <text:p><text:s/>5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9">
            <text:p><text:s/>1</text:p>
          </table:table-cell>
          <table:table-cell office:value-type="float" office:value="47" table:style-name="ce69">
            <text:p><text:s/>47</text:p>
          </table:table-cell>
          <table:table-cell office:value-type="float" office:value="555" table:style-name="ce68">
            <text:p><text:s/>555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5" table:style-name="ce68">
            <text:p><text:s/>5</text:p>
          </table:table-cell>
          <table:table-cell office:value-type="float" office:value="5" table:style-name="ce68">
            <text:p><text:s/>5</text:p>
          </table:table-cell>
          <table:table-cell table:number-columns-repeated="2" table:style-name="ce33"/>
          <table:table-cell table:number-columns-repeated="4" table:style-name="ce34"/>
          <table:table-cell table:number-columns-repeated="16347" table:style-name="ce35"/>
        </table:table-row>
        <table:table-row table:style-name="ro13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0" table:style-name="ce38"/>
          <table:table-cell table:style-name="ce40"/>
          <table:table-cell table:number-columns-repeated="14" table:style-name="ce38"/>
          <table:table-cell table:number-columns-repeated="2" table:style-name="ce41"/>
          <table:table-cell table:number-columns-repeated="16351" table:style-name="ce42"/>
        </table:table-row>
        <table:table-row table:style-name="ro14"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5" table:style-name="ce44"/>
          <table:table-cell table:number-columns-repeated="2" table:style-name="ce41"/>
          <table:table-cell table:number-columns-repeated="16351" table:style-name="ce42"/>
        </table:table-row>
        <table:table-row table:style-name="ro15">
          <table:table-cell office:value-type="string" table:style-name="ce70">
            <text:p>資料來源：銓敘部銓審資料檔、全國公務人力資料庫。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Source<text:span text:style-name="T19">：</text:span>Civil Servants Qualification Review Database and All Civil Database which was builted by Ministry of Civil Service and<text:s/>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5">
            <text:p><text:span text:style-name="T17">註：</text:span>1.<text:span text:style-name="T17">「平時考核」及「專案考績」之資料，分別擷取自全國公務人力資料庫及銓敘部銓審資料檔</text:span><text:s/><text:span text:style-name="T17">，且以獎懲發生時</text:span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5"/>Directorate-General of Personnel Administration, Executive Yuan.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6">
            <text:p><text:s text:c="6"/>仍在職之人員計算。<text:s text:c="5"/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Note<text:span text:style-name="T19">：</text:span>1.The data of Routine Evaluations &amp; Special Performance Ratings was calculated based on the incentive awards and<text:s/>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7">
            <text:p><text:s text:c="8"/>2.<text:span text:style-name="T17">懲戒處分、復職、停職及免職係採用銓敘部銓審資料檔，且以發生當年統計計算之。</text:span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5">
            <text:p><text:s text:c="16"/>punishments of the on-the-job civil servants.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7">
            <text:p><text:s text:c="8"/>3.104<text:span text:style-name="T17">年受懲戒處分</text:span>434<text:span text:style-name="T17">人次，較</text:span>103<text:span text:style-name="T17">年增</text:span>93.75%<text:span text:style-name="T17">，因銓敘部函請各機關清查公務員違法兼職情形</text:span><text:s/><text:span text:style-name="T17">所作之處分。</text:span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2"/>2.The data of Disciplinary Sanctions, Rein-statement, Suspension During Investigation and Removal was calculated based on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7">
            <text:p><text:s text:c="8"/>4.104<text:span text:style-name="T17">年</text:span>5<text:span text:style-name="T17">月</text:span>20<text:span text:style-name="T17">日修正公布之公務員懲戒法</text:span><text:s/><text:span text:style-name="T17">，自</text:span>105<text:span text:style-name="T17">年</text:span>5<text:span text:style-name="T17">月</text:span>2<text:span text:style-name="T17">日施行。為因應現制，懲戒處分新增「免除職務」、</text:span>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6"/>the year of occurrence.<text:s/>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office:value-type="string" table:style-name="ce76">
            <text:p><text:s text:c="6"/>「剝奪、減少退休(職、伍)金」及「罰款」。</text:p>
          </table:table-cell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2"/>3.Because illegal part-time of civil servants were invested by Ministry of Civil Service, in 2015 the data of Disciplinary<text:s/>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table:number-columns-repeated="8" table:style-name="ce47"/>
          <table:table-cell office:value-type="string" table:style-name="ce74">
            <text:p><text:s text:c="15"/>Sanctions, 434 person times, is higher than that in 2014 by 93.75%.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table:style-name="ce47"/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number-columns-spanned="7" table:number-rows-spanned="1" table:style-name="ce135">
            <text:p><text:s text:c="12"/>4.The amended Public Functionary Disciplinary Sanction Act was promulgated on May 20, 2015 and entered into <text:s/>force</text:p>
          </table:table-cell>
          <table:covered-table-cell table:number-columns-repeated="6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table:style-name="ce77"/>
          <table:table-cell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5"/>on May 2, 2016. In compliance with the current system, "Removed from office", <text:s/>"Deprivation or reduction of pension"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style-name="ro15">
          <table:table-cell table:number-columns-repeated="2" table:style-name="ce71"/>
          <table:table-cell table:style-name="ce72"/>
          <table:table-cell table:number-columns-repeated="4" table:style-name="ce73"/>
          <table:table-cell table:style-name="ce71"/>
          <table:table-cell office:value-type="string" table:style-name="ce74">
            <text:p><text:s text:c="14"/>and "Fine" were added in the disciplinary sanctions.</text:p>
          </table:table-cell>
          <table:table-cell table:number-columns-repeated="6" table:style-name="ce73"/>
          <table:table-cell table:number-columns-repeated="17" table:style-name="ce45"/>
          <table:table-cell table:number-columns-repeated="16352" table:style-name="ce47"/>
        </table:table-row>
        <table:table-row table:number-rows-repeated="1048540" table:style-name="ro16">
          <table:table-cell table:number-columns-repeated="16384"/>
        </table:table-row>
        <table:named-expressions>
          <table:named-range table:name="Print_Area" table:cell-range-address="表12.$A$1:表12.$AE$36" table:base-cell-address="表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decimal-places="0" number:min-integer-digits="1">
        <number:embedded-text number:position="3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0">
      <number:text>    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-</number:text>
      <style:map style:condition="value()&gt;0" style:apply-style-name="N51P0"/>
      <style:map style:condition="value()&lt;0" style:apply-style-name="N51P1"/>
    </number:text-style>
    <number:number-style style:name="N52P0">
      <number:text>(r)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" style:display-name="一般_B表3-7_B3" style:family="table-cell" style:data-style-name="N0">
      <style:table-cell-properties style:vertical-align="automatic" fo:background-color="transparent"/>
    </style:style>
    <style:style style:name="_19968__33324__B_34920_3-7_B4" style:display-name="一般_B表3-7_B4" style:family="table-cell" style:data-style-name="N0">
      <style:table-cell-properties style:vertical-align="automatic" fo:background-color="transparent"/>
    </style:style>
    <style:style style:name="_19968__33324___34920_17" style:display-name="一般_表17" style:family="table-cell" style:data-style-name="N0">
      <style:table-cell-properties style:vertical-align="automatic" fo:background-color="transparent"/>
    </style:style>
    <style:style style:name="_19968__33324___26989__21209__32068_-_31354__30333__B25" style:display-name="一般_業務組-空白_B2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62992125984252in" style:print-orientation="portrait" style:print-page-order="ttb" style:first-page-number="70" style:scale-to="6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2"><text:page-number>1</text:page-number></text:span><text:span text:style-name="T2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c350</dc:creator>
    <meta:creation-date>2006-06-21T07:10:08Z</meta:creation-date>
    <dc:date>2022-10-03T07:01:20Z</dc:date>
    <meta:print-date>2018-05-07T09:30:22Z</meta:print-date>
  </office:meta>
</office:document-meta>
</file>