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700005AED000036ED82183D0EA9F39D3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ew Gulim" svg:font-family="'New Gulim', 'Malgun Gothic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5" style:family="paragraph" style:parent-style-name="Standard" style:list-style-name="">
      <style:paragraph-properties fo:line-height="0.776cm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7" style:family="paragraph" style:parent-style-name="Standard" style:master-page-name="Standard">
      <style:paragraph-properties fo:line-height="0.776cm" style:page-number="1"/>
    </style:style>
    <style:style style:name="P8" style:family="paragraph" style:parent-style-name="List_20_Paragraph1">
      <style:paragraph-properties fo:margin-left="0.272cm" fo:margin-right="-0.347cm" fo:line-height="0.776cm" fo:text-align="center" style:justify-single-word="false" fo:text-indent="0.018cm" style:auto-text-indent="false"/>
    </style:style>
    <style:style style:name="P9" style:family="paragraph" style:parent-style-name="List_20_Paragraph1">
      <style:paragraph-properties fo:margin-left="0.272cm" fo:margin-right="-0.347cm" fo:line-height="0.776cm" fo:text-align="center" style:justify-single-word="false" fo:text-indent="0.018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0" style:family="paragraph" style:parent-style-name="List_20_Paragraph1">
      <style:paragraph-properties fo:margin-left="0.272cm" fo:margin-right="-0.347cm" fo:line-height="0.776cm" fo:text-align="center" style:justify-single-word="false" fo:text-indent="0.018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/>
    </style:style>
    <style:style style:name="T2" style:family="text">
      <style:text-properties style:font-name="微軟正黑體" fo:font-weight="bold" style:font-name-asian="微軟正黑體" style:font-weight-asian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New Gulim"/>
    </style:style>
    <style:style style:name="T6" style:family="text">
      <style:text-properties style:font-name="微軟正黑體" fo:font-weight="bold" style:font-name-asian="微軟正黑體" style:font-weight-asian="bold" style:font-name-complex="New Gulim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/>
    </style:style>
    <style:style style:name="T9" style:family="text">
      <style:text-properties style:font-name="微軟正黑體" style:font-name-asian="微軟正黑體" style:language-asian="zh" style:country-asian="HK" style:font-name-complex="微軟正黑體"/>
    </style:style>
    <style:style style:name="T10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11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※110年公務人員考列甲等者，女性考列甲等比率比男性多1.1個百分點</text:span></text:p>
      <text:p text:style-name="P2"><text:span text:style-name="T7">1</text:span><text:span text:style-name="T7">1</text:span><text:span text:style-name="T7">0年公務人員參加年終考績及另予考績者共287,962人(未計列法官、檢察官職務評定3,485人)，經銓敘審定結果，考列甲等者22</text:span><text:span text:style-name="T7">8</text:span><text:span text:style-name="T7">,937人，占79.5%，考列乙等者58,842人，占20.4%，考列丙、丁等者合計183人，占0.</text:span><text:span text:style-name="T7">1</text:span><text:span text:style-name="T7">%。若按性別觀察，男性中考列甲等者占79.0%，乙等者占20.9%，女性中考列甲等者占80.1%，乙等者占19.8%，女性中考列甲等者之比率比男性多1.1個百分點。</text:span></text:p>
      <text:p text:style-name="P4"/>
      <text:p text:style-name="P6"><text:span text:style-name="T7">※110年公務人員參加考績者(未計列法官、檢察官職務評定3,485人)，男性為1</text:span><text:span text:style-name="T7">6</text:span><text:span text:style-name="T7">1</text:span><text:span text:style-name="T7">,</text:span><text:span text:style-name="T7">028人，占55.9%，女性為126,934人，占44.1%。考列甲等者，男性占55.6%，女性占44.4%，與參加考績之男女比率相近；考列乙等者，男性占57</text:span><text:span text:style-name="T7">.2</text:span><text:span text:style-name="T7">%，女性占42</text:span><text:span text:style-name="T7">.8</text:span><text:span text:style-name="T7">%；考列丙等者，男性占77</text:span><text:span text:style-name="T7">.</text:span><text:span text:style-name="T7">5%，女性占22</text:span><text:span text:style-name="T7">.</text:span><text:span text:style-name="T7">5%；考列丁等者</text:span><text:span text:style-name="T9">僅</text:span><text:span text:style-name="T7">有男</text:span><text:span text:style-name="T9">性1</text:span><text:span text:style-name="T7">人。</text:span></text:p>
      <text:p text:style-name="P3"/>
      <text:p text:style-name="P1"><text:span text:style-name="T3">※110年中央機關公務人員考績(成)考列甲等者占79.1%，男女比率分別為51.7%及48.3%</text:span></text:p>
      <text:p text:style-name="P2"><text:span text:style-name="T7">若觀察中央機關考績之性別比率，110年中央機關公務人員參加考績者計1</text:span><text:span text:style-name="T7">2</text:span><text:span text:style-name="T7">2</text:span><text:span text:style-name="T7">,</text:span><text:span text:style-name="T7">591人(未計列法官、檢察官職務評定3,485人)，經銓敘審定結果，考列甲等者</text:span><text:span text:style-name="T7">9</text:span><text:span text:style-name="T7">6,980人占79.1%，男女比率分別為51.7%及4</text:span><text:span text:style-name="T7">8</text:span><text:span text:style-name="T7">.3%，考列乙等者25,542人占20.8%，男女比率分別為52.2%及47.8%，考列丙等者6</text:span><text:span text:style-name="T7">8</text:span><text:span text:style-name="T7">人，僅占0.1%，男女比率分別為76.5%及23.5%，考列丁等者僅男性</text:span><text:span text:style-name="T7">1</text:span><text:span text:style-name="T7">人。</text:span></text:p>
      <text:p text:style-name="P2"><text:span text:style-name="T7">至於中央機關「警察人員」方面，因其現職人員之男女人數差異懸殊，致其各考績之男性比率亦高出許多，其性別比率則分別為考列甲等者男性比率為8</text:span><text:span text:style-name="T7">6</text:span><text:span text:style-name="T7">.9%，女性為1</text:span><text:span text:style-name="T7">3</text:span><text:span text:style-name="T7">.1%，考列乙等者男性比率為90.7%，女性為9.</text:span><text:span text:style-name="T7">3</text:span><text:span text:style-name="T7">%，考列丙等者男性比率為94.7%，</text:span><text:span text:style-name="T9">女性比率為5.3%，</text:span><text:span text:style-name="T7">無考列丁等者。</text:span></text:p>
      <text:p text:style-name="P3"/>
      <text:p text:style-name="P1"><text:span text:style-name="T3">※110年地方機關公務人員考績(成)考列甲等者占79.</text:span><text:span text:style-name="T3">8</text:span><text:span text:style-name="T3">%，男女比率分別為5</text:span><text:span text:style-name="T3">8</text:span><text:span text:style-name="T3">.4%及41.6%</text:span></text:p>
      <text:p text:style-name="P2"><text:span text:style-name="T7">若觀察地方機關考績之性別比率，110年地方機關公務人員參加考績者計165,371人，經銓敘審定結果，考列甲等者131,957人占79.8%，男女比率分別為5</text:span><text:span text:style-name="T7">8</text:span><text:span text:style-name="T7">.4%及41.6%，考列乙等者33,300人占20.1%，男女比率分別為61.1%及38.9%，考列丙等者114人占0.</text:span><text:span text:style-name="T7">1</text:span><text:span text:style-name="T7">%，男女比率分別為78.1%及21.9%，無考列丁等者。至於地方機關「警察人員」考<text:tab/>績之性別比率，則與中央機關之情形類似，呈現男性比率較高情形，其分別為考列甲等者男性比率為8</text:span><text:span text:style-name="T7">8</text:span><text:span text:style-name="T7">.1%，女性為1</text:span><text:span text:style-name="T7">1</text:span><text:span text:style-name="T7">.9%，考列乙等者男性比率為91.2%，女性為8.8%，考列丙等者男性比率為96.1%，女性為3.9%，無考列丁等者。</text:span></text:p>
      <text:h text:style-name="P5" text:outline-level="3"/>
      <text:p text:style-name="P8"><draw:frame draw:style-name="fr1" draw:name="影像1" text:anchor-type="char" svg:x="0.84cm" svg:y="0.674cm" svg:width="14.924cm" svg:height="9.021cm" draw:z-index="1"><draw:image xlink:href="Pictures/2000023700005AED000036ED82183D0EA9F39D33.wmf" xlink:type="simple" xlink:show="embed" xlink:actuate="onLoad"/></draw:frame><text:span text:style-name="T11"> 公務人員考績(成)案銓敘審定結果</text:span><text:span text:style-name="T1">−</text:span><text:span text:style-name="T1">按</text:span><text:span text:style-name="T5">性別及機關層級分</text:span>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ew Gulim" svg:font-family="'New Gulim', 'Malgun Gothic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4:35:00</dc:date>
    <meta:print-date>2023-07-11T13:55:00</meta:print-date>
    <meta:editing-cycles>277</meta:editing-cycles>
    <meta:editing-duration>P1DT18H3M</meta:editing-duration>
    <meta:document-statistic meta:table-count="0" meta:image-count="1" meta:object-count="0" meta:page-count="2" meta:paragraph-count="10" meta:word-count="856" meta:character-count="1156" meta:non-whitespace-character-count="1154"/>
    <meta:generator>LibreOffice/5.1.2.2$Windows_x86 LibreOffice_project/d3bf12ecb743fc0d20e0be0c58ca359301eb705f</meta:generator>
  </office:meta>
</office:document-meta>
</file>