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700005D12000041F40D1AF75F70042D0F.wmf" manifest:media-type="image/x-wmf"/>
  <manifest:file-entry manifest:full-path="Pictures/200001FD00004E99000021A72008DDC7499242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margin-top="0.318cm" fo:margin-bottom="0cm" loext:contextual-spacing="false" fo:line-height="0.776cm"/>
    </style:style>
    <style:style style:name="P6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7" style:family="paragraph" style:parent-style-name="Standard">
      <style:paragraph-properties fo:margin-top="0.318cm" fo:margin-bottom="0cm" loext:contextual-spacing="false" fo:line-height="0.776cm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margin-top="0.318cm" fo:margin-bottom="0cm" loext:contextual-spacing="false" fo:line-height="0.776cm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776cm" style:page-number="1"/>
    </style:style>
    <style:style style:name="P10" style:family="paragraph" style:parent-style-name="Standard">
      <style:paragraph-properties fo:margin-left="0.635cm" fo:margin-right="0cm" fo:line-height="0.776cm" fo:text-align="center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>
      <style:paragraph-properties fo:margin-left="0.635cm" fo:margin-right="0cm" fo:line-height="0.776cm" fo:text-align="center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2" style:family="paragraph" style:parent-style-name="Standard">
      <style:paragraph-properties fo:margin-left="0.635cm" fo:margin-right="0cm" fo:line-height="0.776cm" fo:text-align="center" style:justify-single-word="false" fo:text-indent="0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3" style:family="paragraph" style:parent-style-name="Standard">
      <style:paragraph-properties fo:margin-left="0.635cm" fo:margin-right="0cm" fo:line-height="0.776cm" fo:text-indent="0cm" style:auto-text-indent="false"/>
      <style:text-properties style:font-name="新細明體" fo:font-weight="bold" style:font-name-asian="微軟正黑體" style:font-weight-asian="bold" style:font-name-complex="新細明體"/>
    </style:style>
    <style:style style:name="P14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15" style:family="paragraph" style:parent-style-name="Standard">
      <style:paragraph-properties fo:margin-left="0.63cm" fo:margin-right="-0.504cm" fo:margin-top="0.127cm" fo:margin-bottom="0cm" loext:contextual-spacing="false" fo:line-height="0.776cm" fo:text-align="center" style:justify-single-word="false" fo:text-indent="0cm" style:auto-text-indent="false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language-asian="zh" style:country-asian="HK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language-asian="zh" style:country-asian="HK" style:font-name-complex="微軟正黑體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※1</text:span><text:span text:style-name="T2">1</text:span><text:span text:style-name="T2">1年申請育嬰留職停薪</text:span><text:span text:style-name="T2">3</text:span><text:span text:style-name="T2">,117</text:span><text:span text:style-name="T4">人次</text:span><text:span text:style-name="T2">，女性為男性的4</text:span><text:span text:style-name="T2">.</text:span><text:span text:style-name="T2">3倍</text:span></text:p>
      <text:p text:style-name="P3"><text:span text:style-name="T5">1</text:span><text:span text:style-name="T5">1</text:span><text:span text:style-name="T5">1年公務人員申請育嬰留職停薪為</text:span><text:span text:style-name="T5">3,</text:span><text:span text:style-name="T5">117人次，其中男性為</text:span><text:span text:style-name="T5">5</text:span><text:span text:style-name="T5">91人次，女性2,526人次為男性之4.3倍，男女所占比率分別為19.0%及81.0%。申請留職停薪之時間，女性以申請6個月至未滿1年</text:span><text:span text:style-name="T5">8</text:span><text:span text:style-name="T5">12人次最多，占總申請人</text:span><text:span text:style-name="T7">次</text:span><text:span text:style-name="T5">之</text:span><text:span text:style-name="T5">2</text:span><text:span text:style-name="T5">6.1%，申請</text:span><text:span text:style-name="T7">未滿6個月</text:span><text:span text:style-name="T5">者占22.6%次之；男性以申請未滿6個月者242人次最多，所占比率僅為總人</text:span><text:span text:style-name="T7">次</text:span><text:span text:style-name="T5">之7.8%，大幅低於女性申請人</text:span><text:span text:style-name="T7">次</text:span><text:span text:style-name="T5">。</text:span><text:span text:style-name="T5"><text:tab/></text:span></text:p>
      <text:p text:style-name="P2"><text:span text:style-name="T2">※1</text:span><text:span text:style-name="T2">1</text:span><text:span text:style-name="T2">1年申請育嬰留職停薪之回職復薪為2,834人次，女性為男性的4.8倍</text:span></text:p>
      <text:p text:style-name="P3"><text:span text:style-name="T5">1</text:span><text:span text:style-name="T5">1</text:span><text:span text:style-name="T5">1年公務人員申請育嬰留職停薪之回職復薪為2,834人次，其中男性為492次，女性2,342人次為男性之4.8倍，男女所占比率分別為17.4%及82.6%。回職復薪者育嬰留職停薪之時間，女性以申請1年6個月以上的687人次最多，占總申請人</text:span><text:span text:style-name="T7">次</text:span><text:span text:style-name="T5">之24.2%，而以申請</text:span><text:span text:style-name="T7">6個月至未滿1年</text:span><text:span text:style-name="T5">者占22</text:span><text:span text:style-name="T5">.</text:span><text:span text:style-name="T5">7%次之，男性則以申請未滿6個月</text:span><text:span text:style-name="T7">者之</text:span><text:span text:style-name="T5">197人次最多，所占比率為7.0%。</text:span></text:p>
      <text:p text:style-name="P2"><text:span text:style-name="T2">※1</text:span><text:span text:style-name="T2">1</text:span><text:span text:style-name="T2">1年男性於申請期間之育嬰留職停薪與回職復薪比率相近，女性則於1年6個月以上，二者比率差8</text:span><text:span text:style-name="T2">.</text:span><text:span text:style-name="T2">0個百分點。</text:span></text:p>
      <text:p text:style-name="P6"><text:span text:style-name="T2"><text:s text:c="2"/>公務人員申請育嬰留職停薪及回職復薪人</text:span><text:span text:style-name="T4">員</text:span><text:span text:style-name="T2">之性別比率</text:span></text:p>
      <text:p text:style-name="P12"><draw:frame draw:style-name="fr2" draw:name="影像1" text:anchor-type="char" svg:x="0.228cm" svg:y="0.074cm" svg:width="15.981cm" svg:height="11.345cm" draw:z-index="3"><draw:image xlink:href="Pictures/2000022700005D12000041F40D1AF75F70042D0F.wm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框架1" text:anchor-type="char" svg:x="2.875cm" svg:y="8.107cm" svg:width="6.075cm" svg:height="1.139cm" draw:z-index="1"><draw:text-box><text:p text:style-name="P4"><text:span text:style-name="T10">資料來源：銓敘部銓審資料庫</text:span></text:p><text:p text:style-name="P4"><text:span text:style-name="T8">註：1</text:span><text:span text:style-name="T8">1</text:span><text:span text:style-name="T8">1</text:span><text:span text:style-name="T10">年申請</text:span><text:span text:style-name="T8">總人</text:span><text:span text:style-name="T10">次</text:span><text:span text:style-name="T8">=100</text:span></text:p></draw:text-box></draw:frame> <text:s/></text:p>
      <text:p text:style-name="P7"/>
      <text:p text:style-name="P7"/>
      <text:p text:style-name="P5"><text:span text:style-name="T2">※</text:span><text:span text:style-name="T2">1</text:span><text:span text:style-name="T2">11年公教人員保險核發育嬰留職停薪津貼件數，女性為男性的5</text:span><text:span text:style-name="T2">.7</text:span><text:span text:style-name="T2">倍</text:span></text:p>
      <text:p text:style-name="P14"><text:span text:style-name="T5">公教人員保險育嬰留職停薪津貼自民國98年起開始辦理，係自被保險人留職停薪之日起，按月發給，最長以六個月為限，並按每月核發件數統計。1</text:span><text:span text:style-name="T5">1</text:span><text:span text:style-name="T5">1年公教人員保險核發育嬰留職停薪津貼之件數為33</text:span><text:span text:style-name="T5">,</text:span><text:span text:style-name="T5">724件，其中男性為5,027件，女性28,697件為男性之5</text:span><text:span text:style-name="T5">.7</text:span><text:span text:style-name="T5">倍，男女核發件數所占比率分別為</text:span><text:span text:style-name="T5">1</text:span><text:span text:style-name="T5">4</text:span><text:span text:style-name="T5">.</text:span><text:span text:style-name="T5">9%及</text:span><text:span text:style-name="T5">8</text:span><text:span text:style-name="T5">5</text:span><text:span text:style-name="T5">.</text:span><text:span text:style-name="T5">1%。</text:span></text:p>
      <text:p text:style-name="P15"><draw:frame draw:style-name="fr3" draw:name="影像2" text:anchor-type="char" svg:x="0.145cm" svg:y="-1.353cm" svg:width="16.002cm" svg:height="6.858cm" draw:z-index="2"><draw:image xlink:href="Pictures/200001FD00004E99000021A72008DDC7499242EE.wmf" xlink:type="simple" xlink:show="embed" xlink:actuate="onLoad"/></draw:frame><text:soft-page-break/><text:span text:style-name="T2"> <text:s/></text:span><text:span text:style-name="T2">公教人員保險</text:span><text:span text:style-name="T2">核發育嬰留職停薪津貼件數及性別比率</text:span><text:span text:style-name="T1">−</text:span><text:span text:style-name="T2">按要保機關類別分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4:27:00</dc:date>
    <meta:print-date>2023-07-11T13:55:00</meta:print-date>
    <meta:editing-cycles>277</meta:editing-cycles>
    <meta:editing-duration>P1DT18H3M</meta:editing-duration>
    <meta:document-statistic meta:table-count="0" meta:image-count="2" meta:object-count="0" meta:page-count="2" meta:paragraph-count="13" meta:word-count="621" meta:character-count="762" meta:non-whitespace-character-count="755"/>
    <meta:generator>LibreOffice/5.1.2.2$Windows_x86 LibreOffice_project/d3bf12ecb743fc0d20e0be0c58ca359301eb705f</meta:generator>
  </office:meta>
</office:document-meta>
</file>